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  <style:text-properties style:font-name="Times New Roman"/>
    </style:style>
    <style:style style:name="P9" style:parent-style-name="Standard" style:family="paragraph">
      <style:paragraph-properties fo:text-align="justify" fo:text-indent="0.4923in"/>
      <style:text-properties style:font-name="Times New Roman"/>
    </style:style>
    <style:style style:name="P10" style:parent-style-name="Standard" style:family="paragraph">
      <style:paragraph-properties fo:text-align="justify" fo:text-indent="0.4923i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P13" style:parent-style-name="Standard" style:family="paragraph">
      <style:paragraph-properties fo:text-align="justify" fo:text-indent="0.4923in"/>
      <style:text-properties style:font-name="Times New Roman"/>
    </style:style>
    <style:style style:name="P14" style:parent-style-name="Standard" style:family="paragraph">
      <style:paragraph-properties fo:text-align="justify" fo:text-indent="0.4923in"/>
      <style:text-properties style:font-name="Times New Roman"/>
    </style:style>
    <style:style style:name="P15" style:parent-style-name="Standard" style:family="paragraph">
      <style:paragraph-properties fo:text-align="justify" fo:text-indent="0.4923in"/>
      <style:text-properties style:font-name="Times New Roman"/>
    </style:style>
    <style:style style:name="P16" style:parent-style-name="Standard" style:family="paragraph">
      <style:paragraph-properties fo:text-align="justify" fo:text-indent="0.4923in"/>
      <style:text-properties style:font-name="Times New Roman"/>
    </style:style>
    <style:style style:name="P17" style:parent-style-name="Standard" style:family="paragraph">
      <style:paragraph-properties fo:text-align="justify" fo:text-indent="0.4923in"/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Normal" style:list-style-name="LFO1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22" style:parent-style-name="Normal" style:list-style-name="LFO1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23" style:parent-style-name="Normal" style:list-style-name="LFO1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24" style:parent-style-name="Normal" style:list-style-name="LFO1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25" style:parent-style-name="Normal" style:list-style-name="LFO1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26" style:parent-style-name="Normal" style:list-style-name="LFO1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27" style:parent-style-name="Normal" style:list-style-name="LFO1" style:family="paragraph">
      <style:paragraph-properties fo:text-align="justify"/>
      <style:text-properties fo:hyphenate="false"/>
    </style:style>
    <style:style style:name="T2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2" style:parent-style-name="Standard" style:family="paragraph">
      <style:paragraph-properties fo:text-align="justify" fo:text-indent="0.4923in"/>
      <style:text-properties style:font-name="Times New Roman"/>
    </style:style>
    <style:style style:name="P33" style:parent-style-name="Standard" style:family="paragraph">
      <style:paragraph-properties fo:text-align="justify" fo:text-indent="0.4923in"/>
      <style:text-properties style:font-name="Times New Roman"/>
    </style:style>
    <style:style style:name="P34" style:parent-style-name="Standard" style:family="paragraph">
      <style:paragraph-properties fo:text-align="justify" fo:text-indent="0.4923in"/>
      <style:text-properties style:font-name="Times New Roman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Шрифтнаабзацапоподразбиране" style:family="text">
      <style:text-properties style:font-name="Times New Roman"/>
    </style:style>
    <style:style style:name="T37" style:parent-style-name="Шрифтнаабзацапоподразбиране" style:family="text">
      <style:text-properties style:font-name="Times New Roman"/>
    </style:style>
    <style:style style:name="T38" style:parent-style-name="Шрифтнаабзацапоподразбиране" style:family="text">
      <style:text-properties style:font-name="Times New Roman"/>
    </style:style>
    <style:style style:name="T39" style:parent-style-name="Шрифтнаабзацапоподразбиране" style:family="text">
      <style:text-properties style:font-name="Times New Roman" fo:font-weight="bold" style:font-weight-asian="bold"/>
    </style:style>
    <style:style style:name="T40" style:parent-style-name="Шрифтнаабзацапоподразбиране" style:family="text">
      <style:text-properties style:font-name="Times New Roman"/>
    </style:style>
    <style:style style:name="T41" style:parent-style-name="Шрифтнаабзацапоподразбиране" style:family="text">
      <style:text-properties style:font-name="Times New Roman" fo:font-weight="bold" style:font-weight-asian="bold"/>
    </style:style>
    <style:style style:name="T42" style:parent-style-name="Шрифтнаабзацапоподразбиране" style:family="text">
      <style:text-properties style:font-name="Times New Roman" fo:font-weight="bold" style:font-weight-asian="bold"/>
    </style:style>
    <style:style style:name="T43" style:parent-style-name="Шрифтнаабзацапоподразбиране" style:family="text">
      <style:text-properties style:font-name="Times New Roman"/>
    </style:style>
    <style:style style:name="T44" style:parent-style-name="Шрифтнаабзацапоподразбиране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Шрифтнаабзацапоподразбиране" style:family="text">
      <style:text-properties style:font-name="Times New Roman"/>
    </style:style>
    <style:style style:name="T47" style:parent-style-name="Шрифтнаабзацапоподразбиране" style:family="text">
      <style:text-properties style:font-name="Times New Roman"/>
    </style:style>
    <style:style style:name="T48" style:parent-style-name="Шрифтнаабзацапоподразбиране" style:family="text">
      <style:text-properties style:font-name="Times New Roman"/>
    </style:style>
    <style:style style:name="T49" style:parent-style-name="Шрифтнаабзацапоподразбиране" style:family="text">
      <style:text-properties style:font-name="Times New Roman"/>
    </style:style>
    <style:style style:name="T50" style:parent-style-name="Шрифтнаабзацапоподразбиране" style:family="text">
      <style:text-properties style:font-name="Times New Roman" fo:font-weight="bold" style:font-weight-asian="bold"/>
    </style:style>
    <style:style style:name="T51" style:parent-style-name="Шрифтнаабзацапоподразбиране" style:family="text">
      <style:text-properties style:font-name="Times New Roman"/>
    </style:style>
    <style:style style:name="P52" style:parent-style-name="Standard" style:family="paragraph">
      <style:paragraph-properties fo:text-align="justify" fo:text-indent="0.4923in"/>
      <style:text-properties style:font-name="Times New Roman"/>
    </style:style>
    <style:style style:name="P53" style:parent-style-name="Standard" style:family="paragraph">
      <style:paragraph-properties fo:text-align="justify" fo:text-indent="0.4923in"/>
      <style:text-properties style:font-name="Times New Roman"/>
    </style:style>
    <style:style style:name="P54" style:parent-style-name="Standard" style:family="paragraph">
      <style:paragraph-properties fo:text-align="justify" fo:text-indent="0.4923in"/>
      <style:text-properties style:font-name="Times New Roman"/>
    </style:style>
    <style:style style:name="P55" style:parent-style-name="Normal" style:list-style-name="LFO2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6" style:parent-style-name="Normal" style:list-style-name="LFO2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7" style:parent-style-name="Normal" style:list-style-name="LFO2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8" style:parent-style-name="Normal" style:list-style-name="LFO2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59" style:parent-style-name="Normal" style:list-style-name="LFO2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60" style:parent-style-name="Normal" style:list-style-name="LFO2" style:family="paragraph">
      <style:paragraph-properties fo:text-align="justify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61" style:parent-style-name="Normal" style:list-style-name="LFO2" style:family="paragraph">
      <style:paragraph-properties fo:text-align="justify"/>
      <style:text-properties fo:hyphenate="false"/>
    </style:style>
    <style:style style:name="T6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fo:language="en" fo:country="GB" style:language-asian="en" style:country-asian="US" style:language-complex="ar" style:country-complex="SA"/>
    </style:style>
    <style:style style:name="T6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65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text-indent="0.25in"/>
    </style:style>
    <style:style style:name="T68" style:parent-style-name="Шрифтнаабзацапоподразбиране" style:family="text">
      <style:text-properties style:font-name="Times New Roman"/>
    </style:style>
    <style:style style:name="T69" style:parent-style-name="Шрифтнаабзацапоподразбиране" style:family="text">
      <style:text-properties style:font-name="Times New Roman" fo:font-weight="bold" style:font-weight-asian="bold"/>
    </style:style>
    <style:style style:name="T70" style:parent-style-name="DefaultParagraphFont" style:family="text">
      <style:text-properties style:font-name="Times New Roman" fo:font-weight="bold" style:font-weight-asian="bold"/>
    </style:style>
    <style:style style:name="T71" style:parent-style-name="DefaultParagraphFont" style:family="text">
      <style:text-properties style:font-name="Times New Roman"/>
    </style:style>
    <style:style style:name="P72" style:parent-style-name="Standard" style:family="paragraph">
      <style:paragraph-properties fo:text-align="justify" fo:text-indent="0.25in"/>
    </style:style>
    <style:style style:name="P73" style:parent-style-name="Standard" style:family="paragraph">
      <style:paragraph-properties fo:text-align="justify" fo:text-indent="0.4923in"/>
    </style:style>
    <style:style style:name="P74" style:parent-style-name="Standard" style:family="paragraph">
      <style:paragraph-properties fo:text-align="justify" fo:text-indent="0.4923in"/>
    </style:style>
    <style:style style:name="P75" style:parent-style-name="Standard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8" style:parent-style-name="Normal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9" style:parent-style-name="Normal" style:list-style-name="LFO3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84" style:parent-style-name="Standard" style:family="paragraph">
      <style:paragraph-properties fo:text-align="justify" fo:text-indent="0.4923in"/>
    </style:style>
    <style:style style:name="P85" style:parent-style-name="Standard" style:family="paragraph">
      <style:paragraph-properties fo:text-align="justify" fo:text-indent="0.4923in"/>
    </style:style>
    <style:style style:name="P86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87" style:parent-style-name="Standard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style:vertical-align="auto" fo:text-indent="0.4923in"/>
    </style:style>
    <style:style style:name="T8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9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9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3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5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6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7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99" style:parent-style-name="Standard" style:family="paragraph">
      <style:paragraph-properties fo:text-align="justify" fo:text-indent="0.4923in"/>
      <style:text-properties style:font-name="Times New Roman"/>
    </style:style>
    <style:style style:name="P100" style:parent-style-name="Standard" style:family="paragraph">
      <style:paragraph-properties fo:text-align="justify" fo:text-indent="0.4923in"/>
      <style:text-properties style:font-name="Times New Roman"/>
    </style:style>
    <style:style style:name="P101" style:parent-style-name="Standard" style:family="paragraph">
      <style:paragraph-properties fo:text-align="justify" fo:text-indent="0.4916in"/>
      <style:text-properties style:font-name="Times New Roman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Шрифтнаабзацапоподразбиране" style:family="text">
      <style:text-properties style:font-name="Times New Roman"/>
    </style:style>
    <style:style style:name="T104" style:parent-style-name="Шрифтнаабзацапоподразбиране" style:family="text">
      <style:text-properties style:font-name="Times New Roman" fo:font-weight="bold" style:font-weight-asian="bold"/>
    </style:style>
    <style:style style:name="T105" style:parent-style-name="Шрифтнаабзацапоподразбиране" style:family="text">
      <style:text-properties style:font-name="Times New Roman"/>
    </style:style>
    <style:style style:name="T106" style:parent-style-name="Шрифтнаабзацапоподразбиране" style:family="text">
      <style:text-properties style:font-name="Times New Roman" fo:font-weight="bold" style:font-weight-asian="bold"/>
    </style:style>
    <style:style style:name="T107" style:parent-style-name="Шрифтнаабзацапоподразбиране" style:family="text">
      <style:text-properties style:font-name="Times New Roman"/>
    </style:style>
    <style:style style:name="T108" style:parent-style-name="Шрифтнаабзацапоподразбиране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Шрифтнаабзацапоподразбиране" style:family="text">
      <style:text-properties style:font-name="Times New Roman"/>
    </style:style>
    <style:style style:name="T111" style:parent-style-name="Шрифтнаабзацапоподразбиране" style:family="text">
      <style:text-properties style:font-name="Times New Roman" fo:font-weight="bold" style:font-weight-asian="bold"/>
    </style:style>
    <style:style style:name="T112" style:parent-style-name="Шрифтнаабзацапоподразбиране" style:family="text">
      <style:text-properties style:font-name="Times New Roman"/>
    </style:style>
    <style:style style:name="P113" style:parent-style-name="Standard" style:family="paragraph">
      <style:paragraph-properties fo:text-align="justify" fo:text-indent="0.4916in"/>
      <style:text-properties style:font-name="Times New Roman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Шрифтнаабзацапоподразбиране" style:family="text">
      <style:text-properties style:font-name="Times New Roman" fo:font-weight="bold" style:font-weight-asian="bold"/>
    </style:style>
    <style:style style:name="P116" style:parent-style-name="Standard" style:family="paragraph">
      <style:paragraph-properties fo:text-align="justify" fo:text-indent="0.4923in"/>
    </style:style>
    <style:style style:name="P117" style:parent-style-name="Standard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16in"/>
      <style:text-properties fo:hyphenate="false"/>
    </style:style>
    <style:style style:name="T119" style:parent-style-name="Шрифтнаабзацапоподразбиране" style:family="text">
      <style:text-properties style:font-name="Times New Roman"/>
    </style:style>
    <style:style style:name="T120" style:parent-style-name="Шрифтнаабзацапоподразбиране" style:family="text">
      <style:text-properties style:font-name="Times New Roman" fo:font-weight="bold" style:font-weight-asian="bold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3" style:parent-style-name="Normal" style:family="paragraph">
      <style:paragraph-properties fo:text-align="justify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false"/>
    </style:style>
    <style:style style:name="P124" style:parent-style-name="Normal" style:family="paragraph">
      <style:paragraph-properties fo:text-align="justify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false"/>
    </style:style>
    <style:style style:name="P125" style:parent-style-name="Standard" style:family="paragraph">
      <style:paragraph-properties fo:text-align="justify" fo:text-indent="0.4923in"/>
    </style:style>
    <style:style style:name="P126" style:parent-style-name="Standard" style:family="paragraph">
      <style:paragraph-properties fo:text-align="justify" fo:text-indent="0.4923in"/>
    </style:style>
    <style:style style:name="P127" style:parent-style-name="Standard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ListParagraph" style:list-style-name="LFO2" style:family="paragraph">
      <style:paragraph-properties fo:text-align="justify" style:vertical-align="auto" fo:margin-bottom="0.1111in" fo:line-height="106%" fo:margin-left="0.7875in" fo:text-indent="-0.295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1" style:parent-style-name="ListParagraph" style:list-style-name="LFO2" style:family="paragraph">
      <style:paragraph-properties fo:text-align="justify" style:vertical-align="auto" fo:margin-bottom="0.1111in" fo:line-height="106%" fo:margin-left="0.7875in" fo:text-indent="-0.2951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3" style:parent-style-name="Normal" style:family="paragraph">
      <style:paragraph-properties fo:text-align="justify" style:vertical-align="auto" fo:text-indent="0.4923in"/>
    </style:style>
    <style:style style:name="T1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5" style:parent-style-name="DefaultParagraphFont" style:family="text">
      <style:text-properties style:font-name="Times New Roman" style:font-name-asian="Calibri" style:font-name-complex="Times New Roman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3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1" style:parent-style-name="Standard" style:family="paragraph">
      <style:paragraph-properties fo:text-align="justify" fo:text-indent="0.4923in"/>
    </style:style>
    <style:style style:name="P142" style:parent-style-name="Standard" style:family="paragraph">
      <style:paragraph-properties fo:text-align="justify" fo:text-indent="0.4923in"/>
    </style:style>
    <style:style style:name="P143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144" style:parent-style-name="Standard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style:vertical-align="auto" fo:text-indent="0.4923in"/>
    </style:style>
    <style:style style:name="T14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47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14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9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5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1" style:parent-style-name="Normal" style:family="paragraph">
      <style:paragraph-properties fo:text-align="justify" style:vertical-align="auto" fo:margin-bottom="0.1111in" fo:line-height="106%" fo:text-indent="0.4916in"/>
    </style:style>
    <style:style style:name="T15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3" style:parent-style-name="DefaultParagraphFont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P154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5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6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7" style:parent-style-name="Standard" style:family="paragraph">
      <style:paragraph-properties fo:text-align="justify" fo:text-indent="0.4923in"/>
    </style:style>
    <style:style style:name="P158" style:parent-style-name="Standard" style:family="paragraph">
      <style:paragraph-properties fo:text-align="justify" fo:text-indent="0.4923in"/>
      <style:text-properties style:font-name="Times New Roman"/>
    </style:style>
    <style:style style:name="P159" style:parent-style-name="Standard" style:family="paragraph">
      <style:paragraph-properties fo:text-align="justify" fo:text-indent="0.4916in"/>
      <style:text-properties style:font-name="Times New Roman"/>
    </style:style>
    <style:style style:name="P160" style:parent-style-name="Standard" style:family="paragraph">
      <style:paragraph-properties fo:text-align="justify" fo:text-indent="0.4923in"/>
    </style:style>
    <style:style style:name="T161" style:parent-style-name="Шрифтнаабзацапоподразбиране" style:family="text">
      <style:text-properties style:font-name="Times New Roman"/>
    </style:style>
    <style:style style:name="T162" style:parent-style-name="Шрифтнаабзацапоподразбиране" style:family="text">
      <style:text-properties style:font-name="Times New Roman" fo:font-weight="bold" style:font-weight-asian="bold"/>
    </style:style>
    <style:style style:name="T163" style:parent-style-name="Шрифтнаабзацапоподразбиране" style:family="text">
      <style:text-properties style:font-name="Times New Roman"/>
    </style:style>
    <style:style style:name="T164" style:parent-style-name="Шрифтнаабзацапоподразбиране" style:family="text">
      <style:text-properties style:font-name="Times New Roman" fo:font-weight="bold" style:font-weight-asian="bold"/>
    </style:style>
    <style:style style:name="T165" style:parent-style-name="Шрифтнаабзацапоподразбиране" style:family="text">
      <style:text-properties style:font-name="Times New Roman"/>
    </style:style>
    <style:style style:name="T166" style:parent-style-name="Шрифтнаабзацапоподразбиране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Шрифтнаабзацапоподразбиране" style:family="text">
      <style:text-properties style:font-name="Times New Roman"/>
    </style:style>
    <style:style style:name="T169" style:parent-style-name="Шрифтнаабзацапоподразбиране" style:family="text">
      <style:text-properties style:font-name="Times New Roman" fo:font-weight="bold" style:font-weight-asian="bold"/>
    </style:style>
    <style:style style:name="T170" style:parent-style-name="Шрифтнаабзацапоподразбиране" style:family="text">
      <style:text-properties style:font-name="Times New Roman"/>
    </style:style>
    <style:style style:name="P171" style:parent-style-name="Standard" style:family="paragraph">
      <style:paragraph-properties fo:text-align="justify" fo:text-indent="0.4916in"/>
      <style:text-properties style:font-name="Times New Roman"/>
    </style:style>
    <style:style style:name="P172" style:parent-style-name="Standard" style:family="paragraph">
      <style:paragraph-properties fo:text-align="justify" fo:text-indent="0.4916in"/>
    </style:style>
    <style:style style:name="T173" style:parent-style-name="Шрифтнаабзацапоподразбиране" style:family="text">
      <style:text-properties style:font-name="Times New Roman" fo:font-weight="bold" style:font-weight-asian="bold"/>
    </style:style>
    <style:style style:name="P174" style:parent-style-name="Standard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16in"/>
      <style:text-properties fo:hyphenate="false"/>
    </style:style>
    <style:style style:name="T176" style:parent-style-name="Шрифтнаабзацапоподразбиране" style:family="text">
      <style:text-properties style:font-name="Times New Roman"/>
    </style:style>
    <style:style style:name="T177" style:parent-style-name="Шрифтнаабзацапоподразбиране" style:family="text">
      <style:text-properties style:font-name="Times New Roman" fo:font-weight="bold" style:font-weight-asian="bold"/>
    </style:style>
    <style:style style:name="T178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80" style:parent-style-name="Standard" style:family="paragraph">
      <style:paragraph-properties fo:text-align="justify" fo:text-indent="0.4923in"/>
    </style:style>
    <style:style style:name="P181" style:parent-style-name="Standard" style:family="paragraph">
      <style:paragraph-properties fo:text-align="justify" fo:text-indent="0.4923in"/>
    </style:style>
    <style:style style:name="P182" style:parent-style-name="Standard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style:vertical-align="auto" fo:margin-bottom="0.1041in" fo:text-indent="0.4916in"/>
    </style:style>
    <style:style style:name="T18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85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86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87" style:parent-style-name="Normal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188" style:parent-style-name="Normal" style:family="paragraph">
      <style:paragraph-properties fo:text-align="justify" style:vertical-align="auto" fo:margin-bottom="0.1041in"/>
    </style:style>
    <style:style style:name="T1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T19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9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92" style:parent-style-name="Normal" style:list-style-name="LFO4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93" style:parent-style-name="Normal" style:list-style-name="LFO4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94" style:parent-style-name="Normal" style:list-style-name="LFO4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95" style:parent-style-name="Normal" style:list-style-name="LFO4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96" style:parent-style-name="Normal" style:list-style-name="LFO4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97" style:parent-style-name="Normal" style:list-style-name="LFO4" style:family="paragraph">
      <style:paragraph-properties style:vertical-align="auto" fo:margin-top="0.0694in" fo:margin-bottom="0.0694in" fo:line-height="106%"/>
    </style:style>
    <style:style style:name="T19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19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201" style:parent-style-name="Normal" style:list-style-name="LFO4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02" style:parent-style-name="Normal" style:family="paragraph">
      <style:paragraph-properties style:vertical-align="auto" fo:margin-top="0.0694in" fo:margin-bottom="0.0694in" fo:text-indent="0.25in"/>
    </style:style>
    <style:style style:name="T20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0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05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0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07" style:parent-style-name="Normal" style:family="paragraph">
      <style:paragraph-properties fo:text-align="justify" style:vertical-align="auto" fo:text-indent="0.4923in"/>
    </style:style>
    <style:style style:name="T20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0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1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1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5" style:parent-style-name="Normal" style:family="paragraph">
      <style:paragraph-properties fo:text-align="justify" style:vertical-align="auto" fo:text-indent="0.4923in"/>
    </style:style>
    <style:style style:name="T21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1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1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19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2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2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2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4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25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6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2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28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2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33" style:parent-style-name="Normal" style:family="paragraph">
      <style:paragraph-properties fo:text-align="justify" style:vertical-align="auto" fo:text-indent="0.4923in"/>
    </style:style>
    <style:style style:name="T23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35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3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37" style:parent-style-name="Standard" style:family="paragraph">
      <style:paragraph-properties fo:text-align="justify" fo:text-indent="0.4923in"/>
    </style:style>
    <style:style style:name="P238" style:parent-style-name="Standard" style:family="paragraph">
      <style:paragraph-properties fo:text-align="justify" fo:text-indent="0.4923in"/>
    </style:style>
    <style:style style:name="P239" style:parent-style-name="Standard" style:family="paragraph">
      <style:paragraph-properties fo:text-align="justify" fo:text-indent="0.4923in"/>
    </style:style>
    <style:style style:name="P240" style:parent-style-name="Standard" style:family="paragraph">
      <style:paragraph-properties fo:text-align="justify" fo:text-indent="0.4923in"/>
    </style:style>
    <style:style style:name="P241" style:parent-style-name="Standard" style:family="paragraph">
      <style:paragraph-properties fo:text-align="justify" fo:text-indent="0.4923in"/>
    </style:style>
    <style:style style:name="P242" style:parent-style-name="Standard" style:family="paragraph">
      <style:paragraph-properties fo:text-align="justify" fo:text-indent="0.4923in"/>
    </style:style>
    <style:style style:name="P243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244" style:parent-style-name="Standard" style:family="paragraph">
      <style:paragraph-properties fo:text-align="justify" fo:text-indent="0.4923in"/>
    </style:style>
    <style:style style:name="P245" style:parent-style-name="Standard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style:vertical-align="auto" fo:text-indent="0.4923in"/>
    </style:style>
    <style:style style:name="T24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8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4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0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51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52" style:parent-style-name="Normal" style:family="paragraph">
      <style:paragraph-properties fo:text-align="justify" style:vertical-align="auto" fo:margin-bottom="0.1111in" fo:line-height="106%" fo:text-indent="0.4916in"/>
    </style:style>
    <style:style style:name="T253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5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5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5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5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58" style:parent-style-name="Normal" style:list-style-name="LFO5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59" style:parent-style-name="Normal" style:list-style-name="LFO5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60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1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62" style:parent-style-name="Standard" style:family="paragraph">
      <style:paragraph-properties fo:text-align="justify" fo:text-indent="0.4923in"/>
    </style:style>
    <style:style style:name="T263" style:parent-style-name="Шрифтнаабзацапоподразбиране" style:family="text">
      <style:text-properties style:font-name="Times New Roman"/>
    </style:style>
    <style:style style:name="T264" style:parent-style-name="Шрифтнаабзацапоподразбиране" style:family="text">
      <style:text-properties style:font-name="Times New Roman" fo:font-weight="bold" style:font-weight-asian="bold"/>
    </style:style>
    <style:style style:name="T265" style:parent-style-name="Шрифтнаабзацапоподразбиране" style:family="text">
      <style:text-properties style:font-name="Times New Roman"/>
    </style:style>
    <style:style style:name="T266" style:parent-style-name="Шрифтнаабзацапоподразбиране" style:family="text">
      <style:text-properties style:font-name="Times New Roman" fo:font-weight="bold" style:font-weight-asian="bold"/>
    </style:style>
    <style:style style:name="T267" style:parent-style-name="Шрифтнаабзацапоподразбиране" style:family="text">
      <style:text-properties style:font-name="Times New Roman"/>
    </style:style>
    <style:style style:name="T268" style:parent-style-name="Шрифтнаабзацапоподразбиране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Шрифтнаабзацапоподразбиране" style:family="text">
      <style:text-properties style:font-name="Times New Roman"/>
    </style:style>
    <style:style style:name="T271" style:parent-style-name="Шрифтнаабзацапоподразбиране" style:family="text">
      <style:text-properties style:font-name="Times New Roman" fo:font-weight="bold" style:font-weight-asian="bold"/>
    </style:style>
    <style:style style:name="T272" style:parent-style-name="Шрифтнаабзацапоподразбиране" style:family="text">
      <style:text-properties style:font-name="Times New Roman"/>
    </style:style>
    <style:style style:name="P273" style:parent-style-name="Standard" style:family="paragraph">
      <style:paragraph-properties fo:text-align="justify" fo:text-indent="0.4916in"/>
      <style:text-properties style:font-name="Times New Roman"/>
    </style:style>
    <style:style style:name="P274" style:parent-style-name="Standard" style:family="paragraph">
      <style:paragraph-properties fo:text-align="justify" fo:text-indent="0.4916in"/>
    </style:style>
    <style:style style:name="T275" style:parent-style-name="Шрифтнаабзацапоподразбиране" style:family="text">
      <style:text-properties style:font-name="Times New Roman" fo:font-weight="bold" style:font-weight-asian="bold"/>
    </style:style>
    <style:style style:name="P276" style:parent-style-name="Normal" style:family="paragraph">
      <style:paragraph-properties fo:text-align="justify" style:vertical-align="auto" fo:margin-bottom="0.1111in" fo:line-height="101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77" style:parent-style-name="Normal" style:family="paragraph">
      <style:paragraph-properties fo:text-align="justify" fo:text-indent="0.4916in"/>
      <style:text-properties fo:hyphenate="false"/>
    </style:style>
    <style:style style:name="T278" style:parent-style-name="Шрифтнаабзацапоподразбиране" style:family="text">
      <style:text-properties style:font-name="Times New Roman"/>
    </style:style>
    <style:style style:name="T279" style:parent-style-name="Шрифтнаабзацапоподразбиране" style:family="text">
      <style:text-properties style:font-name="Times New Roman" fo:font-weight="bold" style:font-weight-asian="bold"/>
    </style:style>
    <style:style style:name="T280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8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82" style:parent-style-name="Standard" style:family="paragraph">
      <style:paragraph-properties fo:text-align="justify" fo:text-indent="0.4923in"/>
    </style:style>
    <style:style style:name="P283" style:parent-style-name="Standard" style:family="paragraph">
      <style:paragraph-properties fo:text-align="justify" fo:text-indent="0.4923in"/>
    </style:style>
    <style:style style:name="P284" style:parent-style-name="Standard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style:vertical-align="auto" fo:margin-bottom="0.1041in" fo:text-indent="0.4916in"/>
    </style:style>
    <style:style style:name="T28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8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88" style:parent-style-name="Normal" style:family="paragraph">
      <style:paragraph-properties fo:text-align="justify" style:vertical-align="auto" fo:margin-bottom="0.1041in"/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T29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9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92" style:parent-style-name="Normal" style:list-style-name="LFO6" style:family="paragraph">
      <style:paragraph-properties fo:text-align="justify" style:vertical-align="auto" fo:margin-bottom="0.1111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93" style:parent-style-name="Normal" style:list-style-name="LFO6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94" style:parent-style-name="Normal" style:list-style-name="LFO6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95" style:parent-style-name="Normal" style:list-style-name="LFO6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96" style:parent-style-name="Normal" style:list-style-name="LFO6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97" style:parent-style-name="Normal" style:list-style-name="LFO6" style:family="paragraph">
      <style:paragraph-properties style:vertical-align="auto" fo:margin-top="0.0694in" fo:margin-bottom="0.0694in" fo:line-height="106%"/>
    </style:style>
    <style:style style:name="T29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9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P301" style:parent-style-name="Normal" style:list-style-name="LFO6" style:family="paragraph">
      <style:paragraph-properties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02" style:parent-style-name="Normal" style:family="paragraph">
      <style:paragraph-properties style:vertical-align="auto" fo:margin-top="0.0694in" fo:margin-bottom="0.0694in" fo:text-indent="0.25in"/>
    </style:style>
    <style:style style:name="T30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04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05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0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07" style:parent-style-name="Normal" style:family="paragraph">
      <style:paragraph-properties fo:text-align="justify" style:vertical-align="auto" fo:text-indent="0.4923in"/>
    </style:style>
    <style:style style:name="T30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0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1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1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15" style:parent-style-name="Normal" style:family="paragraph">
      <style:paragraph-properties fo:text-align="justify" style:vertical-align="auto" fo:text-indent="0.4923in"/>
    </style:style>
    <style:style style:name="T31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1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1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19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2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2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22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2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24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25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26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2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28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29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3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3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3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33" style:parent-style-name="Normal" style:family="paragraph">
      <style:paragraph-properties fo:text-align="justify" style:vertical-align="auto" fo:text-indent="0.4923in"/>
    </style:style>
    <style:style style:name="T33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335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33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37" style:parent-style-name="Standard" style:family="paragraph">
      <style:paragraph-properties fo:text-align="justify" fo:text-indent="0.4923in"/>
    </style:style>
    <style:style style:name="P338" style:parent-style-name="Standard" style:family="paragraph">
      <style:paragraph-properties fo:text-align="justify" fo:text-indent="0.4923in"/>
    </style:style>
    <style:style style:name="P339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34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1" style:parent-style-name="Normal" style:family="paragraph">
      <style:paragraph-properties fo:text-align="justify" style:vertical-align="auto" fo:text-indent="0.4923in"/>
    </style:style>
    <style:style style:name="T34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4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5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46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47" style:parent-style-name="Normal" style:family="paragraph">
      <style:paragraph-properties fo:text-align="justify" style:vertical-align="auto" fo:margin-bottom="0.1111in" fo:line-height="106%" fo:text-indent="0.4916in"/>
    </style:style>
    <style:style style:name="T34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4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5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5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2" style:parent-style-name="ListParagraph" style:list-style-name="LFO2" style:family="paragraph">
      <style:paragraph-properties fo:text-align="justify" style:vertical-align="auto" fo:margin-top="0.0694in" fo:margin-bottom="0.0694in" fo:line-height="106%" fo:margin-left="0.7875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53" style:parent-style-name="ListParagraph" style:list-style-name="LFO2" style:family="paragraph">
      <style:paragraph-properties fo:text-align="justify" style:vertical-align="auto" fo:margin-top="0.0694in" fo:margin-bottom="0.0694in" fo:line-height="106%" fo:margin-left="0.7875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54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5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56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357" style:parent-style-name="Normal" style:family="paragraph">
      <style:paragraph-properties fo:text-align="justify" style:vertical-align="auto" fo:text-indent="0.25in"/>
    </style:style>
    <style:style style:name="P358" style:parent-style-name="Standard" style:family="paragraph">
      <style:paragraph-properties fo:text-align="justify" fo:text-indent="0.4923in"/>
      <style:text-properties style:font-name="Times New Roman"/>
    </style:style>
    <style:style style:name="P359" style:parent-style-name="Standard" style:family="paragraph">
      <style:paragraph-properties fo:text-align="justify" fo:text-indent="0.4916in"/>
      <style:text-properties style:font-name="Times New Roman"/>
    </style:style>
    <style:style style:name="P360" style:parent-style-name="Standard" style:family="paragraph">
      <style:paragraph-properties fo:text-align="justify" fo:text-indent="0.4923in"/>
    </style:style>
    <style:style style:name="T361" style:parent-style-name="Шрифтнаабзацапоподразбиране" style:family="text">
      <style:text-properties style:font-name="Times New Roman"/>
    </style:style>
    <style:style style:name="T362" style:parent-style-name="Шрифтнаабзацапоподразбиране" style:family="text">
      <style:text-properties style:font-name="Times New Roman" fo:font-weight="bold" style:font-weight-asian="bold"/>
    </style:style>
    <style:style style:name="T363" style:parent-style-name="Шрифтнаабзацапоподразбиране" style:family="text">
      <style:text-properties style:font-name="Times New Roman"/>
    </style:style>
    <style:style style:name="T364" style:parent-style-name="Шрифтнаабзацапоподразбиране" style:family="text">
      <style:text-properties style:font-name="Times New Roman" fo:font-weight="bold" style:font-weight-asian="bold"/>
    </style:style>
    <style:style style:name="T365" style:parent-style-name="Шрифтнаабзацапоподразбиране" style:family="text">
      <style:text-properties style:font-name="Times New Roman"/>
    </style:style>
    <style:style style:name="T366" style:parent-style-name="Шрифтнаабзацапоподразбиране" style:family="text">
      <style:text-properties style:font-name="Times New Roman"/>
    </style:style>
    <style:style style:name="T367" style:parent-style-name="DefaultParagraphFont" style:family="text">
      <style:text-properties style:font-name="Times New Roman"/>
    </style:style>
    <style:style style:name="T368" style:parent-style-name="Шрифтнаабзацапоподразбиране" style:family="text">
      <style:text-properties style:font-name="Times New Roman"/>
    </style:style>
    <style:style style:name="T369" style:parent-style-name="Шрифтнаабзацапоподразбиране" style:family="text">
      <style:text-properties style:font-name="Times New Roman" fo:font-weight="bold" style:font-weight-asian="bold"/>
    </style:style>
    <style:style style:name="T370" style:parent-style-name="Шрифтнаабзацапоподразбиране" style:family="text">
      <style:text-properties style:font-name="Times New Roman"/>
    </style:style>
    <style:style style:name="P371" style:parent-style-name="Standard" style:family="paragraph">
      <style:paragraph-properties fo:text-align="justify" fo:text-indent="0.4916in"/>
      <style:text-properties style:font-name="Times New Roman"/>
    </style:style>
    <style:style style:name="P372" style:parent-style-name="Standard" style:family="paragraph">
      <style:paragraph-properties fo:text-align="justify" fo:text-indent="0.4916in"/>
    </style:style>
    <style:style style:name="T373" style:parent-style-name="Шрифтнаабзацапоподразбиране" style:family="text">
      <style:text-properties style:font-name="Times New Roman" fo:font-weight="bold" style:font-weight-asian="bold"/>
    </style:style>
    <style:style style:name="P374" style:parent-style-name="Normal" style:family="paragraph">
      <style:paragraph-properties fo:text-align="justify" style:vertical-align="auto" fo:text-indent="0.25in"/>
    </style:style>
    <style:style style:name="P375" style:parent-style-name="Normal" style:family="paragraph">
      <style:paragraph-properties fo:text-align="justify" style:vertical-align="auto" fo:text-indent="0.25in"/>
    </style:style>
    <style:style style:name="P376" style:parent-style-name="Normal" style:family="paragraph">
      <style:paragraph-properties fo:text-align="justify" fo:text-indent="0.4916in"/>
      <style:text-properties fo:hyphenate="false"/>
    </style:style>
    <style:style style:name="T377" style:parent-style-name="Шрифтнаабзацапоподразбиране" style:family="text">
      <style:text-properties style:font-name="Times New Roman"/>
    </style:style>
    <style:style style:name="T378" style:parent-style-name="Шрифтнаабзацапоподразбиране" style:family="text">
      <style:text-properties style:font-name="Times New Roman" fo:font-weight="bold" style:font-weight-asian="bold"/>
    </style:style>
    <style:style style:name="T37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80" style:parent-style-name="Normal" style:family="paragraph">
      <style:paragraph-properties fo:text-align="justify" style:vertical-align="auto" fo:text-indent="0.4916in"/>
    </style:style>
    <style:style style:name="P381" style:parent-style-name="Standard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style:vertical-align="auto" fo:text-indent="0.25in"/>
    </style:style>
    <style:style style:name="P38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5" style:parent-style-name="ListParagraph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6" style:parent-style-name="ListParagraph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7" style:parent-style-name="ListParagraph" style:list-style-name="LFO7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9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90" style:parent-style-name="Normal" style:family="paragraph">
      <style:paragraph-properties fo:text-align="justify" style:vertical-align="auto" fo:text-indent="0.25in"/>
    </style:style>
    <style:style style:name="P391" style:parent-style-name="Standard" style:family="paragraph">
      <style:paragraph-properties fo:text-align="justify" fo:text-indent="0.4923in"/>
      <style:text-properties style:font-name="Times New Roman"/>
    </style:style>
    <style:style style:name="P392" style:parent-style-name="Standard" style:family="paragraph">
      <style:paragraph-properties fo:text-align="justify" fo:text-indent="0.4923in"/>
      <style:text-properties style:font-name="Times New Roman"/>
    </style:style>
    <style:style style:name="P393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394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395" style:parent-style-name="Standard" style:family="paragraph">
      <style:paragraph-properties fo:text-align="center" fo:text-indent="0.4923in"/>
      <style:text-properties style:font-name="Times New Roman"/>
    </style:style>
    <style:style style:name="P396" style:parent-style-name="Normal" style:family="paragraph">
      <style:paragraph-properties fo:text-align="justify" style:vertical-align="auto" fo:text-indent="0.4923in"/>
    </style:style>
    <style:style style:name="T39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9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99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0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1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0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3" style:parent-style-name="Normal" style:family="paragraph">
      <style:paragraph-properties fo:text-align="justify" style:vertical-align="auto" fo:margin-bottom="0.1111in" fo:line-height="106%" fo:text-indent="0.4916in"/>
    </style:style>
    <style:style style:name="T40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06" style:parent-style-name="DefaultParagraphFont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P407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0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0" style:parent-style-name="Standard" style:family="paragraph">
      <style:paragraph-properties fo:text-align="center" fo:text-indent="0.4923in"/>
      <style:text-properties style:font-name="Times New Roman"/>
    </style:style>
    <style:style style:name="P411" style:parent-style-name="Standard" style:family="paragraph">
      <style:paragraph-properties fo:text-align="justify" fo:text-indent="0.4923in"/>
      <style:text-properties style:font-name="Times New Roman"/>
    </style:style>
    <style:style style:name="P412" style:parent-style-name="Standard" style:family="paragraph">
      <style:paragraph-properties fo:text-align="justify" fo:text-indent="0.4923in"/>
      <style:text-properties style:font-name="Times New Roman"/>
    </style:style>
    <style:style style:name="P413" style:parent-style-name="Standard" style:family="paragraph">
      <style:paragraph-properties fo:text-align="justify" fo:text-indent="0.4916in"/>
      <style:text-properties style:font-name="Times New Roman"/>
    </style:style>
    <style:style style:name="P414" style:parent-style-name="Standard" style:family="paragraph">
      <style:paragraph-properties fo:text-align="justify" fo:text-indent="0.4923in"/>
    </style:style>
    <style:style style:name="T415" style:parent-style-name="Шрифтнаабзацапоподразбиране" style:family="text">
      <style:text-properties style:font-name="Times New Roman"/>
    </style:style>
    <style:style style:name="T416" style:parent-style-name="Шрифтнаабзацапоподразбиране" style:family="text">
      <style:text-properties style:font-name="Times New Roman" fo:font-weight="bold" style:font-weight-asian="bold"/>
    </style:style>
    <style:style style:name="T417" style:parent-style-name="Шрифтнаабзацапоподразбиране" style:family="text">
      <style:text-properties style:font-name="Times New Roman"/>
    </style:style>
    <style:style style:name="T418" style:parent-style-name="Шрифтнаабзацапоподразбиране" style:family="text">
      <style:text-properties style:font-name="Times New Roman" fo:font-weight="bold" style:font-weight-asian="bold"/>
    </style:style>
    <style:style style:name="T419" style:parent-style-name="Шрифтнаабзацапоподразбиране" style:family="text">
      <style:text-properties style:font-name="Times New Roman"/>
    </style:style>
    <style:style style:name="T420" style:parent-style-name="Шрифтнаабзацапоподразбиране" style:family="text">
      <style:text-properties style:font-name="Times New Roman"/>
    </style:style>
    <style:style style:name="T421" style:parent-style-name="DefaultParagraphFont" style:family="text">
      <style:text-properties style:font-name="Times New Roman"/>
    </style:style>
    <style:style style:name="T422" style:parent-style-name="Шрифтнаабзацапоподразбиране" style:family="text">
      <style:text-properties style:font-name="Times New Roman"/>
    </style:style>
    <style:style style:name="T423" style:parent-style-name="Шрифтнаабзацапоподразбиране" style:family="text">
      <style:text-properties style:font-name="Times New Roman" fo:font-weight="bold" style:font-weight-asian="bold"/>
    </style:style>
    <style:style style:name="T424" style:parent-style-name="Шрифтнаабзацапоподразбиране" style:family="text">
      <style:text-properties style:font-name="Times New Roman"/>
    </style:style>
    <style:style style:name="P425" style:parent-style-name="Standard" style:family="paragraph">
      <style:paragraph-properties fo:text-align="justify" fo:text-indent="0.4916in"/>
      <style:text-properties style:font-name="Times New Roman"/>
    </style:style>
    <style:style style:name="P426" style:parent-style-name="Standard" style:family="paragraph">
      <style:paragraph-properties fo:text-align="justify" fo:text-indent="0.4916in"/>
    </style:style>
    <style:style style:name="T427" style:parent-style-name="Шрифтнаабзацапоподразбиране" style:family="text">
      <style:text-properties style:font-name="Times New Roman" fo:font-weight="bold" style:font-weight-asian="bold"/>
    </style:style>
    <style:style style:name="P428" style:parent-style-name="Standard" style:family="paragraph">
      <style:paragraph-properties fo:text-align="justify" fo:text-indent="0.4916in"/>
    </style:style>
    <style:style style:name="P429" style:parent-style-name="Normal" style:family="paragraph">
      <style:paragraph-properties fo:text-align="justify" fo:text-indent="0.25in"/>
      <style:text-properties fo:hyphenate="false"/>
    </style:style>
    <style:style style:name="T430" style:parent-style-name="Шрифтнаабзацапоподразбиране" style:family="text">
      <style:text-properties style:font-name="Times New Roman"/>
    </style:style>
    <style:style style:name="T431" style:parent-style-name="Шрифтнаабзацапоподразбиране" style:family="text">
      <style:text-properties style:font-name="Times New Roman"/>
    </style:style>
    <style:style style:name="T43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33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34" style:parent-style-name="Standard" style:family="paragraph">
      <style:paragraph-properties fo:text-align="justify" fo:text-indent="0.4916in"/>
    </style:style>
    <style:style style:name="P435" style:parent-style-name="Standard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style:vertical-align="auto" fo:text-indent="0.25in"/>
    </style:style>
    <style:style style:name="P43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8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39" style:parent-style-name="ListParagraph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0" style:parent-style-name="ListParagraph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1" style:parent-style-name="ListParagraph" style:list-style-name="LFO8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3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46" style:parent-style-name="Normal" style:family="paragraph">
      <style:paragraph-properties fo:text-align="justify" style:vertical-align="auto" fo:text-indent="0.25in"/>
    </style:style>
    <style:style style:name="T447" style:parent-style-name="Шрифтнаабзацапоподразбиране" style:family="text">
      <style:text-properties style:font-name="Times New Roman"/>
    </style:style>
    <style:style style:name="P448" style:parent-style-name="Normal" style:family="paragraph">
      <style:paragraph-properties fo:text-align="center" style:vertical-align="auto" fo:text-indent="0.25in"/>
    </style:style>
    <style:style style:name="T449" style:parent-style-name="Шрифтнаабзацапоподразбиране" style:family="text">
      <style:text-properties style:font-name="Times New Roman" fo:font-weight="bold" style:font-weight-asian="bold"/>
    </style:style>
    <style:style style:name="P450" style:parent-style-name="Normal" style:family="paragraph">
      <style:paragraph-properties fo:text-align="justify" style:vertical-align="auto" fo:text-indent="0.25in"/>
    </style:style>
    <style:style style:name="P451" style:parent-style-name="Normal" style:family="paragraph">
      <style:paragraph-properties fo:text-align="justify" style:vertical-align="auto" fo:text-indent="0.4923in"/>
    </style:style>
    <style:style style:name="T45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53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45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5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6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5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8" style:parent-style-name="Normal" style:family="paragraph">
      <style:paragraph-properties fo:text-align="justify" style:vertical-align="auto" fo:margin-bottom="0.1111in" fo:line-height="106%" fo:text-indent="0.4916in"/>
    </style:style>
    <style:style style:name="T45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460" style:parent-style-name="DefaultParagraphFont" style:family="text">
      <style:text-properties style:font-name="Times New Roman" style:font-name-asian="Calibri" style:font-name-complex="Times New Roman" fo:color="#FF0000" style:letter-kerning="false" style:language-asian="en" style:country-asian="US" style:language-complex="ar" style:country-complex="SA"/>
    </style:style>
    <style:style style:name="P461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2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3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4" style:parent-style-name="Standard" style:family="paragraph">
      <style:paragraph-properties fo:text-align="justify" fo:text-indent="0.4923in"/>
      <style:text-properties style:font-name="Times New Roman"/>
    </style:style>
    <style:style style:name="P465" style:parent-style-name="Standard" style:family="paragraph">
      <style:paragraph-properties fo:text-align="justify" fo:text-indent="0.4923in"/>
      <style:text-properties style:font-name="Times New Roman"/>
    </style:style>
    <style:style style:name="P466" style:parent-style-name="Standard" style:family="paragraph">
      <style:paragraph-properties fo:text-align="justify" fo:text-indent="0.4916in"/>
      <style:text-properties style:font-name="Times New Roman"/>
    </style:style>
    <style:style style:name="P467" style:parent-style-name="Standard" style:family="paragraph">
      <style:paragraph-properties fo:text-align="justify" fo:text-indent="0.4923in"/>
    </style:style>
    <style:style style:name="T468" style:parent-style-name="Шрифтнаабзацапоподразбиране" style:family="text">
      <style:text-properties style:font-name="Times New Roman"/>
    </style:style>
    <style:style style:name="T469" style:parent-style-name="Шрифтнаабзацапоподразбиране" style:family="text">
      <style:text-properties style:font-name="Times New Roman" fo:font-weight="bold" style:font-weight-asian="bold"/>
    </style:style>
    <style:style style:name="T470" style:parent-style-name="Шрифтнаабзацапоподразбиране" style:family="text">
      <style:text-properties style:font-name="Times New Roman"/>
    </style:style>
    <style:style style:name="T471" style:parent-style-name="Шрифтнаабзацапоподразбиране" style:family="text">
      <style:text-properties style:font-name="Times New Roman" fo:font-weight="bold" style:font-weight-asian="bold"/>
    </style:style>
    <style:style style:name="T472" style:parent-style-name="Шрифтнаабзацапоподразбиране" style:family="text">
      <style:text-properties style:font-name="Times New Roman"/>
    </style:style>
    <style:style style:name="T473" style:parent-style-name="Шрифтнаабзацапоподразбиране" style:family="text">
      <style:text-properties style:font-name="Times New Roman"/>
    </style:style>
    <style:style style:name="T474" style:parent-style-name="DefaultParagraphFont" style:family="text">
      <style:text-properties style:font-name="Times New Roman"/>
    </style:style>
    <style:style style:name="T475" style:parent-style-name="Шрифтнаабзацапоподразбиране" style:family="text">
      <style:text-properties style:font-name="Times New Roman"/>
    </style:style>
    <style:style style:name="T476" style:parent-style-name="Шрифтнаабзацапоподразбиране" style:family="text">
      <style:text-properties style:font-name="Times New Roman" fo:font-weight="bold" style:font-weight-asian="bold"/>
    </style:style>
    <style:style style:name="T477" style:parent-style-name="Шрифтнаабзацапоподразбиране" style:family="text">
      <style:text-properties style:font-name="Times New Roman"/>
    </style:style>
    <style:style style:name="P478" style:parent-style-name="Normal" style:family="paragraph">
      <style:paragraph-properties fo:text-align="justify" style:vertical-align="auto" fo:text-indent="0.25in"/>
    </style:style>
    <style:style style:name="P479" style:parent-style-name="Standard" style:family="paragraph">
      <style:paragraph-properties fo:text-align="justify" fo:text-indent="0.4916in"/>
    </style:style>
    <style:style style:name="T480" style:parent-style-name="Шрифтнаабзацапоподразбиране" style:family="text">
      <style:text-properties style:font-name="Times New Roman" fo:font-weight="bold" style:font-weight-asian="bold"/>
    </style:style>
    <style:style style:name="P481" style:parent-style-name="Standard" style:family="paragraph">
      <style:paragraph-properties fo:text-align="justify" fo:text-indent="0.4916in"/>
    </style:style>
    <style:style style:name="P482" style:parent-style-name="Normal" style:family="paragraph">
      <style:paragraph-properties fo:text-align="justify" fo:text-indent="0.25in"/>
      <style:text-properties fo:hyphenate="false"/>
    </style:style>
    <style:style style:name="T483" style:parent-style-name="Шрифтнаабзацапоподразбиране" style:family="text">
      <style:text-properties style:font-name="Times New Roman"/>
    </style:style>
    <style:style style:name="T484" style:parent-style-name="Шрифтнаабзацапоподразбиране" style:family="text">
      <style:text-properties style:font-name="Times New Roman" fo:font-weight="bold" style:font-weight-asian="bold"/>
    </style:style>
    <style:style style:name="T485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86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87" style:parent-style-name="Normal" style:family="paragraph">
      <style:paragraph-properties fo:text-align="justify" fo:text-indent="0.25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false"/>
    </style:style>
    <style:style style:name="P488" style:parent-style-name="Normal" style:family="paragraph">
      <style:paragraph-properties fo:text-align="justify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P489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0" style:parent-style-name="Normal" style:family="paragraph">
      <style:paragraph-properties fo:text-align="justify" style:vertical-align="auto" fo:margin-bottom="0.1041in" fo:text-indent="0.4916in"/>
    </style:style>
    <style:style style:name="T49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49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49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4" style:parent-style-name="Normal" style:family="paragraph">
      <style:paragraph-properties fo:text-align="justify" style:vertical-align="auto" fo:margin-bottom="0.1041in"/>
    </style:style>
    <style:style style:name="T4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bg" style:country-asian="BG" style:language-complex="ar" style:country-complex="SA"/>
    </style:style>
    <style:style style:name="T49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7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8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9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0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1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2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3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4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5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6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7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8" style:parent-style-name="Normal" style:list-style-name="LFO9" style:family="paragraph">
      <style:paragraph-properties fo:text-align="justify" style:vertical-align="auto" fo:margin-top="0.0694in" fo:margin-bottom="0.0694in" fo:line-height="106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09" style:parent-style-name="Normal" style:family="paragraph">
      <style:paragraph-properties fo:text-align="justify" style:vertical-align="auto" fo:margin-top="0.0694in" fo:margin-bottom="0.0694in" fo:text-indent="0.25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1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2" style:parent-style-name="Normal" style:family="paragraph">
      <style:paragraph-properties fo:text-align="justify" style:vertical-align="auto" fo:margin-top="0.0694in" fo:margin-bottom="0.0694in" fo:text-indent="0.25in"/>
    </style:style>
    <style:style style:name="T51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14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515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1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1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18" style:parent-style-name="Normal" style:family="paragraph">
      <style:paragraph-properties fo:text-align="justify" fo:text-indent="0.25in"/>
      <style:text-properties fo:hyphenate="false"/>
    </style:style>
    <style:style style:name="P519" style:parent-style-name="Normal" style:family="paragraph">
      <style:paragraph-properties fo:text-align="justify" fo:text-indent="0.25in"/>
      <style:text-properties fo:hyphenate="false"/>
    </style:style>
    <style:style style:name="P520" style:parent-style-name="Normal" style:family="paragraph">
      <style:paragraph-properties fo:text-align="justify" fo:text-indent="0.25in"/>
      <style:text-properties fo:hyphenate="false"/>
    </style:style>
    <style:style style:name="P521" style:parent-style-name="Normal" style:family="paragraph">
      <style:paragraph-properties fo:text-align="center" fo:text-indent="0.25in"/>
      <style:text-properties fo:font-weight="bold" style:font-weight-asian="bold" fo:hyphenate="false"/>
    </style:style>
    <style:style style:name="P522" style:parent-style-name="Normal" style:family="paragraph">
      <style:paragraph-properties fo:text-align="center" fo:text-indent="0.25in"/>
      <style:text-properties fo:font-weight="bold" style:font-weight-asian="bold" fo:hyphenate="false"/>
    </style:style>
    <style:style style:name="P523" style:parent-style-name="Normal" style:family="paragraph">
      <style:paragraph-properties fo:text-align="justify" style:vertical-align="auto" fo:text-indent="0.4923in"/>
    </style:style>
    <style:style style:name="T52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26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2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28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29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30" style:parent-style-name="Normal" style:family="paragraph">
      <style:paragraph-properties fo:text-align="justify" style:vertical-align="auto" fo:margin-bottom="0.1111in" fo:line-height="106%" fo:text-indent="0.4916in"/>
    </style:style>
    <style:style style:name="T5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3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35" style:parent-style-name="ListParagraph" style:list-style-name="LFO10" style:family="paragraph">
      <style:paragraph-properties fo:text-align="justify" style:vertical-align="auto" fo:margin-top="0.0694in" fo:margin-bottom="0.0694in" fo:line-height="106%"/>
    </style:style>
    <style:style style:name="T53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37" style:parent-style-name="ListParagraph" style:list-style-name="LFO10" style:family="paragraph">
      <style:paragraph-properties fo:text-align="justify" style:vertical-align="auto" fo:margin-top="0.0694in" fo:margin-bottom="0.0694in" fo:line-height="106%"/>
    </style:style>
    <style:style style:name="T53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39" style:parent-style-name="ListParagraph" style:list-style-name="LFO10" style:family="paragraph">
      <style:paragraph-properties fo:text-align="justify" style:vertical-align="auto" fo:margin-top="0.0694in" fo:margin-bottom="0.0694in" fo:line-height="106%"/>
    </style:style>
    <style:style style:name="T54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41" style:parent-style-name="ListParagraph" style:list-style-name="LFO10" style:family="paragraph">
      <style:paragraph-properties fo:text-align="justify" style:vertical-align="auto" fo:margin-top="0.0694in" fo:margin-bottom="0.0694in" fo:line-height="106%"/>
    </style:style>
    <style:style style:name="T54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54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44" style:parent-style-name="ListParagraph" style:list-style-name="LFO10" style:family="paragraph">
      <style:paragraph-properties fo:text-align="justify" style:vertical-align="auto" fo:margin-top="0.0694in" fo:margin-bottom="0.0694in" fo:line-height="106%"/>
    </style:style>
    <style:style style:name="T545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46" style:parent-style-name="ListParagraph" style:list-style-name="LFO10" style:family="paragraph">
      <style:paragraph-properties fo:text-align="justify" style:vertical-align="auto" fo:margin-top="0.0694in" fo:margin-bottom="0.0694in" fo:line-height="106%"/>
    </style:style>
    <style:style style:name="T547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548" style:parent-style-name="Normal" style:family="paragraph">
      <style:paragraph-properties fo:text-align="justify" style:vertical-align="auto" fo:margin-top="0.0694in" fo:margin-bottom="0.0694in" fo:text-indent="0.4916in"/>
    </style:style>
    <style:style style:name="T54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0" style:parent-style-name="DefaultParagraphFont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P551" style:parent-style-name="Normal" style:family="paragraph">
      <style:paragraph-properties fo:text-align="justify" style:vertical-align="auto" fo:margin-top="0.0694in" fo:margin-bottom="0.0694in" fo:text-indent="0.4916in"/>
    </style:style>
    <style:style style:name="T55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4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55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556" style:parent-style-name="DefaultParagraphFont" style:family="text">
      <style:text-properties style:font-name="Times New Roman" style:font-name-asian="Calibri" style:font-name-complex="Times New Roman" style:font-weight-complex="bold" style:letter-kerning="false" style:language-asian="en" style:country-asian="US" style:language-complex="ar" style:country-complex="SA"/>
    </style:style>
    <style:style style:name="T55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8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59" style:parent-style-name="Normal" style:family="paragraph">
      <style:paragraph-properties fo:text-align="justify" style:vertical-align="auto" fo:margin-bottom="0.1111in" fo:line-height="106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60" style:parent-style-name="Standard" style:family="paragraph">
      <style:paragraph-properties fo:text-align="justify" fo:text-indent="0.4923in"/>
      <style:text-properties style:font-name="Times New Roman"/>
    </style:style>
    <style:style style:name="P561" style:parent-style-name="Standard" style:family="paragraph">
      <style:paragraph-properties fo:text-align="justify" fo:text-indent="0.4916in"/>
      <style:text-properties style:font-name="Times New Roman"/>
    </style:style>
    <style:style style:name="P562" style:parent-style-name="Standard" style:family="paragraph">
      <style:paragraph-properties fo:text-align="justify" fo:text-indent="0.4923in"/>
    </style:style>
    <style:style style:name="T563" style:parent-style-name="Шрифтнаабзацапоподразбиране" style:family="text">
      <style:text-properties style:font-name="Times New Roman"/>
    </style:style>
    <style:style style:name="T564" style:parent-style-name="Шрифтнаабзацапоподразбиране" style:family="text">
      <style:text-properties style:font-name="Times New Roman" fo:font-weight="bold" style:font-weight-asian="bold"/>
    </style:style>
    <style:style style:name="T565" style:parent-style-name="Шрифтнаабзацапоподразбиране" style:family="text">
      <style:text-properties style:font-name="Times New Roman"/>
    </style:style>
    <style:style style:name="T566" style:parent-style-name="Шрифтнаабзацапоподразбиране" style:family="text">
      <style:text-properties style:font-name="Times New Roman" fo:font-weight="bold" style:font-weight-asian="bold"/>
    </style:style>
    <style:style style:name="T567" style:parent-style-name="Шрифтнаабзацапоподразбиране" style:family="text">
      <style:text-properties style:font-name="Times New Roman"/>
    </style:style>
    <style:style style:name="T568" style:parent-style-name="Шрифтнаабзацапоподразбиране" style:family="text">
      <style:text-properties style:font-name="Times New Roman"/>
    </style:style>
    <style:style style:name="T569" style:parent-style-name="DefaultParagraphFont" style:family="text">
      <style:text-properties style:font-name="Times New Roman"/>
    </style:style>
    <style:style style:name="T570" style:parent-style-name="Шрифтнаабзацапоподразбиране" style:family="text">
      <style:text-properties style:font-name="Times New Roman"/>
    </style:style>
    <style:style style:name="T571" style:parent-style-name="Шрифтнаабзацапоподразбиране" style:family="text">
      <style:text-properties style:font-name="Times New Roman" fo:font-weight="bold" style:font-weight-asian="bold"/>
    </style:style>
    <style:style style:name="T572" style:parent-style-name="Шрифтнаабзацапоподразбиране" style:family="text">
      <style:text-properties style:font-name="Times New Roman"/>
    </style:style>
    <style:style style:name="P573" style:parent-style-name="Normal" style:family="paragraph">
      <style:paragraph-properties fo:text-align="justify" style:vertical-align="auto" fo:text-indent="0.25in"/>
    </style:style>
    <style:style style:name="P574" style:parent-style-name="Standard" style:family="paragraph">
      <style:paragraph-properties fo:text-align="justify" fo:text-indent="0.4916in"/>
    </style:style>
    <style:style style:name="T575" style:parent-style-name="Шрифтнаабзацапоподразбиране" style:family="text">
      <style:text-properties style:font-name="Times New Roman" fo:font-weight="bold" style:font-weight-asian="bold"/>
    </style:style>
    <style:style style:name="P576" style:parent-style-name="Normal" style:family="paragraph">
      <style:paragraph-properties fo:text-align="center" fo:text-indent="0.25in"/>
      <style:text-properties fo:font-weight="bold" style:font-weight-asian="bold" fo:hyphenate="false"/>
    </style:style>
    <style:style style:name="P577" style:parent-style-name="Normal" style:family="paragraph">
      <style:paragraph-properties fo:text-align="justify" style:vertical-align="auto" fo:text-indent="0.25in"/>
    </style:style>
    <style:style style:name="P578" style:parent-style-name="Normal" style:family="paragraph">
      <style:paragraph-properties fo:text-align="justify" style:vertical-align="auto" fo:text-indent="0.25in"/>
    </style:style>
    <style:style style:name="T579" style:parent-style-name="Шрифтнаабзацапоподразбиране" style:family="text">
      <style:text-properties style:font-name="Times New Roman"/>
    </style:style>
    <style:style style:name="T580" style:parent-style-name="Шрифтнаабзацапоподразбиране" style:family="text">
      <style:text-properties style:font-name="Times New Roman"/>
    </style:style>
    <style:style style:name="P581" style:parent-style-name="Normal" style:family="paragraph">
      <style:paragraph-properties fo:text-align="justify" style:vertical-align="auto" fo:text-indent="0.25in"/>
    </style:style>
    <style:style style:name="P582" style:parent-style-name="Normal" style:family="paragraph">
      <style:paragraph-properties fo:text-align="justify" style:vertical-align="auto" fo:text-indent="0.25in"/>
    </style:style>
    <style:style style:name="T583" style:parent-style-name="Шрифтнаабзацапоподразбиране" style:family="text">
      <style:text-properties style:font-name="Times New Roman"/>
    </style:style>
    <style:style style:name="P584" style:parent-style-name="Standard" style:family="paragraph">
      <style:text-properties style:font-name="Times New Roman"/>
    </style:style>
    <style:style style:name="P585" style:parent-style-name="Standard" style:family="paragraph">
      <style:text-properties style:font-name="Times New Roman" fo:font-weight="bold" style:font-weight-asian="bold"/>
    </style:style>
    <style:style style:name="P586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7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8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89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9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91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5</text:p>
      <text:p text:style-name="P5"><text:s/></text:p>
      <text:p text:style-name="P6">Днес: 16.09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На заседанието присъстваха<text:s/>12<text:s/>броя членове: 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 Димитър Александров, Христофор Христов,<text:s/>Светла Христова, Мария Сотирова. Отсъства<text:s/>Сребрина Станковска<text:s/>– член.<text:s/></text:p>
      <text:p text:style-name="P9"/>
      <text:p text:style-name="P10"><text:span text:style-name="T11">Заседанието бе открито в 17,00 ч. и пр</text:span><text:span text:style-name="T12">едседателствано от Госпожа Елена Бозовайска.</text:span></text:p>
      <text:p text:style-name="P13"/>
      <text:p text:style-name="P14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15"><text:s/></text:p>
      <text:p text:style-name="P16"/>
      <text:p text:style-name="P17">Предлагам днешното заседание на комисията да протече при следния.</text:p>
      <text:p text:style-name="P18"><text:s/></text:p>
      <text:p text:style-name="P19">Д <text:s/>н <text:s/>е <text:s/>в <text:s/>е <text:s/>н <text:s text:c="3"/>р <text:s/>е <text:s/>д:</text:p>
      <text:p text:style-name="P20"/>
      <text:list text:style-name="LFO1" text:continue-numbering="true">
        <text:list-item>
          <text:p text:style-name="P21">Регистрация на Политическа партия „ВОЛЯ“ за участие в изборите за кмет на Община Рила на 27 октомври 2019г.;</text:p>
        </text:list-item>
        <text:list-item>
          <text:p text:style-name="P22">Регистрация на Политическа партия „ВОЛЯ“ за участие в изборите за общински съветници в Община Рила на 27 октомври<text:s/>2019г</text:p>
        </text:list-item>
        <text:list-item>
          <text:p text:style-name="P23">Регистриране на местна коалиция НДСВ КОАЛИЦИЯ, за участие в изборите за кмет на община Рила <text:s/>на 27 октомври 2019 г.</text:p>
        </text:list-item>
        <text:list-item>
          <text:p text:style-name="P24">Регистриране на местна коалиция НДСВ КОАЛИЦИЯ, за участие в изборите за общински съветници на Община Рила <text:s/>на 27 октомври 2019 г.</text:p>
        </text:list-item>
        <text:list-item>
          <text:p text:style-name="P25">Регистрация на Политическа партия „АТАКА“ за участие в изборите за кмет на Община Рила на 27 октомври 2019г.</text:p>
        </text:list-item>
        <text:list-item>
          <text:p text:style-name="P26">Регистрация на Политическа партия „АТАКА“ за участие в изборите за общински съветници на Община Рила на 27 октомври 2019г.</text:p>
        </text:list-item>
        <text:list-item>
          <text:p text:style-name="P27"><text:span text:style-name="T28">Регистрация на местна коали</text:span><text:span text:style-name="T29">ция - Коалиция <text:s/>ДБГ(ВМРО-БНД, СДС, НФСБ, БДС „РАДИКАЛИ”, „НИКОЛА ПЕТКОВ”)</text:span><text:span text:style-name="T30"><text:s/></text:span><text:span text:style-name="T31">за участие в изборите за общински съветници в Община Рила на 27 октомври 2019г.</text:span></text:p>
        </text:list-item>
      </text:list>
      <text:p text:style-name="P32"/>
      <text:p text:style-name="P33">Колеги, имате ли други предложения за включване в дневния ред? Ако няма, моля, процедура по<text:s/>гласуването му.<text:s/></text:p>
      <text:p text:style-name="P34"/>
      <text:p text:style-name="P35"><text:span text:style-name="T36">Гласували 1</text:span><text:span text:style-name="T37">2</text:span><text:span text:style-name="T38"><text:s/>членове на ОИК:<text:s/></text:span><text:span text:style-name="T39">„за“</text:span><text:span text:style-name="T40"><text:s/>–<text:s/></text:span><text:span text:style-name="T41">1</text:span><text:span text:style-name="T42">2</text:span><text:span text:style-name="T43"><text:s/></text:span><text:span text:style-name="T44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5">Димитър Александров,<text:s/></text:span><text:span text:style-name="T46">Христофор Х</text:span><text:span text:style-name="T47">ристов,<text:s/></text:span><text:span text:style-name="T48">Светла Христова, Мария Сотирова</text:span><text:span text:style-name="T49">); <text:s/></text:span><text:span text:style-name="T50">против – <text:s text:c="2"/>няма</text:span><text:span text:style-name="T51">.<text:s/></text:span></text:p>
      <text:p text:style-name="P52"/>
      <text:p text:style-name="P53">Прие се следния Дневен ред:<text:s/></text:p>
      <text:p text:style-name="P54"/>
      <text:list text:style-name="LFO2" text:continue-numbering="true">
        <text:list-item>
          <text:p text:style-name="P55">Регистрация на Политическа партия „ВОЛЯ“ за участие в изборите за кмет на Община Рила на 27 октомври 2019г.;</text:p>
        </text:list-item>
        <text:list-item>
          <text:p text:style-name="P56">Регистрация на Политическа партия<text:s/>„ВОЛЯ“ за участие в изборите за общински съветници в Община Рила на 27 октомври 2019г</text:p>
        </text:list-item>
        <text:list-item>
          <text:p text:style-name="P57">Регистриране на местна коалиция НДСВ КОАЛИЦИЯ, за участие в изборите за кмет на община Рила <text:s/>на 27 октомври 2019 г.</text:p>
        </text:list-item>
        <text:list-item>
          <text:p text:style-name="P58">Регистриране на местна коалиция НДСВ КОАЛИЦИЯ, за участие в изборите за общински съветници на Община Рила <text:s/>на 27 октомври 2019 г.</text:p>
        </text:list-item>
        <text:list-item>
          <text:p text:style-name="P59">Регистрация на Политическа партия „АТАКА“ за участие в изборите за кмет на Община Рила на 27 октомври 2019г.</text:p>
        </text:list-item>
        <text:list-item>
          <text:p text:style-name="P60">Регистрация на Политическа партия „АТАКА“ за участие в изборите за общински съветници на Община Рила на 27 октомври 2019г.</text:p>
        </text:list-item>
        <text:list-item>
          <text:p text:style-name="P61"><text:span text:style-name="T62">Регистрация на местна коалиция -<text:s/></text:span><text:span text:style-name="T63"><text:s text:c="21"/></text:span><text:span text:style-name="T64">Коалиция <text:s/>ДБГ(ВМРО-БНД, СДС, НФСБ, БДС „РАДИКАЛИ”, „НИКОЛА ПЕТКОВ”) за участие в изборите за общински съветници в Община Рила на 27 октомври 2019г.</text:span></text:p>
        </text:list-item>
      </text:list>
      <text:p text:style-name="P65"/>
      <text:p text:style-name="P66"/>
      <text:p text:style-name="P67"><text:span text:style-name="T68">Госпожа Елена Бозовайска: Колеги, преминаваме към точка първа от дневния ред:<text:s/></text:span><text:span text:style-name="T69">1<text:s/></text:span><text:span text:style-name="T70">Регистрация на Политическа партия „ВОЛЯ“ за участие в изборите за кмет на Община Рила на 27 октомври 2019</text:span><text:span text:style-name="T71">.</text:span></text:p>
      <text:p text:style-name="P72"/>
      <text:p text:style-name="P73"/>
      <text:p text:style-name="P74">Докладва Людмила Ингилизова – член на ОИК, Община Рила.</text:p>
      <text:p text:style-name="P75"/>
      <text:p text:style-name="P76">Постъпило<text:s/>е заявление за регистрация от Политическа партия „ВОЛЯ”  подписано от Калоян Пламенов Петров, в качеството му на преупълномощено лице от Полина Цветославова Цанкова – Христова, в качеството си на пълномощник на Веселин Найденов Марешки, в качеството му на<text:s/>председател и представляващ Политическа партия „ВОЛЯ”, заведено под № 6 от 13.09.2019г. в 16: 59 часа, във Входящия <text:s/>регистър на партиите и коалициите за участие в изборите за общински съветници и за кметове на 27 октомври 2019г.</text:p>
      <text:p text:style-name="P77">Към заявлението са приложени следните документи:</text:p>
      <text:list text:style-name="LFO3" text:continue-numbering="true">
        <text:list-item>
          <text:p text:style-name="P78">Заверено копие от нотариално заверено пълномощно с рег. № 3065/06.08.2019г. на нотариус Янчо Несторов, нотариус в район РС Варна, с рег. № 011 на НК на РБ;</text:p>
        </text:list-item>
        <text:list-item>
          <text:p text:style-name="P79">Заверено копие от пълномощно за преупълномощаване от Полина Цветославова Цанкова – Христова за Калоян Пламенов Петров и Елисавета Александрова Михайлова;</text:p>
        </text:list-item>
      </text:list>
      <text:p text:style-name="P80">Заявено е искане за регистрация на Политическа партия „ВОЛЯ“ за участие в изборите за кмет на Община Рила на 27 октомври 2019г.</text:p>
      <text:p text:style-name="P81">Комисията извърши служебна проверка на официалната интернет страница на ЦИК <text:s/>- https://www.cik.bg/bg/decisions/963/2019-09-05 <text:s/>и констатира, че с Решение № 963-МИ/05.09.2019 г. на ЦИК, Политическа партия „ВОЛЯ” е регистрирана в Централната избирателна комисия за участие в изборите за общински съветници и<text:s/>за кметове на 27 октомври 2019 г..</text:p>
      <text:p text:style-name="P82">Налице са изискванията на чл. 147, ал. 1, 3, 4 и 5 от Изборния кодекс и Решение № 936-МИ от 02.09.2019г. на ЦИК за регистрация на партии, коалиции и местни коалиции в ОИК за участие в изборите за общински съветници и за<text:s/>кметове на 27 октомври 2019г.</text:p>
      <text:p text:style-name="P83"/>
      <text:p text:style-name="P84">Колеги предлагам следното<text:s/></text:p>
      <text:p text:style-name="P85"/>
      <text:p text:style-name="P86">ПРОЕКТО <text:s/>- РЕШЕНИЕ:</text:p>
      <text:p text:style-name="P87"/>
      <text:p text:style-name="P88"><text:span text:style-name="T89">Водима от горното и на основание чл. 87, ал. 1, т. 12 и чл. 147, ал. 6, във връзка с чл. 132, ал. 2 от Изборен кодекс и раздел<text:s/></text:span><text:span text:style-name="T90">III</text:span><text:span text:style-name="T91">, т. 4 от Решение № 936 –МИ от 02.09.2019г. на</text:span><text:span text:style-name="T92"><text:s/>ЦИК, ОИК Община Рила<text:s/></text:span></text:p>
      <text:soft-page-break/>
      <text:p text:style-name="P93">РЕШИ:</text:p>
      <text:p text:style-name="P94">Регистрира Политическа партия „ВОЛЯ“ за участие в изборите за кмет на Община Рила на 27 октомври 2019г.</text:p>
      <text:p text:style-name="P95">Наименованието на партията за изписване в бюлетината е: ВОЛЯ.</text:p>
      <text:p text:style-name="P96">Да се издаде Удостоверение за регистрация на Политическа<text:s/>партия „ВОЛЯ“, съгласно Приложение № 50 – МИ от изборните книжа.</text:p>
      <text:p text:style-name="P9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98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99"/>
      <text:p text:style-name="P100">Госпожа Елена Бозовайска: Колеги съгласни ли сте с така отправеното предложение? Има ли други предложения? Няма други предложения. Моля процедура по<text:s/>гласуване на предложеното Решение.<text:s/></text:p>
      <text:p text:style-name="P101"/>
      <text:p text:style-name="P102"><text:span text:style-name="T103">Гласували 12 членове на ОИК:<text:s/></text:span><text:span text:style-name="T104">„за“</text:span><text:span text:style-name="T105"><text:s/>–<text:s/></text:span><text:span text:style-name="T106">12</text:span><text:span text:style-name="T107"><text:s/></text:span><text:span text:style-name="T108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09">Димитър Александров,<text:s/></text:span><text:span text:style-name="T110">Христофор Христов, Светла Христова, Мария Сотирова); <text:s/></text:span><text:span text:style-name="T111">против – <text:s text:c="2"/>няма</text:span><text:span text:style-name="T112">.<text:s/></text:span></text:p>
      <text:p text:style-name="P113"/>
      <text:p text:style-name="P114"><text:span text:style-name="T115">Прие се Решение № 13.</text:span></text:p>
      <text:p text:style-name="P116"/>
      <text:p text:style-name="P117"/>
      <text:p text:style-name="P118"><text:span text:style-name="T119">Госпожа Елена Бозовайска: Колеги, преминаваме към точка втора от дневния ред:<text:s/></text:span><text:span text:style-name="T120">2.<text:s/></text:span><text:span text:style-name="T121">Регистрация на Политическа партия „ВОЛЯ“ за<text:s/></text:span><text:span text:style-name="T122">участие в изборите за общински съветници в Община Рила на 27 октомври 2019г.</text:span></text:p>
      <text:p text:style-name="P123"/>
      <text:p text:style-name="P124"/>
      <text:p text:style-name="P125">Докладва Людмила Ингилизова – член на ОИК, Община Рила.</text:p>
      <text:p text:style-name="P126"/>
      <text:p text:style-name="P127"/>
      <text:p text:style-name="P128">Постъпило е заявление за регистрация от Политическа партия „ВОЛЯ”  подписано от Калоян Пламенов Петров, в качеството му<text:s/>на преупълномощено лице от Полина Цветославова Цанкова – Христова, в качеството си на пълномощник на Веселин Найденов Марешки, в качеството му на председател и представляващ Политическа партия „ВОЛЯ”, заведено под № 7 от 13.09.2019г. в 17:00 часа, във Входящия <text:s/>регистър на партиите и коалициите за участие в изборите за общински съветници и за кметове на 27 октомври 2019г.</text:p>
      <text:p text:style-name="P129">Към заявлението са приложени следните документи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Заверено копие от нотариално заверено пълномощно с рег. № 3065/06.08.2019г. на нотариус<text:s/>Янчо Несторов, нотариус в район РС Варна, с рег. № 011 на НК на РБ;</text:p>
                    </text:list-item>
                    <text:list-item>
                      <text:p text:style-name="P131">Заверено копие от пълномощно за преупълномощаване от Полина Цветославова Цанкова – Христова за Калоян Пламенов Петров и Елисавета Александрова Михайлова;</text:p>
                    </text:list-item>
                  </text:list>
                </text:list-item>
              </text:list>
            </text:list-item>
          </text:list>
        </text:list-item>
      </text:list>
      <text:p text:style-name="P132">Заявено е искане за регистрация<text:s/>на Политическа партия „ВОЛЯ“ за участие в изборите за общински съветници в Община Рила на 27 октомври 2019г.<text:s/></text:p>
      <text:p text:style-name="P133"><text:span text:style-name="T134">Комисията извърши служебна проверка на официалната интернет страница на ЦИК <text:s/>-<text:s/></text:span><text:a xlink:href="https://www.cik.bg/bg/decisions/963/2019-09-05" office:target-frame-name="_top" xlink:show="replace"><text:span text:style-name="T135">https://www.cik.bg/bg/decisions/963/2019-09-05</text:span></text:a><text:span text:style-name="T136"><text:s/>и констатира, че с Решение № 963-</text:span><text:soft-page-break/><text:span text:style-name="T137">МИ/05.09.2019 г. на ЦИК, Политическа партия „ВОЛЯ” е регистрирана в Централната избирателна комисия за участие в изборите за общински съветници и за кметове на 27 октомври 2019</text:span><text:span text:style-name="T138"><text:s/>г..</text:span></text:p>
      <text:p text:style-name="P139">Налице са изискванията на чл. 147, ал. 1, 3, 4 и 5 от Изборния кодекс и Решение № 936-МИ от 02.09.2019г. на ЦИК за регистрация на партии, коалиции и местни коалиции в ОИК за участие в изборите за общински съветници и за кметове на 27 октомври 2019г.</text:p>
      <text:p text:style-name="P140"/>
      <text:p text:style-name="P141">Колеги предлагам следното</text:p>
      <text:p text:style-name="P142"/>
      <text:p text:style-name="P143">ПРОЕКТО - РЕШЕНИЕ:</text:p>
      <text:p text:style-name="P144"/>
      <text:p text:style-name="P145"><text:span text:style-name="T146">Водима от горното и на основание чл. 87, ал. 1, т. 12 и чл. 147, ал. 6, във връзка с чл. 132, ал. 2 от Изборен кодекс и раздел<text:s/></text:span><text:span text:style-name="T147">III</text:span><text:span text:style-name="T148">, т. 4 от Решение № 936 –МИ от 02.09.2019г. на ЦИК, ОИК Община Рила<text:s/></text:span></text:p>
      <text:p text:style-name="P149">РЕШИ:</text:p>
      <text:p text:style-name="P150">Регистрира Политическа партия „ВОЛЯ“ за участие в изборите за общински съветници в Община Рила на 27 октомври 2019г.</text:p>
      <text:p text:style-name="P151"><text:span text:style-name="T152">Наименованието на партията за изписване в бюлетината е: ВОЛЯ</text:span><text:span text:style-name="T153">.</text:span></text:p>
      <text:p text:style-name="P154">Да се издаде Удостоверение за регистрация на Политическа партия „ВОЛЯ“, съгласно<text:s/>Приложение № 50 – МИ от изборните книжа.</text:p>
      <text:p text:style-name="P155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156">На основание чл. 88, ал. 1 от ИК, настоящето Решение подлежи на<text:s/>оспорване в тридневен срок от обявяването му пред Централната избирателна комисия.</text:p>
      <text:p text:style-name="P157"/>
      <text:p text:style-name="P158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<text:s/>предложеното Решение.<text:s/></text:p>
      <text:p text:style-name="P159"/>
      <text:p text:style-name="P160"><text:span text:style-name="T161">Гласували 12 членове на ОИК:<text:s/></text:span><text:span text:style-name="T162">„за“</text:span><text:span text:style-name="T163"><text:s/>–<text:s/></text:span><text:span text:style-name="T164">12</text:span><text:span text:style-name="T165"><text:s/></text:span><text:span text:style-name="T166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167">Димитър Александров,<text:s/></text:span><text:span text:style-name="T168">Христофор Христов, Светла Христова, Мария Сотирова); <text:s/></text:span><text:span text:style-name="T169">против – <text:s text:c="2"/>няма</text:span><text:span text:style-name="T170">.<text:s/></text:span></text:p>
      <text:p text:style-name="P171"/>
      <text:p text:style-name="P172"><text:span text:style-name="T173">Прие се Решение № 14.</text:span></text:p>
      <text:p text:style-name="P174"/>
      <text:p text:style-name="P175"><text:span text:style-name="T176">Госпожа Елена Бозовайска: Колеги, преминаваме към точка трета от дневния ред:<text:s/></text:span><text:span text:style-name="T177">3.</text:span><text:span text:style-name="T178"><text:s/>Регистриране на местна коалиция НДСВ КОАЛИЦИЯ, за участие в и</text:span><text:span text:style-name="T179">зборите за кмет на община Рила <text:s/>на 27 октомври 2019 г.</text:span></text:p>
      <text:p text:style-name="P180"/>
      <text:p text:style-name="P181">Докладва Людмила Ингилизова – член на ОИК, Община Рила.</text:p>
      <text:p text:style-name="P182"/>
      <text:p text:style-name="P183"><text:span text:style-name="T184">Постъпило е заявление за регистрация на местна коалиция НДСВ КОАЛИЦИЯ за участие в изборите за кмет на Община Рила на 27 октомври 2019г., под</text:span><text:span text:style-name="T185">писано от Любомир Иванов Васев, в качеството му на представляващ <text:s/>местната коалиция, заведено под № 1 от 14.09.2019г. в 14:18 часа, във Входящ регистър на местните коалиции за участие в изборите за общински съветници и за кметове на 27 октомври 2019г.</text:span></text:p>
      <text:p text:style-name="P186"/>
      <text:p text:style-name="P187"/>
      <text:soft-page-break/>
      <text:p text:style-name="P188"><text:span text:style-name="T189"> </text:span><text:span text:style-name="T190">Към</text:span><text:span text:style-name="T191"><text:s/>заявлението са приложени:</text:span></text:p>
      <text:list text:style-name="LFO4" text:continue-numbering="true">
        <text:list-item>
          <text:p text:style-name="P192">Решение в оригинал за образуване на коалиция от 11.09.2019г., подписано от Емил Венев Атанасов и Любомир Иванов Васев – упълномощени представители на Председателите на партиите, влизащи в състава на местната коалиция, а именно: <text:s/>Политическа партия „Движение за права и свободи“ ( ДПС ) и Политическа партия „Национално движение за стабилност и възход“ ( НДСВ ), като същото е подпечатано с печатите на партиите;</text:p>
        </text:list-item>
        <text:list-item>
          <text:p text:style-name="P193">Пълномощно от 11.09.2019г. от Съби Давидов Събев, в качеството му на Съпредседател на ПП „НДСВ“ в полза на Любомир Иванов Васев;</text:p>
        </text:list-item>
        <text:list-item>
          <text:p text:style-name="P194">Пълномощно от 02.09.2019г. от Станимир Янков Илчев и Олимпи Стоянов Кътев, в качеството им на Съпредседатели на ПП „НДСВ“ в полза на Съби Давидов Събев;</text:p>
        </text:list-item>
        <text:list-item>
          <text:p text:style-name="P195">Пълномощно № 116 от 07.08.2019г. от Мустафа<text:s/>Сали Карадайъ, в качеството му на Председател на ПП „ДПС“ в полза на Емил Венев Атанасов;</text:p>
        </text:list-item>
        <text:list-item>
          <text:p text:style-name="P196">Удостоверение с изх. № 323/13.09.2019г. за открита банкова сметка на името на НДСВ Коалиция, издадено от „Общинска банка“ АД;</text:p>
        </text:list-item>
        <text:list-item>
          <text:p text:style-name="P197"><text:span text:style-name="T198">Образец от подписа на лицето<text:s/></text:span><text:span text:style-name="T199">представляващо местната коалиция – Любомир Иванов Васев от 13.09.2019г.</text:span><text:span text:style-name="T200">;</text:span></text:p>
        </text:list-item>
        <text:list-item>
          <text:p text:style-name="P201">Декларация на Емил Венев Атанасов, в качеството му на длъжностно лице, отговарящо за приходите, разходите и <text:s/>счетоводната отчетност на коалицията, свързана с предизборната кампания.</text:p>
        </text:list-item>
      </text:list>
      <text:p text:style-name="P202"><text:span text:style-name="T203">З</text:span><text:span text:style-name="T204">аявено е искане за регистрация на<text:s/></text:span><text:span text:style-name="T205">местна<text:s/></text:span><text:span text:style-name="T206">коалиция НДСВ КОАЛИЦИЯ за участие в изборите за кмет на Община Рила на 27 октомври 2019г.</text:span></text:p>
      <text:p text:style-name="P207"><text:span text:style-name="T208">Комисията извърши служебна проверка на официалната интернет страница на ЦИК <text:s/>и констатира, че с Решение № 1013 – МИ от 09.09.</text:span><text:span text:style-name="T209">2019г. на ЦИК, е регистрирана партия „ДВИЖЕНИЕ ЗА ПРАВА И СВОБОДИ“ за участие в изборите за общински съветници и за кметове на 27 октомври 2019г . и с Решение № 1061 – МИ от 11.09.2019г. на ЦИК, е регистрирана партия „Национално движение за стабилност и въ</text:span><text:span text:style-name="T210">зход “<text:s/></text:span><text:span text:style-name="T211">(</text:span><text:span text:style-name="T212">НДСВ</text:span><text:span text:style-name="T213">)</text:span><text:span text:style-name="T214"><text:s/>за участие в изборите за общински съветници и за кметове на 27 октомври 2019г .</text:span></text:p>
      <text:p text:style-name="P215"><text:span text:style-name="T216">Комисията след като разгледа приложените към заявлението документи установи, че заявителят е представил<text:s/></text:span><text:span text:style-name="T217">Удостоверение за открита банкова сметка на името на НДСВ К</text:span><text:span text:style-name="T218">оалиция, а не на ПП „ Движение за права и свободи“, която е определена да отговаря за приходите, разходите и счетоводната отчетност на коалицията, свързани с предизборната кампания, съгласно Раздел<text:s/></text:span><text:span text:style-name="T219">V</text:span><text:span text:style-name="T220">, т. 2 от Решение от 11. 09. 2019г. за образуване на коал</text:span><text:span text:style-name="T221">иция НДСВ. В изпълнение на разпоредбата на чл. 148, ал. 7, изр. 1 от ИК и Раздел<text:s/></text:span><text:span text:style-name="T222">IV</text:span><text:span text:style-name="T223">, т. 10 от Решение № 936- МИ от 02. 09. 2019г. на ЦИК , Общинската избирателна комисия е дала незабавно на 14. 09. 2019г.<text:s/></text:span><text:span text:style-name="T224">(</text:span><text:span text:style-name="T225">при входиране на заявлението</text:span><text:span text:style-name="T226">)</text:span><text:span text:style-name="T227"><text:s/>указания на з</text:span><text:span text:style-name="T228">а</text:span><text:span text:style-name="T229">явител</text:span><text:span text:style-name="T230">я да представи в срок до 17. 00ч. на 16. 09. 2019г. Удостоверение за открита банкова сметка на името на ПП „ ДПС „ . На 16. 09. 2019г. в срок до 14. 30ч. неколкократно на телефон член на комисията е разговарял със заявителя Любомир Васев, за отстраняване н</text:span><text:span text:style-name="T231">а горепосочената нередовност. До изтичане на крайния срок за регистрация на партии, коалиции и местни коалиции за участие в изборите за общински съветници и кмет на Община Рила – 17:00часа на 16.09.2019год. , от представляващия местната коалиция не е предс</text:span><text:span text:style-name="T232">тавено удостоверение за банкова сметка на името на <text:s/>ПП „ Движение за права и свободи.<text:s/></text:span></text:p>
      <text:p text:style-name="P233"><text:span text:style-name="T234">Не са изпълнени изискванията на чл.148, ал.5, т.6, във връзка с чл.164, ал.2 от ИК и <text:s/>Раздел<text:s/></text:span><text:span text:style-name="T235">IV</text:span><text:span text:style-name="T236">, т. 8, б“д“ от Решение № 936- МИ от 02. 09. 2019г. на ЦИК.</text:span></text:p>
      <text:p text:style-name="P237"/>
      <text:p text:style-name="P238"/>
      <text:p text:style-name="P239"/>
      <text:p text:style-name="P240"/>
      <text:soft-page-break/>
      <text:p text:style-name="P241">Колеги предлагам следното</text:p>
      <text:p text:style-name="P242"/>
      <text:p text:style-name="P243">ПРОЕКТО – РЕШЕНИЕ:</text:p>
      <text:p text:style-name="P244"/>
      <text:p text:style-name="P245"/>
      <text:p text:style-name="P246"><text:span text:style-name="T247">Водима от горното и на основание чл. 148, ал. 7 от Изборен кодекс и Раздел<text:s/></text:span><text:span text:style-name="T248">IV</text:span><text:span text:style-name="T249">, т. 10, абз.3 от Решение № 936 –МИ от 02.09.2019 г. на ЦИК, ОИК Община Рила<text:s/></text:span></text:p>
      <text:p text:style-name="P250"/>
      <text:p text:style-name="P251">РЕШИ:</text:p>
      <text:p text:style-name="P252"><text:span text:style-name="T253">Отказва</text:span><text:span text:style-name="T254"><text:s/>да регистрира<text:s/></text:span><text:span text:style-name="T255">местна<text:s/></text:span><text:span text:style-name="T256">коалиция НДСВ КОАЛИЦИЯ за<text:s/></text:span><text:span text:style-name="T257">участие в изборите за кмет на община Рила на 27 октомври 2019 г., в която участват следните партии:</text:span></text:p>
      <text:list text:style-name="LFO5" text:continue-numbering="true">
        <text:list-item>
          <text:p text:style-name="P258">Политическа партия „Движение за права и свободи“ ( ДПС );</text:p>
        </text:list-item>
        <text:list-item>
          <text:p text:style-name="P259">Политическа партия „Национално движение за стабилност и възход“ (НДСВ );</text:p>
        </text:list-item>
      </text:list>
      <text:p text:style-name="P260">Настоящето Решение да се<text:s/>публикува на интернет страницата на ОИК, Община Рила и се обяви на общодостъпното място – информационното табло на комисията.</text:p>
      <text:p text:style-name="P261">На основание чл. 148, ал. 8 от ИК, настоящето Решение подлежи на оспорване в тридневен срок от обявяването му пред Централната избирателна комисия, по реда на чл.88 от ИК</text:p>
      <text:p text:style-name="P262"><text:span text:style-name="T263">Гласували 12 членове на ОИК:<text:s/></text:span><text:span text:style-name="T264">„за“</text:span><text:span text:style-name="T265"><text:s/>–<text:s/></text:span><text:span text:style-name="T266">12</text:span><text:span text:style-name="T267"><text:s/></text:span><text:span text:style-name="T268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269">Димитър Александров,<text:s/></text:span><text:span text:style-name="T270">Христофор Христов, Светла Христова, Мария Сотирова); <text:s/></text:span><text:span text:style-name="T271">против – <text:s text:c="2"/>няма</text:span><text:span text:style-name="T272">.<text:s/></text:span></text:p>
      <text:p text:style-name="P273"/>
      <text:p text:style-name="P274"><text:span text:style-name="T275">Прие се Решение № 15.</text:span></text:p>
      <text:p text:style-name="P276"/>
      <text:p text:style-name="P277"><text:span text:style-name="T278">Госпожа Елена Бозовайска: Колеги, преминаваме към точка четвърта от дневния ред:<text:s/></text:span><text:span text:style-name="T279">4.</text:span><text:span text:style-name="T280"><text:s/>Регистриране на местна коалиция НДСВ КОАЛИЦИЯ, за участие в изборите за общински съветници на Община Рила <text:s/></text:span><text:span text:style-name="T281">на 27 октомври 2019 г.</text:span></text:p>
      <text:p text:style-name="P282"/>
      <text:p text:style-name="P283">Докладва Людмила Ингилизова – член на ОИК, Община Рила.</text:p>
      <text:p text:style-name="P284"/>
      <text:p text:style-name="P285"><text:span text:style-name="T286">Постъпило е заявление за регистрация на местна коалиция НДСВ КОАЛИЦИЯ за участие в изборите за общински съветници в Община Рила на 27 октомври 2019г., подписано от Любомир<text:s/></text:span><text:span text:style-name="T287">Иванов Васев, в качеството му на представляващ <text:s/>местната коалиция, заведено под № 2 от 14.09.2019г. в 14:25 часа, във Входящ регистър на местните коалиции за участие в изборите за общински съветници и за кметове на 27 октомври 2019г.</text:span></text:p>
      <text:p text:style-name="P288"><text:span text:style-name="T289"> </text:span><text:span text:style-name="T290">Към заявлението са пр</text:span><text:span text:style-name="T291">иложени:</text:span></text:p>
      <text:list text:style-name="LFO6" text:continue-numbering="true">
        <text:list-item>
          <text:p text:style-name="P292">Решение за образуване на коалиция от 11.09.2019г., подписано от Емил Венев Атанасов и Любомир Иванов Васев – упълномощени представители на Председателите на партиите, влизащи в състава на местната коалиция, а именно: <text:s/>Политическа партия „Движение<text:s/>за права и свободи“ ( ДПС ) и Политическа партия „Национално движение за стабилност и възход“ ( НДСВ ), като същото е подпечатано с печатите на партиите;</text:p>
        </text:list-item>
        <text:list-item>
          <text:p text:style-name="P293">Пълномощно от 11.09.2019г. от Съби Давидов Събев, в качеството му на Съпредседател на ПП „НДСВ“ в<text:s/>полза на Любомир Иванов Васев;</text:p>
        </text:list-item>
        <text:list-item>
          <text:p text:style-name="P294">Пълномощно от 02.09.2019г. от Станимир Янков Илчев и Олимпи Стоянов Кътев, в качеството им на Съпредседатели на ПП „НДСВ“ в полза на Съби Давидов Събев;</text:p>
        </text:list-item>
        <text:list-item>
          <text:p text:style-name="P295">Пълномощно № 116 от 07.08.2019г. от Мустафа Сали Карадайъ, в качеството<text:s/>му на Председател на ПП „ДПС“ в полза на Емил Венев Атанасов;</text:p>
        </text:list-item>
        <text:list-item>
          <text:p text:style-name="P296">Удостоверение с изх. № 323/13.09.2019г. за открита банкова сметка на името на НДСВ Коалиция, издадено от „Общинска банка“ АД;</text:p>
        </text:list-item>
        <text:list-item>
          <text:p text:style-name="P297"><text:span text:style-name="T298">Образец от подписа на лицето представляващо местната коалиция – Любо</text:span><text:span text:style-name="T299">мир Иванов Васев от 13.09.2019г.</text:span><text:span text:style-name="T300">;</text:span></text:p>
        </text:list-item>
        <text:list-item>
          <text:p text:style-name="P301">Декларация на Емил Венев Атанасов, в качеството му на длъжностно лице, отговарящо за приходите, разходите и <text:s/>счетоводната отчетност на коалицията, свързана с предизборната кампания.</text:p>
        </text:list-item>
      </text:list>
      <text:p text:style-name="P302"><text:span text:style-name="T303">Заявено е искане за регистрация на<text:s/></text:span><text:span text:style-name="T304">местн</text:span><text:span text:style-name="T305">а<text:s/></text:span><text:span text:style-name="T306">коалиция НДСВ КОАЛИЦИЯ за участие в изборите за общински съветници в Община Рила на 27 октомври 2019г.</text:span></text:p>
      <text:p text:style-name="P307"><text:span text:style-name="T308">Комисията извърши служебна проверка на официалната интернет страница на ЦИК <text:s/>и констатира, че с Решение № 1013 – МИ от 09.09.2019г. на ЦИК, е регистрир</text:span><text:span text:style-name="T309">ана партия „ДВИЖЕНИЕ ЗА ПРАВА И СВОБОДИ“ за участие в изборите за общински съветници и за кметове на 27 октомври 2019г . и с Решение № 1061 – МИ от 11.09.2019г. на ЦИК, е регистрирана партия „Национално движение за стабилност и възход “<text:s/></text:span><text:span text:style-name="T310">(</text:span><text:span text:style-name="T311">НДСВ</text:span><text:span text:style-name="T312">)</text:span><text:span text:style-name="T313"><text:s/>за участие в</text:span><text:span text:style-name="T314"><text:s/>изборите за общински съветници и за кметове на 27 октомври 2019г .</text:span></text:p>
      <text:p text:style-name="P315"><text:span text:style-name="T316">Комисията след като разгледа приложените към заявлението документи установи, че заявителят е представил<text:s/></text:span><text:span text:style-name="T317">Удостоверение за открита банкова сметка на името на НДСВ Коалиция, а не на ПП „ Движ</text:span><text:span text:style-name="T318">ение за права и свободи“, която е определена да отговаря за приходите, разходите и счетоводната отчетност на коалицията, свързани с предизборната кампания, съгласно Раздел<text:s/></text:span><text:span text:style-name="T319">V</text:span><text:span text:style-name="T320">, т. 2 от Решение от 11. 09. 2019г. за образуване на коалиция НДСВ. В изпълнение на</text:span><text:span text:style-name="T321"><text:s/>разпоредбата на чл. 148, ал. 7, изр. 1 от ИК и Раздел<text:s/></text:span><text:span text:style-name="T322">IV</text:span><text:span text:style-name="T323">, т. 10 от Решение № 936- МИ от 02. 09. 2019г. на ЦИК , Общинската избирателна комисия е дала незабавно на 14. 09. 2019г.<text:s/></text:span><text:span text:style-name="T324">(</text:span><text:span text:style-name="T325">при входиране на заявлението</text:span><text:span text:style-name="T326">)</text:span><text:span text:style-name="T327"><text:s/>указания на з</text:span><text:span text:style-name="T328">а</text:span><text:span text:style-name="T329">явителя да представи в срок до 1</text:span><text:span text:style-name="T330">7. 00ч. на 16. 09. 2019г. Удостоверение за открита банкова сметка на името на ПП „ ДПС „ . На 16. 09. 2019г. в срок до 14. 30ч. неколкократно на телефон член на комисията е разговарял със заявителя Любомир Васев, за отстраняване на горепосочената нередовно</text:span><text:span text:style-name="T331">ст. До изтичане на крайния срок за регистрация на партии, коалиции и местни коалиции за участие в изборите за общински съветници и кмет на Община Рила – 17:00часа на 16.09.2019год. , от представляващия местната коалиция не е представено удостоверение за ба</text:span><text:span text:style-name="T332">нкова сметка на името на <text:s/>ПП „ Движение за права и свободи.<text:s/></text:span></text:p>
      <text:p text:style-name="P333"><text:span text:style-name="T334">Не са изпълнени изискванията на чл.148, ал.5, т.6, във връзка с чл.164, ал.2 от ИК и <text:s/>Раздел<text:s/></text:span><text:span text:style-name="T335">IV</text:span><text:span text:style-name="T336">, т. 8, б“д“ от Решение № 936- МИ от 02. 09. 2019г. на ЦИК.</text:span></text:p>
      <text:p text:style-name="P337"/>
      <text:p text:style-name="P338">Колеги предлагам следното<text:s/></text:p>
      <text:p text:style-name="P339">ПРОЕКТО –<text:s/>РЕШЕНИЕ:</text:p>
      <text:p text:style-name="P340"/>
      <text:p text:style-name="P341"><text:span text:style-name="T342">Водима от горното и на основание чл. 148, ал. 7 от Изборен кодекс и Раздел<text:s/></text:span><text:span text:style-name="T343">IV</text:span><text:span text:style-name="T344">, т. 10, абз.3 от Решение № 936 –МИ от 02.09.2019 г. на ЦИК, ОИК Община Рила<text:s/></text:span></text:p>
      <text:p text:style-name="P345"/>
      <text:p text:style-name="P346">РЕШИ:</text:p>
      <text:p text:style-name="P347"><text:span text:style-name="T348">Отказва да регистрира<text:s/></text:span><text:span text:style-name="T349">местна<text:s/></text:span><text:span text:style-name="T350">коалиция НДСВ КОАЛИЦИЯ за участие в изборите за общинск</text:span><text:span text:style-name="T351">и съветници в община Рила на 27 октомври 2019 г., в която участват следните партии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2">Политическа партия „Движение за права и свободи“ ( ДПС );</text:p>
                                </text:list-item>
                                <text:list-item>
                                  <text:p text:style-name="P353">Политическа партия „Национално движение за стабилност и възход“ (НДСВ )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4">Настоящето Решение да се публикува на<text:s/>интернет страницата на ОИК, Община Рила и се обяви на общодостъпното място – информационното табло на комисията.</text:p>
      <text:soft-page-break/>
      <text:p text:style-name="P355">На основание чл. 148, ал. 8 от ИК, настоящето Решение подлежи на оспорване в тридневен срок от обявяването му пред Централната избирателна комисия, по реда на чл.88 от ИК</text:p>
      <text:p text:style-name="P356"/>
      <text:p text:style-name="P357"/>
      <text:p text:style-name="P358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59"/>
      <text:p text:style-name="P360"><text:span text:style-name="T361">Гласували 12 членове на ОИК:<text:s/></text:span><text:span text:style-name="T362">„за“</text:span><text:span text:style-name="T363"><text:s/>–<text:s/></text:span><text:span text:style-name="T364">12</text:span><text:span text:style-name="T365"><text:s/></text:span><text:span text:style-name="T366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367">Димитър Александров,<text:s/></text:span><text:span text:style-name="T368">Христофор Христов, Светла Христова, Мария Сотирова); <text:s/></text:span><text:span text:style-name="T369">против – <text:s text:c="2"/>няма</text:span><text:span text:style-name="T370">.<text:s/></text:span></text:p>
      <text:p text:style-name="P371"/>
      <text:p text:style-name="P372"><text:span text:style-name="T373">Прие се Решение № 16.</text:span></text:p>
      <text:p text:style-name="P374"/>
      <text:p text:style-name="P375"/>
      <text:p text:style-name="P376"><text:span text:style-name="T377">Госпожа Елена Бозовайска: Колеги, преминаваме към точка пета от дневния ред:<text:s/></text:span><text:span text:style-name="T378">5.</text:span><text:span text:style-name="T379"><text:s/>Регистрация на Политическа партия „АТАКА“ за участие в изборите за кмет на Община Рила на 27 октомври 2019г.</text:span></text:p>
      <text:p text:style-name="P380"/>
      <text:p text:style-name="P381">Докладва Людмила<text:s/>Ингилизова – член на ОИК, Община Рила.</text:p>
      <text:p text:style-name="P382"/>
      <text:p text:style-name="P383">Постъпило е заявление за регистрация от Политическа партия „АТАКА”  подписано от Емилия Дахилова Халилова-Цветина, в качеството й на упълномощено лице от Волен Николов Сидеров, представляващ Политическа партия<text:s/>„АТАКА”, заведено под № 8 от 14.09.2019г. в 16:06 часа, във Входящия <text:s/>регистър на партиите и коалициите за участие в изборите за общински съветници и за кметове на 27 октомври 2019г.</text:p>
      <text:p text:style-name="P384">Към заявлението са приложени следните документи:</text:p>
      <text:list text:style-name="LFO7" text:continue-numbering="true">
        <text:list-item>
          <text:p text:style-name="P385">Копие от пълномощно от 10.09.2019год. от Волен Николов Сидеров, представляващ Политическа партия „АТАКА”, в полза на Емилия Дахилова Халилова-Цветина;</text:p>
        </text:list-item>
        <text:list-item>
          <text:p text:style-name="P386">Копие от Решение №1056-МИ от 11/09/2019год. на ЦИК;</text:p>
        </text:list-item>
        <text:list-item>
          <text:p text:style-name="P387">Копие от удостоверение за актуално състояние на ПП „Атака“;</text:p>
        </text:list-item>
      </text:list>
      <text:p text:style-name="P388">Заявено е искане<text:s/>за регистрация на Политическа партия „АТАКА“ за участие в изборите за кмет на Община Рила на 27 октомври 2019г.</text:p>
      <text:p text:style-name="P389">Налице са изискванията на чл. 147, ал. 1, 3, 4 и 5 от Изборния кодекс и Решение № 936-МИ от 02/09/2019год. на ЦИК за регистрация на партии, коалиции и местни коалиции в ОИК за участие в изборите за общински съветници и за кметове на 27 октомври 2019г.</text:p>
      <text:p text:style-name="P390"/>
      <text:p text:style-name="P391">Колеги предлагам следното<text:s/></text:p>
      <text:p text:style-name="P392"/>
      <text:p text:style-name="P393">ПРОЕКТО – РЕШЕНИЕ:</text:p>
      <text:p text:style-name="P394"/>
      <text:p text:style-name="P395"/>
      <text:p text:style-name="P396"><text:span text:style-name="T397">Водима от горното и на основание чл. 87, ал. 1, т. 12 и чл. 147, ал. 6, във връзка с чл. 132, ал.<text:s/></text:span><text:span text:style-name="T398">2 от Изборен кодекс и раздел<text:s/></text:span><text:span text:style-name="T399">III</text:span><text:span text:style-name="T400">, т. 4 от Решение № 936-МИ от 02/09/2019год. на ЦИК, ОИК Община Рила<text:s/></text:span></text:p>
      <text:p text:style-name="P401">РЕШИ:</text:p>
      <text:p text:style-name="P402">Регистрира Политическа партия „АТАКА“ за участие в изборите за кмет на Община Рила на 27 октомври 2019г.</text:p>
      <text:p text:style-name="P403"><text:span text:style-name="T404">Наименованието на партията за изписване в<text:s/></text:span><text:span text:style-name="T405">бюлетината е: ПП АТАКА</text:span><text:span text:style-name="T406">.</text:span></text:p>
      <text:soft-page-break/>
      <text:p text:style-name="P407">Да се издаде Удостоверение за регистрация на Политическа партия „АТАКА“, съгласно Приложение № 50 – МИ от изборните книжа.</text:p>
      <text:p text:style-name="P408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09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410"/>
      <text:p text:style-name="P411"/>
      <text:p text:style-name="P412">Госпожа Елена Бозовайска: Колеги съгласни ли сте с така<text:s/>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413"/>
      <text:p text:style-name="P414"><text:span text:style-name="T415">Гласували 12 членове на ОИК:<text:s/></text:span><text:span text:style-name="T416">„за“</text:span><text:span text:style-name="T417"><text:s/>–<text:s/></text:span><text:span text:style-name="T418">12</text:span><text:span text:style-name="T419"><text:s/></text:span><text:span text:style-name="T420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21">Димитър Александров,<text:s/></text:span><text:span text:style-name="T422">Христофор Христов, Светла Христова, Мария Сотирова); <text:s/></text:span><text:span text:style-name="T423">против – <text:s text:c="2"/>няма</text:span><text:span text:style-name="T424">.<text:s/></text:span></text:p>
      <text:p text:style-name="P425"/>
      <text:p text:style-name="P426"><text:span text:style-name="T427">Прие се Решение № 17.</text:span></text:p>
      <text:p text:style-name="P428"/>
      <text:p text:style-name="P429"><text:span text:style-name="T430">Госпожа Елена Бозовайска: Колеги, пре</text:span><text:span text:style-name="T431">минаваме към точка шеста от дневния ред:</text:span><text:span text:style-name="T432"><text:s/></text:span><text:span text:style-name="T433">6. Регистрация на Политическа партия „АТАКА“ за участие в изборите за общински съветници на Община Рила на 27 октомври 2019г.</text:span></text:p>
      <text:p text:style-name="P434"/>
      <text:p text:style-name="P435">Докладва Людмила Ингилизова – член на ОИК, Община Рила.</text:p>
      <text:p text:style-name="P436"/>
      <text:p text:style-name="P437">Постъпило е заявление за<text:s/>регистрация от Политическа партия „АТАКА”  подписано от Емилия Дахилова Халилова-Цветина, в качеството й на упълномощено лице от Волен Николов Сидеров, представляващ Политическа партия „АТАКА”, заведено под № 9 от 14.09.2019г. в 16:15 часа, във Входящия <text:s/>регистър на партиите и коалициите за участие в изборите за общински съветници и за кметове на 27 октомври 2019г.</text:p>
      <text:p text:style-name="P438">Към заявлението са приложени следните документи:</text:p>
      <text:list text:style-name="LFO8" text:continue-numbering="true">
        <text:list-item>
          <text:p text:style-name="P439">Копие от пълномощно от 10.09.2019год. от Волен Николов Сидеров, представляващ Политическа партия „АТАКА”, в полза на Емилия Дахилова Халилова-Цветина;</text:p>
        </text:list-item>
        <text:list-item>
          <text:p text:style-name="P440">Копие от Решение №1056-МИ от 11/09/2019год. на ЦИК;</text:p>
        </text:list-item>
        <text:list-item>
          <text:p text:style-name="P441">Копие от удостоверение за актуално състояние на ПП „Атака“;</text:p>
        </text:list-item>
      </text:list>
      <text:p text:style-name="P442">Заявено е искане за регистрация на Политическа партия „АТАКА“ за участие в изборите за общински съветници на Община Рила на 27 октомври 2019г.</text:p>
      <text:p text:style-name="P443">Налице са изискванията на чл. 147, ал. 1, 3, 4 и 5 от Изборния кодекс и Решение № 936-МИ от 02/09/2019год. на ЦИК за регистрация на партии, коалиции и местни коалиции в ОИК за участие в изборите за<text:s/>общински съветници и за кметове на 27 октомври 2019г.</text:p>
      <text:p text:style-name="P444"/>
      <text:p text:style-name="P445"/>
      <text:p text:style-name="P446"><text:span text:style-name="T447">Колеги предлагам следното<text:s/></text:span></text:p>
      <text:p text:style-name="P448"><text:span text:style-name="T449">ПРОЕКТО – РЕШЕНИЕ:</text:span></text:p>
      <text:p text:style-name="P450"/>
      <text:p text:style-name="P451"><text:span text:style-name="T452">Водима от горното и на основание чл. 87, ал. 1, т. 12 и чл. 147, ал. 6, във връзка с чл. 132, ал. 2 от Изборен кодекс и раздел<text:s/></text:span><text:span text:style-name="T453">III</text:span><text:span text:style-name="T454">, т. 4 от Решение № 936</text:span><text:span text:style-name="T455">-МИ от 02/09/2019год. на ЦИК, ОИК Община Рила<text:s/></text:span></text:p>
      <text:p text:style-name="P456">РЕШИ:</text:p>
      <text:soft-page-break/>
      <text:p text:style-name="P457">Регистрира Политическа партия „АТАКА“ за участие в изборите за общински съветници на Община Рила на 27 октомври 2019г.<text:s/></text:p>
      <text:p text:style-name="P458"><text:span text:style-name="T459">Наименованието на партията за изписване в бюлетината е: ПП АТАКА</text:span><text:span text:style-name="T460">.</text:span></text:p>
      <text:p text:style-name="P461">Да се издаде<text:s/>Удостоверение за регистрация на Политическа партия „АТАКА“, съгласно Приложение № 50 – МИ от изборните книжа.</text:p>
      <text:p text:style-name="P46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63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464"/>
      <text:p text:style-name="P465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466"/>
      <text:p text:style-name="P467"><text:span text:style-name="T468">Гласували 12 членове на ОИК:<text:s/></text:span><text:span text:style-name="T469">„за“</text:span><text:span text:style-name="T470"><text:s/>–<text:s/></text:span><text:span text:style-name="T471">12</text:span><text:span text:style-name="T472"><text:s/></text:span><text:span text:style-name="T473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74">Димитър Александров,<text:s/></text:span><text:span text:style-name="T475">Христофор Христов, Светла Христова, Мария Сотирова); <text:s/></text:span><text:span text:style-name="T476">против – <text:s text:c="2"/>няма</text:span><text:span text:style-name="T477">.<text:s/></text:span></text:p>
      <text:p text:style-name="P478"/>
      <text:p text:style-name="P479"><text:span text:style-name="T480">Прие се Решение № 18.</text:span></text:p>
      <text:p text:style-name="P481"/>
      <text:p text:style-name="P482"><text:span text:style-name="T483">Госпожа Елена Бозовайска: Колеги, преминаваме към точка седма от дневния ред:<text:s/></text:span><text:span text:style-name="T484">7.</text:span><text:span text:style-name="T485"><text:s/></text:span><text:span text:style-name="T486">Регистрация на местна коалиция - Коалиция <text:s/>ДБГ(ВМРО-БНД, СДС, НФСБ, БДС „РАДИКАЛИ”, „НИКОЛА ПЕТКОВ”) за участие в изборите за общински съветници в Община Рила на 27 октомври 2019г.</text:span></text:p>
      <text:p text:style-name="P487"/>
      <text:p text:style-name="P488"><text:s/>Докладва Елена Панчева – член на ОИК, Община Рила.</text:p>
      <text:p text:style-name="P489"/>
      <text:p text:style-name="P490"><text:span text:style-name="T491">Постъпило е заявление</text:span><text:span text:style-name="T492"><text:s/>за регистрация на местна коалиция - Коалиция <text:s/>ДБГ(ВМРО-БНД, СДС, НФСБ, БДС „РАДИКАЛИ”, „НИКОЛА ПЕТКОВ”) за участие в изборите за общински съветници в Община Рила на 27 октомври 2019г., подписано от Симеон Стефанов Симеонов, в качеството му на упълномощен<text:s/></text:span><text:span text:style-name="T493">представител на местната коалиция, заведено под № 3 от 15.09.2019г. в 16:55 часа, във Входящ регистър на местните коалиции за участие в изборите за общински съветници и за кметове на 27 октомври 2019г.</text:span></text:p>
      <text:p text:style-name="P494"><text:span text:style-name="T495"> </text:span><text:span text:style-name="T496">Към заявлението са приложени:</text:span></text:p>
      <text:list text:style-name="LFO9" text:continue-numbering="true">
        <text:list-item>
          <text:p text:style-name="P497">Споразумение за<text:s/>създавне на местна коалиция за участие в изборите за общински съветници и за кметове на 27 октомври 2019г. от 14.09.2019г., подписано от Теодора Христова Симеонова, Васил Димитров Атанасов, Павел Георгиев Василев, Венцислав Петров Жилков, Стефан Симеонов Симеонов и Симеон Стефанов Симеонов <text:s/>– упълномощени представители на Председателите на партиите, влизащи в състава на местната коалиция, а именно: ПП ДБГ, ПП ВМРО – БНД, ПП СДС, ПП НФСБ, ПП БДС „РАДИКАЛИ“ и ПП „Никола Петков“, като същото е подпечатано с печатите на партиите;</text:p>
        </text:list-item>
        <text:list-item>
          <text:p text:style-name="P498">Пълномощно от 10.09.2019г. от Димитър Андреев Делчев, в качеството му на Председател на ПП „Движение България на гражданите“ в полза на Силвия Йорданова Велкова;</text:p>
        </text:list-item>
        <text:list-item>
          <text:p text:style-name="P499">Пълномощно от Силвия Йорданова Велкова в полза на Теодора Христова Симеонова;</text:p>
        </text:list-item>
        <text:list-item>
          <text:p text:style-name="P500">Пълномощно от Красимир Дончев Каракачанов, в качеството му на Председател на НИК на ПП „ВМРО – БНД“ в полза на Георги Петков Петров;</text:p>
        </text:list-item>
        <text:list-item>
          <text:p text:style-name="P501">Пълномощно от Георги Петков Петров в полза на Васил Димитров Атанасов;</text:p>
        </text:list-item>
        <text:list-item>
          <text:p text:style-name="P502">Пълномощно от 09.09.2019г. от Румен Димитров Христов, в качеството му на Председател на ПП „СДС“ в полза на Костадин Крумов Костадинов;</text:p>
        </text:list-item>
        <text:list-item>
          <text:p text:style-name="P503">Пълномощно от Костадин Крумов Костадинов в полза на Павел Георгиев Василев;</text:p>
        </text:list-item>
        <text:list-item>
          <text:p text:style-name="P504">Пълномощно от 06.09.2019г. от Валери Симеонов Симеонов, в качеството му на Председател на ПП<text:s/>„НФСБ в полза на Венцислав Петров Жилков;</text:p>
        </text:list-item>
        <text:list-item>
          <text:p text:style-name="P505">Пълномощно от Цветан Венциславов Манчев, в качеството му на Председател на ПП „БДС – РАДИКАЛИ“, в полза на Стефан Симеонов Симеонов;</text:p>
        </text:list-item>
        <text:list-item>
          <text:p text:style-name="P506">Пълномощно от Венцислав Василев Върбанов, в качеството му на Председател на ПП „Никола Петков“, в полза на Симеон Стефанов Симеонов;</text:p>
        </text:list-item>
        <text:list-item>
          <text:p text:style-name="P507">Образец от подписа на лицето представляващо местната коалиция – Симеон Стефанов Симеонов;</text:p>
        </text:list-item>
        <text:list-item>
          <text:p text:style-name="P508">Удостоверение с изх. № 2015-00080/29.08.2019г. за открита банкова сметка на ПП „ДБГ“, издадено от Банка „ДСК“;</text:p>
        </text:list-item>
      </text:list>
      <text:p text:style-name="P509">В<text:s/>заявлението за регистрация са посочени името и длъжността на лицето, което ще отговаря за <text:s/>приходите, разходите и счетоводната отчетност на местната коалиция, свързани с предизборната кампания, а именно: Теодора Христова Симеонова – Председател на ПП „ДБГ“, гр. Рила.</text:p>
      <text:p text:style-name="P510">Комисията извърши служебна проверка на официалната интернет страница на ЦИК и констатира, че с Решение № <text:s/>1045– МИ от 11.09.2019г. на ЦИК, е регистрирана партия „ДВИЖЕНИЕ БЪЛГАРИЯ НА ГРАЖДАНИТЕ“ <text:s/>за участие в изборите за общински съветници и за<text:s/>кметове на 27 октомври 2019г., с Решение № <text:s/>1071– МИ от 11.09.2019г. на ЦИК, е регистрирана партия „ВМРО – БЪЛГАРСКО НАЦИОНАЛНО ДВИЖЕНИЕ“ <text:s/>за участие в изборите за общински съветници и за кметове на 27 октомври 2019г., с Решение № <text:s/>983– МИ от 05.09.2019г.<text:s/>на ЦИК, е регистрирана ПОЛИТИЧЕСКА ПАРТИЯ „СЪЮЗ НА ДЕМОКРАТИЧНИТЕ СИЛИ“ <text:s/>за участие в изборите за общински съветници и за кметове на 27 октомври 2019г., с Решение № <text:s/>1050– МИ от 11.09.2019г. на ЦИК, е регистрирана партия „НАЦИОНАЛЕН ФРОНД ЗА СПАСЕНИЕ НА БЪЛГАРИЯ“ <text:s/>за участие в изборите за общински съветници и за кметове на 27 октомври 2019г., с Решение № <text:s/>1052– МИ от 11.09.2019г. на ЦИК, е регистрирана партия „Български демократичен съюз „РАДИКАЛИ“ <text:s/>за участие в изборите за общински съветници и за кметове<text:s/>на 27 октомври 2019г., с Решение № <text:s/>1046– МИ от 11.09.2019г. на ЦИК, е регистрирана партия „ НИКОЛА ПЕТКОВ“ <text:s/>за участие в изборите за общински съветници и за кметове на 27 октомври 2019г.<text:s/></text:p>
      <text:p text:style-name="P511"/>
      <text:p text:style-name="P512"><text:span text:style-name="T513">Заявено е искане за регистрация на<text:s/></text:span><text:span text:style-name="T514">местна<text:s/></text:span><text:span text:style-name="T515">коалиция - Коалиция <text:s/>ДБГ</text:span><text:span text:style-name="T516">(ВМРО-БНД, СДС, НФСБ, БДС „РАДИКАЛИ”, „НИКОЛА ПЕТКОВ”) <text:s/>за участие в изборите общински съветници в <text:s/>Община Рила на 27 октомври 2019г.</text:span></text:p>
      <text:p text:style-name="P517">Налице са изискванията на чл. 148, ал. 1, 2, 3, 4 и 5 от Изборния кодекс и Решение № 936-МИ от 02.09.2019 г. на ЦИК за регистрация на партии, коалиции и местни коалиции в ОИК за участие в изборите за общински съветници и за кметове на 27 октомври 2019г.</text:p>
      <text:p text:style-name="P518"/>
      <text:p text:style-name="P519">Предвид изложеното, предлагам следното</text:p>
      <text:p text:style-name="P520"/>
      <text:p text:style-name="P521">ПРОЕКТО РЕШЕНИЕ:</text:p>
      <text:p text:style-name="P522"/>
      <text:p text:style-name="P523"><text:span text:style-name="T524">Водима от горното и на основание чл. 87, ал. 1, т. 13 и чл. 148,<text:s/></text:span><text:span text:style-name="T525">ал. 6 от Изборен кодекс и раздел<text:s/></text:span><text:span text:style-name="T526">IV</text:span><text:span text:style-name="T527">, т. 9 от Решение № 936 –МИ от 02.09.2019 г. на ЦИК, ОИК Община Рила<text:s/></text:span></text:p>
      <text:p text:style-name="P528"/>
      <text:soft-page-break/>
      <text:p text:style-name="P529">РЕШИ:</text:p>
      <text:p text:style-name="P530"><text:span text:style-name="T531">Регистрира<text:s/></text:span><text:span text:style-name="T532">местна<text:s/></text:span><text:span text:style-name="T533">коалиция - Коалиция <text:s/>ДБГ(ВМРО-БНД, СДС, НФСБ, БДС „РАДИКАЛИ”, „НИКОЛА ПЕТКОВ”) за участие в изборите за общински съветници в<text:s/></text:span><text:span text:style-name="T534">община Рила на 27 октомври 2019 г., в която участват следните партии:</text:span></text:p>
      <text:list text:style-name="LFO10" text:continue-numbering="true">
        <text:list-item>
          <text:p text:style-name="P535"><text:span text:style-name="T536">ПОЛИТИЧЕСКА ПАРТИЯ „ДВИЖЕНИЕ БЪЛГАРИЯ НА ГРАЖДАНИТЕ“;</text:span></text:p>
        </text:list-item>
        <text:list-item>
          <text:p text:style-name="P537"><text:span text:style-name="T538">ПОЛИТИЧЕСКА ПАРТИЯ „ВМРО – БЪЛГАРСКО НАЦИОНАЛНО ДВИЖЕНИЕ“</text:span></text:p>
        </text:list-item>
        <text:list-item>
          <text:p text:style-name="P539"><text:span text:style-name="T540">ПОЛИТИЧЕСКА ПАРТИЯ „СЪЮЗ НА ДЕМОКРАТИЧНИТЕ СИЛИ“;</text:span></text:p>
        </text:list-item>
        <text:list-item>
          <text:p text:style-name="P541"><text:span text:style-name="T542">ПОРИТИЧЕСКА ПАРТИЯ „НАЦИ</text:span><text:span text:style-name="T543">ОНАЛЕН ФРОНД ЗА СПАСЕНИЕ НА БЪЛГАРИЯ“;</text:span></text:p>
        </text:list-item>
        <text:list-item>
          <text:p text:style-name="P544"><text:span text:style-name="T545">ПАРТИЯ „БЪЛГАРСКИ ДЕМОКРАТИЧЕН СЪЮЗ – „РАДИКАЛИ“;</text:span></text:p>
        </text:list-item>
        <text:list-item>
          <text:p text:style-name="P546"><text:span text:style-name="T547">ПОЛИТИЧЕСКА ПАРТИЯ „НИКОЛА ПЕТКОВ“</text:span></text:p>
        </text:list-item>
      </text:list>
      <text:p text:style-name="P548"><text:span text:style-name="T549">Наименованието на коалицията за изписване в бюлетината е:</text:span><text:span text:style-name="T550"><text:s/>Коалиция <text:s/>ДБГ(ВМРО-БНД, СДС, НФСБ, БДС „РАДИКАЛИ”, „НИКОЛА ПЕТКОВ”).</text:span></text:p>
      <text:p text:style-name="P551"><text:span text:style-name="T552">Да се</text:span><text:span text:style-name="T553"><text:s/>издаде Удостоверение за регистрация на<text:s/></text:span><text:span text:style-name="T554">местна<text:s/></text:span><text:span text:style-name="T555">коалиция-<text:s/></text:span><text:span text:style-name="T556">Коалиция <text:s/>ДБГ(ВМРО-БНД, СДС, НФСБ, БДС „РАДИКАЛИ”, „НИКОЛА ПЕТКОВ”)</text:span><text:span text:style-name="T557">, съгласно Приложение № 51 – МИ от изборните книжа.</text:span></text:p>
      <text:p text:style-name="P558">Настоящето Решение да се публикува на интернет страницата на ОИК, Община Рила и<text:s/>се обяви на общодостъпното място – информационното табло на комисията.</text:p>
      <text:p text:style-name="P559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560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561"/>
      <text:p text:style-name="P562"><text:span text:style-name="T563">Гласували 12 членове на ОИК:<text:s/></text:span><text:span text:style-name="T564">„за“</text:span><text:span text:style-name="T565"><text:s/>–<text:s/></text:span><text:span text:style-name="T566">12</text:span><text:span text:style-name="T567"><text:s/></text:span><text:span text:style-name="T568"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569">Димитър Александров,<text:s/></text:span><text:span text:style-name="T570">Христофор Христов, Светла Христова, Мария Сотирова); <text:s/></text:span><text:span text:style-name="T571">против – <text:s text:c="2"/>няма</text:span><text:span text:style-name="T572">.<text:s/></text:span></text:p>
      <text:p text:style-name="P573"/>
      <text:p text:style-name="P574"><text:span text:style-name="T575">Прие се Решение № 19.</text:span></text:p>
      <text:p text:style-name="P576"/>
      <text:p text:style-name="P577"/>
      <text:p text:style-name="P578"><text:span text:style-name="T579">Колеги поради</text:span><text:span text:style-name="T580"><text:s/>изчерпване на дневния ред, закривам заседанието.</text:span></text:p>
      <text:p text:style-name="P581"/>
      <text:p text:style-name="P582"><text:span text:style-name="T583">Заседанието бе закрито в <text:s/>18:20 часа.</text:span></text:p>
      <text:p text:style-name="P584"/>
      <text:p text:style-name="P585"/>
      <text:p text:style-name="P586">ПРЕДСЕДАТЕЛ: /П/</text:p>
      <text:p text:style-name="P587">/Елена Бозовайска/</text:p>
      <text:p text:style-name="P588"/>
      <text:p text:style-name="P589">СЕКРЕТАР: /П/</text:p>
      <text:p text:style-name="P590">/Добрина Божкова - Лопар/</text:p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tru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NSimSun" style:font-name-complex="Arial"/>
    </style:style>
    <style:style style:name="WW_CharLFO2LVL1" style:family="text">
      <style:text-properties style:font-name-asian="NSimSun" style:font-name-complex="Arial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15T11:40:00Z</meta:creation-date>
    <dc:date>2019-09-17T06:41:00Z</dc:date>
    <meta:print-date>2019-09-17T06:41:00Z</meta:print-date>
    <meta:template xlink:href="Normal" xlink:type="simple"/>
    <meta:editing-cycles>25</meta:editing-cycles>
    <meta:editing-duration>PT4620S</meta:editing-duration>
    <meta:document-statistic meta:page-count="12" meta:paragraph-count="64" meta:word-count="4799" meta:character-count="32092" meta:row-count="227" meta:non-whitespace-character-count="27357"/>
  </office:meta>
</office:document-meta>
</file>