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ListParagraph" style:list-style-name="LFO1" style:family="paragraph">
      <style:paragraph-properties fo:text-align="justify" fo:margin-bottom="0.1041in"/>
      <style:text-properties style:font-name="Times New Roman" style:font-name-asian="Times New Roman" style:font-name-complex="Times New Roman" style:language-asian="bg" style:country-asian="BG"/>
    </style:style>
    <style:style style:name="P22" style:parent-style-name="ListParagraph" style:list-style-name="LFO1" style:family="paragraph">
      <style:paragraph-properties fo:text-align="justify" fo:margin-bottom="0.1041in"/>
    </style:style>
    <style:style style:name="T2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24" style:parent-style-name="Standard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justify" fo:text-indent="0.4923in"/>
      <style:text-properties style:font-name="Times New Roman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 fo:font-weight="bold" style:font-weight-asian="bold"/>
    </style:style>
    <style:style style:name="T31" style:parent-style-name="Шрифтнаабзацапоподразбиране" style:family="text">
      <style:text-properties style:font-name="Times New Roman"/>
    </style:style>
    <style:style style:name="T32" style:parent-style-name="Шрифтнаабзацапоподразбиране" style:family="text">
      <style:text-properties style:font-name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Шрифтнаабзацапоподразбиране" style:family="text">
      <style:text-properties style:font-name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/>
    </style:style>
    <style:style style:name="P39" style:parent-style-name="Standard" style:family="paragraph">
      <style:paragraph-properties fo:text-align="justify" fo:text-indent="0.4923in"/>
      <style:text-properties style:font-name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7" style:parent-style-name="Standard" style:family="paragraph">
      <style:paragraph-properties fo:text-align="justify"/>
    </style:style>
    <style:style style:name="P48" style:parent-style-name="Normal" style:family="paragraph">
      <style:paragraph-properties fo:text-align="justify" fo:margin-bottom="0.1041in" fo:text-indent="0.25i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53" style:parent-style-name="Standard" style:family="paragraph">
      <style:paragraph-properties fo:text-align="justify" fo:text-indent="0.25in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style:vertical-align="auto" fo:margin-bottom="0.1111in" fo:line-height="100%" fo:text-indent="0.4916in"/>
    </style:style>
    <style:style style:name="T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Normal" style:family="paragraph">
      <style:paragraph-properties fo:text-align="justify" style:vertical-align="auto" fo:margin-bottom="0.1111in" fo:line-height="100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" style:family="paragraph">
      <style:paragraph-properties fo:text-align="center" style:vertical-align="auto" fo:margin-bottom="0.1111in" fo:line-height="100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Normal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" style:parent-style-name="Normal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" style:parent-style-name="Normal" style:list-style-name="LFO3" style:family="paragraph">
      <style:paragraph-properties fo:text-align="justify" style:vertical-align="auto" fo:margin-bottom="0.1111in" fo:line-height="103%"/>
    </style:style>
    <style:style style:name="T7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5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" style:parent-style-name="Normal" style:list-style-name="LFO4" style:family="paragraph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" style:parent-style-name="Normal" style:list-style-name="LFO4" style:family="paragraph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" style:list-style-name="LFO4" style:family="paragraph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" style:list-style-name="LFO4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" style:list-style-name="LFO3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Normal" style:family="paragraph">
      <style:paragraph-properties fo:text-align="justify" style:vertical-align="auto" fo:margin-bottom="0.1111in" fo:line-height="103%" fo:margin-left="0.7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" style:list-style-name="LFO5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Normal" style:list-style-name="LFO5" style:family="paragraph">
      <style:paragraph-properties fo:text-align="justify" style:vertical-align="auto" fo:margin-bottom="0.1111in" fo:line-height="103%"/>
    </style:style>
    <style:style style:name="T8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" style:parent-style-name="Standard" style:family="paragraph">
      <style:paragraph-properties fo:text-align="justify" fo:text-indent="0.4923in"/>
      <style:text-properties style:font-name="Times New Roman"/>
    </style:style>
    <style:style style:name="P94" style:parent-style-name="Standard" style:family="paragraph">
      <style:paragraph-properties fo:text-align="justify" fo:text-indent="0.4923in"/>
      <style:text-properties style:font-name="Times New Roman"/>
    </style:style>
    <style:style style:name="P95" style:parent-style-name="Standard" style:family="paragraph">
      <style:paragraph-properties fo:text-align="justify" fo:text-indent="0.4916in"/>
      <style:text-properties style:font-name="Times New Roman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Шрифтнаабзацапоподразбиране" style:family="text">
      <style:text-properties style:font-name="Times New Roman"/>
    </style:style>
    <style:style style:name="T98" style:parent-style-name="Шрифтнаабзацапоподразбиране" style:family="text">
      <style:text-properties style:font-name="Times New Roman" fo:font-weight="bold" style:font-weight-asian="bold"/>
    </style:style>
    <style:style style:name="T99" style:parent-style-name="Шрифтнаабзацапоподразбиране" style:family="text">
      <style:text-properties style:font-name="Times New Roman"/>
    </style:style>
    <style:style style:name="T100" style:parent-style-name="Шрифтнаабзацапоподразбиране" style:family="text">
      <style:text-properties style:font-name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/>
    </style:style>
    <style:style style:name="T102" style:parent-style-name="Шрифтнаабзацапоподразбиране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/>
    </style:style>
    <style:style style:name="T105" style:parent-style-name="Шрифтнаабзацапоподразбиране" style:family="text">
      <style:text-properties style:font-name="Times New Roman" fo:font-weight="bold" style:font-weight-asian="bold"/>
    </style:style>
    <style:style style:name="T106" style:parent-style-name="Шрифтнаабзацапоподразбиране" style:family="text">
      <style:text-properties style:font-name="Times New Roman"/>
    </style:style>
    <style:style style:name="P107" style:parent-style-name="Standard" style:family="paragraph">
      <style:paragraph-properties fo:text-align="justify" fo:text-indent="0.4916in"/>
      <style:text-properties style:font-name="Times New Roman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name="Times New Roman" fo:font-weight="bold" style:font-weight-asian="bold"/>
    </style:style>
    <style:style style:name="P110" style:parent-style-name="Standard" style:family="paragraph">
      <style:paragraph-properties fo:text-align="justify" fo:text-indent="0.4923in"/>
    </style:style>
    <style:style style:name="P111" style:parent-style-name="Standard" style:family="paragraph">
      <style:paragraph-properties fo:text-align="justify" fo:text-indent="0.25in"/>
    </style:style>
    <style:style style:name="T112" style:parent-style-name="Шрифтнаабзацапоподразбиране" style:family="text">
      <style:text-properties style:font-name="Times New Roman"/>
    </style:style>
    <style:style style:name="T113" style:parent-style-name="Шрифтнаабзацапоподразбиране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6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7" style:parent-style-name="Standard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text-indent="0.4923in"/>
    </style:style>
    <style:style style:name="T12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Standard" style:family="paragraph">
      <style:paragraph-properties fo:text-align="justify" fo:text-indent="0.4923in"/>
    </style:style>
    <style:style style:name="P132" style:parent-style-name="Standard" style:family="paragraph">
      <style:paragraph-properties fo:text-align="justify" fo:text-indent="0.4923in"/>
      <style:text-properties style:font-name="Times New Roman"/>
    </style:style>
    <style:style style:name="P133" style:parent-style-name="Standard" style:family="paragraph">
      <style:paragraph-properties fo:text-align="justify" fo:text-indent="0.4916in"/>
      <style:text-properties style:font-name="Times New Roman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Шрифтнаабзацапоподразбиране" style:family="text">
      <style:text-properties style:font-name="Times New Roman"/>
    </style:style>
    <style:style style:name="T136" style:parent-style-name="Шрифтнаабзацапоподразбиране" style:family="text">
      <style:text-properties style:font-name="Times New Roman" fo:font-weight="bold" style:font-weight-asian="bold"/>
    </style:style>
    <style:style style:name="T137" style:parent-style-name="Шрифтнаабзацапоподразбиране" style:family="text">
      <style:text-properties style:font-name="Times New Roman"/>
    </style:style>
    <style:style style:name="T138" style:parent-style-name="Шрифтнаабзацапоподразбиране" style:family="text">
      <style:text-properties style:font-name="Times New Roman" fo:font-weight="bold" style:font-weight-asian="bold"/>
    </style:style>
    <style:style style:name="T139" style:parent-style-name="Шрифтнаабзацапоподразбиране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Шрифтнаабзацапоподразбиране" style:family="text">
      <style:text-properties style:font-name="Times New Roman"/>
    </style:style>
    <style:style style:name="T142" style:parent-style-name="Шрифтнаабзацапоподразбиране" style:family="text">
      <style:text-properties style:font-name="Times New Roman" fo:font-weight="bold" style:font-weight-asian="bold"/>
    </style:style>
    <style:style style:name="T143" style:parent-style-name="Шрифтнаабзацапоподразбиране" style:family="text">
      <style:text-properties style:font-name="Times New Roman" fo:font-weight="bold" style:font-weight-asian="bold"/>
    </style:style>
    <style:style style:name="T144" style:parent-style-name="Шрифтнаабзацапоподразбиране" style:family="text">
      <style:text-properties style:font-name="Times New Roman"/>
    </style:style>
    <style:style style:name="P145" style:parent-style-name="Standard" style:family="paragraph">
      <style:paragraph-properties fo:text-align="justify" fo:text-indent="0.4916in"/>
      <style:text-properties style:font-name="Times New Roman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Шрифтнаабзацапоподразбиране" style:family="text"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justify" fo:text-indent="0.25in"/>
      <style:text-properties style:font-name="Times New Roman" fo:font-weight="bold" style:font-weight-asian="bold"/>
    </style:style>
    <style:style style:name="P149" style:parent-style-name="Normal" style:family="paragraph">
      <style:paragraph-properties fo:text-align="justify" style:vertical-align="auto" fo:text-indent="0.25in"/>
    </style:style>
    <style:style style:name="P150" style:parent-style-name="Normal" style:family="paragraph">
      <style:paragraph-properties fo:text-align="justify" style:vertical-align="auto" fo:text-indent="0.25in"/>
    </style:style>
    <style:style style:name="T151" style:parent-style-name="Шрифтнаабзацапоподразбиране" style:family="text">
      <style:text-properties style:font-name="Times New Roman"/>
    </style:style>
    <style:style style:name="P152" style:parent-style-name="Normal" style:family="paragraph">
      <style:paragraph-properties fo:text-align="justify" style:vertical-align="auto" fo:text-indent="0.25in"/>
    </style:style>
    <style:style style:name="P153" style:parent-style-name="Normal" style:family="paragraph">
      <style:paragraph-properties fo:text-align="justify" style:vertical-align="auto" fo:text-indent="0.25in"/>
    </style:style>
    <style:style style:name="T154" style:parent-style-name="Шрифтнаабзацапоподразбиране" style:family="text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 fo:font-weight="bold" style:font-weight-asian="bold"/>
    </style:style>
    <style:style style:name="P15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2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6</text:p>
      <text:p text:style-name="P5"><text:s/></text:p>
      <text:p text:style-name="P6">Днес: 19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На заседанието присъстваха 12 броя членове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Христофор Христов, Светла Христова, Мария Сотирова. Отсъства Сребрина Станковска – член.<text:s/></text:p>
      <text:p text:style-name="P9"/>
      <text:p text:style-name="P10"><text:span text:style-name="T11">Заседанието бе открит</text:span><text:span text:style-name="T12">о в 13,00 ч. и председателствано от Госпожа Елена Бозовайска.</text:span></text:p>
      <text:p text:style-name="P13"/>
      <text:p text:style-name="P14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5"><text:s/></text:p>
      <text:p text:style-name="P16"/>
      <text:p text:style-name="P17">Предлагам днешното заседание на комисията да протече при следния</text:p>
      <text:p text:style-name="P18"><text:s/></text:p>
      <text:p text:style-name="P19">Д <text:s/>н <text:s/>е <text:s/>в <text:s/>е <text:s/>н <text:s text:c="3"/>р <text:s/>е <text:s/>д:</text:p>
      <text:p text:style-name="P20"/>
      <text:list text:style-name="LFO1" text:continue-numbering="true">
        <text:list-item>
          <text:p text:style-name="P21">Процедура за определяне чрез жребий на реда за представяне на партиите, коалициите и местните коалиции в диспутите по регионалните радио и телевизионни центрове на БНР и БНТ в изборите на 27 октомври<text:s/>2019г.;</text:p>
        </text:list-item>
        <text:list-item>
          <text:p text:style-name="P22"><text:span text:style-name="T23">Поправка на техническа грешка, допусната в Решение № 12 от 13.09.2019г. на ОИК, Община Рила относно Регистрация на Коалиция „ДЕМОКРАТИЧНА БЪЛГАРИЯ – ОБЕДИНЕНИЕ“ за участие в изборите за общински съветници в Община Рила на 27 октомври 2019г.</text:span></text:p>
        </text:list-item>
      </text:list>
      <text:p text:style-name="P24"/>
      <text:p text:style-name="P25"/>
      <text:p text:style-name="P26">Колеги, имате ли други предложения за включване в дневния ред? Ако няма, моля, процедура по гласуването му.<text:s/></text:p>
      <text:p text:style-name="P27"/>
      <text:p text:style-name="P28"><text:span text:style-name="T29">Гласували 12 членове на ОИК:<text:s/></text:span><text:span text:style-name="T30">„за“</text:span><text:span text:style-name="T31"><text:s/>–<text:s/></text:span><text:span text:style-name="T32">12</text:span><text:span text:style-name="T33"><text:s/>(Елена Бозовайска, Васил Атанасов, Лилия Ортакчийска, Добрина <text:s/>Божкова – Лопар, Елена Панчева, Людмила Ингилизов</text:span><text:span text:style-name="T34">а, Станислава Димитрова -Сърбинска, Борянка Гиргинова,<text:s/></text:span><text:span text:style-name="T35">Димитър Александров,<text:s/></text:span><text:span text:style-name="T36">Христофор Христов, Светла Христова, Мария Сотирова); <text:s/></text:span><text:span text:style-name="T37">против – <text:s text:c="2"/>няма</text:span><text:span text:style-name="T38">.<text:s/></text:span></text:p>
      <text:p text:style-name="P39"/>
      <text:p text:style-name="P40">Прие се следния Дневен ред:<text:s/></text:p>
      <text:list text:style-name="LFO2" text:continue-numbering="true">
        <text:list-item>
          <text:p text:style-name="P41"><text:span text:style-name="T42">Процедура за определяне чрез жребий на реда за представяне на партиите, коалиц</text:span><text:span text:style-name="T43">иите и местните коалиции в диспутите по регионалните радио и телевизионни центрове на БНР и БНТ в изборите на 27 октомври 2019г.;</text:span></text:p>
        </text:list-item>
        <text:list-item>
          <text:p text:style-name="P44"><text:span text:style-name="T45">Поправка на техническа грешка, допусната в Решение № 12 от 13.09.2019г. на ОИК, Община Рила относно Регистрация на Коалиция „Д</text:span><text:span text:style-name="T46">ЕМОКРАТИЧНА БЪЛГАРИЯ – ОБЕДИНЕНИЕ“ за участие в изборите за общински съветници в Община Рила на 27 октомври 2019г.</text:span></text:p>
        </text:list-item>
      </text:list>
      <text:p text:style-name="P47"/>
      <text:soft-page-break/>
      <text:p text:style-name="P48"><text:span text:style-name="T49">Госпожа Елена Бозовайска: Колеги, преминаваме към точка първа от дневния ред:<text:s/></text:span><text:span text:style-name="T50">1.</text:span><text:span text:style-name="T51">Процедура за определяне чрез жребий на реда за представяне н</text:span><text:span text:style-name="T52">а партиите, коалициите и местните коалиции в диспутите по регионалните радио и телевизионни центрове на БНР и БНТ в изборите на 27 октомври 2019г.</text:span></text:p>
      <text:p text:style-name="P53"/>
      <text:p text:style-name="P54"/>
      <text:p text:style-name="P55">Докладва Елена Бозовайска – <text:s/>Председател на ОИК, Община Рила.</text:p>
      <text:p text:style-name="P56"/>
      <text:p text:style-name="P57"><text:span text:style-name="T58">Процедурата за определяне чрез жребий на<text:s/></text:span><text:span text:style-name="T59">реда за представяне на партиите, коалициите и местните коалиции в диспутите по регионалните радио и телевизионни центрове на БНР и БНТ в изборите на 27 октомври 2019г.</text:span><text:span text:style-name="T60"><text:s/></text:span><text:span text:style-name="T61">е регламентирана в Решение 109</text:span><text:span text:style-name="T62">7-МИ от 13.09.2019г. на ЦИК. <text:s/>Съгласно точка 12 от горепос</text:span><text:span text:style-name="T63">оченото Решение, тегленето на жребия следва да се проведе не по – късно от 25 септември 2019г., като мястото, датата и часа се оповестяват от Общинската избирателна комисия с решение.</text:span></text:p>
      <text:p text:style-name="P64">Предвид изложеното предлагам следното<text:s/></text:p>
      <text:p text:style-name="P65"/>
      <text:p text:style-name="P66">ПРОЕКТО – РЕШЕНИЕ:</text:p>
      <text:p text:style-name="P67">На основание<text:s/>чл. 196, ал. 3 от Изборен кодекс и в изпълнение на Решение № 1097 –МИ от 13.09.2019 г. на ЦИК, ОИК Община Рила<text:s/></text:p>
      <text:p text:style-name="P68"/>
      <text:p text:style-name="P69">РЕШИ:</text:p>
      <text:list text:style-name="LFO3" text:continue-numbering="true">
        <text:list-item>
          <text:p text:style-name="P70"><text:span text:style-name="T71">Определя процедура за теглене на <text:s/>жребий за реда за представяне на партиите, коалициите и местните коалиции в диспутите по регионалните р</text:span><text:span text:style-name="T72">адио и телевизионни центрове на БНР и БНТ в изборите на 27 октомври 2019г.</text:span><text:span text:style-name="T73"><text:s/></text:span><text:span text:style-name="T74">, както следва:</text:span></text:p>
        </text:list-item>
      </text:list>
      <text:list text:style-name="LFO4" text:continue-numbering="true">
        <text:list-item>
          <text:p text:style-name="P75">Общинската избирателна комисия провежда жребий за определяне поредността за участие в диспутите по регионалните радио и телевизионни центрове на БНР и БНТ в изборите<text:s/>на 27 октомври 2019г.</text:p>
        </text:list-item>
        <text:list-item>
          <text:p text:style-name="P76">Жребият е общ между партиите, коалициите и местните коалиции, регистрирали в ОИК поне един кандидат за общински съветник или за кмет на Община Рила.</text:p>
        </text:list-item>
        <text:list-item>
          <text:p text:style-name="P77">Жребият се води от Председателят на ОИК. При негово отсъствие жребият се провежда от<text:s/>Заместник – председателят или Секретаря.</text:p>
        </text:list-item>
        <text:list-item>
          <text:p text:style-name="P78">В една кутия се поставят еднакви по размер непрозрачни пликове, всеки от които съдържа име на присъстващ член на ОИК и без плик с името на провеждащия жребия. Кутията се обозначава с надпис „ОИК“.</text:p>
        </text:list-item>
        <text:list-item>
          <text:p text:style-name="P79">В друга кутия се<text:s/>поставят еднакви по размер непрозрачни пликове, всеки от които съдържа пълното или съкратеното наименование на партия, коалиция и местна коалиция, регистрирани пред ОИК, Община Рила поне за един вид избор и без да се повтарят. Наименованието на партията, коалицията или местната коалиция се изписват, съгласно решението на ОИК за регистрация в частта относно наименованието за изписване в бюлетините в изборите за общински съветници и за кмет на Община Рила. Кутията се обозначава с надпис „Партии, коалиции и местни коалиции“.</text:p>
        </text:list-item>
        <text:list-item>
          <text:p text:style-name="P80">Водещият жребия изтегля плик от първата кутия и обявява името на член на ОИК, който ще пристъпи към последователно теглене на пликове от втората кутия.<text:s/></text:p>
        </text:list-item>
        <text:list-item>
          <text:p text:style-name="P81">Определеният чрез жребия член на ОИК изтегля от втората кутия с надпис „Партии, коалиции и местни коалиции“ последователно по един плик до изчерпването им. Поредността на изтеглените пликове определя и последователността на изявата на партията, коалицията и местната коалиция в диспутите по регионалния радио – и /или телевизионен оператор.</text:p>
        </text:list-item>
        <text:list-item>
          <text:p text:style-name="P82">Резултатът от жребия се отразява в писмено решение на ОИК, което се обявява чрез поставяне на общодостъпно място – информационното табло на ОИК и чрез публикуване на интернет страницата на комисията.</text:p>
        </text:list-item>
        <text:list-item>
          <text:p text:style-name="P83">Тегленето на жребия се извършва публично <text:s/>и на него могат<text:s/>да присъстват представители на партиите, коалициите и местните коалиции, регистрираните от тях кандидати за участие в изборите за общински съветници и за кмет на Община Рила на 27.10.2019г. и представители на регионалните радио и телевизионни центрове на БНР и БНТ и представители на средствата за масово осведомяване.</text:p>
        </text:list-item>
      </text:list>
      <text:list text:style-name="LFO3" text:continue-numbering="true">
        <text:list-item>
          <text:p text:style-name="P84">Определя място, дата и час на тегленето на жребия за определяне на реда за <text:s/>представяне на партиите, коалициите и местните коалиции в диспутите по регионалните радио и телевизионни центрове на<text:s/>БНР и БНТ в изборите на 27 октомври 2019г. , както следва:</text:p>
        </text:list-item>
      </text:list>
      <text:p text:style-name="P85"/>
      <text:list text:style-name="LFO5" text:continue-numbering="true">
        <text:list-item>
          <text:p text:style-name="P86">Място за теглене на жребия-заседателната зала на общинска администрация гр. Рила, находяща се на първи етаж в сградата на общината, в която се помещава ОИК с административен адрес: гр. Рила, пл.<text:s/>“Възраждане“ № 1.</text:p>
        </text:list-item>
        <text:list-item>
          <text:p text:style-name="P87"><text:span text:style-name="T88">Дата и час на тегленето на жребия –<text:s/></text:span><text:span text:style-name="T89">25 <text:s/>септември 2019г., от 15.00 часа.</text:span></text:p>
        </text:list-item>
      </text:list>
      <text:p text:style-name="P90"/>
      <text:p text:style-name="P9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2">На основание<text:s/>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3"/>
      <text:p text:style-name="P94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95"/>
      <text:p text:style-name="P96"><text:span text:style-name="T97">Гласували 12 членове на ОИК:<text:s/></text:span><text:span text:style-name="T98">„за“</text:span><text:span text:style-name="T99"><text:s/>–<text:s/></text:span><text:span text:style-name="T100">12</text:span><text:span text:style-name="T101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</text:span><text:span text:style-name="T102">нка Гиргинова,<text:s/></text:span><text:span text:style-name="T103">Димитър Александров,<text:s/></text:span><text:span text:style-name="T104">Христофор Христов, Светла Христова, Мария Сотирова); <text:s/></text:span><text:span text:style-name="T105">против – <text:s text:c="2"/>няма</text:span><text:span text:style-name="T106">.<text:s/></text:span></text:p>
      <text:p text:style-name="P107"/>
      <text:p text:style-name="P108"><text:span text:style-name="T109">Прие се Решение № 20.</text:span></text:p>
      <text:p text:style-name="P110"/>
      <text:p text:style-name="P111"><text:span text:style-name="T112">Госпожа Елена Бозовайска: Колеги, преминаваме към точка втора от дневния ред:<text:s/></text:span><text:span text:style-name="T113">2.<text:s/></text:span><text:span text:style-name="T114">Поправка на техническа грешка, допусната в<text:s/></text:span><text:span text:style-name="T115">Решение № 12 от 13.09.2019г. на ОИК, Община Рила относно Регистрация на Коалиция „ДЕМОКРАТИЧНА БЪЛГАРИЯ – ОБЕДИНЕНИЕ“ за участие в изборите за общински съветници в Община Рила на 27 октомври 2019г.</text:span></text:p>
      <text:p text:style-name="P116"/>
      <text:p text:style-name="P117">Докладва Елена Бозовайска – <text:s/>Председател на ОИК, Община Рила.</text:p>
      <text:soft-page-break/>
      <text:p text:style-name="P118">В диспозитива на Решение № 12 от 13.09.2019г. на ОИК, Община Рила, абзац трети „Да се издаде Удостоверение за регистрация….“, е допусната техническа грешка в изписването на наименованието на Коалиция „ДЕМОКРАТИЧНА БЪЛГАРИЯ – ОБЕДИНЕНИЕ“, като вместо текста „ДЕМОКРАТИЧНА БЪЛГАРИЯ – ОБЕДИНЕНИЕ“, е разписан текста „БСП ЗА БЪЛГАРИЯ“.</text:p>
      <text:p text:style-name="P119"/>
      <text:p text:style-name="P120"><text:span text:style-name="T121">Водима от горното и на основание чл. 87, ал. 1, т. 12 и чл. 147, ал. 6, във връзка с чл. 139, ал. 2 от Изборен кодекс и Раздел<text:s/></text:span><text:span text:style-name="T122">III</text:span><text:span text:style-name="T123">, т. 4 от Решение № 936-МИ от 02.09.2019г. н</text:span><text:span text:style-name="T124">а ЦИК, ОИК Община Рила</text:span></text:p>
      <text:p text:style-name="P125"/>
      <text:p text:style-name="P126">РЕШИ:</text:p>
      <text:p text:style-name="P127">Допуска поправка на техническа грешка в диспозитива на Решение № 12 от 13.09.2019г. на ОИК, Община Рила, абзац трети, както следва: вместо текста „БСП ЗА БЪЛГАРИЯ“, да се чете „ДЕМОКРАТИЧНА БЪЛГАРИЯ – ОБЕДИНЕНИЕ“.</text:p>
      <text:p text:style-name="P128"/>
      <text:p text:style-name="P129">Настоящето<text:s/>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3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31"/>
      <text:p text:style-name="P132">Госпожа Елена Бозовайска: Колеги съгласни ли сте с така на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33"/>
      <text:p text:style-name="P134"><text:span text:style-name="T135">Гласували 12 членове на ОИК:<text:s/></text:span><text:span text:style-name="T136">„за“</text:span><text:span text:style-name="T137"><text:s/>–<text:s/></text:span><text:span text:style-name="T138">12</text:span><text:span text:style-name="T139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40">Димитър Александров,<text:s/></text:span><text:span text:style-name="T141">Христофор Христов, Светла Христова, Мария Сотирова); <text:s/></text:span><text:span text:style-name="T142">против – <text:s text:c="2"/>ня</text:span><text:span text:style-name="T143">ма</text:span><text:span text:style-name="T144">.<text:s/></text:span></text:p>
      <text:p text:style-name="P145"/>
      <text:p text:style-name="P146"><text:span text:style-name="T147">Прие се Решение № 21.</text:span></text:p>
      <text:p text:style-name="P148"/>
      <text:p text:style-name="P149"/>
      <text:p text:style-name="P150"><text:span text:style-name="T151">Колеги поради изчерпване на дневния ред, закривам заседанието.</text:span></text:p>
      <text:p text:style-name="P152"/>
      <text:p text:style-name="P153"><text:span text:style-name="T154">Заседанието бе закрито в <text:s/>13:40 часа.</text:span></text:p>
      <text:p text:style-name="P155"/>
      <text:p text:style-name="P156"/>
      <text:p text:style-name="P157">ПРЕДСЕДАТЕЛ: /П/</text:p>
      <text:p text:style-name="P158">/Елена Бозовайска/</text:p>
      <text:p text:style-name="P159"/>
      <text:p text:style-name="P160">СЕКРЕТАР: /П/</text:p>
      <text:p text:style-name="P161">/Добрина Божкова - Лопар/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tru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19T07:26:00Z</meta:creation-date>
    <dc:date>2019-09-19T10:11:00Z</dc:date>
    <meta:print-date>2019-09-19T08:51:00Z</meta:print-date>
    <meta:template xlink:href="Normal" xlink:type="simple"/>
    <meta:editing-cycles>10</meta:editing-cycles>
    <meta:editing-duration>PT1140S</meta:editing-duration>
    <meta:document-statistic meta:page-count="4" meta:paragraph-count="18" meta:word-count="1394" meta:character-count="9328" meta:row-count="66" meta:non-whitespace-character-count="7952"/>
  </office:meta>
</office:document-meta>
</file>