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justify" fo:text-indent="0.4923in"/>
      <style:text-properties style:font-name="Times New Roman"/>
    </style:style>
    <style:style style:name="P7" style:parent-style-name="Standard" style:family="paragraph">
      <style:paragraph-properties fo:text-align="justify" fo:text-indent="0.4923in"/>
      <style:text-properties style:font-name="Times New Roman"/>
    </style:style>
    <style:style style:name="P8" style:parent-style-name="Standard" style:family="paragraph">
      <style:paragraph-properties fo:text-align="justify" fo:text-indent="0.4923in"/>
      <style:text-properties style:font-name="Times New Roman"/>
    </style:style>
    <style:style style:name="P9" style:parent-style-name="Standard" style:family="paragraph">
      <style:paragraph-properties fo:text-align="justify" fo:text-indent="0.4923in"/>
      <style:text-properties style:font-name="Times New Roman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P13" style:parent-style-name="Standard" style:family="paragraph">
      <style:paragraph-properties fo:text-align="justify" fo:text-indent="0.4923in"/>
      <style:text-properties style:font-name="Times New Roman"/>
    </style:style>
    <style:style style:name="P14" style:parent-style-name="Standard" style:family="paragraph">
      <style:paragraph-properties fo:text-align="justify" fo:text-indent="0.4923in"/>
      <style:text-properties style:font-name="Times New Roman"/>
    </style:style>
    <style:style style:name="P15" style:parent-style-name="Standard" style:family="paragraph">
      <style:paragraph-properties fo:text-align="justify" fo:text-indent="0.4923in"/>
      <style:text-properties style:font-name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P25" style:parent-style-name="ListParagraph" style:list-style-name="LFO1" style:family="paragraph">
      <style:paragraph-properties fo:text-align="justify"/>
      <style:text-properties style:font-name="Times New Roman" style:font-name-complex="Times New Roman"/>
    </style:style>
    <style:style style:name="P26" style:parent-style-name="ListParagraph" style:list-style-name="LFO1" style:family="paragraph">
      <style:paragraph-properties fo:text-align="justify"/>
      <style:text-properties style:font-name="Times New Roman" style:font-name-complex="Times New Roman"/>
    </style:style>
    <style:style style:name="P27" style:parent-style-name="ListParagraph" style:list-style-name="LFO1" style:family="paragraph">
      <style:paragraph-properties fo:text-align="justify"/>
      <style:text-properties style:font-name="Times New Roman" style:font-name-complex="Times New Roman"/>
    </style:style>
    <style:style style:name="P28" style:parent-style-name="ListParagraph" style:list-style-name="LFO1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left="0.7423in">
        <style:tab-stops/>
      </style:paragraph-properties>
      <style:text-properties style:font-name="Times New Roman"/>
    </style:style>
    <style:style style:name="P30" style:parent-style-name="Standard" style:family="paragraph">
      <style:paragraph-properties fo:text-align="justify" fo:margin-left="0.7423in">
        <style:tab-stops/>
      </style:paragraph-properties>
      <style:text-properties style:font-name="Times New Roman"/>
    </style:style>
    <style:style style:name="P31" style:parent-style-name="ListParagraph" style:list-style-name="LFO2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P36" style:parent-style-name="ListParagraph" style:list-style-name="LFO2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2" style:parent-style-name="ListParagraph" style:family="paragraph">
      <style:paragraph-properties fo:margin-left="0.9923in">
        <style:tab-stops/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left="0.9923in">
        <style:tab-stops/>
      </style:paragraph-properties>
      <style:text-properties style:font-name="Times New Roman" style:font-name-complex="Times New Roman" style:font-size-complex="10.5pt"/>
    </style:style>
    <style:style style:name="P44" style:parent-style-name="Standard" style:family="paragraph">
      <style:paragraph-properties fo:text-align="justify" fo:margin-left="0.9923in">
        <style:tab-stops/>
      </style:paragraph-properties>
      <style:text-properties style:font-name="Times New Roman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6" style:parent-style-name="Standard" style:list-style-name="LFO3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P48" style:parent-style-name="Standard" style:list-style-name="LFO3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P51" style:parent-style-name="ListParagraph" style:list-style-name="LFO3" style:family="paragraph">
      <style:paragraph-properties fo:text-align="justify"/>
      <style:text-properties style:font-name="Times New Roman" style:font-name-complex="Times New Roman"/>
    </style:style>
    <style:style style:name="P52" style:parent-style-name="ListParagraph" style:list-style-name="LFO3" style:family="paragraph">
      <style:paragraph-properties fo:text-align="justify"/>
      <style:text-properties style:font-name="Times New Roman" style:font-name-complex="Times New Roman"/>
    </style:style>
    <style:style style:name="P53" style:parent-style-name="ListParagraph" style:list-style-name="LFO3" style:family="paragraph">
      <style:paragraph-properties fo:text-align="justify"/>
      <style:text-properties style:font-name="Times New Roman" style:font-name-complex="Times New Roman"/>
    </style:style>
    <style:style style:name="P54" style:parent-style-name="ListParagraph" style:list-style-name="LFO3" style:family="paragraph">
      <style:paragraph-properties fo:text-align="justify"/>
      <style:text-properties style:font-name="Times New Roman" style:font-name-complex="Times New Roman"/>
    </style:style>
    <style:style style:name="P55" style:parent-style-name="ListParagraph" style:list-style-name="LFO3" style:family="paragraph">
      <style:paragraph-properties fo:text-align="justify"/>
      <style:text-properties style:font-name="Times New Roman" style:font-name-complex="Times New Roman"/>
    </style:style>
    <style:style style:name="P56" style:parent-style-name="ListParagraph" style:list-style-name="LFO3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P59" style:parent-style-name="Normal" style:family="paragraph">
      <style:paragraph-properties fo:text-align="justify" fo:margin-left="0.7423in">
        <style:tab-stops/>
      </style:paragraph-properties>
      <style:text-properties style:font-name="Times New Roman"/>
    </style:style>
    <style:style style:name="P60" style:parent-style-name="Standard" style:family="paragraph">
      <style:paragraph-properties fo:text-align="justify" fo:text-indent="0.4923in"/>
      <style:text-properties style:font-name="Times New Roman"/>
    </style:style>
    <style:style style:name="P61" style:parent-style-name="Standard" style:family="paragraph">
      <style:paragraph-properties fo:text-align="justify" fo:text-indent="0.4923in"/>
      <style:text-properties style:font-name="Times New Roman"/>
    </style:style>
    <style:style style:name="P62" style:parent-style-name="Standard" style:family="paragraph">
      <style:paragraph-properties fo:text-align="justify" fo:text-indent="0.4923in"/>
    </style:style>
    <style:style style:name="T63" style:parent-style-name="Шрифтнаабзацапоподразбиране" style:family="text">
      <style:text-properties style:font-name="Times New Roman"/>
    </style:style>
    <style:style style:name="T64" style:parent-style-name="Шрифтнаабзацапоподразбиране" style:family="text">
      <style:text-properties style:font-name="Times New Roman" fo:font-weight="bold" style:font-weight-asian="bold"/>
    </style:style>
    <style:style style:name="T65" style:parent-style-name="Шрифтнаабзацапоподразбиране" style:family="text">
      <style:text-properties style:font-name="Times New Roman"/>
    </style:style>
    <style:style style:name="T66" style:parent-style-name="Шрифтнаабзацапоподразбиране" style:family="text">
      <style:text-properties style:font-name="Times New Roman" fo:font-weight="bold" style:font-weight-asian="bold"/>
    </style:style>
    <style:style style:name="T67" style:parent-style-name="Шрифтнаабзацапоподразбиране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Шрифтнаабзацапоподразбиране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Шрифтнаабзацапоподразбиране" style:family="text">
      <style:text-properties style:font-name="Times New Roman"/>
    </style:style>
    <style:style style:name="T73" style:parent-style-name="Шрифтнаабзацапоподразбиране" style:family="text">
      <style:text-properties style:font-name="Times New Roman" fo:font-weight="bold" style:font-weight-asian="bold"/>
    </style:style>
    <style:style style:name="T74" style:parent-style-name="Шрифтнаабзацапоподразбиране" style:family="text">
      <style:text-properties style:font-name="Times New Roman"/>
    </style:style>
    <style:style style:name="P75" style:parent-style-name="Standard" style:family="paragraph">
      <style:paragraph-properties fo:text-align="justify" fo:text-indent="0.4923in"/>
      <style:text-properties style:font-name="Times New Roman"/>
    </style:style>
    <style:style style:name="P76" style:parent-style-name="Standard" style:family="paragraph">
      <style:paragraph-properties fo:text-align="justify" fo:text-indent="0.4923in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bg" style:country-asian="BG"/>
    </style:style>
    <style:style style:name="P78" style:parent-style-name="Standard" style:list-style-name="LFO4" style:family="paragraph">
      <style:paragraph-properties fo:text-align="justify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P81" style:parent-style-name="Standard" style:list-style-name="LFO4" style:family="paragraph">
      <style:paragraph-properties fo:text-align="justify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P83" style:parent-style-name="ListParagraph" style:list-style-name="LFO4" style:family="paragraph">
      <style:paragraph-properties fo:text-align="justify"/>
      <style:text-properties style:font-name="Times New Roman" style:font-name-complex="Times New Roman"/>
    </style:style>
    <style:style style:name="P84" style:parent-style-name="ListParagraph" style:list-style-name="LFO4" style:family="paragraph">
      <style:paragraph-properties fo:text-align="justify"/>
      <style:text-properties style:font-name="Times New Roman" style:font-name-complex="Times New Roman"/>
    </style:style>
    <style:style style:name="P85" style:parent-style-name="ListParagraph" style:list-style-name="LFO4" style:family="paragraph">
      <style:paragraph-properties fo:text-align="justify"/>
      <style:text-properties style:font-name="Times New Roman" style:font-name-complex="Times New Roman"/>
    </style:style>
    <style:style style:name="P86" style:parent-style-name="ListParagraph" style:list-style-name="LFO4" style:family="paragraph">
      <style:paragraph-properties fo:text-align="justify"/>
      <style:text-properties style:font-name="Times New Roman" style:font-name-complex="Times New Roman"/>
    </style:style>
    <style:style style:name="P87" style:parent-style-name="ListParagraph" style:list-style-name="LFO4" style:family="paragraph">
      <style:paragraph-properties fo:text-align="justify"/>
      <style:text-properties style:font-name="Times New Roman" style:font-name-complex="Times New Roman"/>
    </style:style>
    <style:style style:name="P88" style:parent-style-name="ListParagraph" style:list-style-name="LFO4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T90" style:parent-style-name="DefaultParagraphFont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bg" style:country-asian="BG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bg" style:country-asian="BG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text-indent="0.4923in"/>
    </style:style>
    <style:style style:name="T95" style:parent-style-name="Шрифтнаабзацапоподразбиране" style:family="text">
      <style:text-properties style:font-name="Times New Roman"/>
    </style:style>
    <style:style style:name="T96" style:parent-style-name="Шрифтнаабзацапоподразбиране" style:family="text">
      <style:text-properties style:font-name="Times New Roman" fo:font-weight="bold" style:font-weight-asian="bold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/>
    </style:style>
    <style:style style:name="P99" style:parent-style-name="Normal" style:family="paragraph">
      <style:paragraph-properties fo:text-align="justify" fo:margin-bottom="0.1041in" fo:text-indent="0.25in"/>
    </style:style>
    <style:style style:name="P100" style:parent-style-name="Standard" style:family="paragraph">
      <style:paragraph-properties fo:text-align="justify" fo:text-indent="0.4923in"/>
    </style:style>
    <style:style style:name="P101" style:parent-style-name="Standard" style:family="paragraph">
      <style:paragraph-properties fo:text-align="justify" fo:text-indent="0.4923in"/>
    </style:style>
    <style:style style:name="P102" style:parent-style-name="Standard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style:vertical-align="auto" fo:text-indent="0.4923in"/>
    </style:style>
    <style:style style:name="T10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5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0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0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1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2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3" style:parent-style-name="Normal" style:list-style-name="LFO5" style:family="paragraph">
      <style:paragraph-properties fo:text-align="justify" style:vertical-align="auto" fo:margin-bottom="0.1111in" fo:line-height="106%"/>
    </style:style>
    <style:style style:name="T11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5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1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1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9" style:parent-style-name="Normal" style:list-style-name="LFO5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0" style:parent-style-name="Normal" style:family="paragraph">
      <style:paragraph-properties fo:text-align="justify" style:vertical-align="auto" fo:margin-left="0.74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1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2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3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4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5" style:parent-style-name="Normal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6" style:parent-style-name="Normal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7" style:parent-style-name="Normal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28" style:parent-style-name="Standard" style:family="paragraph">
      <style:paragraph-properties fo:text-align="justify" fo:text-indent="0.4923in"/>
      <style:text-properties style:font-name="Times New Roman"/>
    </style:style>
    <style:style style:name="P129" style:parent-style-name="Normal" style:family="paragraph">
      <style:paragraph-properties fo:text-align="justify" style:vertical-align="auto" fo:text-indent="0.4923in"/>
    </style:style>
    <style:style style:name="T13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1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3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3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3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5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3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8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39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0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1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2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3" style:parent-style-name="Standard" style:family="paragraph">
      <style:paragraph-properties fo:text-align="justify" fo:text-indent="0.4923in"/>
      <style:text-properties style:font-name="Times New Roman"/>
    </style:style>
    <style:style style:name="P144" style:parent-style-name="Standard" style:family="paragraph">
      <style:paragraph-properties fo:text-align="justify" fo:text-indent="0.4923in"/>
      <style:text-properties style:font-name="Times New Roman"/>
    </style:style>
    <style:style style:name="P145" style:parent-style-name="Standard" style:family="paragraph">
      <style:paragraph-properties fo:text-align="justify" fo:text-indent="0.4923in"/>
      <style:text-properties style:font-name="Times New Roman"/>
    </style:style>
    <style:style style:name="P146" style:parent-style-name="Standard" style:family="paragraph">
      <style:paragraph-properties fo:text-align="justify" fo:text-indent="0.4916in"/>
      <style:text-properties style:font-name="Times New Roman"/>
    </style:style>
    <style:style style:name="P147" style:parent-style-name="Standard" style:family="paragraph">
      <style:paragraph-properties fo:text-align="justify" fo:text-indent="0.4923in"/>
    </style:style>
    <style:style style:name="T148" style:parent-style-name="Шрифтнаабзацапоподразбиране" style:family="text">
      <style:text-properties style:font-name="Times New Roman"/>
    </style:style>
    <style:style style:name="T149" style:parent-style-name="Шрифтнаабзацапоподразбиране" style:family="text">
      <style:text-properties style:font-name="Times New Roman" fo:font-weight="bold" style:font-weight-asian="bold"/>
    </style:style>
    <style:style style:name="T150" style:parent-style-name="Шрифтнаабзацапоподразбиране" style:family="text">
      <style:text-properties style:font-name="Times New Roman"/>
    </style:style>
    <style:style style:name="T151" style:parent-style-name="Шрифтнаабзацапоподразбиране" style:family="text">
      <style:text-properties style:font-name="Times New Roman" fo:font-weight="bold" style:font-weight-asian="bold"/>
    </style:style>
    <style:style style:name="T152" style:parent-style-name="Шрифтнаабзацапоподразбиране" style:family="text">
      <style:text-properties style:font-name="Times New Roman"/>
    </style:style>
    <style:style style:name="T153" style:parent-style-name="Шрифтнаабзацапоподразбиране" style:family="text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Шрифтнаабзацапоподразбиране" style:family="text">
      <style:text-properties style:font-name="Times New Roman"/>
    </style:style>
    <style:style style:name="T156" style:parent-style-name="Шрифтнаабзацапоподразбиране" style:family="text">
      <style:text-properties style:font-name="Times New Roman" fo:font-weight="bold" style:font-weight-asian="bold"/>
    </style:style>
    <style:style style:name="T157" style:parent-style-name="Шрифтнаабзацапоподразбиране" style:family="text">
      <style:text-properties style:font-name="Times New Roman"/>
    </style:style>
    <style:style style:name="P158" style:parent-style-name="Standard" style:family="paragraph">
      <style:paragraph-properties fo:text-align="justify" fo:text-indent="0.4916in"/>
      <style:text-properties style:font-name="Times New Roman"/>
    </style:style>
    <style:style style:name="P159" style:parent-style-name="Standard" style:family="paragraph">
      <style:paragraph-properties fo:text-align="justify" fo:text-indent="0.4916in"/>
    </style:style>
    <style:style style:name="T160" style:parent-style-name="Шрифтнаабзацапоподразбиране" style:family="text">
      <style:text-properties style:font-name="Times New Roman" fo:font-weight="bold" style:font-weight-asian="bold"/>
    </style:style>
    <style:style style:name="P161" style:parent-style-name="Standard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Шрифтнаабзацапоподразбиране" style:family="text">
      <style:text-properties style:font-name="Times New Roman"/>
    </style:style>
    <style:style style:name="T164" style:parent-style-name="Шрифтнаабзацапоподразбиране" style:family="text">
      <style:text-properties style:font-name="Times New Roman"/>
    </style:style>
    <style:style style:name="T165" style:parent-style-name="Шрифтнаабзацапоподразбиране" style:family="text">
      <style:text-properties style:font-name="Times New Roman" fo:font-weight="bold" style:font-weight-asian="bold"/>
    </style:style>
    <style:style style:name="T166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67" style:parent-style-name="Standard" style:family="paragraph">
      <style:paragraph-properties fo:text-align="justify" fo:text-indent="0.25in"/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168" style:parent-style-name="Standard" style:family="paragraph">
      <style:paragraph-properties fo:text-align="justify" fo:text-indent="0.25in"/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169" style:parent-style-name="Standard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71" style:parent-style-name="Normal" style:family="paragraph">
      <style:paragraph-properties fo:text-align="justify" style:vertical-align="auto" fo:text-indent="0.4923in"/>
    </style:style>
    <style:style style:name="T17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4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7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6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7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79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80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81" style:parent-style-name="ListParagraph" style:list-style-name="LFO6" style:family="paragraph">
      <style:paragraph-properties fo:text-align="justify" style:vertical-align="auto" fo:margin-bottom="0.1111in" fo:line-height="106%"/>
    </style:style>
    <style:style style:name="T18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4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8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6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8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88" style:parent-style-name="Normal" style:list-style-name="LFO6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89" style:parent-style-name="Normal" style:family="paragraph">
      <style:paragraph-properties fo:text-align="justify" style:vertical-align="auto" fo:margin-left="0.74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0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1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2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3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4" style:parent-style-name="Normal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5" style:parent-style-name="Normal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6" style:parent-style-name="Normal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7" style:parent-style-name="Normal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98" style:parent-style-name="Normal" style:family="paragraph">
      <style:paragraph-properties fo:text-align="justify" style:vertical-align="auto" fo:text-indent="0.4923in"/>
    </style:style>
    <style:style style:name="T19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1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0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3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0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5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0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07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08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09" style:parent-style-name="Normal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0" style:parent-style-name="Normal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1" style:parent-style-name="Normal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2" style:parent-style-name="Normal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3" style:parent-style-name="Normal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4" style:parent-style-name="Normal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5" style:parent-style-name="Normal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6" style:parent-style-name="Normal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7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8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9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20" style:parent-style-name="Standard" style:family="paragraph">
      <style:paragraph-properties fo:text-align="justify" fo:text-indent="0.4923in"/>
      <style:text-properties style:font-name="Times New Roman"/>
    </style:style>
    <style:style style:name="P221" style:parent-style-name="Standard" style:family="paragraph">
      <style:paragraph-properties fo:text-align="justify" fo:text-indent="0.4916in"/>
      <style:text-properties style:font-name="Times New Roman"/>
    </style:style>
    <style:style style:name="P222" style:parent-style-name="Standard" style:family="paragraph">
      <style:paragraph-properties fo:text-align="justify" fo:text-indent="0.4923in"/>
    </style:style>
    <style:style style:name="T223" style:parent-style-name="Шрифтнаабзацапоподразбиране" style:family="text">
      <style:text-properties style:font-name="Times New Roman"/>
    </style:style>
    <style:style style:name="T224" style:parent-style-name="Шрифтнаабзацапоподразбиране" style:family="text">
      <style:text-properties style:font-name="Times New Roman" fo:font-weight="bold" style:font-weight-asian="bold"/>
    </style:style>
    <style:style style:name="T225" style:parent-style-name="Шрифтнаабзацапоподразбиране" style:family="text">
      <style:text-properties style:font-name="Times New Roman"/>
    </style:style>
    <style:style style:name="T226" style:parent-style-name="Шрифтнаабзацапоподразбиране" style:family="text">
      <style:text-properties style:font-name="Times New Roman" fo:font-weight="bold" style:font-weight-asian="bold"/>
    </style:style>
    <style:style style:name="T227" style:parent-style-name="Шрифтнаабзацапоподразбиране" style:family="text">
      <style:text-properties style:font-name="Times New Roman"/>
    </style:style>
    <style:style style:name="T228" style:parent-style-name="Шрифтнаабзацапоподразбиране" style:family="text">
      <style:text-properties style:font-name="Times New Roman"/>
    </style:style>
    <style:style style:name="T229" style:parent-style-name="DefaultParagraphFont" style:family="text">
      <style:text-properties style:font-name="Times New Roman"/>
    </style:style>
    <style:style style:name="T230" style:parent-style-name="Шрифтнаабзацапоподразбиране" style:family="text">
      <style:text-properties style:font-name="Times New Roman"/>
    </style:style>
    <style:style style:name="T231" style:parent-style-name="Шрифтнаабзацапоподразбиране" style:family="text">
      <style:text-properties style:font-name="Times New Roman" fo:font-weight="bold" style:font-weight-asian="bold"/>
    </style:style>
    <style:style style:name="T232" style:parent-style-name="Шрифтнаабзацапоподразбиране" style:family="text">
      <style:text-properties style:font-name="Times New Roman"/>
    </style:style>
    <style:style style:name="P233" style:parent-style-name="Standard" style:family="paragraph">
      <style:paragraph-properties fo:text-align="justify" fo:text-indent="0.4916in"/>
      <style:text-properties style:font-name="Times New Roman"/>
    </style:style>
    <style:style style:name="P234" style:parent-style-name="Standard" style:family="paragraph">
      <style:paragraph-properties fo:text-align="justify" fo:text-indent="0.4916in"/>
    </style:style>
    <style:style style:name="T235" style:parent-style-name="Шрифтнаабзацапоподразбиране" style:family="text">
      <style:text-properties style:font-name="Times New Roman" fo:font-weight="bold" style:font-weight-asian="bold"/>
    </style:style>
    <style:style style:name="P236" style:parent-style-name="Standard" style:family="paragraph">
      <style:paragraph-properties fo:text-align="justify" fo:text-indent="0.4916in"/>
    </style:style>
    <style:style style:name="P237" style:parent-style-name="Standard" style:family="paragraph">
      <style:paragraph-properties fo:text-align="justify" fo:text-indent="0.4916in"/>
    </style:style>
    <style:style style:name="T238" style:parent-style-name="Шрифтнаабзацапоподразбиране" style:family="text">
      <style:text-properties style:font-name="Times New Roman"/>
    </style:style>
    <style:style style:name="T239" style:parent-style-name="Шрифтнаабзацапоподразбиране" style:family="text">
      <style:text-properties style:font-name="Times New Roman" fo:font-weight="bold" style:font-weight-asian="bold"/>
    </style:style>
    <style:style style:name="T240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41" style:parent-style-name="DefaultParagraphFont" style:family="text">
      <style:text-properties style:font-name="Times New Roman" fo:font-weight="bold" style:font-weight-asian="bold"/>
    </style:style>
    <style:style style:name="T242" style:parent-style-name="DefaultParagraphFont" style:family="text">
      <style:text-properties style:font-name="Times New Roman" fo:font-weight="bold" style:font-weight-asian="bold"/>
    </style:style>
    <style:style style:name="P243" style:parent-style-name="Standard" style:family="paragraph">
      <style:paragraph-properties fo:text-align="justify" fo:text-indent="0.4916in"/>
    </style:style>
    <style:style style:name="P244" style:parent-style-name="Standard" style:family="paragraph">
      <style:paragraph-properties fo:text-align="justify" fo:text-indent="0.4916in"/>
    </style:style>
    <style:style style:name="P245" style:parent-style-name="Normal" style:family="paragraph">
      <style:paragraph-properties fo:text-align="justify" style:vertical-align="auto" fo:text-indent="0.4923in"/>
    </style:style>
    <style:style style:name="T24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4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4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4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5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5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5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3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4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5" style:parent-style-name="Normal" style:list-style-name="LFO5" style:family="paragraph">
      <style:paragraph-properties fo:text-align="justify" style:vertical-align="auto" fo:margin-bottom="0.1111in" fo:line-height="106%"/>
    </style:style>
    <style:style style:name="T25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5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5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5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6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1" style:parent-style-name="Normal" style:list-style-name="LFO5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2" style:parent-style-name="Normal" style:list-style-name="LFO5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3" style:parent-style-name="Normal" style:list-style-name="LFO5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4" style:parent-style-name="Normal" style:list-style-name="LFO5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5" style:parent-style-name="Normal" style:family="paragraph">
      <style:paragraph-properties fo:text-align="justify" style:vertical-align="auto" fo:margin-left="0.74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6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7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8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9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70" style:parent-style-name="Standard" style:family="paragraph">
      <style:paragraph-properties fo:text-align="justify" fo:text-indent="0.4916in"/>
    </style:style>
    <style:style style:name="P271" style:parent-style-name="Standard" style:family="paragraph">
      <style:paragraph-properties fo:text-align="justify" fo:text-indent="0.4916in"/>
    </style:style>
    <style:style style:name="P272" style:parent-style-name="Normal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73" style:parent-style-name="Normal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74" style:parent-style-name="Normal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75" style:parent-style-name="Standard" style:family="paragraph">
      <style:paragraph-properties fo:text-align="justify" fo:text-indent="0.4916in"/>
    </style:style>
    <style:style style:name="P276" style:parent-style-name="Normal" style:family="paragraph">
      <style:paragraph-properties fo:text-align="justify" style:vertical-align="auto" fo:text-indent="0.4923in"/>
    </style:style>
    <style:style style:name="T27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7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7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8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81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8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83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8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85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86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87" style:parent-style-name="Normal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88" style:parent-style-name="Normal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89" style:parent-style-name="Normal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0" style:parent-style-name="Normal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1" style:parent-style-name="Normal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2" style:parent-style-name="Normal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3" style:parent-style-name="Normal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4" style:parent-style-name="Normal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5" style:parent-style-name="Normal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6" style:parent-style-name="Normal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7" style:parent-style-name="Normal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8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9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00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01" style:parent-style-name="Standard" style:family="paragraph">
      <style:paragraph-properties fo:text-align="justify" fo:text-indent="0.4923in"/>
      <style:text-properties style:font-name="Times New Roman"/>
    </style:style>
    <style:style style:name="P302" style:parent-style-name="Standard" style:family="paragraph">
      <style:paragraph-properties fo:text-align="justify" fo:text-indent="0.4916in"/>
      <style:text-properties style:font-name="Times New Roman"/>
    </style:style>
    <style:style style:name="P303" style:parent-style-name="Standard" style:family="paragraph">
      <style:paragraph-properties fo:text-align="justify" fo:text-indent="0.4923in"/>
    </style:style>
    <style:style style:name="T304" style:parent-style-name="Шрифтнаабзацапоподразбиране" style:family="text">
      <style:text-properties style:font-name="Times New Roman"/>
    </style:style>
    <style:style style:name="T305" style:parent-style-name="Шрифтнаабзацапоподразбиране" style:family="text">
      <style:text-properties style:font-name="Times New Roman" fo:font-weight="bold" style:font-weight-asian="bold"/>
    </style:style>
    <style:style style:name="T306" style:parent-style-name="Шрифтнаабзацапоподразбиране" style:family="text">
      <style:text-properties style:font-name="Times New Roman"/>
    </style:style>
    <style:style style:name="T307" style:parent-style-name="Шрифтнаабзацапоподразбиране" style:family="text">
      <style:text-properties style:font-name="Times New Roman" fo:font-weight="bold" style:font-weight-asian="bold"/>
    </style:style>
    <style:style style:name="T308" style:parent-style-name="Шрифтнаабзацапоподразбиране" style:family="text">
      <style:text-properties style:font-name="Times New Roman"/>
    </style:style>
    <style:style style:name="T309" style:parent-style-name="Шрифтнаабзацапоподразбиране" style:family="text">
      <style:text-properties style:font-name="Times New Roman"/>
    </style:style>
    <style:style style:name="T310" style:parent-style-name="DefaultParagraphFont" style:family="text">
      <style:text-properties style:font-name="Times New Roman"/>
    </style:style>
    <style:style style:name="T311" style:parent-style-name="Шрифтнаабзацапоподразбиране" style:family="text">
      <style:text-properties style:font-name="Times New Roman"/>
    </style:style>
    <style:style style:name="T312" style:parent-style-name="Шрифтнаабзацапоподразбиране" style:family="text">
      <style:text-properties style:font-name="Times New Roman" fo:font-weight="bold" style:font-weight-asian="bold"/>
    </style:style>
    <style:style style:name="T313" style:parent-style-name="Шрифтнаабзацапоподразбиране" style:family="text">
      <style:text-properties style:font-name="Times New Roman"/>
    </style:style>
    <style:style style:name="P314" style:parent-style-name="Standard" style:family="paragraph">
      <style:paragraph-properties fo:text-align="justify" fo:text-indent="0.4916in"/>
      <style:text-properties style:font-name="Times New Roman"/>
    </style:style>
    <style:style style:name="P315" style:parent-style-name="Standard" style:family="paragraph">
      <style:paragraph-properties fo:text-align="justify" fo:text-indent="0.4916in"/>
    </style:style>
    <style:style style:name="T316" style:parent-style-name="Шрифтнаабзацапоподразбиране" style:family="text">
      <style:text-properties style:font-name="Times New Roman" fo:font-weight="bold" style:font-weight-asian="bold"/>
    </style:style>
    <style:style style:name="P317" style:parent-style-name="Standard" style:family="paragraph">
      <style:paragraph-properties fo:text-align="justify" fo:text-indent="0.25in"/>
      <style:text-properties style:font-name="Times New Roman" fo:font-weight="bold" style:font-weight-asian="bold"/>
    </style:style>
    <style:style style:name="P318" style:parent-style-name="Standard" style:family="paragraph">
      <style:paragraph-properties fo:text-align="justify" fo:text-indent="0.25in"/>
    </style:style>
    <style:style style:name="T319" style:parent-style-name="Шрифтнаабзацапоподразбиране" style:family="text">
      <style:text-properties style:font-name="Times New Roman"/>
    </style:style>
    <style:style style:name="T320" style:parent-style-name="Шрифтнаабзацапоподразбиране" style:family="text">
      <style:text-properties style:font-name="Times New Roman"/>
    </style:style>
    <style:style style:name="T321" style:parent-style-name="Шрифтнаабзацапоподразбиране" style:family="text">
      <style:text-properties style:font-name="Times New Roman" fo:font-weight="bold" style:font-weight-asian="bold"/>
    </style:style>
    <style:style style:name="T322" style:parent-style-name="DefaultParagraphFont" style:family="text">
      <style:text-properties style:font-name="Times New Roman" fo:font-weight="bold" style:font-weight-asian="bold"/>
    </style:style>
    <style:style style:name="P323" style:parent-style-name="Standard" style:family="paragraph">
      <style:paragraph-properties fo:text-align="justify" fo:text-indent="0.25in"/>
      <style:text-properties style:font-name="Times New Roman" fo:font-weight="bold" style:font-weight-asian="bold"/>
    </style:style>
    <style:style style:name="P324" style:parent-style-name="Normal" style:family="paragraph">
      <style:paragraph-properties fo:text-align="justify" style:vertical-align="auto" fo:text-indent="0.4923in"/>
    </style:style>
    <style:style style:name="T32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26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2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2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2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3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3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4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5" style:parent-style-name="Normal" style:list-style-name="LFO5" style:family="paragraph">
      <style:paragraph-properties fo:text-align="justify" style:vertical-align="auto" fo:margin-bottom="0.1111in" fo:line-height="106%"/>
    </style:style>
    <style:style style:name="T33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3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0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4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2" style:parent-style-name="Normal" style:list-style-name="LFO5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3" style:parent-style-name="Normal" style:list-style-name="LFO5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4" style:parent-style-name="Normal" style:list-style-name="LFO5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5" style:parent-style-name="Normal" style:list-style-name="LFO5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6" style:parent-style-name="Normal" style:family="paragraph">
      <style:paragraph-properties fo:text-align="justify" style:vertical-align="auto" fo:margin-left="0.74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7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8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9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0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1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2" style:parent-style-name="Standard" style:family="paragraph">
      <style:paragraph-properties fo:text-align="justify" fo:text-indent="0.25in"/>
      <style:text-properties style:font-name="Times New Roman" fo:font-weight="bold" style:font-weight-asian="bold"/>
    </style:style>
    <style:style style:name="P353" style:parent-style-name="Normal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4" style:parent-style-name="Normal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5" style:parent-style-name="Normal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56" style:parent-style-name="Normal" style:family="paragraph">
      <style:paragraph-properties fo:text-align="justify" style:vertical-align="auto" fo:text-indent="0.25in"/>
    </style:style>
    <style:style style:name="P357" style:parent-style-name="Normal" style:family="paragraph">
      <style:paragraph-properties fo:text-align="justify" style:vertical-align="auto" fo:text-indent="0.4923in"/>
    </style:style>
    <style:style style:name="T35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5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60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6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62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6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64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6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66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67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68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69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0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1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2" style:parent-style-name="Standard" style:family="paragraph">
      <style:paragraph-properties fo:text-align="justify" fo:text-indent="0.4923in"/>
      <style:text-properties style:font-name="Times New Roman"/>
    </style:style>
    <style:style style:name="P373" style:parent-style-name="Standard" style:family="paragraph">
      <style:paragraph-properties fo:text-align="justify" fo:text-indent="0.4916in"/>
      <style:text-properties style:font-name="Times New Roman"/>
    </style:style>
    <style:style style:name="P374" style:parent-style-name="Standard" style:family="paragraph">
      <style:paragraph-properties fo:text-align="justify" fo:text-indent="0.4923in"/>
    </style:style>
    <style:style style:name="T375" style:parent-style-name="Шрифтнаабзацапоподразбиране" style:family="text">
      <style:text-properties style:font-name="Times New Roman"/>
    </style:style>
    <style:style style:name="T376" style:parent-style-name="Шрифтнаабзацапоподразбиране" style:family="text">
      <style:text-properties style:font-name="Times New Roman" fo:font-weight="bold" style:font-weight-asian="bold"/>
    </style:style>
    <style:style style:name="T377" style:parent-style-name="Шрифтнаабзацапоподразбиране" style:family="text">
      <style:text-properties style:font-name="Times New Roman"/>
    </style:style>
    <style:style style:name="T378" style:parent-style-name="Шрифтнаабзацапоподразбиране" style:family="text">
      <style:text-properties style:font-name="Times New Roman" fo:font-weight="bold" style:font-weight-asian="bold"/>
    </style:style>
    <style:style style:name="T379" style:parent-style-name="Шрифтнаабзацапоподразбиране" style:family="text">
      <style:text-properties style:font-name="Times New Roman"/>
    </style:style>
    <style:style style:name="T380" style:parent-style-name="Шрифтнаабзацапоподразбиране" style:family="text">
      <style:text-properties style:font-name="Times New Roman"/>
    </style:style>
    <style:style style:name="T381" style:parent-style-name="DefaultParagraphFont" style:family="text">
      <style:text-properties style:font-name="Times New Roman"/>
    </style:style>
    <style:style style:name="T382" style:parent-style-name="Шрифтнаабзацапоподразбиране" style:family="text">
      <style:text-properties style:font-name="Times New Roman"/>
    </style:style>
    <style:style style:name="T383" style:parent-style-name="Шрифтнаабзацапоподразбиране" style:family="text">
      <style:text-properties style:font-name="Times New Roman" fo:font-weight="bold" style:font-weight-asian="bold"/>
    </style:style>
    <style:style style:name="T384" style:parent-style-name="Шрифтнаабзацапоподразбиране" style:family="text">
      <style:text-properties style:font-name="Times New Roman"/>
    </style:style>
    <style:style style:name="P385" style:parent-style-name="Standard" style:family="paragraph">
      <style:paragraph-properties fo:text-align="justify" fo:text-indent="0.4916in"/>
      <style:text-properties style:font-name="Times New Roman"/>
    </style:style>
    <style:style style:name="P386" style:parent-style-name="Standard" style:family="paragraph">
      <style:paragraph-properties fo:text-align="justify" fo:text-indent="0.4916in"/>
    </style:style>
    <style:style style:name="T387" style:parent-style-name="Шрифтнаабзацапоподразбиране" style:family="text">
      <style:text-properties style:font-name="Times New Roman" fo:font-weight="bold" style:font-weight-asian="bold"/>
    </style:style>
    <style:style style:name="P388" style:parent-style-name="Standard" style:family="paragraph">
      <style:paragraph-properties fo:text-align="justify" fo:text-indent="0.25in"/>
      <style:text-properties style:font-name="Times New Roman" fo:font-weight="bold" style:font-weight-asian="bold"/>
    </style:style>
    <style:style style:name="P389" style:parent-style-name="Standard" style:family="paragraph">
      <style:paragraph-properties fo:text-indent="0.25in"/>
    </style:style>
    <style:style style:name="T390" style:parent-style-name="Шрифтнаабзацапоподразбиране" style:family="text">
      <style:text-properties style:font-name="Times New Roman"/>
    </style:style>
    <style:style style:name="T391" style:parent-style-name="Шрифтнаабзацапоподразбиране" style:family="text">
      <style:text-properties style:font-name="Times New Roman"/>
    </style:style>
    <style:style style:name="T392" style:parent-style-name="Шрифтнаабзацапоподразбиране" style:family="text">
      <style:text-properties style:font-name="Times New Roman" fo:font-weight="bold" style:font-weight-asian="bold"/>
    </style:style>
    <style:style style:name="T393" style:parent-style-name="DefaultParagraphFont" style:family="text">
      <style:text-properties style:font-name="Times New Roman" fo:font-weight="bold" style:font-weight-asian="bold"/>
    </style:style>
    <style:style style:name="P394" style:parent-style-name="Standard" style:family="paragraph">
      <style:paragraph-properties fo:text-align="justify" fo:text-indent="0.25in"/>
      <style:text-properties style:font-name="Times New Roman" fo:font-weight="bold" style:font-weight-asian="bold"/>
    </style:style>
    <style:style style:name="P395" style:parent-style-name="Normal" style:family="paragraph">
      <style:paragraph-properties fo:text-align="justify" style:vertical-align="auto" fo:text-indent="0.4923in"/>
    </style:style>
    <style:style style:name="T39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9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9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9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0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0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0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03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04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05" style:parent-style-name="ListParagraph" style:list-style-name="LFO5" style:family="paragraph">
      <style:paragraph-properties fo:text-align="justify" style:vertical-align="auto" fo:margin-bottom="0.1111in" fo:line-height="106%" fo:margin-left="1.0833in" fo:text-indent="-0.2958in">
        <style:tab-stops/>
      </style:paragraph-properties>
    </style:style>
    <style:style style:name="T40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0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0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0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1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11" style:parent-style-name="ListParagraph" style:list-style-name="LFO5" style:family="paragraph">
      <style:paragraph-properties fo:text-align="justify" style:vertical-align="auto" fo:margin-bottom="0.1111in" fo:line-height="106%" fo:margin-left="1.0833in" fo:text-indent="-0.2958in">
        <style:tab-stops/>
      </style:paragraph-properties>
    </style:style>
    <style:style style:name="T41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1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14" style:parent-style-name="ListParagraph" style:list-style-name="LFO5" style:family="paragraph">
      <style:paragraph-properties fo:text-align="justify" style:vertical-align="auto" fo:margin-bottom="0.1111in" fo:line-height="106%" fo:margin-left="1.0833in" fo:text-indent="-0.2958in">
        <style:tab-stops/>
      </style:paragraph-properties>
    </style:style>
    <style:style style:name="T41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16" style:parent-style-name="Normal" style:family="paragraph">
      <style:paragraph-properties fo:text-align="justify" style:vertical-align="auto" fo:margin-left="0.74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17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18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19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20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21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22" style:parent-style-name="Normal" style:family="paragraph">
      <style:paragraph-properties fo:text-align="justify" style:vertical-align="auto" fo:text-indent="0.25in"/>
    </style:style>
    <style:style style:name="P423" style:parent-style-name="Normal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24" style:parent-style-name="Normal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25" style:parent-style-name="Normal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26" style:parent-style-name="Normal" style:family="paragraph">
      <style:paragraph-properties fo:text-align="justify" style:vertical-align="auto" fo:text-indent="0.4923in"/>
    </style:style>
    <style:style style:name="T42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28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2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30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3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32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3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3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35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36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37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38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39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40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41" style:parent-style-name="Standard" style:family="paragraph">
      <style:paragraph-properties fo:text-align="justify" fo:text-indent="0.4923in"/>
      <style:text-properties style:font-name="Times New Roman"/>
    </style:style>
    <style:style style:name="P442" style:parent-style-name="Standard" style:family="paragraph">
      <style:paragraph-properties fo:text-align="justify" fo:text-indent="0.4916in"/>
      <style:text-properties style:font-name="Times New Roman"/>
    </style:style>
    <style:style style:name="P443" style:parent-style-name="Standard" style:family="paragraph">
      <style:paragraph-properties fo:text-align="justify" fo:text-indent="0.4923in"/>
    </style:style>
    <style:style style:name="T444" style:parent-style-name="Шрифтнаабзацапоподразбиране" style:family="text">
      <style:text-properties style:font-name="Times New Roman"/>
    </style:style>
    <style:style style:name="T445" style:parent-style-name="Шрифтнаабзацапоподразбиране" style:family="text">
      <style:text-properties style:font-name="Times New Roman" fo:font-weight="bold" style:font-weight-asian="bold"/>
    </style:style>
    <style:style style:name="T446" style:parent-style-name="Шрифтнаабзацапоподразбиране" style:family="text">
      <style:text-properties style:font-name="Times New Roman"/>
    </style:style>
    <style:style style:name="T447" style:parent-style-name="Шрифтнаабзацапоподразбиране" style:family="text">
      <style:text-properties style:font-name="Times New Roman" fo:font-weight="bold" style:font-weight-asian="bold"/>
    </style:style>
    <style:style style:name="T448" style:parent-style-name="Шрифтнаабзацапоподразбиране" style:family="text">
      <style:text-properties style:font-name="Times New Roman"/>
    </style:style>
    <style:style style:name="T449" style:parent-style-name="Шрифтнаабзацапоподразбиране" style:family="text">
      <style:text-properties style:font-name="Times New Roman"/>
    </style:style>
    <style:style style:name="T450" style:parent-style-name="DefaultParagraphFont" style:family="text">
      <style:text-properties style:font-name="Times New Roman"/>
    </style:style>
    <style:style style:name="T451" style:parent-style-name="Шрифтнаабзацапоподразбиране" style:family="text">
      <style:text-properties style:font-name="Times New Roman"/>
    </style:style>
    <style:style style:name="T452" style:parent-style-name="Шрифтнаабзацапоподразбиране" style:family="text">
      <style:text-properties style:font-name="Times New Roman" fo:font-weight="bold" style:font-weight-asian="bold"/>
    </style:style>
    <style:style style:name="T453" style:parent-style-name="Шрифтнаабзацапоподразбиране" style:family="text">
      <style:text-properties style:font-name="Times New Roman"/>
    </style:style>
    <style:style style:name="P454" style:parent-style-name="Standard" style:family="paragraph">
      <style:paragraph-properties fo:text-align="justify" fo:text-indent="0.4916in"/>
      <style:text-properties style:font-name="Times New Roman"/>
    </style:style>
    <style:style style:name="P455" style:parent-style-name="Standard" style:family="paragraph">
      <style:paragraph-properties fo:text-align="justify" fo:text-indent="0.4916in"/>
    </style:style>
    <style:style style:name="T456" style:parent-style-name="Шрифтнаабзацапоподразбиране" style:family="text">
      <style:text-properties style:font-name="Times New Roman" fo:font-weight="bold" style:font-weight-asian="bold"/>
    </style:style>
    <style:style style:name="P457" style:parent-style-name="Standard" style:family="paragraph">
      <style:paragraph-properties fo:text-align="justify" fo:text-indent="0.25in"/>
      <style:text-properties style:font-name="Times New Roman" fo:font-weight="bold" style:font-weight-asian="bold"/>
    </style:style>
    <style:style style:name="P458" style:parent-style-name="Normal" style:family="paragraph">
      <style:paragraph-properties fo:text-align="justify" style:vertical-align="auto" fo:text-indent="0.25in"/>
    </style:style>
    <style:style style:name="T459" style:parent-style-name="Шрифтнаабзацапоподразбиране" style:family="text">
      <style:text-properties style:font-name="Times New Roman"/>
    </style:style>
    <style:style style:name="T460" style:parent-style-name="Шрифтнаабзацапоподразбиране" style:family="text">
      <style:text-properties style:font-name="Times New Roman" fo:font-weight="bold" style:font-weight-asian="bold"/>
    </style:style>
    <style:style style:name="T46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62" style:parent-style-name="DefaultParagraphFont" style:family="text">
      <style:text-properties style:font-name="Times New Roman" fo:font-weight="bold" style:font-weight-asian="bold"/>
    </style:style>
    <style:style style:name="T463" style:parent-style-name="DefaultParagraphFont" style:family="text">
      <style:text-properties style:font-name="Times New Roman" fo:font-weight="bold" style:font-weight-asian="bold"/>
    </style:style>
    <style:style style:name="P464" style:parent-style-name="Normal" style:family="paragraph">
      <style:paragraph-properties fo:text-align="justify" style:vertical-align="auto" fo:text-indent="0.25in"/>
    </style:style>
    <style:style style:name="P465" style:parent-style-name="Normal" style:family="paragraph">
      <style:paragraph-properties fo:text-align="justify" style:vertical-align="auto" fo:text-indent="0.4923in"/>
    </style:style>
    <style:style style:name="T46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6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6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6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7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7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7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73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74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75" style:parent-style-name="ListParagraph" style:list-style-name="LFO8" style:family="paragraph">
      <style:paragraph-properties fo:text-align="justify" style:vertical-align="auto" fo:margin-bottom="0.1111in" fo:line-height="106%"/>
    </style:style>
    <style:style style:name="T47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7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7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7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8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81" style:parent-style-name="Normal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82" style:parent-style-name="Normal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83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84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85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86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87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88" style:parent-style-name="Normal" style:family="paragraph">
      <style:paragraph-properties fo:text-align="justify" style:vertical-align="auto" fo:text-indent="0.25in"/>
    </style:style>
    <style:style style:name="P489" style:parent-style-name="Normal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90" style:parent-style-name="Normal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91" style:parent-style-name="Normal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92" style:parent-style-name="Normal" style:family="paragraph">
      <style:paragraph-properties fo:text-align="justify" style:vertical-align="auto" fo:text-indent="0.4923in"/>
    </style:style>
    <style:style style:name="T49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94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9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96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9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98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9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0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01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502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03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04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05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06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07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08" style:parent-style-name="Standard" style:family="paragraph">
      <style:paragraph-properties fo:text-align="justify" fo:text-indent="0.4923in"/>
      <style:text-properties style:font-name="Times New Roman"/>
    </style:style>
    <style:style style:name="P509" style:parent-style-name="Standard" style:family="paragraph">
      <style:paragraph-properties fo:text-align="justify" fo:text-indent="0.4916in"/>
      <style:text-properties style:font-name="Times New Roman"/>
    </style:style>
    <style:style style:name="P510" style:parent-style-name="Standard" style:family="paragraph">
      <style:paragraph-properties fo:text-align="justify" fo:text-indent="0.4923in"/>
    </style:style>
    <style:style style:name="T511" style:parent-style-name="Шрифтнаабзацапоподразбиране" style:family="text">
      <style:text-properties style:font-name="Times New Roman"/>
    </style:style>
    <style:style style:name="T512" style:parent-style-name="Шрифтнаабзацапоподразбиране" style:family="text">
      <style:text-properties style:font-name="Times New Roman" fo:font-weight="bold" style:font-weight-asian="bold"/>
    </style:style>
    <style:style style:name="T513" style:parent-style-name="Шрифтнаабзацапоподразбиране" style:family="text">
      <style:text-properties style:font-name="Times New Roman"/>
    </style:style>
    <style:style style:name="T514" style:parent-style-name="Шрифтнаабзацапоподразбиране" style:family="text">
      <style:text-properties style:font-name="Times New Roman" fo:font-weight="bold" style:font-weight-asian="bold"/>
    </style:style>
    <style:style style:name="T515" style:parent-style-name="Шрифтнаабзацапоподразбиране" style:family="text">
      <style:text-properties style:font-name="Times New Roman"/>
    </style:style>
    <style:style style:name="T516" style:parent-style-name="Шрифтнаабзацапоподразбиране" style:family="text">
      <style:text-properties style:font-name="Times New Roman"/>
    </style:style>
    <style:style style:name="T517" style:parent-style-name="DefaultParagraphFont" style:family="text">
      <style:text-properties style:font-name="Times New Roman"/>
    </style:style>
    <style:style style:name="T518" style:parent-style-name="Шрифтнаабзацапоподразбиране" style:family="text">
      <style:text-properties style:font-name="Times New Roman"/>
    </style:style>
    <style:style style:name="T519" style:parent-style-name="Шрифтнаабзацапоподразбиране" style:family="text">
      <style:text-properties style:font-name="Times New Roman" fo:font-weight="bold" style:font-weight-asian="bold"/>
    </style:style>
    <style:style style:name="T520" style:parent-style-name="Шрифтнаабзацапоподразбиране" style:family="text">
      <style:text-properties style:font-name="Times New Roman"/>
    </style:style>
    <style:style style:name="P521" style:parent-style-name="Standard" style:family="paragraph">
      <style:paragraph-properties fo:text-align="justify" fo:text-indent="0.4916in"/>
      <style:text-properties style:font-name="Times New Roman"/>
    </style:style>
    <style:style style:name="P522" style:parent-style-name="Standard" style:family="paragraph">
      <style:paragraph-properties fo:text-align="justify" fo:text-indent="0.4916in"/>
    </style:style>
    <style:style style:name="T523" style:parent-style-name="Шрифтнаабзацапоподразбиране" style:family="text">
      <style:text-properties style:font-name="Times New Roman" fo:font-weight="bold" style:font-weight-asian="bold"/>
    </style:style>
    <style:style style:name="P524" style:parent-style-name="Standard" style:family="paragraph">
      <style:paragraph-properties fo:text-align="justify" fo:text-indent="0.25in"/>
      <style:text-properties style:font-name="Times New Roman" fo:font-weight="bold" style:font-weight-asian="bold"/>
    </style:style>
    <style:style style:name="P525" style:parent-style-name="Normal" style:family="paragraph">
      <style:paragraph-properties fo:text-align="justify" style:vertical-align="auto" fo:text-indent="0.25in"/>
    </style:style>
    <style:style style:name="T526" style:parent-style-name="Шрифтнаабзацапоподразбиране" style:family="text">
      <style:text-properties style:font-name="Times New Roman"/>
    </style:style>
    <style:style style:name="T527" style:parent-style-name="Шрифтнаабзацапоподразбиране" style:family="text">
      <style:text-properties style:font-name="Times New Roman"/>
    </style:style>
    <style:style style:name="T528" style:parent-style-name="Шрифтнаабзацапоподразбиране" style:family="text">
      <style:text-properties style:font-name="Times New Roman" fo:font-weight="bold" style:font-weight-asian="bold"/>
    </style:style>
    <style:style style:name="T52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30" style:parent-style-name="DefaultParagraphFont" style:family="text">
      <style:text-properties style:font-name="Times New Roman" fo:font-weight="bold" style:font-weight-asian="bold"/>
    </style:style>
    <style:style style:name="P531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2" style:parent-style-name="Normal" style:family="paragraph">
      <style:paragraph-properties fo:text-align="justify" style:vertical-align="auto" fo:text-indent="0.4923in"/>
    </style:style>
    <style:style style:name="T53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3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35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3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3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3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3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4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41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42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43" style:parent-style-name="ListParagraph" style:list-style-name="LFO9" style:family="paragraph">
      <style:paragraph-properties fo:text-align="justify" style:vertical-align="auto" fo:margin-bottom="0.1111in" fo:line-height="106%"/>
    </style:style>
    <style:style style:name="T54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4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46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4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48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4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0" style:parent-style-name="ListParagraph" style:list-style-name="LFO9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1" style:parent-style-name="ListParagraph" style:list-style-name="LFO9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2" style:parent-style-name="ListParagraph" style:list-style-name="LFO9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3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4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5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6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7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8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9" style:parent-style-name="Normal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60" style:parent-style-name="Normal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61" style:parent-style-name="Normal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562" style:parent-style-name="Normal" style:family="paragraph">
      <style:paragraph-properties fo:text-align="justify" style:vertical-align="auto" fo:text-indent="0.4923in"/>
    </style:style>
    <style:style style:name="T56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64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6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6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6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6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6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7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71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572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73" style:parent-style-name="Normal" style:list-style-name="LFO10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74" style:parent-style-name="Normal" style:list-style-name="LFO10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75" style:parent-style-name="Normal" style:list-style-name="LFO10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76" style:parent-style-name="Normal" style:list-style-name="LFO10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77" style:parent-style-name="Normal" style:list-style-name="LFO10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78" style:parent-style-name="Normal" style:list-style-name="LFO10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79" style:parent-style-name="Normal" style:list-style-name="LFO10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0" style:parent-style-name="Normal" style:list-style-name="LFO10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1" style:parent-style-name="Normal" style:list-style-name="LFO10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2" style:parent-style-name="Normal" style:list-style-name="LFO10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3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4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5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6" style:parent-style-name="Normal" style:family="paragraph">
      <style:paragraph-properties fo:text-align="justify" style:vertical-align="auto" fo:text-indent="0.25in"/>
    </style:style>
    <style:style style:name="P587" style:parent-style-name="Normal" style:family="paragraph">
      <style:paragraph-properties fo:text-align="justify" style:vertical-align="auto" fo:text-indent="0.25in"/>
    </style:style>
    <style:style style:name="P588" style:parent-style-name="Standard" style:family="paragraph">
      <style:paragraph-properties fo:text-align="justify" fo:text-indent="0.4923in"/>
      <style:text-properties style:font-name="Times New Roman"/>
    </style:style>
    <style:style style:name="P589" style:parent-style-name="Standard" style:family="paragraph">
      <style:paragraph-properties fo:text-align="justify" fo:text-indent="0.4916in"/>
      <style:text-properties style:font-name="Times New Roman"/>
    </style:style>
    <style:style style:name="P590" style:parent-style-name="Standard" style:family="paragraph">
      <style:paragraph-properties fo:text-align="justify" fo:text-indent="0.4923in"/>
    </style:style>
    <style:style style:name="T591" style:parent-style-name="Шрифтнаабзацапоподразбиране" style:family="text">
      <style:text-properties style:font-name="Times New Roman"/>
    </style:style>
    <style:style style:name="T592" style:parent-style-name="Шрифтнаабзацапоподразбиране" style:family="text">
      <style:text-properties style:font-name="Times New Roman" fo:font-weight="bold" style:font-weight-asian="bold"/>
    </style:style>
    <style:style style:name="T593" style:parent-style-name="Шрифтнаабзацапоподразбиране" style:family="text">
      <style:text-properties style:font-name="Times New Roman"/>
    </style:style>
    <style:style style:name="T594" style:parent-style-name="Шрифтнаабзацапоподразбиране" style:family="text">
      <style:text-properties style:font-name="Times New Roman" fo:font-weight="bold" style:font-weight-asian="bold"/>
    </style:style>
    <style:style style:name="T595" style:parent-style-name="Шрифтнаабзацапоподразбиране" style:family="text">
      <style:text-properties style:font-name="Times New Roman"/>
    </style:style>
    <style:style style:name="T596" style:parent-style-name="Шрифтнаабзацапоподразбиране" style:family="text">
      <style:text-properties style:font-name="Times New Roman"/>
    </style:style>
    <style:style style:name="T597" style:parent-style-name="DefaultParagraphFont" style:family="text">
      <style:text-properties style:font-name="Times New Roman"/>
    </style:style>
    <style:style style:name="T598" style:parent-style-name="Шрифтнаабзацапоподразбиране" style:family="text">
      <style:text-properties style:font-name="Times New Roman"/>
    </style:style>
    <style:style style:name="T599" style:parent-style-name="Шрифтнаабзацапоподразбиране" style:family="text">
      <style:text-properties style:font-name="Times New Roman" fo:font-weight="bold" style:font-weight-asian="bold"/>
    </style:style>
    <style:style style:name="T600" style:parent-style-name="Шрифтнаабзацапоподразбиране" style:family="text">
      <style:text-properties style:font-name="Times New Roman"/>
    </style:style>
    <style:style style:name="P601" style:parent-style-name="Standard" style:family="paragraph">
      <style:paragraph-properties fo:text-align="justify" fo:text-indent="0.4916in"/>
      <style:text-properties style:font-name="Times New Roman"/>
    </style:style>
    <style:style style:name="P602" style:parent-style-name="Standard" style:family="paragraph">
      <style:paragraph-properties fo:text-align="justify" fo:text-indent="0.4916in"/>
    </style:style>
    <style:style style:name="T603" style:parent-style-name="Шрифтнаабзацапоподразбиране" style:family="text">
      <style:text-properties style:font-name="Times New Roman" fo:font-weight="bold" style:font-weight-asian="bold"/>
    </style:style>
    <style:style style:name="P604" style:parent-style-name="Standard" style:family="paragraph">
      <style:paragraph-properties fo:text-align="justify" fo:text-indent="0.25in"/>
      <style:text-properties style:font-name="Times New Roman" fo:font-weight="bold" style:font-weight-asian="bold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Шрифтнаабзацапоподразбиране" style:family="text">
      <style:text-properties style:font-name="Times New Roman"/>
    </style:style>
    <style:style style:name="T607" style:parent-style-name="Шрифтнаабзацапоподразбиране" style:family="text">
      <style:text-properties style:font-name="Times New Roman"/>
    </style:style>
    <style:style style:name="T608" style:parent-style-name="Шрифтнаабзацапоподразбиране" style:family="text">
      <style:text-properties style:font-name="Times New Roman" fo:font-weight="bold" style:font-weight-asian="bold"/>
    </style:style>
    <style:style style:name="T609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10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T611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612" style:parent-style-name="Normal" style:family="paragraph">
      <style:paragraph-properties fo:text-align="justify" style:vertical-align="auto" fo:text-indent="0.25in"/>
    </style:style>
    <style:style style:name="P613" style:parent-style-name="Normal" style:family="paragraph">
      <style:paragraph-properties fo:text-align="justify" style:vertical-align="auto" fo:text-indent="0.25in"/>
    </style:style>
    <style:style style:name="P614" style:parent-style-name="Normal" style:family="paragraph">
      <style:paragraph-properties fo:text-align="justify" style:vertical-align="auto" fo:text-indent="0.4923in"/>
    </style:style>
    <style:style style:name="T61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1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1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1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1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2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2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22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23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24" style:parent-style-name="ListParagraph" style:list-style-name="LFO11" style:family="paragraph">
      <style:paragraph-properties fo:text-align="justify" style:vertical-align="auto" fo:margin-bottom="0.1111in" fo:line-height="106%"/>
    </style:style>
    <style:style style:name="T62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26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2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28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2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0" style:parent-style-name="ListParagraph" style:list-style-name="LFO11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1" style:parent-style-name="ListParagraph" style:list-style-name="LFO11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2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3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4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5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6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7" style:parent-style-name="Normal" style:family="paragraph">
      <style:paragraph-properties fo:text-align="justify" style:vertical-align="auto" fo:text-indent="0.25in"/>
    </style:style>
    <style:style style:name="P638" style:parent-style-name="Normal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9" style:parent-style-name="Normal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40" style:parent-style-name="Normal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641" style:parent-style-name="Normal" style:family="paragraph">
      <style:paragraph-properties fo:text-align="justify" style:vertical-align="auto" fo:text-indent="0.4923in"/>
    </style:style>
    <style:style style:name="T64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43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4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45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4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4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48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4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50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651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52" style:parent-style-name="Normal" style:list-style-name="LFO12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53" style:parent-style-name="Normal" style:list-style-name="LFO12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54" style:parent-style-name="Normal" style:list-style-name="LFO12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55" style:parent-style-name="Normal" style:list-style-name="LFO12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56" style:parent-style-name="Normal" style:list-style-name="LFO12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57" style:parent-style-name="Normal" style:list-style-name="LFO12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58" style:parent-style-name="Normal" style:list-style-name="LFO12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59" style:parent-style-name="Normal" style:list-style-name="LFO12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60" style:parent-style-name="Normal" style:list-style-name="LFO12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61" style:parent-style-name="Normal" style:list-style-name="LFO12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62" style:parent-style-name="Normal" style:list-style-name="LFO12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63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64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65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66" style:parent-style-name="Normal" style:family="paragraph">
      <style:paragraph-properties fo:text-align="justify" style:vertical-align="auto" fo:text-indent="0.25in"/>
    </style:style>
    <style:style style:name="P667" style:parent-style-name="Standard" style:family="paragraph">
      <style:paragraph-properties fo:text-align="justify" fo:text-indent="0.4923in"/>
      <style:text-properties style:font-name="Times New Roman"/>
    </style:style>
    <style:style style:name="P668" style:parent-style-name="Standard" style:family="paragraph">
      <style:paragraph-properties fo:text-align="justify" fo:text-indent="0.4916in"/>
      <style:text-properties style:font-name="Times New Roman"/>
    </style:style>
    <style:style style:name="P669" style:parent-style-name="Standard" style:family="paragraph">
      <style:paragraph-properties fo:text-align="justify" fo:text-indent="0.4923in"/>
    </style:style>
    <style:style style:name="T670" style:parent-style-name="Шрифтнаабзацапоподразбиране" style:family="text">
      <style:text-properties style:font-name="Times New Roman"/>
    </style:style>
    <style:style style:name="T671" style:parent-style-name="Шрифтнаабзацапоподразбиране" style:family="text">
      <style:text-properties style:font-name="Times New Roman" fo:font-weight="bold" style:font-weight-asian="bold"/>
    </style:style>
    <style:style style:name="T672" style:parent-style-name="Шрифтнаабзацапоподразбиране" style:family="text">
      <style:text-properties style:font-name="Times New Roman"/>
    </style:style>
    <style:style style:name="T673" style:parent-style-name="Шрифтнаабзацапоподразбиране" style:family="text">
      <style:text-properties style:font-name="Times New Roman" fo:font-weight="bold" style:font-weight-asian="bold"/>
    </style:style>
    <style:style style:name="T674" style:parent-style-name="Шрифтнаабзацапоподразбиране" style:family="text">
      <style:text-properties style:font-name="Times New Roman"/>
    </style:style>
    <style:style style:name="T675" style:parent-style-name="Шрифтнаабзацапоподразбиране" style:family="text">
      <style:text-properties style:font-name="Times New Roman"/>
    </style:style>
    <style:style style:name="T676" style:parent-style-name="DefaultParagraphFont" style:family="text">
      <style:text-properties style:font-name="Times New Roman"/>
    </style:style>
    <style:style style:name="T677" style:parent-style-name="Шрифтнаабзацапоподразбиране" style:family="text">
      <style:text-properties style:font-name="Times New Roman"/>
    </style:style>
    <style:style style:name="T678" style:parent-style-name="Шрифтнаабзацапоподразбиране" style:family="text">
      <style:text-properties style:font-name="Times New Roman" fo:font-weight="bold" style:font-weight-asian="bold"/>
    </style:style>
    <style:style style:name="T679" style:parent-style-name="Шрифтнаабзацапоподразбиране" style:family="text">
      <style:text-properties style:font-name="Times New Roman"/>
    </style:style>
    <style:style style:name="P680" style:parent-style-name="Standard" style:family="paragraph">
      <style:paragraph-properties fo:text-align="justify" fo:text-indent="0.4916in"/>
      <style:text-properties style:font-name="Times New Roman"/>
    </style:style>
    <style:style style:name="P681" style:parent-style-name="Standard" style:family="paragraph">
      <style:paragraph-properties fo:text-align="justify" fo:text-indent="0.4916in"/>
    </style:style>
    <style:style style:name="T682" style:parent-style-name="Шрифтнаабзацапоподразбиране" style:family="text">
      <style:text-properties style:font-name="Times New Roman" fo:font-weight="bold" style:font-weight-asian="bold"/>
    </style:style>
    <style:style style:name="P683" style:parent-style-name="Normal" style:family="paragraph">
      <style:paragraph-properties fo:text-align="justify" style:vertical-align="auto" fo:text-indent="0.25in"/>
    </style:style>
    <style:style style:name="P684" style:parent-style-name="Normal" style:family="paragraph">
      <style:paragraph-properties fo:text-align="justify" style:vertical-align="auto" fo:text-indent="0.25in"/>
    </style:style>
    <style:style style:name="P685" style:parent-style-name="Normal" style:family="paragraph">
      <style:paragraph-properties fo:text-align="justify" style:vertical-align="auto" fo:text-indent="0.25in"/>
    </style:style>
    <style:style style:name="P686" style:parent-style-name="Normal" style:family="paragraph">
      <style:paragraph-properties fo:text-align="justify" style:vertical-align="auto" fo:text-indent="0.25in"/>
    </style:style>
    <style:style style:name="T687" style:parent-style-name="Шрифтнаабзацапоподразбиране" style:family="text">
      <style:text-properties style:font-name="Times New Roman"/>
    </style:style>
    <style:style style:name="T688" style:parent-style-name="Шрифтнаабзацапоподразбиране" style:family="text">
      <style:text-properties style:font-name="Times New Roman"/>
    </style:style>
    <style:style style:name="P689" style:parent-style-name="Normal" style:family="paragraph">
      <style:paragraph-properties fo:text-align="justify" style:vertical-align="auto" fo:text-indent="0.25in"/>
    </style:style>
    <style:style style:name="P690" style:parent-style-name="Normal" style:family="paragraph">
      <style:paragraph-properties fo:text-align="justify" style:vertical-align="auto" fo:text-indent="0.25in"/>
    </style:style>
    <style:style style:name="T691" style:parent-style-name="Шрифтнаабзацапоподразбиране" style:family="text">
      <style:text-properties style:font-name="Times New Roman"/>
    </style:style>
    <style:style style:name="P692" style:parent-style-name="Standard" style:family="paragraph">
      <style:text-properties style:font-name="Times New Roman"/>
    </style:style>
    <style:style style:name="P693" style:parent-style-name="Standard" style:family="paragraph">
      <style:text-properties style:font-name="Times New Roman" fo:font-weight="bold" style:font-weight-asian="bold"/>
    </style:style>
    <style:style style:name="P694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95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96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97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98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99" style:parent-style-name="Standard" style:family="paragraph">
      <style:text-properties style:font-name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П Р О Т О К О Л № 7</text:p>
      <text:p text:style-name="P5"><text:s/></text:p>
      <text:p text:style-name="P6">Днес: 24.09. 2019 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756 – МИ от 26.08.2019г., изменено с Решение № 1004 – МИ от 09.09.2019г. на ЦИК.</text:p>
      <text:p text:style-name="P7"/>
      <text:p text:style-name="P8">На заседанието присъстваха 13 броя членове: 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 Димитър Александров, Христофор Христов, Светла Христова, Мария Сотирова, Сребрина Станковска.<text:s/></text:p>
      <text:p text:style-name="P9"/>
      <text:p text:style-name="P10"><text:span text:style-name="T11">Заседанието бе открито в 17,00 ч. и п</text:span><text:span text:style-name="T12">редседателствано от Госпожа Елена Бозовайска.</text:span></text:p>
      <text:p text:style-name="P13"/>
      <text:p text:style-name="P14">Добър ден, колеги! <text:s/>Налице е кворум за провеждане на заседанието, поради което откривам заседанието на Общинската избирателна комисия за днес.</text:p>
      <text:p text:style-name="P15"><text:s/></text:p>
      <text:p text:style-name="P16">За днешното заседание е обявен следния<text:s/></text:p>
      <text:p text:style-name="P17"/>
      <text:p text:style-name="P18">Д <text:s/>н <text:s/>е <text:s/>в <text:s/>е <text:s/>н <text:s text:c="3"/>р <text:s/>е <text:s/>д:</text:p>
      <text:p text:style-name="P19"/>
      <text:list text:style-name="LFO1" text:continue-numbering="true">
        <text:list-item>
          <text:p text:style-name="P20"><text:span text:style-name="T21">Регистрация на Владимир Георгиев Владимиров, издигнат от Коалиция „ БСП ЗА БЪЛГАРИЯ „ за кандидат за кмет на община Рила в изборите за общински съветници и за кметове на 27 октомври 2019г.</text:span></text:p>
        </text:list-item>
        <text:list-item>
          <text:p text:style-name="P22"><text:span text:style-name="T23">Регистрация на кандидатска листа за общински съветници в<text:s/></text:span><text:span text:style-name="T24">община Рила, издигната от Коалиция „ БСП ЗА БЪЛГАРИЯ в изборите за общински съветници и за кметове на 27 октомври 2019г.</text:span></text:p>
        </text:list-item>
        <text:list-item>
          <text:p text:style-name="P25">Регистрация на кандидатска листа за общински съветници в община Рила, издигната от Партия „ГЕРБ“ в изборите за общински съветници и за<text:s/>кметове на 27 октомври 2019г.</text:p>
        </text:list-item>
        <text:list-item>
          <text:p text:style-name="P26">Регистрация на Георги Давидков Кабзималски, издигнат от партия „ГЕРБ“ за кандидат за кмет на община Рила в изборите за общински съветници и за кметове на 27 октомври 2019г.</text:p>
        </text:list-item>
        <text:list-item>
          <text:p text:style-name="P27">Регистрация на Атанас Генчев Мешев, издигнат от ПП „ВОЛЯ“ за кандидат за кмет на община Рила в изборите за общински съветници и за кметове на 27 октомври 2019г.</text:p>
        </text:list-item>
        <text:list-item>
          <text:p text:style-name="P28">Регистрация на кандидатска листа за общински съветници в община Рила, издигната от <text:s/>ПП „ВОЛЯ“ в изборите за общински съветници и за кметове на 27 октомври 2019г.</text:p>
        </text:list-item>
      </text:list>
      <text:p text:style-name="P29"/>
      <text:p text:style-name="P30">На 24.09.2019г. са <text:s/>постъпили следните предложения:</text:p>
      <text:list text:style-name="LFO2" text:continue-numbering="true">
        <text:list-item>
          <text:p text:style-name="P31"><text:span text:style-name="T32">Предложение за Регистрация на кандидатска листа за общински съветници в община Рила, издигната от <text:s/>Коалиция „ДЕМОКРАТИЧНА БЪЛГАРИЯ – ОБЕДИНЕНИЕ“ в изборите за общински съветници и за кметов</text:span><text:span text:style-name="T33">е на 27 октомври 2019г.,</text:span><text:span text:style-name="T34"><text:s/></text:span><text:span text:style-name="T35">заведено под № 4 от 24.09.2019 г. в 10: 20 часа, във Входящия <text:s/>регистър на кандидатите за общински съветници в Община Рила за участие в изборите за общински съветници и за кметове на 27 октомври 2019 г.</text:span></text:p>
        </text:list-item>
        <text:list-item>
          <text:p text:style-name="P36"><text:span text:style-name="T37">Предложение за Регистрация н</text:span><text:span text:style-name="T38">а кандидатска листа за общински съветници в община Рила, издигната от <text:s/>местна коалиция - Коалиция <text:s/>ДБГ(ВМРО-БНД, СДС, НФСБ, БДС „РАДИКАЛИ”, „НИКОЛА ПЕТКОВ”) в изборите за общински съветници и за кметове на 27 октомври 2019г.,<text:s/></text:span><text:span text:style-name="T39">заведено под № 5 от 24.09.2019</text:span><text:span text:style-name="T40"><text:s/>г. в<text:s/></text:span><text:soft-page-break/><text:span text:style-name="T41">11: 30 часа, във Входящия <text:s/>регистър на кандидатите за общински съветници в Община Рила за участие в изборите за общински съветници и за кметове на 27 октомври 2019 г.</text:span></text:p>
        </text:list-item>
      </text:list>
      <text:p text:style-name="P42"/>
      <text:p text:style-name="P43">Предлагам днешното заседание да протече при следния<text:s/></text:p>
      <text:p text:style-name="P44"/>
      <text:p text:style-name="P45">Д <text:s/>н <text:s/>е <text:s/>в <text:s/>е <text:s/>н <text:s text:c="3"/>р <text:s/>е <text:s/>д:</text:p>
      <text:list text:style-name="LFO3" text:continue-numbering="true">
        <text:list-item>
          <text:p text:style-name="P46"><text:span text:style-name="T47">Регистрация на Владимир Георгиев Владимиров, издигнат от Коалиция „ БСП ЗА БЪЛГАРИЯ „ за кандидат за кмет на община Рила в изборите за общински съветници и за кметове на 27 октомври 2019г.</text:span></text:p>
        </text:list-item>
        <text:list-item>
          <text:p text:style-name="P48"><text:span text:style-name="T49">Регистрация на кандидатска листа за общински съветници в община<text:s/></text:span><text:span text:style-name="T50">Рила, издигната от Коалиция „ БСП ЗА БЪЛГАРИЯ в изборите за общински съветници и за кметове на 27 октомври 2019г.</text:span></text:p>
        </text:list-item>
        <text:list-item>
          <text:p text:style-name="P51">Регистрация на кандидатска листа за общински съветници в община Рила, издигната от Партия „ГЕРБ“ в изборите за общински съветници и за кметове<text:s/>на 27 октомври 2019г.</text:p>
        </text:list-item>
        <text:list-item>
          <text:p text:style-name="P52">Регистрация на Георги Давидков Кабзималски, издигнат от партия „ГЕРБ“ за кандидат за кмет на община Рила в изборите за общински съветници и за кметове на 27 октомври 2019г.</text:p>
        </text:list-item>
        <text:list-item>
          <text:p text:style-name="P53">Регистрация на Атанас Генчев Мешев, издигнат от ПП „ВОЛЯ“ за<text:s/>кандидат за кмет на община Рила в изборите за общински съветници и за кметове на 27 октомври 2019г.</text:p>
        </text:list-item>
        <text:list-item>
          <text:p text:style-name="P54">Регистрация на кандидатска листа за общински съветници в община Рила, издигната от <text:s/>ПП „ВОЛЯ“ в изборите за общински съветници и за кметове на 27 октомври<text:s/>2019г.</text:p>
        </text:list-item>
        <text:list-item>
          <text:p text:style-name="P55">Регистрация на кандидатска листа за общински съветници в община Рила, издигната от <text:s/>Коалиция „ДЕМОКРАТИЧНА БЪЛГАРИЯ – ОБЕДИНЕНИЕ“ в изборите за общински съветници и за кметове на 27 октомври 2019г.</text:p>
        </text:list-item>
        <text:list-item>
          <text:p text:style-name="P56"><text:span text:style-name="T57">Регистрация на кандидатска листа за общински съветн</text:span><text:span text:style-name="T58">ици в община Рила, издигната от <text:s/>местна коалиция - Коалиция <text:s/>ДБГ(ВМРО-БНД, СДС, НФСБ, БДС „РАДИКАЛИ”, „НИКОЛА ПЕТКОВ”) в изборите за общински съветници и за кметове на 27 октомври 2019г..</text:span></text:p>
        </text:list-item>
      </text:list>
      <text:p text:style-name="P59"/>
      <text:p text:style-name="P60">Колеги, имате ли други предложения за включване в дневния ред? Ако<text:s/>няма, моля, процедура по гласуването му.<text:s/></text:p>
      <text:p text:style-name="P61"/>
      <text:p text:style-name="P62"><text:span text:style-name="T63">Гласували 13 членове на ОИК:<text:s/></text:span><text:span text:style-name="T64">„за“</text:span><text:span text:style-name="T65"><text:s/>–<text:s/></text:span><text:span text:style-name="T66">13</text:span><text:span text:style-name="T67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68">Димитър</text:span><text:span text:style-name="T69"><text:s/>Александров,<text:s/></text:span><text:span text:style-name="T70">Христофор Христов, Светла Христова, Мария Сотирова,<text:s/></text:span><text:span text:style-name="T71">Сребрина Станковска</text:span><text:span text:style-name="T72">); <text:s/></text:span><text:span text:style-name="T73">против – <text:s text:c="2"/>няма</text:span><text:span text:style-name="T74">.<text:s/></text:span></text:p>
      <text:p text:style-name="P75"/>
      <text:p text:style-name="P76">Прие се следния Дневен ред:<text:s/></text:p>
      <text:p text:style-name="P77"/>
      <text:list text:style-name="LFO4" text:continue-numbering="true">
        <text:list-item>
          <text:p text:style-name="P78"><text:span text:style-name="T79">Регистрация на Владимир Георгиев Владимиров, издигнат от Коалиция „ БСП ЗА БЪЛГАРИЯ „ за кандидат за кмет на община Ри</text:span><text:span text:style-name="T80">ла в изборите за общински съветници и за кметове на 27 октомври 2019г.</text:span></text:p>
        </text:list-item>
        <text:list-item>
          <text:p text:style-name="P81"><text:span text:style-name="T82">Регистрация на кандидатска листа за общински съветници в община Рила, издигната от Коалиция „ БСП ЗА БЪЛГАРИЯ в изборите за общински съветници и за кметове на 27 октомври 2019г.</text:span></text:p>
        </text:list-item>
        <text:list-item>
          <text:p text:style-name="P83">Регистрация на кандидатска листа за общински съветници в община Рила, издигната от Партия „ГЕРБ“ в изборите за общински съветници и за кметове на 27 октомври 2019г.</text:p>
        </text:list-item>
        <text:list-item>
          <text:p text:style-name="P84">Регистрация на Георги Давидков Кабзималски, издигнат от партия „ГЕРБ“ за кандидат за кмет на община Рила в изборите за общински съветници и за кметове на 27 октомври 2019г.</text:p>
        </text:list-item>
        <text:list-item>
          <text:p text:style-name="P85">Регистрация на Атанас Генчев Мешев, издигнат от ПП „ВОЛЯ“ за кандидат за кмет на община Рила в изборите за общински съветници и за кметове на 27 октомври 2019г.</text:p>
        </text:list-item>
        <text:list-item>
          <text:p text:style-name="P86">Регистрация на кандидатска листа за общински съветници в община Рила, издигната от <text:s/>ПП „ВОЛЯ“ в изборите за общински съветници и за кметове на 27 октомври 2019г.</text:p>
        </text:list-item>
        <text:list-item>
          <text:p text:style-name="P87">Регистрация на кандидатска листа за общински съветници в община Рила, издигната от <text:s/>Коалиция „ДЕМОКРАТИЧНА БЪЛГАРИЯ – ОБЕДИНЕНИЕ“ в изборите за общински съветници и за кметове на 27 октомври 2019г.</text:p>
        </text:list-item>
        <text:list-item>
          <text:p text:style-name="P88"><text:span text:style-name="T89">Регистрация на кандидатска листа за общински съветници в община Рила, издигната от <text:s/>местна коалиция - Коалиция <text:s/>ДБГ(ВМРО-БНД, СДС, НФСБ, БДС „РАДИКАЛИ”, „НИКОЛА ПЕТКОВ”) в<text:s/></text:span><text:span text:style-name="T90">изборите за общински съветници и за кметове на 27 октомври 2019г..</text:span></text:p>
        </text:list-item>
      </text:list>
      <text:p text:style-name="P91"/>
      <text:p text:style-name="P92"/>
      <text:p text:style-name="P93"/>
      <text:p text:style-name="P94"><text:span text:style-name="T95">Госпожа Елена Бозовайска: Колеги, преминаваме към точка първа от дневния ред:<text:s/></text:span><text:span text:style-name="T96">1.</text:span><text:span text:style-name="T97">Регистрация на Владимир Георгиев Владимиров, издигнат от Коалиция „ БСП ЗА БЪЛГАРИЯ „ за кандидат за кмет<text:s/></text:span><text:span text:style-name="T98">на община Рила в изборите за общински съветници и за кметове на 27 октомври 2019г.</text:span></text:p>
      <text:p text:style-name="P99"/>
      <text:p text:style-name="P100"/>
      <text:p text:style-name="P101">Докладва Елена Бозовайска – <text:s/>Председател на ОИК, Община Рила.</text:p>
      <text:p text:style-name="P102"/>
      <text:p text:style-name="P103"><text:span text:style-name="T104">Постъпило е Предложение<text:s/></text:span><text:span text:style-name="T105">(</text:span><text:span text:style-name="T106">Приложение № 63-МИ</text:span><text:span text:style-name="T107">)</text:span><text:span text:style-name="T108"><text:s/>за регистрация на <text:s/>Владимир Георгиев Владимиров като кандидат<text:s/></text:span><text:span text:style-name="T109">за кмет на Община Рила, издигнат от Коалиция „БСП ЗА БЪЛГАРИЯ“, подписано от Владимир Георгиев Владимиров, в качеството му на упълномощен представител на коалицията, заведено под № 1 от 21.09.2019 г. в 15: 07 часа, във Входящия <text:s/>регистър на кандидатите за<text:s/></text:span><text:span text:style-name="T110">кмет на Община Рила за участие в изборите за общински съветници и за кметове на 27 октомври 2019 г.</text:span></text:p>
      <text:p text:style-name="P111"/>
      <text:p text:style-name="P112">Към предложението са приложени следните документи:</text:p>
      <text:list text:style-name="LFO5" text:continue-numbering="true">
        <text:list-item>
          <text:p text:style-name="P113"><text:span text:style-name="T114">Заявление – декларация от кандидата от 21.09.2019г.</text:span><text:span text:style-name="T115"><text:s/>(</text:span><text:span text:style-name="T116">Приложение № 65-МИ</text:span><text:span text:style-name="T117">)</text:span><text:span text:style-name="T118">;</text:span></text:p>
        </text:list-item>
        <text:list-item>
          <text:p text:style-name="P119">Пълномощно с изх. № ПНС – 254-7 от 11.09.2019 г. от Корнелия Петрова Нинова, в качеството й на Председател на НС на БСП и представляващ коалиция <text:s/>„БСП ЗА БЪЛГАРИЯ“ в полза на Владимир Георгиев Владимиров;</text:p>
        </text:list-item>
      </text:list>
      <text:p text:style-name="P120"/>
      <text:p text:style-name="P121">Заявено е искане за регистрация на Владимир Георгиев Владимиров като кандидат за<text:s/>кмет на Община Рила, издигнат от Коалиция „БСП ЗА БЪЛГАРИЯ“ за участие в изборите за кмет на Община Рила на 27 октомври 2019 г.<text:s/></text:p>
      <text:p text:style-name="P122">В изпълнение на разпоредбата на чл.414, ал.2 от ИК, Общинската избирателна комисия извърши служебно проверка за наличие на условията на чл. <text:s/>397, ал. 1 от ИК по отношение на <text:s/>предложения кандидат за кмет на Община Рила.</text:p>
      <text:p text:style-name="P123">Налице са изискванията на чл. 414, ал. 1, 2, 3 и 4 от Изборния кодекс и Решение № 943-МИ от 02.09.2019г. на ЦИК за регистрация на кандидатите в изборите за общински съветници и за кметове на 27 октомври 2019 г.</text:p>
      <text:p text:style-name="P124"/>
      <text:p text:style-name="P125">Предвид изложеното предлагам следното<text:s/></text:p>
      <text:p text:style-name="P126"/>
      <text:p text:style-name="P127">ПРОЕКТО – РЕШЕНИЕ:</text:p>
      <text:p text:style-name="P128"/>
      <text:p text:style-name="P129"><text:span text:style-name="T130">Водима от горното и на основание чл. 87, ал. 1, т. 14 и чл. 414, ал. 1, от Изборен кодекс, Раздел<text:s/></text:span><text:span text:style-name="T131">V</text:span><text:span text:style-name="T132"><text:s/>и Раздел<text:s/></text:span><text:span text:style-name="T133">VII</text:span><text:span text:style-name="T134">, т. 30</text:span><text:span text:style-name="T135"><text:s/></text:span><text:span text:style-name="T136">от Решение № 943 –МИ от 02</text:span><text:span text:style-name="T137">.09.2019 г. на ЦИК, ОИК Община Рила<text:s/></text:span></text:p>
      <text:p text:style-name="P138">РЕШИ:</text:p>
      <text:p text:style-name="P139">Регистрира Владимир Георгиев Владимиров, ЕГН:……………, издигнат от Коалиция „БСП ЗА БЪЛГАРИЯ“ за кандидат за кмет на община Рила в изборите за общински съветници и за кметове на 27 октомври 2019г.</text:p>
      <text:p text:style-name="P140">Да се издаде<text:s/>Удостоверение за регистрация на Владимир Георгиев Владимиров, съгласно Приложение № 68 – МИ от изборните книжа.</text:p>
      <text:p text:style-name="P141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42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143"/>
      <text:p text:style-name="P144"/>
      <text:p text:style-name="P145">Госпожа Елена Бозовайска: Колеги съгласни ли сте с така на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146"/>
      <text:p text:style-name="P147"><text:span text:style-name="T148">Гласували 13 членове на ОИК:<text:s/></text:span><text:span text:style-name="T149">„за“</text:span><text:span text:style-name="T150"><text:s/>–<text:s/></text:span><text:span text:style-name="T151">13</text:span><text:span text:style-name="T152"><text:s/>(Елена Бозовайска, Васил Атанасов, Лилия Ортакчийска, Добрина <text:s/>Божкова – Лопар, Елена Панчева, Людмила Ингилизова, Станислава<text:s/></text:span><text:span text:style-name="T153">Димитрова -Сърбинска, Борянка Гиргинова,<text:s/></text:span><text:span text:style-name="T154">Димитър Александров,<text:s/></text:span><text:span text:style-name="T155">Христофор Христов, Светла Христова, Мария Сотирова, Сребрина Станковска); <text:s/></text:span><text:span text:style-name="T156">против – <text:s text:c="2"/>няма</text:span><text:span text:style-name="T157">.<text:s/></text:span></text:p>
      <text:p text:style-name="P158"/>
      <text:p text:style-name="P159"><text:span text:style-name="T160">Прие се Решение № 22.</text:span></text:p>
      <text:p text:style-name="P161"/>
      <text:p text:style-name="P162"><text:span text:style-name="T163">Госпожа Елена Бозовайска: Колеги, преминаваме към точка втора от дневния ред:</text:span><text:span text:style-name="T164"><text:s/></text:span><text:span text:style-name="T165">2.<text:s/></text:span><text:span text:style-name="T166">Регистрация на кандидатска листа за общински съветници в община Рила, издигната от Коалиция „ БСП ЗА БЪЛГАРИЯ в изборите за общински съветници и за кметове на 27 октомври 2019г.</text:span></text:p>
      <text:p text:style-name="P167"/>
      <text:p text:style-name="P168"/>
      <text:p text:style-name="P169">Докладва Елена Бозовайска – <text:s/>Председател на ОИК, Община Рила.</text:p>
      <text:p text:style-name="P170"/>
      <text:p text:style-name="P171"><text:span text:style-name="T172">Постъпило</text:span><text:span text:style-name="T173"><text:s/>е Предложение<text:s/></text:span><text:span text:style-name="T174">(</text:span><text:span text:style-name="T175">Приложение № 62-МИ</text:span><text:span text:style-name="T176">)</text:span><text:span text:style-name="T177"><text:s/>за регистрация на <text:s/>кандидатска листа за общински съветници в Община Рила, издигната от Коалиция „БСП ЗА БЪЛГАРИЯ“, подписано от Владимир Георгиев Владимиров, в качеството му на упълномощен представител на коалицията, зав</text:span><text:span text:style-name="T178">едено под № 1 от 21.09.2019 г. в 15: 21 часа, във Входящия <text:s/>регистър на кандидатите за общински съветници в Община Рила за участие в изборите за общински съветници и за кметове на 27 октомври 2019 г.</text:span></text:p>
      <text:p text:style-name="P179"/>
      <text:p text:style-name="P180">Към предложението са приложени следните документи:</text:p>
      <text:list text:style-name="LFO6" text:continue-numbering="true">
        <text:list-item>
          <text:p text:style-name="P181"><text:span text:style-name="T182">Заяв</text:span><text:span text:style-name="T183">ление – декларация от кандидатите от 21.09.2019г.</text:span><text:span text:style-name="T184"><text:s/>(</text:span><text:span text:style-name="T185">Приложение № 65-МИ</text:span><text:span text:style-name="T186">)</text:span><text:span text:style-name="T187"><text:s/>– 11 броя;</text:span></text:p>
        </text:list-item>
        <text:list-item>
          <text:p text:style-name="P188">Пълномощно с изх. № ПНС – 254-7 от 11.09.2019 г. от Корнелия Петрова Нинова, в качеството й на Председател на НС на БСП и представляващ коалиция <text:s/>„БСП ЗА БЪЛГАРИЯ“ в полза на<text:s/>Владимир Георгиев Владимиров;</text:p>
        </text:list-item>
      </text:list>
      <text:p text:style-name="P189"/>
      <text:p text:style-name="P190">Заявено е искане за регистрация на кандидатска листа за общински съветници в община Рила, издигната от Коалиция „ БСП ЗА БЪЛГАРИЯ“ в изборите за общински съветници в община Рила на 27 октомври 2019г.</text:p>
      <text:p text:style-name="P191"/>
      <text:p text:style-name="P192">В изпълнение на разпоредбата на чл.414, ал.2 от ИК, Общинската избирателна комисия извърши служебно проверка за наличие на условията на чл. <text:s/>397, ал. 1 от ИК по отношение на <text:s/>предложените кандидати за общински съветници в Община Рила.</text:p>
      <text:p text:style-name="P193">Налице са изискванията на чл. 414, ал. 1, 2,<text:s/>3 и 4 от Изборния кодекс и Решение № 943-МИ от 02.09.2019г. на ЦИК за регистрация на кандидатите в изборите за общински съветници и за кметове на 27 октомври 2019 г.</text:p>
      <text:p text:style-name="P194"/>
      <text:p text:style-name="P195">Предвид изложеното предлагам следното<text:s/></text:p>
      <text:p text:style-name="P196"/>
      <text:p text:style-name="P197">ПРОЕКТО – РЕШЕНИЕ:</text:p>
      <text:p text:style-name="P198"><text:span text:style-name="T199">Водима от горното и на<text:s/></text:span><text:span text:style-name="T200">основание чл. 87, ал. 1, т. 14 и чл. 414, ал. 1, от Изборен кодекс, Раздел<text:s/></text:span><text:span text:style-name="T201">V</text:span><text:span text:style-name="T202"><text:s/>и Раздел<text:s/></text:span><text:span text:style-name="T203">VII</text:span><text:span text:style-name="T204">, т. 30</text:span><text:span text:style-name="T205"><text:s/></text:span><text:span text:style-name="T206">от Решение № 943 –МИ от 02.09.2019 г. на ЦИК, ОИК Община Рила<text:s/></text:span></text:p>
      <text:p text:style-name="P207">РЕШИ:</text:p>
      <text:p text:style-name="P208">Регистрира кандидатска листа за общински съветници в община Рила, издигната от Коалиция „БСП ЗА БЪЛГАРИЯ“ в изборите за общински съветници и за кметове на 27 октомври 2019г., както следва:</text:p>
      <text:list text:style-name="LFO7" text:continue-numbering="true">
        <text:list-item>
          <text:p text:style-name="P209">Владимир Георгиев Владимиров, ЕГН:<text:s/>……………;</text:p>
        </text:list-item>
        <text:list-item>
          <text:p text:style-name="P210">Николай Димитров Чифлигаров, ЕГН:<text:s/>…………………;</text:p>
        </text:list-item>
        <text:list-item>
          <text:p text:style-name="P211">Атанас Иванов Влахов, ЕГН:<text:s/>……………….;</text:p>
        </text:list-item>
        <text:list-item>
          <text:p text:style-name="P212">Лозена Димитрова<text:s/>Симеонова, ЕГН:<text:s/>…………………;</text:p>
        </text:list-item>
        <text:list-item>
          <text:p text:style-name="P213">Димитър Петров Иванов, ЕГН:<text:s/>………………..;</text:p>
        </text:list-item>
        <text:list-item>
          <text:p text:style-name="P214">Ивайло Радоев Бозовайски, ЕГН:<text:s/>………………..;</text:p>
        </text:list-item>
        <text:list-item>
          <text:p text:style-name="P215">Ефтерпия Василиева Мичкова, ЕГН:<text:s/>………………..;</text:p>
        </text:list-item>
        <text:list-item>
          <text:p text:style-name="P216">Донка Кирилова Таранджийска, ЕГН:<text:s/>………………….</text:p>
        </text:list-item>
      </text:list>
      <text:p text:style-name="P217">Да се издаде Удостоверение за регистрация на регистрираните кандидати за общински съветници, съгласно Приложение № 68 – МИ от изборните книжа.</text:p>
      <text:p text:style-name="P218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219">На основание чл.<text:s/>88, ал. 1 от ИК, настоящето Решение подлежи на оспорване в тридневен срок от обявяването му пред Централната избирателна комисия.</text:p>
      <text:p text:style-name="P220">Госпожа Елена Бозовайска: Колеги съгласни ли сте с така на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221"/>
      <text:p text:style-name="P222"><text:span text:style-name="T223">Гласували 13 членове на ОИК:<text:s/></text:span><text:span text:style-name="T224">„за“</text:span><text:span text:style-name="T225"><text:s/>–<text:s/></text:span><text:span text:style-name="T226">13</text:span><text:span text:style-name="T227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</text:span><text:span text:style-name="T228">иргинова,<text:s/></text:span><text:span text:style-name="T229">Димитър Александров,<text:s/></text:span><text:span text:style-name="T230">Христофор Христов, Светла Христова, Мария Сотирова, Сребрина Станковска); <text:s/></text:span><text:span text:style-name="T231">против – <text:s text:c="2"/>няма</text:span><text:span text:style-name="T232">.<text:s/></text:span></text:p>
      <text:p text:style-name="P233"/>
      <text:p text:style-name="P234"><text:span text:style-name="T235">Прие се Решение № 23.</text:span></text:p>
      <text:p text:style-name="P236"/>
      <text:p text:style-name="P237"><text:span text:style-name="T238">Госпожа Елена Бозовайска: Колеги, преминаваме към точка трета от дневния ред:<text:s/></text:span><text:span text:style-name="T239">3.</text:span><text:span text:style-name="T240"><text:s/></text:span><text:span text:style-name="T241">Регистрация на кандидатска<text:s/></text:span><text:span text:style-name="T242">листа за общински съветници в община Рила, издигната от Партия „ГЕРБ“ в изборите за общински съветници и за кметове на 27 октомври 2019г.</text:span></text:p>
      <text:p text:style-name="P243"/>
      <text:p text:style-name="P244"/>
      <text:p text:style-name="P245"><text:span text:style-name="T246">Постъпило е Предложение<text:s/></text:span><text:span text:style-name="T247">(</text:span><text:span text:style-name="T248">Приложение № 62-МИ</text:span><text:span text:style-name="T249">)</text:span><text:span text:style-name="T250"><text:s/>за регистрация на <text:s/>кандидатска листа за общински съветници в Община Рил</text:span><text:span text:style-name="T251">а, издигната от Партия „ГЕРБ“, подписано от Виктор Томов Янев, в качеството му на упълномощен представител на партията, заведено под № 2 от 23.09.2019 г. в 10:00 часа, във Входящия <text:s/>регистър на кандидатите за общински съветници в Община Рила за участие в и</text:span><text:span text:style-name="T252">зборите за общински съветници и за кметове на 27 октомври 2019 г.</text:span></text:p>
      <text:p text:style-name="P253"/>
      <text:p text:style-name="P254">Към предложението са приложени следните документи:</text:p>
      <text:list text:style-name="LFO5" text:continue-numbering="true">
        <text:list-item>
          <text:p text:style-name="P255"><text:span text:style-name="T256">Заявление – декларация от кандидатите от 23.09.2019г.</text:span><text:span text:style-name="T257"><text:s/>(</text:span><text:span text:style-name="T258">Приложение № 65-МИ</text:span><text:span text:style-name="T259">)</text:span><text:span text:style-name="T260"><text:s/>– 11 броя;</text:span></text:p>
        </text:list-item>
        <text:list-item>
          <text:p text:style-name="P261">Заверено копие на Пълномощно № КО – Г – 288 от<text:s/>30.07.2019г. от Бойко Методиев Борисов, в качеството му на Председател и представляващ партия „ГЕРБ“ в полза на Виктор Томов Янев;</text:p>
        </text:list-item>
        <text:list-item>
          <text:p text:style-name="P262">Заверено копие на Пълномощно № 010 от 09.09.2019г. от Виктор Томов Янев в полза на Цветелина Димитрова Масленкова;</text:p>
        </text:list-item>
        <text:list-item>
          <text:p text:style-name="P263">Решение №<text:s/>99-00-ГИК-175/12.09.2019г. на Изпълнителната комисия на ПП „ГЕРБ“ за утвърждаване за регистрация в ОИК от ПП „ГЕРБ“ брой, състав и последователност на кандидатска листа за общински съветници;</text:p>
        </text:list-item>
        <text:list-item>
          <text:p text:style-name="P264">Копие на лични карти на кандидатите – 11 броя.</text:p>
        </text:list-item>
      </text:list>
      <text:p text:style-name="P265"/>
      <text:p text:style-name="P266">Заявено е искане<text:s/>за регистрация на кандидатска листа за общински съветници в община Рила, издигната от Партия „ГЕРБ“ в изборите за общински съветници в община Рила на 27 октомври 2019г.</text:p>
      <text:p text:style-name="P267"/>
      <text:p text:style-name="P268">В изпълнение на разпоредбата на чл.414, ал.2 от ИК, Общинската избирателна комисия извърши служебно проверка за наличие на условията на чл. <text:s/>397, ал. 1 от ИК по отношение на <text:s/>предложените кандидати за общински съветници в Община Рила.</text:p>
      <text:p text:style-name="P269">Налице са изискванията на чл. 414, ал. 1, 2, 3 и 4 от Изборния кодекс и Решение № 943-МИ от 02.09.2019г. на ЦИК за регистрация на кандидатите в изборите за общински съветници и за кметове на 27 октомври 2019 г.</text:p>
      <text:p text:style-name="P270"/>
      <text:p text:style-name="P271"/>
      <text:p text:style-name="P272">Предвид изложеното предлагам следното<text:s/></text:p>
      <text:p text:style-name="P273"/>
      <text:p text:style-name="P274">ПРОЕКТО – РЕШЕНИЕ:</text:p>
      <text:p text:style-name="P275"/>
      <text:p text:style-name="P276"><text:span text:style-name="T277">Водима от горното и на основание чл. 87, ал. 1, т. 14 и чл. 414, ал. 1, от Изборен<text:s/></text:span><text:span text:style-name="T278">кодекс, Раздел<text:s/></text:span><text:span text:style-name="T279">V</text:span><text:span text:style-name="T280"><text:s/>и Раздел<text:s/></text:span><text:span text:style-name="T281">VII</text:span><text:span text:style-name="T282">, т. 30</text:span><text:span text:style-name="T283"><text:s/></text:span><text:span text:style-name="T284">от Решение № 943 –МИ от 02.09.2019 г. на ЦИК, ОИК Община Рила<text:s/></text:span></text:p>
      <text:p text:style-name="P285">РЕШИ:</text:p>
      <text:p text:style-name="P286">Регистрира кандидатска листа за общински съветници в община Рила, издигната от Партия „ГЕРБ“ в изборите за общински съветници и за кметове на 27<text:s/>октомври 2019г., както следва:</text:p>
      <text:list text:style-name="LFO7" text:continue-numbering="true">
        <text:list-item>
          <text:p text:style-name="P287">Георги Давидков Кабзималски, ЕГН:<text:s/>………………..;</text:p>
        </text:list-item>
        <text:list-item>
          <text:p text:style-name="P288">Цветана Славчова Шушкова, ЕГН:<text:s/>……………..;</text:p>
        </text:list-item>
        <text:list-item>
          <text:p text:style-name="P289">Димитър Йорданов Гоцев, ЕГН:<text:s/>……………….;</text:p>
        </text:list-item>
        <text:list-item>
          <text:p text:style-name="P290">Цветелина Димитрова Масленкова, ЕГН:<text:s/>…………….;</text:p>
        </text:list-item>
        <text:list-item>
          <text:p text:style-name="P291">Костадин Георгиев Михайлов, ЕГН:<text:s/>………………;</text:p>
        </text:list-item>
        <text:list-item>
          <text:p text:style-name="P292">Светлин Николов Николов, ЕГН:<text:s/>……………….;</text:p>
        </text:list-item>
        <text:list-item>
          <text:p text:style-name="P293">Спаска Николова Спасова, ЕГН:<text:s/>………………….;</text:p>
        </text:list-item>
        <text:list-item>
          <text:p text:style-name="P294">Иван Николаев Станков, ЕГН:<text:s/>………………..;</text:p>
        </text:list-item>
        <text:list-item>
          <text:p text:style-name="P295">Александра Василева Стефанова, ЕГН:<text:s/>……………..;</text:p>
        </text:list-item>
        <text:list-item>
          <text:p text:style-name="P296">Георги Антонов Лазаров, ЕГН:<text:s/>………………..;</text:p>
        </text:list-item>
        <text:list-item>
          <text:p text:style-name="P297">Надя Костадинова Каралийска -Василева, ЕГН:<text:s/>………………</text:p>
        </text:list-item>
      </text:list>
      <text:p text:style-name="P298">Да се издаде Удостоверение за регистрация на регистрираните кандидати за общински съветници, съгласно Приложение № 68 – МИ от изборните книжа.</text:p>
      <text:p text:style-name="P299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300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301">Госпожа Елена Бозовайска: Колеги съгласни ли сте с така на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302"/>
      <text:p text:style-name="P303"><text:span text:style-name="T304">Гласували 13 членове на ОИК:<text:s/></text:span><text:span text:style-name="T305">„за“</text:span><text:span text:style-name="T306"><text:s/>–<text:s/></text:span><text:span text:style-name="T307">13</text:span><text:span text:style-name="T308"><text:s/>(Елена Бозовайска, Васил Атанасов, Лилия Ортакчийска, Добрина <text:s/>Божкова – Лопар, Елена<text:s/></text:span><text:span text:style-name="T309">Панчева, Людмила Ингилизова, Станислава Димитрова -Сърбинска, Борянка Гиргинова,<text:s/></text:span><text:span text:style-name="T310">Димитър Александров,<text:s/></text:span><text:span text:style-name="T311">Христофор Христов, Светла Христова, Мария Сотирова, Сребрина Станковска); <text:s/></text:span><text:span text:style-name="T312">против – <text:s text:c="2"/>няма</text:span><text:span text:style-name="T313">.<text:s/></text:span></text:p>
      <text:p text:style-name="P314"/>
      <text:p text:style-name="P315"><text:span text:style-name="T316">Прие се Решение № 24.</text:span></text:p>
      <text:p text:style-name="P317"/>
      <text:p text:style-name="P318"><text:span text:style-name="T319">Госпожа Елена Бозовайска: Колеги, пре</text:span><text:span text:style-name="T320">минаваме към точка четвърта от дневния ред:<text:s/></text:span><text:span text:style-name="T321">4.<text:s/></text:span><text:span text:style-name="T322">Регистрация на Георги Давидков Кабзималски, издигнат от партия „ГЕРБ“ за кандидат за кмет на община Рила в изборите за общински съветници и за кметове на 27 октомври 2019г.</text:span></text:p>
      <text:p text:style-name="P323"/>
      <text:p text:style-name="P324"><text:span text:style-name="T325">Постъпило е Предложение<text:s/></text:span><text:span text:style-name="T326">(</text:span><text:span text:style-name="T327">Приложение</text:span><text:span text:style-name="T328"><text:s/>№ 63-МИ</text:span><text:span text:style-name="T329">)</text:span><text:span text:style-name="T330"><text:s/>за регистрация на <text:s/>Георги Давидков Кабзималски като кандидат за кмет на Община Рила, издигнат от Партия „ГЕРБ“, подписано<text:s/></text:span><text:soft-page-break/><text:span text:style-name="T331">от Виктор Томов Янев, в качеството му на упълномощен представител на партията, заведено под № 2 от 23.09.2019 г. в 10: 10 ча</text:span><text:span text:style-name="T332">са, във Входящия <text:s/>регистър на кандидатите за кмет на Община Рила за участие в изборите за общински съветници и за кметове на 27 октомври 2019 г.</text:span></text:p>
      <text:p text:style-name="P333"/>
      <text:p text:style-name="P334">Към предложението са приложени следните документи:</text:p>
      <text:list text:style-name="LFO5" text:continue-numbering="true">
        <text:list-item>
          <text:p text:style-name="P335"><text:span text:style-name="T336">Заявление – декларация от кандидата от 23.09.2019г.</text:span><text:span text:style-name="T337"><text:s/>(</text:span><text:span text:style-name="T338">Прилож</text:span><text:span text:style-name="T339">ение № 65-МИ</text:span><text:span text:style-name="T340">)</text:span><text:span text:style-name="T341">;</text:span></text:p>
        </text:list-item>
        <text:list-item>
          <text:p text:style-name="P342">Заверено копие на Пълномощно № КО – Г – 288 от 30.07.2019г. от Бойко Методиев Борисов, в качеството му на Председател и представляващ партия „ГЕРБ“ в полза на Виктор Томов Янев;</text:p>
        </text:list-item>
        <text:list-item>
          <text:p text:style-name="P343">Заверено копие на Пълномощно № 010 от 09.09.2019г. от Виктор Томов Янев в полза на Цветелина Димитрова Масленкова;</text:p>
        </text:list-item>
        <text:list-item>
          <text:p text:style-name="P344">Решение № 99-00-ГИК-175/12.09.2019г. на Изпълнителната комисия на ПП „ГЕРБ“ за утвърждаване за регистрация в ОИК от ПП „ГЕРБ“ кандидат за кмет на Община Рила;</text:p>
        </text:list-item>
        <text:list-item>
          <text:p text:style-name="P345">Копие на лична карта на кандидата.</text:p>
        </text:list-item>
      </text:list>
      <text:p text:style-name="P346"/>
      <text:p text:style-name="P347">Заявено е<text:s/>искане за регистрация на Георги Давидков Кабзималски като кандидат за кмет на Община Рила, издигнат от Партия „ГЕРБ“ за участие в изборите за кмет на Община Рила на 27 октомври 2019 г.<text:s/></text:p>
      <text:p text:style-name="P348"/>
      <text:p text:style-name="P349">В изпълнение на разпоредбата на чл.414, ал.2 от ИК, Общинската избирателна комисия извърши служебно проверка за наличие на условията на чл. <text:s/>397, ал. 1 от ИК по отношение на <text:s/>предложения кандидат за кмет на Община Рила.</text:p>
      <text:p text:style-name="P350"/>
      <text:p text:style-name="P351">Налице са изискванията на чл. 414, ал. 1, 2, 3 и 4 от Изборния кодекс и Решение № 943-МИ от 02.09.2019г. на ЦИК за регистрация на кандидатите в изборите за общински съветници и за кметове на 27 октомври 2019 г.</text:p>
      <text:p text:style-name="P352"/>
      <text:p text:style-name="P353">Предвид изложеното предлагам следното<text:s/></text:p>
      <text:p text:style-name="P354"/>
      <text:p text:style-name="P355">ПРОЕКТО – РЕШЕНИЕ:</text:p>
      <text:p text:style-name="P356"/>
      <text:p text:style-name="P357"><text:span text:style-name="T358">Водима от горното и на основание чл. 87, ал. 1, т. 14 и чл. 414, ал. 1, от Изборен<text:s/></text:span><text:span text:style-name="T359">кодекс, Раздел<text:s/></text:span><text:span text:style-name="T360">V</text:span><text:span text:style-name="T361"><text:s/>и Раздел<text:s/></text:span><text:span text:style-name="T362">VII</text:span><text:span text:style-name="T363">, т. 30</text:span><text:span text:style-name="T364"><text:s/></text:span><text:span text:style-name="T365">от Решение № 943 –МИ от 02.09.2019 г. на ЦИК, ОИК Община Рила<text:s/></text:span></text:p>
      <text:p text:style-name="P366"/>
      <text:p text:style-name="P367">РЕШИ:</text:p>
      <text:p text:style-name="P368">Регистрира Георги Давидков Кабзималски, ЕГН:………………….., издигнат от Партия „ГЕРБ“ за кандидат за кмет на община Рила в изборите за общински съветници и за кметове на 27 октомври 2019г.</text:p>
      <text:p text:style-name="P369">Да се издаде Удостоверение за регистрация на Георги Давидков Кабзималски, съгласно Приложение № 68 – МИ от изборните книжа.</text:p>
      <text:p text:style-name="P370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soft-page-break/>
      <text:p text:style-name="P371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372">Госпожа Елена Бозовайска: Колеги съгласни ли сте с така на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373"/>
      <text:p text:style-name="P374"><text:span text:style-name="T375">Гласували 13 членове на ОИК:<text:s/></text:span><text:span text:style-name="T376">„за“</text:span><text:span text:style-name="T377"><text:s/>–<text:s/></text:span><text:span text:style-name="T378">13</text:span><text:span text:style-name="T379"><text:s/>(Елена Бозовайска, Васил Атанасов, Лилия Ортакчийска, Добрина <text:s/>Божкова – Лопар, Елен</text:span><text:span text:style-name="T380">а Панчева, Людмила Ингилизова, Станислава Димитрова -Сърбинска, Борянка Гиргинова,<text:s/></text:span><text:span text:style-name="T381">Димитър Александров,<text:s/></text:span><text:span text:style-name="T382">Христофор Христов, Светла Христова, Мария Сотирова, Сребрина Станковска); <text:s/></text:span><text:span text:style-name="T383">против – <text:s text:c="2"/>няма</text:span><text:span text:style-name="T384">.<text:s/></text:span></text:p>
      <text:p text:style-name="P385"/>
      <text:p text:style-name="P386"><text:span text:style-name="T387">Прие се Решение № 25.</text:span></text:p>
      <text:p text:style-name="P388"/>
      <text:p text:style-name="P389"><text:span text:style-name="T390">Госпожа Елена Бозовайска: Колеги, п</text:span><text:span text:style-name="T391">реминаваме към точка четвърта от дневния ред:<text:s/></text:span><text:span text:style-name="T392">5.<text:s/></text:span><text:span text:style-name="T393">Регистрация на Атанас Генчев Мешев, издигнат от ПП „ВОЛЯ“ за кандидат за кмет на община Рила в изборите за общински съветници и за кметове на 27 октомври 2019г.</text:span></text:p>
      <text:p text:style-name="P394"/>
      <text:p text:style-name="P395"><text:span text:style-name="T396">Постъпило е Предложение<text:s/></text:span><text:span text:style-name="T397">(</text:span><text:span text:style-name="T398">Приложение № 63-МИ</text:span><text:span text:style-name="T399">)</text:span><text:span text:style-name="T400"><text:s/></text:span><text:span text:style-name="T401">за регистрация на <text:s/>Атанас Генчев Мешев като кандидат за кмет на Община Рила, издигнат от ПП „ВОЛЯ“, подписано от Калоян Пламенов Петров, в качеството му на преупълномощен представител на партията, заведено под № 3 от 23.09.2019 г. в 14: 45 часа, във Входящ</text:span><text:span text:style-name="T402">ия <text:s/>регистър на кандидатите за кмет на Община Рила за участие в изборите за общински съветници и за кметове на 27 октомври 2019 г.</text:span></text:p>
      <text:p text:style-name="P403"/>
      <text:p text:style-name="P404">Към предложението са приложени следните документи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5"><text:span text:style-name="T406">Заявление – декларация от кандидата от 23.09.2019г.</text:span><text:span text:style-name="T407"><text:s/>(</text:span><text:span text:style-name="T408">Приложение № 65-МИ</text:span><text:span text:style-name="T409">)</text:span><text:span text:style-name="T410">;</text:span></text:p>
                    </text:list-item>
                    <text:list-item>
                      <text:p text:style-name="P411"><text:span text:style-name="T412">Заверено копие на нотариално заверено Пълномощно с рег. № 3065 от 06.08.2019г. на Галина Стефанова – помощник нотариус по заместване на нотариус Янчо Несторов, вписан под № 011 в регистъра на НК на РБ с район на действие РС – гр. Варна от Веселин Найденов</text:span><text:span text:style-name="T413"><text:s/>Марешки в качеството му на Председател и представляващ ПП „ВОЛЯ“ в полза на Полина Цветославова Цанкова – Христова;</text:span></text:p>
                    </text:list-item>
                    <text:list-item>
                      <text:p text:style-name="P414"><text:span text:style-name="T415">Заверено копие на Пълномощно от Полина Цветославова Цанкова – Христова в полза на Калоян Пламенов Петров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6"/>
      <text:p text:style-name="P417">Заявено е искане за регистрация<text:s/>на Атанас Генчев Мешев като кандидат за кмет на Община Рила, издигнат от <text:s/>ПП „ВОЛЯ“ за участие в изборите за кмет на Община Рила на 27 октомври 2019 г.<text:s/></text:p>
      <text:p text:style-name="P418"/>
      <text:p text:style-name="P419">В изпълнение на разпоредбата на чл.414, ал.2 от ИК, Общинската избирателна комисия извърши служебно проверка за наличие на условията на чл. <text:s/>397, ал. 1 от ИК по отношение на <text:s/>предложения кандидат за кмет на Община Рила.</text:p>
      <text:p text:style-name="P420"/>
      <text:p text:style-name="P421">Налице са изискванията на чл. 414, ал. 1, 2, 3 и 4 от Изборния кодекс и Решение № 943-МИ от 02.09.2019г. на ЦИК за регистрация на кандидатите в изборите за общински съветници и за кметове на 27 октомври 2019 г.</text:p>
      <text:p text:style-name="P422"/>
      <text:p text:style-name="P423">Предвид изложеното предлагам следното<text:s/></text:p>
      <text:p text:style-name="P424"/>
      <text:p text:style-name="P425">ПРОЕКТО – РЕШЕНИЕ:</text:p>
      <text:soft-page-break/>
      <text:p text:style-name="P426"><text:span text:style-name="T427">Водима от горното и на основание чл. 87, ал. 1, т. 14 и чл. 414, ал. 1, от Изборен кодекс, Раздел<text:s/></text:span><text:span text:style-name="T428">V</text:span><text:span text:style-name="T429"><text:s/>и Раздел<text:s/></text:span><text:span text:style-name="T430">VII</text:span><text:span text:style-name="T431">, т. 30</text:span><text:span text:style-name="T432"><text:s/></text:span><text:span text:style-name="T433">от</text:span><text:span text:style-name="T434"><text:s/>Решение № 943 –МИ от 02.09.2019 г. на ЦИК, ОИК Община Рила<text:s/></text:span></text:p>
      <text:p text:style-name="P435"/>
      <text:p text:style-name="P436">РЕШИ:</text:p>
      <text:p text:style-name="P437">Регистрира Атанас Генчев Мешев, ЕГН:………………….., издигнат от ПП „ВОЛЯ“ за кандидат за кмет на община Рила в изборите за общински съветници и за кметове на 27 октомври 2019г.</text:p>
      <text:p text:style-name="P438">Да се издаде<text:s/>Удостоверение за регистрация на Атанас Генчев Мешев, съгласно Приложение № 68 – МИ от изборните книжа.</text:p>
      <text:p text:style-name="P439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440">На<text:s/>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441">Госпожа Елена Бозовайска: Колеги съгласни ли сте с така направеното предложение? Има ли други предложения? Няма<text:s/>други предложения. Моля процедура по гласуване на предложеното Решение.<text:s/></text:p>
      <text:p text:style-name="P442"/>
      <text:p text:style-name="P443"><text:span text:style-name="T444">Гласували 13 членове на ОИК:<text:s/></text:span><text:span text:style-name="T445">„за“</text:span><text:span text:style-name="T446"><text:s/>–<text:s/></text:span><text:span text:style-name="T447">13</text:span><text:span text:style-name="T448"><text:s/>(Елена Бозовайска, Васил Атанасов, Лилия Ортакчийска, Добрина <text:s/>Божкова – Лопар, Елена Панчева, Людмила Ингилизова, Станислава Димитрова -Сърби</text:span><text:span text:style-name="T449">нска, Борянка Гиргинова,<text:s/></text:span><text:span text:style-name="T450">Димитър Александров,<text:s/></text:span><text:span text:style-name="T451">Христофор Христов, Светла Христова, Мария Сотирова, Сребрина Станковска); <text:s/></text:span><text:span text:style-name="T452">против – <text:s text:c="2"/>няма</text:span><text:span text:style-name="T453">.<text:s/></text:span></text:p>
      <text:p text:style-name="P454"/>
      <text:p text:style-name="P455"><text:span text:style-name="T456">Прие се Решение № 26.</text:span></text:p>
      <text:p text:style-name="P457"/>
      <text:p text:style-name="P458"><text:span text:style-name="T459">Госпожа Елена Бозовайска: Колеги, преминаваме към точка четвърта от дневния ред:<text:s/></text:span><text:span text:style-name="T460">6.</text:span><text:span text:style-name="T461"><text:s/></text:span><text:span text:style-name="T462">Регистрац</text:span><text:span text:style-name="T463">ия на кандидатска листа за общински съветници в община Рила, издигната от <text:s/>ПП „ВОЛЯ“ в изборите за общински съветници и за кметове на 27 октомври 2019г.</text:span></text:p>
      <text:p text:style-name="P464"/>
      <text:p text:style-name="P465"><text:span text:style-name="T466">Постъпило е Предложение<text:s/></text:span><text:span text:style-name="T467">(</text:span><text:span text:style-name="T468">Приложение № 62-МИ</text:span><text:span text:style-name="T469">)</text:span><text:span text:style-name="T470"><text:s/>за регистрация на <text:s/>кандидатска листа за общински съветниц</text:span><text:span text:style-name="T471">и в Община Рила, издигната от ПП „ВОЛЯ“, подписано от Калоян Пламенов Петров, в качеството му на преупълномощен представител на партията, заведено под № 3 от 23.09.2019 г. в 15: 00 часа, във Входящия <text:s/>регистър на кандидатите за общински съветници в Община<text:s/></text:span><text:span text:style-name="T472">Рила за участие в изборите за общински съветници и за кметове на 27 октомври 2019 г.</text:span></text:p>
      <text:p text:style-name="P473"/>
      <text:p text:style-name="P474">Към предложението са приложени следните документи:</text:p>
      <text:list text:style-name="LFO8" text:continue-numbering="true">
        <text:list-item>
          <text:p text:style-name="P475"><text:span text:style-name="T476">Заявление – декларация от кандидата от 23.09.2019г.</text:span><text:span text:style-name="T477"><text:s/>(</text:span><text:span text:style-name="T478">Приложение № 65-МИ</text:span><text:span text:style-name="T479">)</text:span><text:span text:style-name="T480">;</text:span></text:p>
        </text:list-item>
        <text:list-item>
          <text:p text:style-name="P481">Заверено копие на нотариално заверено<text:s/>Пълномощно с рег. № 3065 от 06.08.2019г. на Галина Стефанова – помощник нотариус по заместване на нотариус Янчо Несторов, вписан под № 011 в регистъра на НК на РБ с район на действие РС – гр. Варна от Веселин Найденов Марешки в качеството му на Председател<text:s/>и представляващ ПП „ВОЛЯ“ в полза на Полина Цветославова Цанкова – Христова;</text:p>
        </text:list-item>
        <text:list-item>
          <text:p text:style-name="P482"><text:s/>Заверено копие на Пълномощно от Полина Цветославова Цанкова – Христова в полза на Калоян Пламенов Петров</text:p>
        </text:list-item>
      </text:list>
      <text:p text:style-name="P483"/>
      <text:soft-page-break/>
      <text:p text:style-name="P484">Заявено е искане за регистрация на кандидатска листа за общински съветник в община Рила, издигната от <text:s/>ПП „ВОЛЯ“ в изборите за общински съветници в община Рила на 27 октомври 2019г.</text:p>
      <text:p text:style-name="P485"/>
      <text:p text:style-name="P486">В изпълнение на разпоредбата на чл.414, ал.2 от ИК, Общинската избирателна комисия извърши служебно проверка за наличие на условията на чл. <text:s/>397, ал. 1 от ИК по отношение на <text:s/>предложения кандидат за общински съветник в Община Рила.</text:p>
      <text:p text:style-name="P487">Налице са изискванията на чл. 414, ал. 1, 2, 3 и 4 от Изборния кодекс и Решение № 943-МИ от 02.09.2019г. на ЦИК за регистрация на кандидатите в изборите за общински<text:s/>съветници и за кметове на 27 октомври 2019 г.</text:p>
      <text:p text:style-name="P488"/>
      <text:p text:style-name="P489">Предвид изложеното предлагам следното<text:s/></text:p>
      <text:p text:style-name="P490"/>
      <text:p text:style-name="P491">ПРОЕКТО – РЕШЕНИЕ:</text:p>
      <text:p text:style-name="P492"><text:span text:style-name="T493">Водима от горното и на основание чл. 87, ал. 1, т. 14 и чл. 414, ал. 1, от Изборен кодекс, Раздел<text:s/></text:span><text:span text:style-name="T494">V</text:span><text:span text:style-name="T495"><text:s/>и Раздел<text:s/></text:span><text:span text:style-name="T496">VII</text:span><text:span text:style-name="T497">, т. 30</text:span><text:span text:style-name="T498"><text:s/></text:span><text:span text:style-name="T499">от Решение № 943 –МИ от 02.09.</text:span><text:span text:style-name="T500">2019 г. на ЦИК, ОИК Община Рила<text:s/></text:span></text:p>
      <text:p text:style-name="P501">РЕШИ:</text:p>
      <text:p text:style-name="P502">Регистрира кандидатска листа за общински съветник в община Рила, издигната от <text:s/>ПП „ВОЛЯ“ в изборите за общински съветници и за кметове на 27 октомври 2019г., както следва:</text:p>
      <text:p text:style-name="P503">Атанас Генчев Мешев, ЕГН:<text:s/>………………….</text:p>
      <text:p text:style-name="P504">Да се издаде Удостоверение за регистрация на регистрирания кандидат за общински съветник, съгласно Приложение № 68 – МИ от изборните книжа.</text:p>
      <text:p text:style-name="P505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506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507"/>
      <text:p text:style-name="P508">Госпожа Елена Бозовайска: Колеги съгласни ли сте с така направеното предложение?<text:s/>Има ли други предложения? Няма други предложения. Моля процедура по гласуване на предложеното Решение.<text:s/></text:p>
      <text:p text:style-name="P509"/>
      <text:p text:style-name="P510"><text:span text:style-name="T511">Гласували 13 членове на ОИК:<text:s/></text:span><text:span text:style-name="T512">„за“</text:span><text:span text:style-name="T513"><text:s/>–<text:s/></text:span><text:span text:style-name="T514">13</text:span><text:span text:style-name="T515"><text:s/>(Елена Бозовайска, Васил Атанасов, Лилия Ортакчийска, Добрина <text:s/>Божкова – Лопар, Елена Панчева, Людмила<text:s/></text:span><text:span text:style-name="T516">Ингилизова, Станислава Димитрова -Сърбинска, Борянка Гиргинова,<text:s/></text:span><text:span text:style-name="T517">Димитър Александров,<text:s/></text:span><text:span text:style-name="T518">Христофор Христов, Светла Христова, Мария Сотирова, Сребрина Станковска); <text:s/></text:span><text:span text:style-name="T519">против – <text:s text:c="2"/>няма</text:span><text:span text:style-name="T520">.<text:s/></text:span></text:p>
      <text:p text:style-name="P521"/>
      <text:p text:style-name="P522"><text:span text:style-name="T523">Прие се Решение № 27.</text:span></text:p>
      <text:p text:style-name="P524"/>
      <text:p text:style-name="P525"><text:span text:style-name="T526">Госпожа Елена Бозовайска: Колеги, преминаваме към<text:s/></text:span><text:span text:style-name="T527">точка четвърта от дневния ред:<text:s/></text:span><text:span text:style-name="T528">7.</text:span><text:span text:style-name="T529"><text:s/></text:span><text:span text:style-name="T530">Регистрация на кандидатска листа за общински съветници в община Рила, издигната от <text:s/>Коалиция „ДЕМОКРАТИЧНА БЪЛГАРИЯ – ОБЕДИНЕНИЕ“ в изборите за общински съветници и за кметове на 27 октомври 2019г.</text:span></text:p>
      <text:p text:style-name="P531"/>
      <text:p text:style-name="P532"><text:span text:style-name="T533">Постъпило е Предложение</text:span><text:span text:style-name="T534"><text:s/></text:span><text:span text:style-name="T535">(</text:span><text:span text:style-name="T536">Приложение № 62-МИ</text:span><text:span text:style-name="T537">)</text:span><text:span text:style-name="T538"><text:s/>за регистрация на <text:s/>кандидатска листа за общински съветници в Община Рила, издигната от Коалиция „ДЕМОКРАТИЧНА БЪЛГАРИЯ – ОБЕДИНЕНИЕ“, подписано от Мария Иванова Жлябинкова, в качеството й на преупълномощен представител на коалицията,<text:s/></text:span><text:span text:style-name="T539">заведено под № 4 от 24.09.2019 г. в 10: 20 часа,<text:s/></text:span><text:soft-page-break/><text:span text:style-name="T540">във Входящия <text:s/>регистър на кандидатите за общински съветници в Община Рила за участие в изборите за общински съветници и за кметове на 27 октомври 2019 г.</text:span></text:p>
      <text:p text:style-name="P541"/>
      <text:p text:style-name="P542">Към предложението са приложени следните документи:</text:p>
      <text:list text:style-name="LFO9" text:continue-numbering="true">
        <text:list-item>
          <text:p text:style-name="P543"><text:span text:style-name="T544">З</text:span><text:span text:style-name="T545">аявление – декларация от кандидатите<text:s/></text:span><text:span text:style-name="T546">(</text:span><text:span text:style-name="T547">Приложение № 65-МИ</text:span><text:span text:style-name="T548">)</text:span><text:span text:style-name="T549"><text:s/>– 10 броя;</text:span></text:p>
        </text:list-item>
        <text:list-item>
          <text:p text:style-name="P550">Заверено копие на Пълномощно от 19.09.2019г. от Атанас Петров Атанасов и Христо Любомиров Иванов, в качеството им на представляващи Коалиция „ДЕМОКРАТИЧНА БЪЛГАРИЯ – ОБЕДИНЕНИЕ“ в полза на Иво Николов Ников;</text:p>
        </text:list-item>
        <text:list-item>
          <text:p text:style-name="P551">Заверено копие на Пълномощно от 23.09.2019г. от Иво Николов Ников в полза на Мария Иванова Жлябинкова;</text:p>
        </text:list-item>
        <text:list-item>
          <text:p text:style-name="P552">Копие от лични карти на кандидатите за общински съветници – 10 броя.</text:p>
        </text:list-item>
      </text:list>
      <text:p text:style-name="P553"/>
      <text:p text:style-name="P554">Заявено е искане за регистрация на кандидатска листа за общински съветници в община Рила, издигната от Коалиция „ДЕМОКРАТИЧНА БЪЛГАРИЯ – ОБЕДИНЕНИЕ“ в изборите за общински съветници в община Рила на 27 октомври 2019г.</text:p>
      <text:p text:style-name="P555"/>
      <text:p text:style-name="P556">В изпълнение на разпоредбата на чл.414, ал.2 от ИК, Общинската избирателна комисия извърши служебно<text:s/>проверка за наличие на условията на чл. <text:s/>397, ал. 1 от ИК по отношение на <text:s/>предложените кандидати за общински съветници в Община Рила.</text:p>
      <text:p text:style-name="P557">Налице са изискванията на чл. 414, ал. 1, 2, 3 и 4 от Изборния кодекс и Решение № 943-МИ от 02.09.2019г. на ЦИК за регистрация на кандидатите в изборите за общински съветници и за кметове на 27 октомври 2019 г.</text:p>
      <text:p text:style-name="P558"/>
      <text:p text:style-name="P559">Предвид изложеното предлагам следното<text:s/></text:p>
      <text:p text:style-name="P560"/>
      <text:p text:style-name="P561">ПРОЕКТО – РЕШЕНИЕ:</text:p>
      <text:p text:style-name="P562"><text:span text:style-name="T563">Водима от горното и на основание чл. 87, ал. 1, т. 14 и чл. 414, ал. 1, от Изборен кодекс, Раздел<text:s/></text:span><text:span text:style-name="T564">V</text:span><text:span text:style-name="T565"><text:s/>и<text:s/></text:span><text:span text:style-name="T566">Раздел<text:s/></text:span><text:span text:style-name="T567">VII</text:span><text:span text:style-name="T568">, т. 30</text:span><text:span text:style-name="T569"><text:s/></text:span><text:span text:style-name="T570">от Решение № 943 –МИ от 02.09.2019 г. на ЦИК, ОИК Община Рила<text:s/></text:span></text:p>
      <text:p text:style-name="P571">РЕШИ:</text:p>
      <text:p text:style-name="P572">Регистрира кандидатска листа за общински съветници в община Рила, издигната от <text:s/>Коалиция „ДЕМОКРАТИЧНА БЪЛГАРИЯ – ОБЕДИНЕНИЕ“ в изборите за общински съветници и за кметове на 27 октомври 2019г., както следва:</text:p>
      <text:list text:style-name="LFO10" text:continue-numbering="true">
        <text:list-item>
          <text:p text:style-name="P573">Мария Иванова Жлябинкова, ЕГН:<text:s/>……………………..;</text:p>
        </text:list-item>
        <text:list-item>
          <text:p text:style-name="P574">Стоян Николов Туповичарски, ЕГН:<text:s/>…………………;</text:p>
        </text:list-item>
        <text:list-item>
          <text:p text:style-name="P575">Венета Серафимова Николова, ЕГН:<text:s/>…………………;</text:p>
        </text:list-item>
        <text:list-item>
          <text:p text:style-name="P576">Йорданка Стоименова Лазарова, ЕГН:<text:s/>………………..;</text:p>
        </text:list-item>
        <text:list-item>
          <text:p text:style-name="P577">Тодора Стоименова Тренева, ЕГН:<text:s/>……………………;</text:p>
        </text:list-item>
        <text:list-item>
          <text:p text:style-name="P578">Станко Денчов Клинчев, ЕГН:<text:s/>……………………..;</text:p>
        </text:list-item>
        <text:list-item>
          <text:p text:style-name="P579">Елка Богомилова Маринова, ЕГН:<text:s/>…………………;</text:p>
        </text:list-item>
        <text:list-item>
          <text:p text:style-name="P580">Таня Иванова Булянска, ЕГН:<text:s/>………………………..;</text:p>
        </text:list-item>
        <text:list-item>
          <text:p text:style-name="P581">Росица Иванова Данаилова, ЕГН:<text:s/>…………………..;</text:p>
        </text:list-item>
        <text:list-item>
          <text:p text:style-name="P582">Атанаска Николова Давидкова, ЕГН:<text:s/>…………….</text:p>
        </text:list-item>
      </text:list>
      <text:p text:style-name="P583">Да се издаде Удостоверение за регистрация на регистрираните кандидати за общински съветници, съгласно Приложение № 68 – МИ от изборните книжа.</text:p>
      <text:p text:style-name="P584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585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586"/>
      <text:p text:style-name="P587"/>
      <text:p text:style-name="P588">Госпожа Елена Бозовайска: Колеги съгласни ли сте с така направеното предложение? Има ли други<text:s/>предложения? Няма други предложения. Моля процедура по гласуване на предложеното Решение.<text:s/></text:p>
      <text:p text:style-name="P589"/>
      <text:p text:style-name="P590"><text:span text:style-name="T591">Гласували 13 членове на ОИК:<text:s/></text:span><text:span text:style-name="T592">„за“</text:span><text:span text:style-name="T593"><text:s/>–<text:s/></text:span><text:span text:style-name="T594">13</text:span><text:span text:style-name="T595"><text:s/>(Елена Бозовайска, Васил Атанасов, Лилия Ортакчийска, Добрина <text:s/>Божкова – Лопар, Елена Панчева, Людмила Ингилизова, Станислава</text:span><text:span text:style-name="T596"><text:s/>Димитрова -Сърбинска, Борянка Гиргинова,<text:s/></text:span><text:span text:style-name="T597">Димитър Александров,<text:s/></text:span><text:span text:style-name="T598">Христофор Христов, Светла Христова, Мария Сотирова, Сребрина Станковска); <text:s/></text:span><text:span text:style-name="T599">против – <text:s text:c="2"/>няма</text:span><text:span text:style-name="T600">.<text:s/></text:span></text:p>
      <text:p text:style-name="P601"/>
      <text:p text:style-name="P602"><text:span text:style-name="T603">Прие се Решение № 28.</text:span></text:p>
      <text:p text:style-name="P604"/>
      <text:p text:style-name="P605"><text:span text:style-name="T606">Госпожа Елена Бозовайска: Колеги, преминаваме към точка четвърта от дневния<text:s/></text:span><text:span text:style-name="T607">ред</text:span><text:span text:style-name="T608">: 8.</text:span><text:span text:style-name="T609"><text:s/>Регистрация на кандидатска листа за общински съветници в община Рила, издигната от <text:s/></text:span><text:span text:style-name="T610">местна коалиция - Коалиция <text:s/>ДБГ(ВМРО-БНД, СДС, НФСБ, БДС „РАДИКАЛИ”, „НИКОЛА ПЕТКОВ”)</text:span><text:span text:style-name="T611"><text:s/>в изборите за общински съветници и за кметове на 27 октомври 2019г.</text:span></text:p>
      <text:p text:style-name="P612"/>
      <text:p text:style-name="P613"/>
      <text:p text:style-name="P614"><text:span text:style-name="T615">Постъпил</text:span><text:span text:style-name="T616">о е Предложение<text:s/></text:span><text:span text:style-name="T617">(</text:span><text:span text:style-name="T618">Приложение № 62-МИ</text:span><text:span text:style-name="T619">)</text:span><text:span text:style-name="T620"><text:s/>за регистрация на <text:s/>кандидатска листа за общински съветници в Община Рила, издигната от местна коалиция - Коалиция <text:s/>ДБГ(ВМРО-БНД, СДС, НФСБ, БДС „РАДИКАЛИ”, „НИКОЛА ПЕТКОВ”), подписано от Симеон Стефанов Симеонов, в каче</text:span><text:span text:style-name="T621">ството му на представляващ местната коалиция, заведено под № 5 от 24.09.2019 г. в 11: 30 часа, във Входящия <text:s/>регистър на кандидатите за общински съветници в Община Рила за участие в изборите за общински съветници и за кметове на 27 октомври 2019 г.</text:span></text:p>
      <text:p text:style-name="P622"/>
      <text:p text:style-name="P623">Към предложението са приложени следните документи:</text:p>
      <text:list text:style-name="LFO11" text:continue-numbering="true">
        <text:list-item>
          <text:p text:style-name="P624"><text:span text:style-name="T625">Заявление – декларация от кандидатите<text:s/></text:span><text:span text:style-name="T626">(</text:span><text:span text:style-name="T627">Приложение № 65-МИ</text:span><text:span text:style-name="T628">)</text:span><text:span text:style-name="T629"><text:s/>– 11 броя;</text:span></text:p>
        </text:list-item>
        <text:list-item>
          <text:p text:style-name="P630">Заверено копие от Споразумение от 14.09.2019г. за създаване на местна коалиция за участие в изборите за общински съветници и за кметове на 27.10.2019г.;</text:p>
        </text:list-item>
        <text:list-item>
          <text:p text:style-name="P631">Пълномощно от Венцислав Василев Върбанов в качеството му на Председател на ПП „Никола Петков“ в полза на Симеон Стефанов Симеонов</text:p>
        </text:list-item>
      </text:list>
      <text:p text:style-name="P632"/>
      <text:p text:style-name="P633">Заявено е искане за регистрация на кандидатска листа за общински съветници в община Рила, издигната от местна коалиция - Коалиция <text:s/>ДБГ(ВМРО-БНД, СДС, НФСБ, БДС „РАДИКАЛИ”, „НИКОЛА ПЕТКОВ”) в изборите за общински съветници в община Рила на 27 октомври 2019г.</text:p>
      <text:p text:style-name="P634"/>
      <text:p text:style-name="P635">В изпълнение на разпоредбата на чл.414, ал.2 от ИК, Общинската избирателна комисия извърши служебно проверка за наличие на условията на чл. <text:s/>397, ал. 1 от ИК по отношение на <text:s/>предложените кандидати за общински съветници в Община Рила.</text:p>
      <text:soft-page-break/>
      <text:p text:style-name="P636">Налице са изискванията на чл. 414, ал. 1, 2, 3 и 4 от Изборния кодекс и Решение № 943-МИ от 02.09.2019г. на ЦИК за регистрация на<text:s/>кандидатите в изборите за общински съветници и за кметове на 27 октомври 2019 г.</text:p>
      <text:p text:style-name="P637"/>
      <text:p text:style-name="P638">Предвид изложеното предлагам следното<text:s/></text:p>
      <text:p text:style-name="P639"/>
      <text:p text:style-name="P640">ПРОЕКТО – РЕШЕНИЕ:</text:p>
      <text:p text:style-name="P641"><text:span text:style-name="T642">Водима от горното и на основание чл. 87, ал. 1, т. 14 и чл. 414, ал. 1, от Изборен кодекс, Раздел<text:s/></text:span><text:span text:style-name="T643">V</text:span><text:span text:style-name="T644"><text:s/>и Раздел<text:s/></text:span><text:span text:style-name="T645">VII</text:span><text:span text:style-name="T646">,<text:s/></text:span><text:span text:style-name="T647">т. 30</text:span><text:span text:style-name="T648"><text:s/></text:span><text:span text:style-name="T649">от Решение № 943 –МИ от 02.09.2019 г. на ЦИК, ОИК Община Рила<text:s/></text:span></text:p>
      <text:p text:style-name="P650">РЕШИ:</text:p>
      <text:p text:style-name="P651">Регистрира кандидатска листа за общински съветници в община Рила, издигната от <text:s/>местна коалиция - Коалиция <text:s/>ДБГ(ВМРО-БНД, СДС, НФСБ, БДС „РАДИКАЛИ”, „НИКОЛА ПЕТКОВ”) в изборите за общински съветници и за кметове на 27 октомври 2019г., както следва:</text:p>
      <text:list text:style-name="LFO12" text:continue-numbering="true">
        <text:list-item>
          <text:p text:style-name="P652">Теодора Христова Симеонова, ЕГН:<text:s/>……………….;</text:p>
        </text:list-item>
        <text:list-item>
          <text:p text:style-name="P653">Павел Георгиев Василев, ЕГН:……………………;</text:p>
        </text:list-item>
        <text:list-item>
          <text:p text:style-name="P654">Кирил Викторов Величков, ЕГН:<text:s/>……………………;</text:p>
        </text:list-item>
        <text:list-item>
          <text:p text:style-name="P655">Йордан Цветанов Котев, ЕГН:<text:s/>……………………….;</text:p>
        </text:list-item>
        <text:list-item>
          <text:p text:style-name="P656">Сотир Ангелов Попангелов, ЕГН:<text:s/>………………….;</text:p>
        </text:list-item>
        <text:list-item>
          <text:p text:style-name="P657">Филка Стоянова Йорданова, ЕГН:<text:s/>…………………;</text:p>
        </text:list-item>
        <text:list-item>
          <text:p text:style-name="P658">Костадин Божидаров Ингилизов, ЕГН:<text:s/>……………….;</text:p>
        </text:list-item>
        <text:list-item>
          <text:p text:style-name="P659">Боримира Радославова Атанасова, ЕГН:<text:s/>…………………;</text:p>
        </text:list-item>
        <text:list-item>
          <text:p text:style-name="P660">Саша Валентинова Влахова, ЕГН:<text:s/>……………………;</text:p>
        </text:list-item>
        <text:list-item>
          <text:p text:style-name="P661">Янко Симеонов Димитров, ЕГН:<text:s/>……………………;</text:p>
        </text:list-item>
        <text:list-item>
          <text:p text:style-name="P662">Венцислав Петров Жилков, ЕГН:<text:s/>……………………..</text:p>
        </text:list-item>
      </text:list>
      <text:p text:style-name="P663">Да се издаде Удостоверение за регистрация на регистрираните кандидати за общински съветници, съгласно Приложение № 68 – МИ от изборните книжа.</text:p>
      <text:p text:style-name="P664">Настоящето Решение да се публикува на интернет страницата на ОИК, Община Рила и се<text:s/>обяви на общодостъпното място – информационното табло на комисията.</text:p>
      <text:p text:style-name="P665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666"/>
      <text:p text:style-name="P667">Госпожа Елена Бозовайска: Колеги<text:s/>съгласни ли сте с така на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668"/>
      <text:p text:style-name="P669"><text:span text:style-name="T670">Гласували 13 членове на ОИК:<text:s/></text:span><text:span text:style-name="T671">„за“</text:span><text:span text:style-name="T672"><text:s/>–<text:s/></text:span><text:span text:style-name="T673">13</text:span><text:span text:style-name="T674"><text:s/>(Елена Бозовайска, Васил Атанасов, Лилия Ортакчийска, Добрина <text:s/></text:span><text:span text:style-name="T675">Божкова – Лопар, Елена Панчева, Людмила Ингилизова, Станислава Димитрова -Сърбинска, Борянка Гиргинова,<text:s/></text:span><text:span text:style-name="T676">Димитър Александров,<text:s/></text:span><text:span text:style-name="T677">Христофор Христов, Светла Христова, Мария Сотирова, Сребрина Станковска); <text:s/></text:span><text:span text:style-name="T678">против – <text:s text:c="2"/>няма</text:span><text:span text:style-name="T679">.<text:s/></text:span></text:p>
      <text:p text:style-name="P680"/>
      <text:p text:style-name="P681"><text:span text:style-name="T682">Прие се Решение № 29.</text:span></text:p>
      <text:p text:style-name="P683"/>
      <text:p text:style-name="P684"/>
      <text:p text:style-name="P685"/>
      <text:p text:style-name="P686"><text:span text:style-name="T687">Колеги порад</text:span><text:span text:style-name="T688">и изчерпване на дневния ред, закривам заседанието.</text:span></text:p>
      <text:p text:style-name="P689"/>
      <text:p text:style-name="P690"><text:span text:style-name="T691">Заседанието бе закрито в <text:s/>17:30 часа.</text:span></text:p>
      <text:p text:style-name="P692"/>
      <text:p text:style-name="P693"/>
      <text:p text:style-name="P694">ПРЕДСЕДАТЕЛ: /П/</text:p>
      <text:p text:style-name="P695">/Елена Бозовайска/</text:p>
      <text:p text:style-name="P696"/>
      <text:p text:style-name="P697">СЕКРЕТАР: /П/</text:p>
      <text:p text:style-name="P698">/Добрина Божкова - Лопар/</text:p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paragraph-properties style:vertical-align="auto"/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tru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tru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3LVL1" style:family="text">
      <style:text-properties style:font-name-complex="Times New Roman" fo:font-weight="bold" style:font-weight-asian="bold"/>
    </style:style>
    <style:style style:name="WW_CharLFO4LVL1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7</meta:initial-creator>
    <dc:creator>User7</dc:creator>
    <meta:creation-date>2019-09-24T13:26:00Z</meta:creation-date>
    <dc:date>2019-09-24T14:31:00Z</dc:date>
    <meta:print-date>2019-09-19T08:51:00Z</meta:print-date>
    <meta:template xlink:href="Normal" xlink:type="simple"/>
    <meta:editing-cycles>6</meta:editing-cycles>
    <meta:editing-duration>PT3180S</meta:editing-duration>
    <meta:document-statistic meta:page-count="15" meta:paragraph-count="69" meta:word-count="5180" meta:character-count="34640" meta:row-count="246" meta:non-whitespace-character-count="29529"/>
  </office:meta>
</office:document-meta>
</file>