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paragraph-properties fo:text-align="justify" fo:text-indent="0.4923in"/>
      <style:text-properties style:font-name="Times New Roman"/>
    </style:style>
    <style:style style:name="P7" style:parent-style-name="Standard" style:family="paragraph">
      <style:paragraph-properties fo:text-align="justify" fo:text-indent="0.4923in"/>
      <style:text-properties style:font-name="Times New Roman"/>
    </style:style>
    <style:style style:name="P8" style:parent-style-name="Standard" style:family="paragraph">
      <style:paragraph-properties fo:text-align="justify" fo:text-indent="0.4923in"/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 fo:language="en" fo:country="GB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P19" style:parent-style-name="Standard" style:family="paragraph">
      <style:paragraph-properties fo:text-align="justify" fo:text-indent="0.4923in"/>
      <style:text-properties style:font-name="Times New Roman"/>
    </style:style>
    <style:style style:name="P20" style:parent-style-name="Standard" style:family="paragraph">
      <style:paragraph-properties fo:text-align="justify" fo:text-indent="0.4923in"/>
      <style:text-properties style:font-name="Times New Roman"/>
    </style:style>
    <style:style style:name="P21" style:parent-style-name="Standard" style:family="paragraph">
      <style:paragraph-properties fo:text-align="justify" fo:text-indent="0.4923in"/>
      <style:text-properties style:font-name="Times New Roman"/>
    </style:style>
    <style:style style:name="P22" style:parent-style-name="Standard" style:family="paragraph">
      <style:paragraph-properties fo:text-align="justify" fo:text-indent="0.4923in"/>
      <style:text-properties style:font-name="Times New Roman"/>
    </style:style>
    <style:style style:name="P23" style:parent-style-name="Standard" style:family="paragraph">
      <style:paragraph-properties fo:text-align="justify" fo:text-indent="0.4923in"/>
      <style:text-properties style:font-name="Times New Roman"/>
    </style:style>
    <style:style style:name="P24" style:parent-style-name="Standard" style:family="paragraph">
      <style:paragraph-properties fo:text-align="justify" fo:text-indent="0.4923in"/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8" style:parent-style-name="Standard" style:list-style-name="LFO1" style:family="paragraph">
      <style:paragraph-properties fo:text-align="justify"/>
      <style:text-properties style:font-name="Times New Roman" style:font-name-asian="Times New Roman" style:font-name-complex="Times New Roman" style:language-asian="bg" style:country-asian="BG"/>
    </style:style>
    <style:style style:name="P29" style:parent-style-name="Standard" style:list-style-name="LFO1" style:family="paragraph">
      <style:paragraph-properties fo:text-align="justify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P32" style:parent-style-name="ListParagraph" style:list-style-name="LFO1" style:family="paragraph">
      <style:paragraph-properties fo:text-align="justify"/>
    </style:style>
    <style:style style:name="T33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T34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P35" style:parent-style-name="ListParagraph" style:list-style-name="LFO1" style:family="paragraph">
      <style:paragraph-properties fo:text-align="justify" style:vertical-align="auto"/>
      <style:text-properties style:font-name="Times New Roman" style:font-name-asian="Times New Roman" style:font-name-complex="Times New Roman" style:language-asian="bg" style:country-asian="BG"/>
    </style:style>
    <style:style style:name="P36" style:parent-style-name="ListParagraph" style:list-style-name="LFO1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font-size-complex="12pt" style:language-asian="bg" style:country-asian="BG"/>
    </style:style>
    <style:style style:name="P37" style:parent-style-name="ListParagraph" style:list-style-name="LFO1" style:family="paragraph">
      <style:paragraph-properties fo:text-align="justify" style:vertical-align="auto" fo:margin-bottom="0.1041in"/>
    </style:style>
    <style:style style:name="T38" style:parent-style-name="DefaultParagraphFont" style:family="text">
      <style:text-properties style:font-name="Times New Roman" style:font-name-asian="Times New Roman" style:font-name-complex="Times New Roman" style:font-size-complex="12pt" style:language-asian="bg" style:country-asian="BG"/>
    </style:style>
    <style:style style:name="T39" style:parent-style-name="DefaultParagraphFont" style:family="text">
      <style:text-properties style:font-name="Times New Roman" style:font-name-asian="Times New Roman" style:font-name-complex="Times New Roman" style:font-size-complex="12pt" fo:language="en" fo:country="GB" style:language-asian="bg" style:country-asian="BG"/>
    </style:style>
    <style:style style:name="T40" style:parent-style-name="DefaultParagraphFont" style:family="text">
      <style:text-properties style:font-name="Times New Roman" style:font-name-asian="Times New Roman" style:font-name-complex="Times New Roman" style:font-size-complex="12pt" style:language-asian="bg" style:country-asian="BG"/>
    </style:style>
    <style:style style:name="T41" style:parent-style-name="DefaultParagraphFont" style:family="text">
      <style:text-properties style:font-name="Times New Roman" style:font-name-asian="Times New Roman" style:font-name-complex="Times New Roman" style:font-size-complex="12pt" fo:language="en" fo:country="GB" style:language-asian="bg" style:country-asian="BG"/>
    </style:style>
    <style:style style:name="T42" style:parent-style-name="DefaultParagraphFont" style:family="text">
      <style:text-properties style:font-name="Times New Roman" style:font-name-asian="Times New Roman" style:font-name-complex="Times New Roman" style:font-size-complex="12pt" style:language-asian="bg" style:country-asian="BG"/>
    </style:style>
    <style:style style:name="P43" style:parent-style-name="ListParagraph" style:list-style-name="LFO1" style:family="paragraph">
      <style:paragraph-properties fo:text-align="justify" fo:margin-bottom="0.1041in"/>
    </style:style>
    <style:style style:name="T44" style:parent-style-name="DefaultParagraphFont" style:family="text">
      <style:text-properties style:font-name="Times New Roman" style:font-name-asian="Times New Roman" style:font-name-complex="Times New Roman" style:font-size-complex="12pt" style:language-asian="bg" style:country-asian="BG"/>
    </style:style>
    <style:style style:name="T45" style:parent-style-name="DefaultParagraphFont" style:family="text">
      <style:text-properties style:font-name="Times New Roman" style:font-name-asian="Times New Roman" style:font-name-complex="Times New Roman" style:font-size-complex="12pt" style:language-asian="bg" style:country-asian="BG"/>
    </style:style>
    <style:style style:name="T46" style:parent-style-name="DefaultParagraphFont" style:family="text">
      <style:text-properties style:font-name="Times New Roman" style:font-name-asian="Times New Roman" style:font-name-complex="Times New Roman" style:font-size-complex="12pt" style:language-asian="bg" style:country-asian="BG"/>
    </style:style>
    <style:style style:name="T47" style:parent-style-name="DefaultParagraphFont" style:family="text">
      <style:text-properties style:font-name="Times New Roman" style:font-name-asian="Times New Roman" style:font-name-complex="Times New Roman" style:font-size-complex="12pt" style:language-asian="bg" style:country-asian="BG"/>
    </style:style>
    <style:style style:name="T48" style:parent-style-name="DefaultParagraphFont" style:family="text">
      <style:text-properties style:font-name="Times New Roman" style:font-name-asian="Times New Roman" style:font-name-complex="Times New Roman" style:font-size-complex="12pt" style:language-asian="bg" style:country-asian="BG"/>
    </style:style>
    <style:style style:name="P49" style:parent-style-name="Standard" style:family="paragraph">
      <style:paragraph-properties fo:text-align="justify" fo:margin-left="0.5in">
        <style:tab-stops/>
      </style:paragraph-properties>
    </style:style>
    <style:style style:name="P50" style:parent-style-name="Standard" style:family="paragraph">
      <style:paragraph-properties fo:text-align="justify" fo:text-indent="0.4923in"/>
      <style:text-properties style:font-name="Times New Roman"/>
    </style:style>
    <style:style style:name="P51" style:parent-style-name="Standard" style:family="paragraph">
      <style:paragraph-properties fo:text-align="justify" fo:text-indent="0.4923in"/>
      <style:text-properties style:font-name="Times New Roman"/>
    </style:style>
    <style:style style:name="P52" style:parent-style-name="Standard" style:family="paragraph">
      <style:paragraph-properties fo:text-align="justify" fo:text-indent="0.4923in"/>
    </style:style>
    <style:style style:name="T53" style:parent-style-name="Шрифтнаабзацапоподразбиране" style:family="text">
      <style:text-properties style:font-name="Times New Roman"/>
    </style:style>
    <style:style style:name="T54" style:parent-style-name="Шрифтнаабзацапоподразбиране" style:family="text">
      <style:text-properties style:font-name="Times New Roman" fo:language="en" fo:country="GB"/>
    </style:style>
    <style:style style:name="T55" style:parent-style-name="Шрифтнаабзацапоподразбиране" style:family="text">
      <style:text-properties style:font-name="Times New Roman"/>
    </style:style>
    <style:style style:name="T56" style:parent-style-name="Шрифтнаабзацапоподразбиране" style:family="text">
      <style:text-properties style:font-name="Times New Roman" fo:font-weight="bold" style:font-weight-asian="bold"/>
    </style:style>
    <style:style style:name="T57" style:parent-style-name="Шрифтнаабзацапоподразбиране" style:family="text">
      <style:text-properties style:font-name="Times New Roman"/>
    </style:style>
    <style:style style:name="T58" style:parent-style-name="Шрифтнаабзацапоподразбиране" style:family="text">
      <style:text-properties style:font-name="Times New Roman" fo:font-weight="bold" style:font-weight-asian="bold"/>
    </style:style>
    <style:style style:name="T59" style:parent-style-name="Шрифтнаабзацапоподразбиране" style:family="text">
      <style:text-properties style:font-name="Times New Roman" fo:font-weight="bold" style:font-weight-asian="bold" fo:language="en" fo:country="GB"/>
    </style:style>
    <style:style style:name="T60" style:parent-style-name="Шрифтнаабзацапоподразбиране" style:family="text">
      <style:text-properties style:font-name="Times New Roman"/>
    </style:style>
    <style:style style:name="T61" style:parent-style-name="Шрифтнаабзацапоподразбиране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T63" style:parent-style-name="Шрифтнаабзацапоподразбиране" style:family="text">
      <style:text-properties style:font-name="Times New Roman"/>
    </style:style>
    <style:style style:name="T64" style:parent-style-name="Шрифтнаабзацапоподразбиране" style:family="text">
      <style:text-properties style:font-name="Times New Roman"/>
    </style:style>
    <style:style style:name="T65" style:parent-style-name="Шрифтнаабзацапоподразбиране" style:family="text">
      <style:text-properties style:font-name="Times New Roman" fo:font-weight="bold" style:font-weight-asian="bold"/>
    </style:style>
    <style:style style:name="T66" style:parent-style-name="Шрифтнаабзацапоподразбиране" style:family="text">
      <style:text-properties style:font-name="Times New Roman"/>
    </style:style>
    <style:style style:name="P67" style:parent-style-name="Standard" style:family="paragraph">
      <style:paragraph-properties fo:text-align="justify" fo:text-indent="0.4923in"/>
      <style:text-properties style:font-name="Times New Roman"/>
    </style:style>
    <style:style style:name="P68" style:parent-style-name="Standard" style:family="paragraph">
      <style:paragraph-properties fo:text-align="justify" fo:text-indent="0.4923in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/>
    </style:style>
    <style:style style:name="T71" style:parent-style-name="DefaultParagraphFont" style:family="text">
      <style:text-properties style:font-name="Times New Roman" fo:font-weight="bold" style:font-weight-asian="bold"/>
    </style:style>
    <style:style style:name="T72" style:parent-style-name="DefaultParagraphFont" style:family="text">
      <style:text-properties style:font-name="Times New Roman"/>
    </style:style>
    <style:style style:name="P73" style:parent-style-name="Standard" style:family="paragraph">
      <style:paragraph-properties fo:text-align="justify" fo:text-indent="0.4923in"/>
      <style:text-properties style:font-name="Times New Roman"/>
    </style:style>
    <style:style style:name="P74" style:parent-style-name="Standard" style:list-style-name="LFO16" style:family="paragraph">
      <style:paragraph-properties fo:text-align="justify"/>
      <style:text-properties style:font-name="Times New Roman" style:font-name-asian="Times New Roman" style:font-name-complex="Times New Roman" style:language-asian="bg" style:country-asian="BG"/>
    </style:style>
    <style:style style:name="P75" style:parent-style-name="Standard" style:list-style-name="LFO16" style:family="paragraph">
      <style:paragraph-properties fo:text-align="justify"/>
    </style:style>
    <style:style style:name="T76" style:parent-style-name="DefaultParagraphFont" style:family="text">
      <style:text-properties style:font-name="Times New Roman" style:font-name-complex="Times New Roman"/>
    </style:style>
    <style:style style:name="P77" style:parent-style-name="ListParagraph" style:list-style-name="LFO16" style:family="paragraph">
      <style:paragraph-properties fo:text-align="justify"/>
    </style:style>
    <style:style style:name="T78" style:parent-style-name="DefaultParagraphFont" style:family="text">
      <style:text-properties style:font-name="Times New Roman" style:font-name-asian="Times New Roman" style:font-name-complex="Times New Roman" style:language-asian="bg" style:country-asian="BG"/>
    </style:style>
    <style:style style:name="P79" style:parent-style-name="ListParagraph" style:list-style-name="LFO16" style:family="paragraph">
      <style:paragraph-properties fo:text-align="justify" style:vertical-align="auto"/>
      <style:text-properties style:font-name="Times New Roman" style:font-name-asian="Times New Roman" style:font-name-complex="Times New Roman" style:language-asian="bg" style:country-asian="BG"/>
    </style:style>
    <style:style style:name="P80" style:parent-style-name="ListParagraph" style:list-style-name="LFO16" style:family="paragraph">
      <style:paragraph-properties fo:text-align="justify" style:vertical-align="auto" fo:margin-bottom="0.1041in"/>
      <style:text-properties style:font-name="Times New Roman" style:font-name-asian="Times New Roman" style:font-name-complex="Times New Roman" style:font-size-complex="12pt" style:language-asian="bg" style:country-asian="BG"/>
    </style:style>
    <style:style style:name="P81" style:parent-style-name="ListParagraph" style:list-style-name="LFO16" style:family="paragraph">
      <style:paragraph-properties fo:text-align="justify" style:vertical-align="auto" fo:margin-bottom="0.1041in"/>
    </style:style>
    <style:style style:name="T82" style:parent-style-name="DefaultParagraphFont" style:family="text">
      <style:text-properties style:font-name="Times New Roman" style:font-name-asian="Times New Roman" style:font-name-complex="Times New Roman" style:font-size-complex="12pt" style:language-asian="bg" style:country-asian="BG"/>
    </style:style>
    <style:style style:name="T83" style:parent-style-name="DefaultParagraphFont" style:family="text">
      <style:text-properties style:font-name="Times New Roman" style:font-name-asian="Times New Roman" style:font-name-complex="Times New Roman" style:font-size-complex="12pt" fo:language="en" fo:country="GB" style:language-asian="bg" style:country-asian="BG"/>
    </style:style>
    <style:style style:name="T84" style:parent-style-name="DefaultParagraphFont" style:family="text">
      <style:text-properties style:font-name="Times New Roman" style:font-name-asian="Times New Roman" style:font-name-complex="Times New Roman" style:font-size-complex="12pt" style:language-asian="bg" style:country-asian="BG"/>
    </style:style>
    <style:style style:name="T85" style:parent-style-name="DefaultParagraphFont" style:family="text">
      <style:text-properties style:font-name="Times New Roman" style:font-name-asian="Times New Roman" style:font-name-complex="Times New Roman" style:font-size-complex="12pt" fo:language="en" fo:country="GB" style:language-asian="bg" style:country-asian="BG"/>
    </style:style>
    <style:style style:name="T86" style:parent-style-name="DefaultParagraphFont" style:family="text">
      <style:text-properties style:font-name="Times New Roman" style:font-name-asian="Times New Roman" style:font-name-complex="Times New Roman" style:font-size-complex="12pt" style:language-asian="bg" style:country-asian="BG"/>
    </style:style>
    <style:style style:name="P87" style:parent-style-name="ListParagraph" style:list-style-name="LFO16" style:family="paragraph">
      <style:paragraph-properties fo:text-align="justify" fo:margin-bottom="0.1041in"/>
    </style:style>
    <style:style style:name="T88" style:parent-style-name="DefaultParagraphFont" style:family="text">
      <style:text-properties style:font-name="Times New Roman" style:font-name-asian="Times New Roman" style:font-name-complex="Times New Roman" style:font-size-complex="12pt" style:language-asian="bg" style:country-asian="BG"/>
    </style:style>
    <style:style style:name="T89" style:parent-style-name="DefaultParagraphFont" style:family="text">
      <style:text-properties style:font-name="Times New Roman" style:font-name-asian="Times New Roman" style:font-name-complex="Times New Roman" style:font-size-complex="12pt" style:language-asian="bg" style:country-asian="BG"/>
    </style:style>
    <style:style style:name="T90" style:parent-style-name="DefaultParagraphFont" style:family="text">
      <style:text-properties style:font-name="Times New Roman" style:font-name-asian="Times New Roman" style:font-name-complex="Times New Roman" style:font-size-complex="12pt" style:language-asian="bg" style:country-asian="BG"/>
    </style:style>
    <style:style style:name="T91" style:parent-style-name="DefaultParagraphFont" style:family="text">
      <style:text-properties style:font-name="Times New Roman" style:font-name-asian="Times New Roman" style:font-name-complex="Times New Roman" style:font-size-complex="12pt" style:language-asian="bg" style:country-asian="BG"/>
    </style:style>
    <style:style style:name="T92" style:parent-style-name="DefaultParagraphFont" style:family="text">
      <style:text-properties style:font-name="Times New Roman" style:font-name-asian="Times New Roman" style:font-name-complex="Times New Roman" style:font-size-complex="12pt" style:language-asian="bg" style:country-asian="BG"/>
    </style:style>
    <style:style style:name="P93" style:parent-style-name="Standard" style:family="paragraph">
      <style:paragraph-properties fo:text-align="justify" fo:text-indent="0.4916in"/>
    </style:style>
    <style:style style:name="T94" style:parent-style-name="Шрифтнаабзацапоподразбиране" style:family="text">
      <style:text-properties style:font-name="Times New Roman"/>
    </style:style>
    <style:style style:name="T95" style:parent-style-name="Шрифтнаабзацапоподразбиране" style:family="text">
      <style:text-properties style:font-name="Times New Roman" fo:font-weight="bold" style:font-weight-asian="bold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P98" style:parent-style-name="Standard" style:family="paragraph">
      <style:paragraph-properties fo:text-align="justify" fo:text-indent="0.25in"/>
    </style:style>
    <style:style style:name="P99" style:parent-style-name="Normal" style:family="paragraph">
      <style:paragraph-properties fo:text-align="justify" style:vertical-align="auto" fo:margin-bottom="0.1041in" fo:text-indent="0.4916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100" style:parent-style-name="Normal" style:family="paragraph">
      <style:paragraph-properties fo:text-align="justify" style:vertical-align="auto" fo:margin-bottom="0.1041in" fo:text-indent="0.4916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101" style:parent-style-name="Normal" style:family="paragraph">
      <style:paragraph-properties fo:text-align="justify" style:vertical-align="auto" fo:margin-bottom="0.1041in" fo:text-indent="0.4916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102" style:parent-style-name="Normal" style:list-style-name="LFO3" style:family="paragraph">
      <style:paragraph-properties fo:text-align="justify" style:vertical-align="auto" fo:margin-bottom="0.1041in" fo:line-height="105%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103" style:parent-style-name="Normal" style:list-style-name="LFO3" style:family="paragraph">
      <style:paragraph-properties fo:text-align="justify" style:vertical-align="auto" fo:margin-bottom="0.1041in" fo:line-height="105%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104" style:parent-style-name="Standard" style:family="paragraph">
      <style:paragraph-properties fo:text-align="justify" fo:text-indent="0.4923in"/>
      <style:text-properties style:font-name="Times New Roman"/>
    </style:style>
    <style:style style:name="P105" style:parent-style-name="Standard" style:family="paragraph">
      <style:paragraph-properties fo:text-align="justify" fo:text-indent="0.4923in"/>
      <style:text-properties style:font-name="Times New Roman"/>
    </style:style>
    <style:style style:name="P106" style:parent-style-name="Standard" style:family="paragraph">
      <style:paragraph-properties fo:text-align="justify" fo:text-indent="0.4923in"/>
      <style:text-properties style:font-name="Times New Roman"/>
    </style:style>
    <style:style style:name="P107" style:parent-style-name="Standard" style:family="paragraph">
      <style:paragraph-properties fo:text-align="center" fo:text-indent="0.4923in"/>
      <style:text-properties style:font-name="Times New Roman" fo:font-weight="bold" style:font-weight-asian="bold"/>
    </style:style>
    <style:style style:name="P108" style:parent-style-name="Standard" style:family="paragraph">
      <style:paragraph-properties fo:text-align="center" fo:text-indent="0.4923in"/>
      <style:text-properties style:font-name="Times New Roman" fo:font-weight="bold" style:font-weight-asian="bold"/>
    </style:style>
    <style:style style:name="P109" style:parent-style-name="Standard" style:family="paragraph">
      <style:paragraph-properties fo:text-align="justify" fo:text-indent="0.4923in"/>
      <style:text-properties style:font-name="Times New Roman"/>
    </style:style>
    <style:style style:name="P110" style:parent-style-name="Normal" style:family="paragraph">
      <style:paragraph-properties fo:text-align="justify" style:vertical-align="auto" fo:margin-bottom="0.1041in" fo:text-indent="0.4916in"/>
    </style:style>
    <style:style style:name="T111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12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3" style:parent-style-name="Normal" style:family="paragraph">
      <style:paragraph-properties fo:text-align="justify" style:vertical-align="auto" fo:margin-bottom="0.104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4" style:parent-style-name="Normal" style:family="paragraph">
      <style:paragraph-properties fo:text-align="center" style:vertical-align="auto" fo:margin-bottom="0.1111in" fo:line-height="105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15" style:parent-style-name="Normal" style:list-style-name="LFO4" style:family="paragraph">
      <style:paragraph-properties fo:text-align="justify" style:vertical-align="auto" fo:margin-bottom="0.1111in" fo:line-height="10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16" style:parent-style-name="Normal" style:list-style-name="LFO5" style:family="paragraph">
      <style:paragraph-properties fo:text-align="justify" style:vertical-align="auto" fo:margin-bottom="0.1111in" fo:line-height="105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P117" style:parent-style-name="Normal" style:family="paragraph">
      <style:paragraph-properties fo:text-align="justify" style:vertical-align="auto" fo:line-height="150%"/>
    </style:style>
    <style:style style:name="T118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19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0" style:parent-style-name="Normal" style:family="paragraph">
      <style:paragraph-properties fo:text-align="justify" style:vertical-align="auto" fo:line-height="150%"/>
    </style:style>
    <style:style style:name="T121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22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3" style:parent-style-name="Normal" style:family="paragraph">
      <style:paragraph-properties fo:text-align="justify" style:vertical-align="auto" fo:line-height="150%"/>
    </style:style>
    <style:style style:name="T124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25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6" style:parent-style-name="Normal" style:family="paragraph">
      <style:paragraph-properties fo:text-align="justify" style:vertical-align="auto" fo:line-height="150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27" style:parent-style-name="Normal" style:list-style-name="LFO6" style:family="paragraph">
      <style:paragraph-properties fo:text-align="justify" style:vertical-align="auto" fo:margin-bottom="0.1111in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8" style:parent-style-name="Normal" style:list-style-name="LFO6" style:family="paragraph">
      <style:paragraph-properties fo:text-align="justify" style:vertical-align="auto" fo:margin-bottom="0.1111in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29" style:parent-style-name="Normal" style:list-style-name="LFO6" style:family="paragraph">
      <style:paragraph-properties fo:text-align="justify" style:vertical-align="auto" fo:margin-bottom="0.1111in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0" style:parent-style-name="Normal" style:list-style-name="LFO6" style:family="paragraph">
      <style:paragraph-properties fo:text-align="justify" style:vertical-align="auto" fo:margin-bottom="0.1111in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1" style:parent-style-name="Normal" style:list-style-name="LFO5" style:family="paragraph">
      <style:paragraph-properties fo:text-align="justify" style:vertical-align="auto" fo:margin-bottom="0.1111in" fo:line-height="105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P132" style:parent-style-name="Normal" style:family="paragraph">
      <style:paragraph-properties fo:text-align="justify" style:vertical-align="auto" fo:line-height="150%"/>
    </style:style>
    <style:style style:name="T133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34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5" style:parent-style-name="Normal" style:family="paragraph">
      <style:paragraph-properties fo:text-align="justify" style:vertical-align="auto" fo:line-height="150%"/>
    </style:style>
    <style:style style:name="T136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37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38" style:parent-style-name="Normal" style:family="paragraph">
      <style:paragraph-properties fo:text-align="justify" style:vertical-align="auto" fo:line-height="150%"/>
    </style:style>
    <style:style style:name="T139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4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1" style:parent-style-name="Normal" style:family="paragraph">
      <style:paragraph-properties fo:text-align="justify" style:vertical-align="auto" fo:line-height="150%"/>
    </style:style>
    <style:style style:name="T142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43" style:parent-style-name="Normal" style:list-style-name="LFO7" style:family="paragraph">
      <style:paragraph-properties fo:text-align="justify" style:vertical-align="auto" fo:margin-bottom="0.1111in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4" style:parent-style-name="Normal" style:list-style-name="LFO7" style:family="paragraph">
      <style:paragraph-properties fo:text-align="justify" style:vertical-align="auto" fo:margin-bottom="0.1111in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5" style:parent-style-name="Normal" style:list-style-name="LFO7" style:family="paragraph">
      <style:paragraph-properties fo:text-align="justify" style:vertical-align="auto" fo:margin-bottom="0.1111in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6" style:parent-style-name="Normal" style:list-style-name="LFO7" style:family="paragraph">
      <style:paragraph-properties fo:text-align="justify" style:vertical-align="auto" fo:margin-bottom="0.1111in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7" style:parent-style-name="Normal" style:list-style-name="LFO7" style:family="paragraph">
      <style:paragraph-properties fo:text-align="justify" style:vertical-align="auto" fo:margin-bottom="0.1111in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8" style:parent-style-name="Normal" style:list-style-name="LFO7" style:family="paragraph">
      <style:paragraph-properties fo:text-align="justify" style:vertical-align="auto" fo:margin-bottom="0.1111in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49" style:parent-style-name="Normal" style:list-style-name="LFO5" style:family="paragraph">
      <style:paragraph-properties fo:text-align="justify" style:vertical-align="auto" fo:margin-bottom="0.1111in" fo:line-height="105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P150" style:parent-style-name="Normal" style:family="paragraph">
      <style:paragraph-properties fo:text-align="justify" style:vertical-align="auto" fo:line-height="150%"/>
    </style:style>
    <style:style style:name="T151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52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53" style:parent-style-name="Normal" style:family="paragraph">
      <style:paragraph-properties fo:text-align="justify" style:vertical-align="auto" fo:line-height="150%"/>
    </style:style>
    <style:style style:name="T154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55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56" style:parent-style-name="DefaultParagraphFont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157" style:parent-style-name="Normal" style:family="paragraph">
      <style:paragraph-properties fo:text-align="justify" style:vertical-align="auto" fo:line-height="150%"/>
    </style:style>
    <style:style style:name="T158" style:parent-style-name="DefaultParagraphFont" style:family="text"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59" style:parent-style-name="DefaultParagraphFont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160" style:parent-style-name="Normal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61" style:parent-style-name="Normal" style:list-style-name="LFO8" style:family="paragraph">
      <style:paragraph-properties fo:text-align="justify" style:vertical-align="auto" fo:margin-bottom="0.1111in" fo:line-height="150%" fo:margin-left="0.4958in" fo:text-indent="-0.2479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162" style:parent-style-name="Normal" style:list-style-name="LFO8" style:family="paragraph">
      <style:paragraph-properties fo:text-align="justify" style:vertical-align="auto" fo:margin-bottom="0.1111in" fo:line-height="150%" fo:margin-left="0.4958in" fo:text-indent="-0.2479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63" style:parent-style-name="Normal" style:list-style-name="LFO8" style:family="paragraph">
      <style:paragraph-properties fo:text-align="justify" style:vertical-align="auto" fo:margin-bottom="0.1111in" fo:line-height="150%" fo:margin-left="0.4958in" fo:text-indent="-0.2479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64" style:parent-style-name="Normal" style:list-style-name="LFO8" style:family="paragraph">
      <style:paragraph-properties fo:text-align="justify" style:vertical-align="auto" fo:margin-bottom="0.1111in" fo:line-height="150%" fo:margin-left="0.4958in" fo:text-indent="-0.2479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65" style:parent-style-name="Normal" style:list-style-name="LFO8" style:family="paragraph">
      <style:paragraph-properties fo:text-align="justify" style:vertical-align="auto" fo:margin-bottom="0.1111in" fo:line-height="150%" fo:margin-left="0.4958in" fo:text-indent="-0.2479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66" style:parent-style-name="Normal" style:list-style-name="LFO8" style:family="paragraph">
      <style:paragraph-properties fo:text-align="justify" style:vertical-align="auto" fo:margin-bottom="0.1111in" fo:line-height="150%" fo:margin-left="0.4958in" fo:text-indent="-0.2479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67" style:parent-style-name="Normal" style:list-style-name="LFO5" style:family="paragraph">
      <style:paragraph-properties fo:text-align="justify" style:vertical-align="auto" fo:margin-bottom="0.1111in" fo:line-height="105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P168" style:parent-style-name="Normal" style:family="paragraph">
      <style:paragraph-properties fo:text-align="justify" style:vertical-align="auto" fo:line-height="150%"/>
    </style:style>
    <style:style style:name="T169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7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71" style:parent-style-name="Normal" style:family="paragraph">
      <style:paragraph-properties fo:text-align="justify" style:vertical-align="auto" fo:line-height="150%"/>
    </style:style>
    <style:style style:name="T172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73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74" style:parent-style-name="DefaultParagraphFont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175" style:parent-style-name="Normal" style:family="paragraph">
      <style:paragraph-properties fo:text-align="justify" style:vertical-align="auto" fo:line-height="150%"/>
    </style:style>
    <style:style style:name="T176" style:parent-style-name="DefaultParagraphFont" style:family="text"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77" style:parent-style-name="DefaultParagraphFont" style:family="text"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178" style:parent-style-name="Normal" style:family="paragraph">
      <style:paragraph-properties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79" style:parent-style-name="Normal" style:list-style-name="LFO9" style:family="paragraph">
      <style:paragraph-properties fo:text-align="justify" style:vertical-align="auto" fo:margin-bottom="0.1111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180" style:parent-style-name="Normal" style:list-style-name="LFO9" style:family="paragraph">
      <style:paragraph-properties fo:text-align="justify" style:vertical-align="auto" fo:margin-bottom="0.1111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181" style:parent-style-name="Normal" style:list-style-name="LFO9" style:family="paragraph">
      <style:paragraph-properties fo:text-align="justify" style:vertical-align="auto" fo:margin-bottom="0.1111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182" style:parent-style-name="Normal" style:list-style-name="LFO9" style:family="paragraph">
      <style:paragraph-properties fo:text-align="justify" style:vertical-align="auto" fo:margin-bottom="0.1111in" fo:line-height="150%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P183" style:parent-style-name="Normal" style:list-style-name="LFO5" style:family="paragraph">
      <style:paragraph-properties fo:text-align="justify" style:vertical-align="auto" fo:margin-bottom="0.1111in" fo:line-height="105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P184" style:parent-style-name="Normal" style:family="paragraph">
      <style:paragraph-properties fo:text-align="justify" style:vertical-align="auto" fo:line-height="150%"/>
    </style:style>
    <style:style style:name="T185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8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87" style:parent-style-name="Normal" style:family="paragraph">
      <style:paragraph-properties fo:text-align="justify" style:vertical-align="auto" fo:line-height="150%"/>
    </style:style>
    <style:style style:name="T188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89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9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91" style:parent-style-name="Normal" style:family="paragraph">
      <style:paragraph-properties fo:text-align="justify" style:vertical-align="auto" fo:line-height="150%"/>
    </style:style>
    <style:style style:name="T192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193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94" style:parent-style-name="Normal" style:family="paragraph">
      <style:paragraph-properties fo:text-align="justify" style:vertical-align="auto" fo:line-height="150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195" style:parent-style-name="Normal" style:list-style-name="LFO10" style:family="paragraph">
      <style:paragraph-properties fo:text-align="justify" style:vertical-align="auto" fo:margin-bottom="0.1111in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96" style:parent-style-name="Normal" style:list-style-name="LFO10" style:family="paragraph">
      <style:paragraph-properties fo:text-align="justify" style:vertical-align="auto" fo:margin-bottom="0.1111in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97" style:parent-style-name="Normal" style:list-style-name="LFO10" style:family="paragraph">
      <style:paragraph-properties fo:text-align="justify" style:vertical-align="auto" fo:margin-bottom="0.1111in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98" style:parent-style-name="Normal" style:list-style-name="LFO10" style:family="paragraph">
      <style:paragraph-properties fo:text-align="justify" style:vertical-align="auto" fo:margin-bottom="0.1111in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199" style:parent-style-name="Normal" style:list-style-name="LFO5" style:family="paragraph">
      <style:paragraph-properties fo:text-align="justify" style:vertical-align="auto" fo:margin-bottom="0.1111in" fo:line-height="105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P200" style:parent-style-name="Normal" style:family="paragraph">
      <style:paragraph-properties fo:text-align="justify" style:vertical-align="auto" fo:line-height="150%"/>
    </style:style>
    <style:style style:name="T201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02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03" style:parent-style-name="Normal" style:family="paragraph">
      <style:paragraph-properties fo:text-align="justify" style:vertical-align="auto" fo:line-height="150%"/>
    </style:style>
    <style:style style:name="T204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05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06" style:parent-style-name="Normal" style:family="paragraph">
      <style:paragraph-properties fo:text-align="justify" style:vertical-align="auto" fo:line-height="150%"/>
    </style:style>
    <style:style style:name="T207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08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09" style:parent-style-name="Normal" style:family="paragraph">
      <style:paragraph-properties fo:text-align="justify" style:vertical-align="auto" fo:line-height="150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10" style:parent-style-name="Normal" style:list-style-name="LFO11" style:family="paragraph">
      <style:paragraph-properties fo:text-align="justify" style:vertical-align="auto" fo:margin-bottom="0.1111in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1" style:parent-style-name="Normal" style:list-style-name="LFO11" style:family="paragraph">
      <style:paragraph-properties fo:text-align="justify" style:vertical-align="auto" fo:margin-bottom="0.1111in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2" style:parent-style-name="Normal" style:list-style-name="LFO11" style:family="paragraph">
      <style:paragraph-properties fo:text-align="justify" style:vertical-align="auto" fo:margin-bottom="0.1111in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3" style:parent-style-name="Normal" style:list-style-name="LFO11" style:family="paragraph">
      <style:paragraph-properties fo:text-align="justify" style:vertical-align="auto" fo:margin-bottom="0.1111in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4" style:parent-style-name="Normal" style:list-style-name="LFO5" style:family="paragraph">
      <style:paragraph-properties fo:text-align="justify" style:vertical-align="auto" fo:margin-bottom="0.1111in" fo:line-height="105%"/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P215" style:parent-style-name="Normal" style:family="paragraph">
      <style:paragraph-properties fo:text-align="justify" style:vertical-align="auto" fo:line-height="150%"/>
    </style:style>
    <style:style style:name="T216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17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18" style:parent-style-name="Normal" style:family="paragraph">
      <style:paragraph-properties fo:text-align="justify" style:vertical-align="auto" fo:line-height="150%"/>
    </style:style>
    <style:style style:name="T219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20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21" style:parent-style-name="Normal" style:family="paragraph">
      <style:paragraph-properties fo:text-align="justify" style:vertical-align="auto" fo:line-height="150%"/>
    </style:style>
    <style:style style:name="T222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223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24" style:parent-style-name="Normal" style:family="paragraph">
      <style:paragraph-properties fo:text-align="justify" style:vertical-align="auto" fo:line-height="150%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25" style:parent-style-name="Normal" style:list-style-name="LFO12" style:family="paragraph">
      <style:paragraph-properties fo:text-align="justify" style:vertical-align="auto" fo:margin-bottom="0.1111in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26" style:parent-style-name="Normal" style:list-style-name="LFO12" style:family="paragraph">
      <style:paragraph-properties fo:text-align="justify" style:vertical-align="auto" fo:margin-bottom="0.1111in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27" style:parent-style-name="Normal" style:list-style-name="LFO12" style:family="paragraph">
      <style:paragraph-properties fo:text-align="justify" style:vertical-align="auto" fo:margin-bottom="0.1111in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28" style:parent-style-name="Normal" style:list-style-name="LFO12" style:family="paragraph">
      <style:paragraph-properties fo:text-align="justify" style:vertical-align="auto" fo:margin-bottom="0.1111in" fo:line-height="150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29" style:parent-style-name="Normal" style:family="paragraph">
      <style:paragraph-properties fo:text-align="justify" style:vertical-align="auto" fo:margin-bottom="0.1111in" fo:line-height="105%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30" style:parent-style-name="Normal" style:list-style-name="LFO4" style:family="paragraph">
      <style:paragraph-properties fo:text-align="justify" style:vertical-align="auto" fo:margin-bottom="0.1111in" fo:line-height="105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31" style:parent-style-name="Normal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32" style:parent-style-name="Normal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33" style:parent-style-name="Normal" style:list-style-name="LFO13" style:family="paragraph">
      <style:paragraph-properties fo:text-align="justify" style:vertical-align="auto" fo:margin-bottom="0.1111in" fo:line-height="150%" fo:margin-left="0.4958in" fo:text-indent="-0.2479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34" style:parent-style-name="Normal" style:list-style-name="LFO13" style:family="paragraph">
      <style:paragraph-properties style:vertical-align="auto" fo:margin-bottom="0.1111in" fo:line-height="150%" fo:margin-left="0.4958in" fo:text-indent="-0.2479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35" style:parent-style-name="Normal" style:list-style-name="LFO13" style:family="paragraph">
      <style:paragraph-properties style:vertical-align="auto" fo:margin-bottom="0.1111in" fo:line-height="150%" fo:margin-left="0.4958in" fo:text-indent="-0.2479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36" style:parent-style-name="Normal" style:list-style-name="LFO13" style:family="paragraph">
      <style:paragraph-properties fo:text-align="justify" style:vertical-align="auto" fo:margin-bottom="0.1111in" fo:line-height="150%" fo:margin-left="0.4958in" fo:text-indent="-0.2479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37" style:parent-style-name="Normal" style:list-style-name="LFO13" style:family="paragraph">
      <style:paragraph-properties fo:text-align="justify" style:vertical-align="auto" fo:margin-bottom="0.1111in" fo:line-height="150%" fo:margin-left="0.4958in" fo:text-indent="-0.2479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38" style:parent-style-name="Normal" style:list-style-name="LFO13" style:family="paragraph">
      <style:paragraph-properties fo:text-align="justify" style:vertical-align="auto" fo:margin-bottom="0.1111in" fo:line-height="150%" fo:margin-left="0.4958in" fo:text-indent="-0.2479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39" style:parent-style-name="Normal" style:list-style-name="LFO13" style:family="paragraph">
      <style:paragraph-properties fo:text-align="justify" style:vertical-align="auto" fo:margin-bottom="0.1111in" fo:line-height="150%" fo:margin-left="0.4958in" fo:text-indent="-0.2479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40" style:parent-style-name="Normal" style:list-style-name="LFO13" style:family="paragraph">
      <style:paragraph-properties fo:text-align="justify" style:vertical-align="auto" fo:margin-bottom="0.1111in" fo:line-height="150%" fo:margin-left="0.4958in" fo:text-indent="-0.2479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41" style:parent-style-name="Normal" style:list-style-name="LFO13" style:family="paragraph">
      <style:paragraph-properties fo:text-align="justify" style:vertical-align="auto" fo:margin-bottom="0.1111in" fo:line-height="150%" fo:margin-left="0.4958in" fo:text-indent="-0.2479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42" style:parent-style-name="Normal" style:list-style-name="LFO13" style:family="paragraph">
      <style:paragraph-properties fo:text-align="justify" style:vertical-align="auto" fo:margin-bottom="0.1111in" fo:line-height="150%" fo:margin-left="0.4958in" fo:text-indent="-0.2479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43" style:parent-style-name="Normal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44" style:parent-style-name="Normal" style:family="paragraph">
      <style:paragraph-properties fo:text-align="justify" style:vertical-align="auto" fo:margin-bottom="0.1111in" fo:line-height="105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45" style:parent-style-name="Normal" style:family="paragraph">
      <style:paragraph-properties fo:text-align="justify" style:vertical-align="auto" fo:margin-bottom="0.1111in" fo:line-height="105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46" style:parent-style-name="Standard" style:family="paragraph">
      <style:paragraph-properties fo:text-align="justify" fo:text-indent="0.4923in"/>
      <style:text-properties style:font-name="Times New Roman"/>
    </style:style>
    <style:style style:name="P247" style:parent-style-name="Standard" style:family="paragraph">
      <style:paragraph-properties fo:text-align="justify" fo:text-indent="0.4923in"/>
      <style:text-properties style:font-name="Times New Roman"/>
    </style:style>
    <style:style style:name="P248" style:parent-style-name="Standard" style:family="paragraph">
      <style:paragraph-properties fo:text-align="justify" fo:text-indent="0.4916in"/>
      <style:text-properties style:font-name="Times New Roman"/>
    </style:style>
    <style:style style:name="P249" style:parent-style-name="Standard" style:family="paragraph">
      <style:paragraph-properties fo:text-align="justify" fo:text-indent="0.4923in"/>
    </style:style>
    <style:style style:name="T250" style:parent-style-name="Шрифтнаабзацапоподразбиране" style:family="text">
      <style:text-properties style:font-name="Times New Roman"/>
    </style:style>
    <style:style style:name="T251" style:parent-style-name="Шрифтнаабзацапоподразбиране" style:family="text">
      <style:text-properties style:font-name="Times New Roman" fo:language="en" fo:country="GB"/>
    </style:style>
    <style:style style:name="T252" style:parent-style-name="Шрифтнаабзацапоподразбиране" style:family="text">
      <style:text-properties style:font-name="Times New Roman"/>
    </style:style>
    <style:style style:name="T253" style:parent-style-name="Шрифтнаабзацапоподразбиране" style:family="text">
      <style:text-properties style:font-name="Times New Roman" fo:font-weight="bold" style:font-weight-asian="bold"/>
    </style:style>
    <style:style style:name="T254" style:parent-style-name="Шрифтнаабзацапоподразбиране" style:family="text">
      <style:text-properties style:font-name="Times New Roman"/>
    </style:style>
    <style:style style:name="T255" style:parent-style-name="Шрифтнаабзацапоподразбиране" style:family="text">
      <style:text-properties style:font-name="Times New Roman" fo:font-weight="bold" style:font-weight-asian="bold"/>
    </style:style>
    <style:style style:name="T256" style:parent-style-name="Шрифтнаабзацапоподразбиране" style:family="text">
      <style:text-properties style:font-name="Times New Roman" fo:font-weight="bold" style:font-weight-asian="bold" fo:language="en" fo:country="GB"/>
    </style:style>
    <style:style style:name="T257" style:parent-style-name="Шрифтнаабзацапоподразбиране" style:family="text">
      <style:text-properties style:font-name="Times New Roman"/>
    </style:style>
    <style:style style:name="T258" style:parent-style-name="DefaultParagraphFont" style:family="text">
      <style:text-properties style:font-name="Times New Roman"/>
    </style:style>
    <style:style style:name="T259" style:parent-style-name="Шрифтнаабзацапоподразбиране" style:family="text">
      <style:text-properties style:font-name="Times New Roman"/>
    </style:style>
    <style:style style:name="T260" style:parent-style-name="Шрифтнаабзацапоподразбиране" style:family="text">
      <style:text-properties style:font-name="Times New Roman" fo:font-weight="bold" style:font-weight-asian="bold"/>
    </style:style>
    <style:style style:name="T261" style:parent-style-name="Шрифтнаабзацапоподразбиране" style:family="text">
      <style:text-properties style:font-name="Times New Roman"/>
    </style:style>
    <style:style style:name="P262" style:parent-style-name="Standard" style:family="paragraph">
      <style:paragraph-properties fo:text-align="justify" fo:text-indent="0.4916in"/>
      <style:text-properties style:font-name="Times New Roman"/>
    </style:style>
    <style:style style:name="P263" style:parent-style-name="Standard" style:family="paragraph">
      <style:paragraph-properties fo:text-align="justify" fo:text-indent="0.4916in"/>
    </style:style>
    <style:style style:name="T264" style:parent-style-name="Шрифтнаабзацапоподразбиране" style:family="text">
      <style:text-properties style:font-name="Times New Roman" fo:font-weight="bold" style:font-weight-asian="bold"/>
    </style:style>
    <style:style style:name="P265" style:parent-style-name="Standard" style:family="paragraph">
      <style:paragraph-properties fo:text-align="justify" fo:text-indent="0.4916in"/>
    </style:style>
    <style:style style:name="P266" style:parent-style-name="Standard" style:family="paragraph">
      <style:paragraph-properties fo:text-align="justify" fo:text-indent="0.4916in"/>
    </style:style>
    <style:style style:name="T267" style:parent-style-name="Шрифтнаабзацапоподразбиране" style:family="text">
      <style:text-properties style:font-name="Times New Roman"/>
    </style:style>
    <style:style style:name="T268" style:parent-style-name="Шрифтнаабзацапоподразбиране" style:family="text">
      <style:text-properties style:font-name="Times New Roman" fo:font-weight="bold" style:font-weight-asian="bold"/>
    </style:style>
    <style:style style:name="T269" style:parent-style-name="DefaultParagraphFont" style:family="text">
      <style:text-properties style:font-name="Times New Roman" fo:font-weight="bold" style:font-weight-asian="bold"/>
    </style:style>
    <style:style style:name="T270" style:parent-style-name="DefaultParagraphFont" style:family="text">
      <style:text-properties style:font-name="Times New Roman" fo:font-weight="bold" style:font-weight-asian="bold"/>
    </style:style>
    <style:style style:name="P271" style:parent-style-name="Standard" style:family="paragraph">
      <style:paragraph-properties fo:text-align="justify" fo:text-indent="0.4916in"/>
      <style:text-properties style:font-name="Times New Roman" fo:font-weight="bold" style:font-weight-asian="bold"/>
    </style:style>
    <style:style style:name="P272" style:parent-style-name="Normal" style:family="paragraph">
      <style:paragraph-properties fo:text-align="justify" style:vertical-align="auto" fo:margin-bottom="0.1041in" fo:text-indent="0.4916in"/>
    </style:style>
    <style:style style:name="T273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74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75" style:parent-style-name="DefaultParagraphFont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276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77" style:parent-style-name="DefaultParagraphFont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278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79" style:parent-style-name="DefaultParagraphFont" style:family="text">
      <style:text-properties style:font-name="Times New Roman" style:font-name-asian="Times New Roman" style:font-name-complex="Times New Roman" style:letter-kerning="false" fo:language="en" fo:country="GB" style:language-asian="bg" style:country-asian="BG" style:language-complex="ar" style:country-complex="SA"/>
    </style:style>
    <style:style style:name="T280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81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82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T283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284" style:parent-style-name="Normal" style:family="paragraph">
      <style:paragraph-properties fo:text-align="justify" style:vertical-align="auto" fo:margin-bottom="0.1041in" fo:text-indent="0.4916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285" style:parent-style-name="Normal" style:family="paragraph">
      <style:paragraph-properties fo:text-align="center" style:vertical-align="auto" fo:margin-bottom="0.1041in" fo:text-indent="0.4916in"/>
      <style:text-properties style:font-name="Times New Roman" style:font-name-asian="Times New Roman" style:font-name-complex="Times New Roman" fo:font-weight="bold" style:font-weight-asian="bold" style:letter-kerning="false" style:language-asian="bg" style:country-asian="BG" style:language-complex="ar" style:country-complex="SA"/>
    </style:style>
    <style:style style:name="P286" style:parent-style-name="Normal" style:family="paragraph">
      <style:paragraph-properties fo:text-align="justify" style:vertical-align="auto" fo:margin-bottom="0.1041in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87" style:parent-style-name="Normal" style:family="paragraph">
      <style:paragraph-properties fo:text-align="center" style:vertical-align="auto" fo:margin-bottom="0.1111in" fo:line-height="105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88" style:parent-style-name="Normal" style:family="paragraph">
      <style:paragraph-properties fo:text-align="justify" style:vertical-align="auto" fo:text-indent="0.4916in"/>
    </style:style>
    <style:style style:name="T289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90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91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92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293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94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95" style:parent-style-name="Normal" style:family="paragraph">
      <style:paragraph-properties fo:text-align="justify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96" style:parent-style-name="Normal" style:family="paragraph">
      <style:paragraph-properties fo:text-align="justify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97" style:parent-style-name="Normal" style:family="paragraph">
      <style:paragraph-properties fo:text-align="justify" style:vertical-align="auto" fo:margin-bottom="0.1111in" fo:line-height="105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98" style:parent-style-name="Normal" style:family="paragraph">
      <style:paragraph-properties fo:text-align="justify" style:vertical-align="auto" fo:margin-bottom="0.1111in" fo:line-height="105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299" style:parent-style-name="Normal" style:family="paragraph">
      <style:paragraph-properties fo:text-align="justify" style:vertical-align="auto" fo:margin-bottom="0.1111in" fo:line-height="105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00" style:parent-style-name="Standard" style:family="paragraph">
      <style:paragraph-properties fo:text-align="justify" fo:text-indent="0.4916in"/>
    </style:style>
    <style:style style:name="P301" style:parent-style-name="Standard" style:family="paragraph">
      <style:paragraph-properties fo:text-align="justify" fo:text-indent="0.4923in"/>
      <style:text-properties style:font-name="Times New Roman"/>
    </style:style>
    <style:style style:name="P302" style:parent-style-name="Standard" style:family="paragraph">
      <style:paragraph-properties fo:text-align="justify" fo:text-indent="0.4916in"/>
      <style:text-properties style:font-name="Times New Roman"/>
    </style:style>
    <style:style style:name="P303" style:parent-style-name="Standard" style:family="paragraph">
      <style:paragraph-properties fo:text-align="justify" fo:text-indent="0.4923in"/>
    </style:style>
    <style:style style:name="T304" style:parent-style-name="Шрифтнаабзацапоподразбиране" style:family="text">
      <style:text-properties style:font-name="Times New Roman"/>
    </style:style>
    <style:style style:name="T305" style:parent-style-name="Шрифтнаабзацапоподразбиране" style:family="text">
      <style:text-properties style:font-name="Times New Roman" fo:language="en" fo:country="GB"/>
    </style:style>
    <style:style style:name="T306" style:parent-style-name="Шрифтнаабзацапоподразбиране" style:family="text">
      <style:text-properties style:font-name="Times New Roman"/>
    </style:style>
    <style:style style:name="T307" style:parent-style-name="Шрифтнаабзацапоподразбиране" style:family="text">
      <style:text-properties style:font-name="Times New Roman" fo:font-weight="bold" style:font-weight-asian="bold"/>
    </style:style>
    <style:style style:name="T308" style:parent-style-name="Шрифтнаабзацапоподразбиране" style:family="text">
      <style:text-properties style:font-name="Times New Roman"/>
    </style:style>
    <style:style style:name="T309" style:parent-style-name="Шрифтнаабзацапоподразбиране" style:family="text">
      <style:text-properties style:font-name="Times New Roman" fo:font-weight="bold" style:font-weight-asian="bold"/>
    </style:style>
    <style:style style:name="T310" style:parent-style-name="Шрифтнаабзацапоподразбиране" style:family="text">
      <style:text-properties style:font-name="Times New Roman" fo:font-weight="bold" style:font-weight-asian="bold" fo:language="en" fo:country="GB"/>
    </style:style>
    <style:style style:name="T311" style:parent-style-name="Шрифтнаабзацапоподразбиране" style:family="text">
      <style:text-properties style:font-name="Times New Roman"/>
    </style:style>
    <style:style style:name="T312" style:parent-style-name="DefaultParagraphFont" style:family="text">
      <style:text-properties style:font-name="Times New Roman"/>
    </style:style>
    <style:style style:name="T313" style:parent-style-name="Шрифтнаабзацапоподразбиране" style:family="text">
      <style:text-properties style:font-name="Times New Roman"/>
    </style:style>
    <style:style style:name="T314" style:parent-style-name="Шрифтнаабзацапоподразбиране" style:family="text">
      <style:text-properties style:font-name="Times New Roman" fo:font-weight="bold" style:font-weight-asian="bold"/>
    </style:style>
    <style:style style:name="T315" style:parent-style-name="Шрифтнаабзацапоподразбиране" style:family="text">
      <style:text-properties style:font-name="Times New Roman"/>
    </style:style>
    <style:style style:name="P316" style:parent-style-name="Standard" style:family="paragraph">
      <style:paragraph-properties fo:text-align="justify" fo:text-indent="0.4916in"/>
      <style:text-properties style:font-name="Times New Roman"/>
    </style:style>
    <style:style style:name="P317" style:parent-style-name="Standard" style:family="paragraph">
      <style:paragraph-properties fo:text-align="justify" fo:text-indent="0.4916in"/>
    </style:style>
    <style:style style:name="T318" style:parent-style-name="Шрифтнаабзацапоподразбиране" style:family="text">
      <style:text-properties style:font-name="Times New Roman" fo:font-weight="bold" style:font-weight-asian="bold"/>
    </style:style>
    <style:style style:name="P319" style:parent-style-name="Standard" style:family="paragraph">
      <style:paragraph-properties fo:text-align="justify" fo:text-indent="0.4916in"/>
    </style:style>
    <style:style style:name="P320" style:parent-style-name="Normal" style:family="paragraph">
      <style:paragraph-properties fo:text-align="justify" fo:margin-bottom="0.1041in" fo:text-indent="0.25in"/>
    </style:style>
    <style:style style:name="T321" style:parent-style-name="Шрифтнаабзацапоподразбиране" style:family="text">
      <style:text-properties style:font-name="Times New Roman"/>
    </style:style>
    <style:style style:name="T322" style:parent-style-name="Шрифтнаабзацапоподразбиране" style:family="text">
      <style:text-properties style:font-name="Times New Roman"/>
    </style:style>
    <style:style style:name="T323" style:parent-style-name="Шрифтнаабзацапоподразбиране" style:family="text">
      <style:text-properties style:font-name="Times New Roman"/>
    </style:style>
    <style:style style:name="T324" style:parent-style-name="Шрифтнаабзацапоподразбиране" style:family="text">
      <style:text-properties style:font-name="Times New Roman" fo:font-weight="bold" style:font-weight-asian="bold"/>
    </style:style>
    <style:style style:name="T325" style:parent-style-name="Шрифтнаабзацапоподразбиране" style:family="text">
      <style:text-properties style:font-name="Times New Roman" fo:font-weight="bold" style:font-weight-asian="bold"/>
    </style:style>
    <style:style style:name="T326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P327" style:parent-style-name="Normal" style:family="paragraph">
      <style:paragraph-properties fo:text-align="justify" style:vertical-align="auto" fo:margin-bottom="0.1041in" fo:text-indent="0.4916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328" style:parent-style-name="Normal" style:family="paragraph">
      <style:paragraph-properties fo:text-align="justify" style:vertical-align="auto" fo:margin-bottom="0.1041in" fo:text-indent="0.4916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329" style:parent-style-name="Normal" style:family="paragraph">
      <style:paragraph-properties fo:text-align="center" style:vertical-align="auto" fo:margin-bottom="0.1041in" fo:text-indent="0.4916in"/>
      <style:text-properties style:font-name="Times New Roman" style:font-name-asian="Times New Roman" style:font-name-complex="Times New Roman" fo:font-weight="bold" style:font-weight-asian="bold" style:letter-kerning="false" style:language-asian="bg" style:country-asian="BG" style:language-complex="ar" style:country-complex="SA"/>
    </style:style>
    <style:style style:name="P330" style:parent-style-name="Normal" style:family="paragraph">
      <style:paragraph-properties fo:text-align="justify" style:vertical-align="auto" fo:margin-bottom="0.1041in" fo:text-indent="0.4916in"/>
    </style:style>
    <style:style style:name="T331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32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33" style:parent-style-name="Normal" style:family="paragraph">
      <style:paragraph-properties fo:text-align="center" style:vertical-align="auto" fo:margin-bottom="0.1111in" fo:line-height="106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334" style:parent-style-name="Normal" style:list-style-name="LFO14" style:family="paragraph">
      <style:paragraph-properties fo:text-align="justify" style:vertical-align="auto" fo:margin-bottom="0.1111in" fo:line-height="106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35" style:parent-style-name="Normal" style:list-style-name="LFO14" style:family="paragraph">
      <style:paragraph-properties fo:text-align="justify" style:vertical-align="auto" fo:margin-bottom="0.1111in" fo:line-height="106%"/>
    </style:style>
    <style:style style:name="T336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37" style:parent-style-name="Normal" style:family="paragraph">
      <style:paragraph-properties fo:text-align="justify" style:vertical-align="auto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38" style:parent-style-name="Normal" style:family="paragraph">
      <style:paragraph-properties fo:text-align="justify" style:vertical-align="auto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39" style:parent-style-name="Normal" style:family="paragraph">
      <style:paragraph-properties fo:text-align="justify" style:vertical-align="auto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40" style:parent-style-name="Normal" style:family="paragraph">
      <style:paragraph-properties fo:text-align="justify" style:vertical-align="auto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41" style:parent-style-name="Normal" style:family="paragraph">
      <style:paragraph-properties fo:text-align="justify" style:vertical-align="auto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42" style:parent-style-name="Normal" style:family="paragraph">
      <style:paragraph-properties fo:text-align="justify" style:vertical-align="auto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43" style:parent-style-name="Normal" style:family="paragraph">
      <style:paragraph-properties fo:text-align="justify" style:vertical-align="auto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44" style:parent-style-name="Standard" style:family="paragraph">
      <style:paragraph-properties fo:text-align="justify" fo:text-indent="0.4923in"/>
      <style:text-properties style:font-name="Times New Roman"/>
    </style:style>
    <style:style style:name="P345" style:parent-style-name="Standard" style:family="paragraph">
      <style:paragraph-properties fo:text-align="justify" fo:text-indent="0.4916in"/>
      <style:text-properties style:font-name="Times New Roman"/>
    </style:style>
    <style:style style:name="P346" style:parent-style-name="Standard" style:family="paragraph">
      <style:paragraph-properties fo:text-align="justify" fo:text-indent="0.4923in"/>
    </style:style>
    <style:style style:name="T347" style:parent-style-name="Шрифтнаабзацапоподразбиране" style:family="text">
      <style:text-properties style:font-name="Times New Roman"/>
    </style:style>
    <style:style style:name="T348" style:parent-style-name="Шрифтнаабзацапоподразбиране" style:family="text">
      <style:text-properties style:font-name="Times New Roman" fo:language="en" fo:country="GB"/>
    </style:style>
    <style:style style:name="T349" style:parent-style-name="Шрифтнаабзацапоподразбиране" style:family="text">
      <style:text-properties style:font-name="Times New Roman"/>
    </style:style>
    <style:style style:name="T350" style:parent-style-name="Шрифтнаабзацапоподразбиране" style:family="text">
      <style:text-properties style:font-name="Times New Roman" fo:font-weight="bold" style:font-weight-asian="bold"/>
    </style:style>
    <style:style style:name="T351" style:parent-style-name="Шрифтнаабзацапоподразбиране" style:family="text">
      <style:text-properties style:font-name="Times New Roman"/>
    </style:style>
    <style:style style:name="T352" style:parent-style-name="Шрифтнаабзацапоподразбиране" style:family="text">
      <style:text-properties style:font-name="Times New Roman" fo:font-weight="bold" style:font-weight-asian="bold"/>
    </style:style>
    <style:style style:name="T353" style:parent-style-name="Шрифтнаабзацапоподразбиране" style:family="text">
      <style:text-properties style:font-name="Times New Roman" fo:font-weight="bold" style:font-weight-asian="bold" fo:language="en" fo:country="GB"/>
    </style:style>
    <style:style style:name="T354" style:parent-style-name="Шрифтнаабзацапоподразбиране" style:family="text">
      <style:text-properties style:font-name="Times New Roman"/>
    </style:style>
    <style:style style:name="T355" style:parent-style-name="DefaultParagraphFont" style:family="text">
      <style:text-properties style:font-name="Times New Roman"/>
    </style:style>
    <style:style style:name="T356" style:parent-style-name="Шрифтнаабзацапоподразбиране" style:family="text">
      <style:text-properties style:font-name="Times New Roman"/>
    </style:style>
    <style:style style:name="T357" style:parent-style-name="Шрифтнаабзацапоподразбиране" style:family="text">
      <style:text-properties style:font-name="Times New Roman" fo:font-weight="bold" style:font-weight-asian="bold"/>
    </style:style>
    <style:style style:name="T358" style:parent-style-name="Шрифтнаабзацапоподразбиране" style:family="text">
      <style:text-properties style:font-name="Times New Roman"/>
    </style:style>
    <style:style style:name="P359" style:parent-style-name="Standard" style:family="paragraph">
      <style:paragraph-properties fo:text-align="justify" fo:text-indent="0.4916in"/>
      <style:text-properties style:font-name="Times New Roman"/>
    </style:style>
    <style:style style:name="P360" style:parent-style-name="Standard" style:family="paragraph">
      <style:paragraph-properties fo:text-align="justify" fo:text-indent="0.4916in"/>
    </style:style>
    <style:style style:name="T361" style:parent-style-name="Шрифтнаабзацапоподразбиране" style:family="text">
      <style:text-properties style:font-name="Times New Roman" fo:font-weight="bold" style:font-weight-asian="bold"/>
    </style:style>
    <style:style style:name="P362" style:parent-style-name="Standard" style:family="paragraph">
      <style:paragraph-properties fo:text-align="justify" fo:text-indent="0.4916in"/>
    </style:style>
    <style:style style:name="P363" style:parent-style-name="Normal" style:family="paragraph">
      <style:paragraph-properties fo:text-align="justify" fo:margin-bottom="0.1041in" fo:text-indent="0.25in"/>
    </style:style>
    <style:style style:name="T364" style:parent-style-name="Шрифтнаабзацапоподразбиране" style:family="text">
      <style:text-properties style:font-name="Times New Roman"/>
    </style:style>
    <style:style style:name="T365" style:parent-style-name="Шрифтнаабзацапоподразбиране" style:family="text">
      <style:text-properties style:font-name="Times New Roman"/>
    </style:style>
    <style:style style:name="T366" style:parent-style-name="Шрифтнаабзацапоподразбиране" style:family="text">
      <style:text-properties style:font-name="Times New Roman"/>
    </style:style>
    <style:style style:name="T367" style:parent-style-name="Шрифтнаабзацапоподразбиране" style:family="text">
      <style:text-properties style:font-name="Times New Roman" fo:font-weight="bold" style:font-weight-asian="bold"/>
    </style:style>
    <style:style style:name="T368" style:parent-style-name="Шрифтнаабзацапоподразбиране" style:family="text">
      <style:text-properties style:font-name="Times New Roman" fo:font-weight="bold" style:font-weight-asian="bold"/>
    </style:style>
    <style:style style:name="T369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370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371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P372" style:parent-style-name="Normal" style:family="paragraph">
      <style:paragraph-properties fo:text-align="justify" style:vertical-align="auto" fo:text-indent="0.4923in"/>
    </style:style>
    <style:style style:name="T373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374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75" style:parent-style-name="Normal" style:family="paragraph">
      <style:paragraph-properties fo:text-align="justify" style:vertical-align="auto" fo:margin-bottom="0.1041in" fo:text-indent="0.4916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376" style:parent-style-name="Normal" style:family="paragraph">
      <style:paragraph-properties fo:text-align="justify" style:vertical-align="auto" fo:margin-bottom="0.1041in" fo:text-indent="0.4916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377" style:parent-style-name="Normal" style:family="paragraph">
      <style:paragraph-properties fo:text-align="center" style:vertical-align="auto" fo:margin-bottom="0.1041in" fo:text-indent="0.4916in"/>
      <style:text-properties style:font-name="Times New Roman" style:font-name-asian="Times New Roman" style:font-name-complex="Times New Roman" fo:font-weight="bold" style:font-weight-asian="bold" style:letter-kerning="false" style:language-asian="bg" style:country-asian="BG" style:language-complex="ar" style:country-complex="SA"/>
    </style:style>
    <style:style style:name="P378" style:parent-style-name="Normal" style:family="paragraph">
      <style:paragraph-properties fo:text-align="justify" style:vertical-align="auto" fo:text-indent="0.4923in"/>
    </style:style>
    <style:style style:name="T379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80" style:parent-style-name="DefaultParagraphFont" style:family="text">
      <style:text-properties style:font-name="Times New Roman" style:font-name-asian="Calibri" style:font-name-complex="Times New Roman" style:letter-kerning="false" fo:language="en" fo:country="GB" style:language-asian="en" style:country-asian="US" style:language-complex="ar" style:country-complex="SA"/>
    </style:style>
    <style:style style:name="T381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82" style:parent-style-name="Standard" style:family="paragraph">
      <style:paragraph-properties fo:text-align="justify" fo:text-indent="0.4916in"/>
    </style:style>
    <style:style style:name="P383" style:parent-style-name="Standard" style:family="paragraph">
      <style:paragraph-properties fo:text-align="justify" fo:text-indent="0.4916in"/>
    </style:style>
    <style:style style:name="P384" style:parent-style-name="Normal" style:family="paragraph">
      <style:paragraph-properties fo:text-align="center" style:vertical-align="auto" fo:margin-bottom="0.1111in" fo:line-height="107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385" style:parent-style-name="Normal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86" style:parent-style-name="Normal" style:family="paragraph">
      <style:paragraph-properties fo:text-align="justify" style:vertical-align="auto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87" style:parent-style-name="Normal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88" style:parent-style-name="Normal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389" style:parent-style-name="Standard" style:family="paragraph">
      <style:paragraph-properties fo:text-align="justify" fo:text-indent="0.4923in"/>
      <style:text-properties style:font-name="Times New Roman"/>
    </style:style>
    <style:style style:name="P390" style:parent-style-name="Standard" style:family="paragraph">
      <style:paragraph-properties fo:text-align="justify" fo:text-indent="0.4916in"/>
      <style:text-properties style:font-name="Times New Roman"/>
    </style:style>
    <style:style style:name="P391" style:parent-style-name="Standard" style:family="paragraph">
      <style:paragraph-properties fo:text-align="justify" fo:text-indent="0.4923in"/>
    </style:style>
    <style:style style:name="T392" style:parent-style-name="Шрифтнаабзацапоподразбиране" style:family="text">
      <style:text-properties style:font-name="Times New Roman"/>
    </style:style>
    <style:style style:name="T393" style:parent-style-name="Шрифтнаабзацапоподразбиране" style:family="text">
      <style:text-properties style:font-name="Times New Roman" fo:language="en" fo:country="GB"/>
    </style:style>
    <style:style style:name="T394" style:parent-style-name="Шрифтнаабзацапоподразбиране" style:family="text">
      <style:text-properties style:font-name="Times New Roman"/>
    </style:style>
    <style:style style:name="T395" style:parent-style-name="Шрифтнаабзацапоподразбиране" style:family="text">
      <style:text-properties style:font-name="Times New Roman" fo:font-weight="bold" style:font-weight-asian="bold"/>
    </style:style>
    <style:style style:name="T396" style:parent-style-name="Шрифтнаабзацапоподразбиране" style:family="text">
      <style:text-properties style:font-name="Times New Roman"/>
    </style:style>
    <style:style style:name="T397" style:parent-style-name="Шрифтнаабзацапоподразбиране" style:family="text">
      <style:text-properties style:font-name="Times New Roman" fo:font-weight="bold" style:font-weight-asian="bold"/>
    </style:style>
    <style:style style:name="T398" style:parent-style-name="Шрифтнаабзацапоподразбиране" style:family="text">
      <style:text-properties style:font-name="Times New Roman" fo:font-weight="bold" style:font-weight-asian="bold" fo:language="en" fo:country="GB"/>
    </style:style>
    <style:style style:name="T399" style:parent-style-name="Шрифтнаабзацапоподразбиране" style:family="text">
      <style:text-properties style:font-name="Times New Roman"/>
    </style:style>
    <style:style style:name="T400" style:parent-style-name="DefaultParagraphFont" style:family="text">
      <style:text-properties style:font-name="Times New Roman"/>
    </style:style>
    <style:style style:name="T401" style:parent-style-name="Шрифтнаабзацапоподразбиране" style:family="text">
      <style:text-properties style:font-name="Times New Roman"/>
    </style:style>
    <style:style style:name="T402" style:parent-style-name="Шрифтнаабзацапоподразбиране" style:family="text">
      <style:text-properties style:font-name="Times New Roman" fo:font-weight="bold" style:font-weight-asian="bold"/>
    </style:style>
    <style:style style:name="T403" style:parent-style-name="Шрифтнаабзацапоподразбиране" style:family="text">
      <style:text-properties style:font-name="Times New Roman"/>
    </style:style>
    <style:style style:name="P404" style:parent-style-name="Standard" style:family="paragraph">
      <style:paragraph-properties fo:text-align="justify" fo:text-indent="0.4916in"/>
    </style:style>
    <style:style style:name="P405" style:parent-style-name="Standard" style:family="paragraph">
      <style:paragraph-properties fo:text-align="justify" fo:text-indent="0.4916in"/>
    </style:style>
    <style:style style:name="T406" style:parent-style-name="Шрифтнаабзацапоподразбиране" style:family="text">
      <style:text-properties style:font-name="Times New Roman" fo:font-weight="bold" style:font-weight-asian="bold"/>
    </style:style>
    <style:style style:name="P407" style:parent-style-name="Standard" style:family="paragraph">
      <style:paragraph-properties fo:text-align="justify" fo:text-indent="0.4916in"/>
    </style:style>
    <style:style style:name="P408" style:parent-style-name="Normal" style:family="paragraph">
      <style:paragraph-properties fo:text-align="justify" fo:margin-bottom="0.1041in" fo:text-indent="0.25in"/>
    </style:style>
    <style:style style:name="T409" style:parent-style-name="Шрифтнаабзацапоподразбиране" style:family="text">
      <style:text-properties style:font-name="Times New Roman"/>
    </style:style>
    <style:style style:name="T410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411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P412" style:parent-style-name="Standard" style:family="paragraph">
      <style:paragraph-properties fo:text-align="justify" fo:text-indent="0.4916in"/>
    </style:style>
    <style:style style:name="P413" style:parent-style-name="Normal" style:family="paragraph">
      <style:paragraph-properties fo:text-align="justify" style:vertical-align="auto" fo:text-indent="0.4923in"/>
    </style:style>
    <style:style style:name="T414" style:parent-style-name="DefaultParagraphFont" style:family="text"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415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16" style:parent-style-name="Standard" style:family="paragraph">
      <style:paragraph-properties fo:text-align="justify" fo:text-indent="0.4916in"/>
    </style:style>
    <style:style style:name="P417" style:parent-style-name="Normal" style:family="paragraph">
      <style:paragraph-properties fo:text-align="justify" style:vertical-align="auto" fo:margin-bottom="0.1041in" fo:text-indent="0.4916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418" style:parent-style-name="Normal" style:family="paragraph">
      <style:paragraph-properties fo:text-align="center" style:vertical-align="auto" fo:text-indent="0.4916in"/>
      <style:text-properties style:font-name="Times New Roman" style:font-name-asian="Times New Roman" style:font-name-complex="Times New Roman" fo:font-weight="bold" style:font-weight-asian="bold" style:letter-kerning="false" style:language-asian="bg" style:country-asian="BG" style:language-complex="ar" style:country-complex="SA"/>
    </style:style>
    <style:style style:name="P419" style:parent-style-name="Standard" style:family="paragraph">
      <style:paragraph-properties fo:text-align="justify" fo:text-indent="0.4916in"/>
    </style:style>
    <style:style style:name="P420" style:parent-style-name="Normal" style:family="paragraph">
      <style:paragraph-properties fo:text-align="justify" style:vertical-align="auto" fo:margin-top="0.1666in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21" style:parent-style-name="Normal" style:family="paragraph">
      <style:paragraph-properties fo:text-align="justify" style:vertical-align="auto" fo:text-indent="0.4916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422" style:parent-style-name="Normal" style:family="paragraph">
      <style:paragraph-properties fo:text-align="justify" style:vertical-align="auto" fo:margin-bottom="0.1041in" fo:text-indent="0.4916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423" style:parent-style-name="Normal" style:family="paragraph">
      <style:paragraph-properties fo:text-align="center" style:vertical-align="auto" fo:margin-bottom="0.1111in" fo:line-height="107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424" style:parent-style-name="Normal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25" style:parent-style-name="Normal" style:family="paragraph">
      <style:paragraph-properties fo:text-align="justify" style:vertical-align="auto" fo:text-indent="0.25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26" style:parent-style-name="Normal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27" style:parent-style-name="Normal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28" style:parent-style-name="Standard" style:family="paragraph">
      <style:paragraph-properties fo:text-align="justify" fo:text-indent="0.4923in"/>
      <style:text-properties style:font-name="Times New Roman"/>
    </style:style>
    <style:style style:name="P429" style:parent-style-name="Standard" style:family="paragraph">
      <style:paragraph-properties fo:text-align="justify" fo:text-indent="0.4916in"/>
      <style:text-properties style:font-name="Times New Roman"/>
    </style:style>
    <style:style style:name="P430" style:parent-style-name="Standard" style:family="paragraph">
      <style:paragraph-properties fo:text-align="justify" fo:text-indent="0.4923in"/>
    </style:style>
    <style:style style:name="T431" style:parent-style-name="Шрифтнаабзацапоподразбиране" style:family="text">
      <style:text-properties style:font-name="Times New Roman"/>
    </style:style>
    <style:style style:name="T432" style:parent-style-name="Шрифтнаабзацапоподразбиране" style:family="text">
      <style:text-properties style:font-name="Times New Roman" fo:language="en" fo:country="GB"/>
    </style:style>
    <style:style style:name="T433" style:parent-style-name="Шрифтнаабзацапоподразбиране" style:family="text">
      <style:text-properties style:font-name="Times New Roman"/>
    </style:style>
    <style:style style:name="T434" style:parent-style-name="Шрифтнаабзацапоподразбиране" style:family="text">
      <style:text-properties style:font-name="Times New Roman" fo:font-weight="bold" style:font-weight-asian="bold"/>
    </style:style>
    <style:style style:name="T435" style:parent-style-name="Шрифтнаабзацапоподразбиране" style:family="text">
      <style:text-properties style:font-name="Times New Roman"/>
    </style:style>
    <style:style style:name="T436" style:parent-style-name="Шрифтнаабзацапоподразбиране" style:family="text">
      <style:text-properties style:font-name="Times New Roman" fo:font-weight="bold" style:font-weight-asian="bold"/>
    </style:style>
    <style:style style:name="T437" style:parent-style-name="Шрифтнаабзацапоподразбиране" style:family="text">
      <style:text-properties style:font-name="Times New Roman" fo:font-weight="bold" style:font-weight-asian="bold" fo:language="en" fo:country="GB"/>
    </style:style>
    <style:style style:name="T438" style:parent-style-name="Шрифтнаабзацапоподразбиране" style:family="text">
      <style:text-properties style:font-name="Times New Roman"/>
    </style:style>
    <style:style style:name="T439" style:parent-style-name="DefaultParagraphFont" style:family="text">
      <style:text-properties style:font-name="Times New Roman"/>
    </style:style>
    <style:style style:name="T440" style:parent-style-name="Шрифтнаабзацапоподразбиране" style:family="text">
      <style:text-properties style:font-name="Times New Roman"/>
    </style:style>
    <style:style style:name="T441" style:parent-style-name="Шрифтнаабзацапоподразбиране" style:family="text">
      <style:text-properties style:font-name="Times New Roman" fo:font-weight="bold" style:font-weight-asian="bold"/>
    </style:style>
    <style:style style:name="T442" style:parent-style-name="Шрифтнаабзацапоподразбиране" style:family="text">
      <style:text-properties style:font-name="Times New Roman"/>
    </style:style>
    <style:style style:name="P443" style:parent-style-name="Standard" style:family="paragraph">
      <style:paragraph-properties fo:text-align="justify" fo:text-indent="0.4916in"/>
    </style:style>
    <style:style style:name="P444" style:parent-style-name="Standard" style:family="paragraph">
      <style:paragraph-properties fo:text-align="justify" fo:text-indent="0.4916in"/>
    </style:style>
    <style:style style:name="T445" style:parent-style-name="Шрифтнаабзацапоподразбиране" style:family="text">
      <style:text-properties style:font-name="Times New Roman" fo:font-weight="bold" style:font-weight-asian="bold"/>
    </style:style>
    <style:style style:name="P446" style:parent-style-name="Standard" style:family="paragraph">
      <style:paragraph-properties fo:text-align="justify" fo:text-indent="0.4916in"/>
    </style:style>
    <style:style style:name="P447" style:parent-style-name="Normal" style:family="paragraph">
      <style:paragraph-properties fo:text-align="justify" fo:margin-bottom="0.1041in" fo:text-indent="0.25in"/>
    </style:style>
    <style:style style:name="T448" style:parent-style-name="Шрифтнаабзацапоподразбиране" style:family="text">
      <style:text-properties style:font-name="Times New Roman"/>
    </style:style>
    <style:style style:name="T449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450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P451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52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53" style:parent-style-name="Normal" style:family="paragraph">
      <style:paragraph-properties fo:text-align="justify" style:vertical-align="auto" fo:margin-bottom="0.1041in" fo:text-indent="0.4916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454" style:parent-style-name="Normal" style:family="paragraph">
      <style:paragraph-properties fo:text-align="center" style:vertical-align="auto" fo:text-indent="0.4916in"/>
      <style:text-properties style:font-name="Times New Roman" style:font-name-asian="Times New Roman" style:font-name-complex="Times New Roman" fo:font-weight="bold" style:font-weight-asian="bold" style:letter-kerning="false" style:language-asian="bg" style:country-asian="BG" style:language-complex="ar" style:country-complex="SA"/>
    </style:style>
    <style:style style:name="P455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56" style:parent-style-name="Normal" style:family="paragraph">
      <style:paragraph-properties fo:text-align="justify" style:vertical-align="auto" fo:margin-top="0.1666in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57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58" style:parent-style-name="Normal" style:family="paragraph">
      <style:paragraph-properties fo:text-align="center" style:vertical-align="auto" fo:margin-bottom="0.1111in" fo:line-height="107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459" style:parent-style-name="Normal" style:list-style-name="LFO17" style:family="paragraph">
      <style:paragraph-properties style:vertical-align="auto" fo:margin-bottom="0.1111in" fo:line-height="107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60" style:parent-style-name="Normal" style:list-style-name="LFO17" style:family="paragraph">
      <style:paragraph-properties style:vertical-align="auto" fo:margin-bottom="0.1111in" fo:line-height="107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61" style:parent-style-name="Normal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62" style:parent-style-name="Normal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63" style:parent-style-name="Normal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64" style:parent-style-name="Standard" style:family="paragraph">
      <style:paragraph-properties fo:text-align="justify" fo:text-indent="0.4923in"/>
      <style:text-properties style:font-name="Times New Roman"/>
    </style:style>
    <style:style style:name="P465" style:parent-style-name="Standard" style:family="paragraph">
      <style:paragraph-properties fo:text-align="justify" fo:text-indent="0.4916in"/>
      <style:text-properties style:font-name="Times New Roman"/>
    </style:style>
    <style:style style:name="P466" style:parent-style-name="Standard" style:family="paragraph">
      <style:paragraph-properties fo:text-align="justify" fo:text-indent="0.4923in"/>
    </style:style>
    <style:style style:name="T467" style:parent-style-name="Шрифтнаабзацапоподразбиране" style:family="text">
      <style:text-properties style:font-name="Times New Roman"/>
    </style:style>
    <style:style style:name="T468" style:parent-style-name="Шрифтнаабзацапоподразбиране" style:family="text">
      <style:text-properties style:font-name="Times New Roman" fo:language="en" fo:country="GB"/>
    </style:style>
    <style:style style:name="T469" style:parent-style-name="Шрифтнаабзацапоподразбиране" style:family="text">
      <style:text-properties style:font-name="Times New Roman"/>
    </style:style>
    <style:style style:name="T470" style:parent-style-name="Шрифтнаабзацапоподразбиране" style:family="text">
      <style:text-properties style:font-name="Times New Roman" fo:font-weight="bold" style:font-weight-asian="bold"/>
    </style:style>
    <style:style style:name="T471" style:parent-style-name="Шрифтнаабзацапоподразбиране" style:family="text">
      <style:text-properties style:font-name="Times New Roman"/>
    </style:style>
    <style:style style:name="T472" style:parent-style-name="Шрифтнаабзацапоподразбиране" style:family="text">
      <style:text-properties style:font-name="Times New Roman" fo:font-weight="bold" style:font-weight-asian="bold"/>
    </style:style>
    <style:style style:name="T473" style:parent-style-name="Шрифтнаабзацапоподразбиране" style:family="text">
      <style:text-properties style:font-name="Times New Roman" fo:font-weight="bold" style:font-weight-asian="bold" fo:language="en" fo:country="GB"/>
    </style:style>
    <style:style style:name="T474" style:parent-style-name="Шрифтнаабзацапоподразбиране" style:family="text">
      <style:text-properties style:font-name="Times New Roman"/>
    </style:style>
    <style:style style:name="T475" style:parent-style-name="DefaultParagraphFont" style:family="text">
      <style:text-properties style:font-name="Times New Roman"/>
    </style:style>
    <style:style style:name="T476" style:parent-style-name="Шрифтнаабзацапоподразбиране" style:family="text">
      <style:text-properties style:font-name="Times New Roman"/>
    </style:style>
    <style:style style:name="T477" style:parent-style-name="Шрифтнаабзацапоподразбиране" style:family="text">
      <style:text-properties style:font-name="Times New Roman" fo:font-weight="bold" style:font-weight-asian="bold"/>
    </style:style>
    <style:style style:name="T478" style:parent-style-name="Шрифтнаабзацапоподразбиране" style:family="text">
      <style:text-properties style:font-name="Times New Roman"/>
    </style:style>
    <style:style style:name="P479" style:parent-style-name="Standard" style:family="paragraph">
      <style:paragraph-properties fo:text-align="justify" fo:text-indent="0.4916in"/>
    </style:style>
    <style:style style:name="P480" style:parent-style-name="Standard" style:family="paragraph">
      <style:paragraph-properties fo:text-align="justify" fo:text-indent="0.4916in"/>
    </style:style>
    <style:style style:name="T481" style:parent-style-name="Шрифтнаабзацапоподразбиране" style:family="text">
      <style:text-properties style:font-name="Times New Roman" fo:font-weight="bold" style:font-weight-asian="bold"/>
    </style:style>
    <style:style style:name="P482" style:parent-style-name="Standard" style:family="paragraph">
      <style:paragraph-properties fo:text-align="justify" fo:text-indent="0.4916in"/>
    </style:style>
    <style:style style:name="P483" style:parent-style-name="Normal" style:family="paragraph">
      <style:paragraph-properties fo:text-align="justify" fo:margin-bottom="0.1041in" fo:text-indent="0.25in"/>
    </style:style>
    <style:style style:name="T484" style:parent-style-name="Шрифтнаабзацапоподразбиране" style:family="text">
      <style:text-properties style:font-name="Times New Roman"/>
    </style:style>
    <style:style style:name="T485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486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487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T488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bg" style:country-asian="BG"/>
    </style:style>
    <style:style style:name="P489" style:parent-style-name="Standard" style:family="paragraph">
      <style:paragraph-properties fo:text-align="justify" fo:text-indent="0.4916in"/>
    </style:style>
    <style:style style:name="P490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91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92" style:parent-style-name="Normal" style:family="paragraph">
      <style:paragraph-properties fo:text-align="justify" style:vertical-align="auto" fo:margin-bottom="0.1041in" fo:text-indent="0.4916in"/>
      <style:text-properties style:font-name="Times New Roman" style:font-name-asian="Times New Roman" style:font-name-complex="Times New Roman" style:letter-kerning="false" style:language-asian="bg" style:country-asian="BG" style:language-complex="ar" style:country-complex="SA"/>
    </style:style>
    <style:style style:name="P493" style:parent-style-name="Normal" style:family="paragraph">
      <style:paragraph-properties fo:text-align="center" style:vertical-align="auto" fo:text-indent="0.4916in"/>
      <style:text-properties style:font-name="Times New Roman" style:font-name-asian="Times New Roman" style:font-name-complex="Times New Roman" fo:font-weight="bold" style:font-weight-asian="bold" style:letter-kerning="false" style:language-asian="bg" style:country-asian="BG" style:language-complex="ar" style:country-complex="SA"/>
    </style:style>
    <style:style style:name="P494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95" style:parent-style-name="Normal" style:family="paragraph">
      <style:paragraph-properties fo:text-align="justify" style:vertical-align="auto" fo:margin-top="0.1666in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96" style:parent-style-name="Normal" style:family="paragraph">
      <style:paragraph-properties fo:text-align="justify" style:vertical-align="auto" fo:text-indent="0.4923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97" style:parent-style-name="Normal" style:family="paragraph">
      <style:paragraph-properties fo:text-align="center" style:vertical-align="auto" fo:margin-bottom="0.1111in" fo:line-height="107%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498" style:parent-style-name="Normal" style:list-style-name="LFO18" style:family="paragraph">
      <style:paragraph-properties style:vertical-align="auto" fo:margin-bottom="0.1111in" fo:line-height="107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499" style:parent-style-name="Normal" style:list-style-name="LFO18" style:family="paragraph">
      <style:paragraph-properties style:vertical-align="auto" fo:margin-bottom="0.1111in" fo:line-height="107%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00" style:parent-style-name="Normal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01" style:parent-style-name="Normal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02" style:parent-style-name="Normal" style:family="paragraph">
      <style:paragraph-properties fo:text-align="justify" style:vertical-align="auto" fo:margin-bottom="0.1111in" fo:line-height="107%" fo:text-indent="0.4916in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503" style:parent-style-name="Normal" style:family="paragraph">
      <style:paragraph-properties fo:text-align="justify" style:vertical-align="auto" fo:line-height="107%" fo:text-indent="0.4923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504" style:parent-style-name="Standard" style:family="paragraph">
      <style:paragraph-properties fo:text-align="justify" fo:text-indent="0.4923in"/>
      <style:text-properties style:font-name="Times New Roman"/>
    </style:style>
    <style:style style:name="P505" style:parent-style-name="Standard" style:family="paragraph">
      <style:paragraph-properties fo:text-align="justify" fo:text-indent="0.4916in"/>
      <style:text-properties style:font-name="Times New Roman"/>
    </style:style>
    <style:style style:name="P506" style:parent-style-name="Standard" style:family="paragraph">
      <style:paragraph-properties fo:text-align="justify" fo:text-indent="0.4923in"/>
    </style:style>
    <style:style style:name="T507" style:parent-style-name="Шрифтнаабзацапоподразбиране" style:family="text">
      <style:text-properties style:font-name="Times New Roman"/>
    </style:style>
    <style:style style:name="T508" style:parent-style-name="Шрифтнаабзацапоподразбиране" style:family="text">
      <style:text-properties style:font-name="Times New Roman" fo:language="en" fo:country="GB"/>
    </style:style>
    <style:style style:name="T509" style:parent-style-name="Шрифтнаабзацапоподразбиране" style:family="text">
      <style:text-properties style:font-name="Times New Roman"/>
    </style:style>
    <style:style style:name="T510" style:parent-style-name="Шрифтнаабзацапоподразбиране" style:family="text">
      <style:text-properties style:font-name="Times New Roman" fo:font-weight="bold" style:font-weight-asian="bold"/>
    </style:style>
    <style:style style:name="T511" style:parent-style-name="Шрифтнаабзацапоподразбиране" style:family="text">
      <style:text-properties style:font-name="Times New Roman"/>
    </style:style>
    <style:style style:name="T512" style:parent-style-name="Шрифтнаабзацапоподразбиране" style:family="text">
      <style:text-properties style:font-name="Times New Roman" fo:font-weight="bold" style:font-weight-asian="bold"/>
    </style:style>
    <style:style style:name="T513" style:parent-style-name="Шрифтнаабзацапоподразбиране" style:family="text">
      <style:text-properties style:font-name="Times New Roman" fo:font-weight="bold" style:font-weight-asian="bold" fo:language="en" fo:country="GB"/>
    </style:style>
    <style:style style:name="T514" style:parent-style-name="Шрифтнаабзацапоподразбиране" style:family="text">
      <style:text-properties style:font-name="Times New Roman"/>
    </style:style>
    <style:style style:name="T515" style:parent-style-name="DefaultParagraphFont" style:family="text">
      <style:text-properties style:font-name="Times New Roman"/>
    </style:style>
    <style:style style:name="T516" style:parent-style-name="Шрифтнаабзацапоподразбиране" style:family="text">
      <style:text-properties style:font-name="Times New Roman"/>
    </style:style>
    <style:style style:name="T517" style:parent-style-name="Шрифтнаабзацапоподразбиране" style:family="text">
      <style:text-properties style:font-name="Times New Roman" fo:font-weight="bold" style:font-weight-asian="bold"/>
    </style:style>
    <style:style style:name="T518" style:parent-style-name="Шрифтнаабзацапоподразбиране" style:family="text">
      <style:text-properties style:font-name="Times New Roman"/>
    </style:style>
    <style:style style:name="P519" style:parent-style-name="Standard" style:family="paragraph">
      <style:paragraph-properties fo:text-align="justify" fo:text-indent="0.4916in"/>
    </style:style>
    <style:style style:name="P520" style:parent-style-name="Standard" style:family="paragraph">
      <style:paragraph-properties fo:text-align="justify" fo:text-indent="0.4916in"/>
    </style:style>
    <style:style style:name="T521" style:parent-style-name="Шрифтнаабзацапоподразбиране" style:family="text">
      <style:text-properties style:font-name="Times New Roman" fo:font-weight="bold" style:font-weight-asian="bold"/>
    </style:style>
    <style:style style:name="P522" style:parent-style-name="Standard" style:family="paragraph">
      <style:paragraph-properties fo:text-align="justify" fo:text-indent="0.4916in"/>
    </style:style>
    <style:style style:name="P523" style:parent-style-name="Normal" style:family="paragraph">
      <style:paragraph-properties fo:text-align="justify" style:vertical-align="auto" fo:text-indent="0.25in"/>
    </style:style>
    <style:style style:name="T524" style:parent-style-name="Шрифтнаабзацапоподразбиране" style:family="text">
      <style:text-properties style:font-name="Times New Roman"/>
    </style:style>
    <style:style style:name="P525" style:parent-style-name="Normal" style:family="paragraph">
      <style:paragraph-properties fo:text-align="justify" style:vertical-align="auto" fo:text-indent="0.25in"/>
    </style:style>
    <style:style style:name="P526" style:parent-style-name="Normal" style:family="paragraph">
      <style:paragraph-properties fo:text-align="justify" style:vertical-align="auto" fo:text-indent="0.25in"/>
    </style:style>
    <style:style style:name="T527" style:parent-style-name="Шрифтнаабзацапоподразбиране" style:family="text">
      <style:text-properties style:font-name="Times New Roman"/>
    </style:style>
    <style:style style:name="P528" style:parent-style-name="Standard" style:family="paragraph">
      <style:text-properties style:font-name="Times New Roman"/>
    </style:style>
    <style:style style:name="P529" style:parent-style-name="Standard" style:family="paragraph">
      <style:text-properties style:font-name="Times New Roman" fo:font-weight="bold" style:font-weight-asian="bold"/>
    </style:style>
    <style:style style:name="P530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31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32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33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34" style:parent-style-name="Нормален" style:family="paragraph">
      <style:paragraph-properties fo:text-align="justify" style:vertical-align="auto" fo:margin-bottom="0.1111in" fo:text-indent="0.4916in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35" style:parent-style-name="Standard" style:family="paragraph">
      <style:text-properties style:font-name="Times New Roman"/>
    </style:style>
  </office:automatic-styles>
  <office:body>
    <office:text text:use-soft-page-breaks="true">
      <text:p text:style-name="P1">ОБЩИНСКА ИЗБИРАТЕЛНА КОМИСИЯ, ОБЩИНА РИЛА</text:p>
      <text:p text:style-name="P2"/>
      <text:p text:style-name="P3"/>
      <text:p text:style-name="P4">П Р О Т О К О Л № 10</text:p>
      <text:p text:style-name="P5"><text:s/></text:p>
      <text:p text:style-name="P6">Днес: 30.09. 2019 г. в Заседателната зала, находяща се в административната сграда на Общинска администрация, гр. Рила,<text:s/>пл. „Възраждане“ № 1, се проведе заседание на ОИК, Община Рила, назначена с Решение № 756 – МИ от 26.08.2019г., изменено с Решение № 1004 – МИ от 09.09.2019г. на ЦИК.</text:p>
      <text:p text:style-name="P7"/>
      <text:p text:style-name="P8"><text:span text:style-name="T9">На заседанието присъстваха 1</text:span><text:span text:style-name="T10">1</text:span><text:span text:style-name="T11"><text:s/>броя членове: Елена Бозовайска, Васил Атанасов, Лилия Орт</text:span><text:span text:style-name="T12">акчийска, Добрина <text:s/>Божкова – Лопар, Елена Панчева, Людмила Ингилизова, Станислава Димитрова -Сърбинска, Борянка<text:s/></text:span><text:span text:style-name="T13">Гиргинова, Димитър Александров,</text:span><text:span text:style-name="T14"><text:s/></text:span><text:span text:style-name="T15">Светла Христова и</text:span><text:span text:style-name="T16"><text:s/>Мария Сотирова</text:span><text:span text:style-name="T17">.</text:span><text:span text:style-name="T18"><text:s/>Отсъстват Христофор Христов и Сребрина Станковска.</text:span></text:p>
      <text:p text:style-name="P19"/>
      <text:p text:style-name="P20">Заседанието бе открито в 13,00 ч. и председателствано от Госпожа Елена Бозовайска.</text:p>
      <text:p text:style-name="P21"/>
      <text:p text:style-name="P22">Добър ден, колеги! <text:s/>Налице е кворум за провеждане на заседанието, поради което откривам заседанието на Общинската избирателна комисия за днес.</text:p>
      <text:p text:style-name="P23"/>
      <text:p text:style-name="P24">Предлагам днешното заседание на комисията да протече при предварително обявения</text:p>
      <text:p text:style-name="P25"><text:s/></text:p>
      <text:p text:style-name="P26">Д <text:s/>н <text:s/>е <text:s/>в <text:s/>е <text:s/>н <text:s text:c="3"/>р <text:s/>е <text:s/>д:</text:p>
      <text:p text:style-name="P27"/>
      <text:list text:style-name="LFO1" text:continue-numbering="true">
        <text:list-item>
          <text:p text:style-name="P28">Назначаване на секционни избирателни комисии на територията на община Рила и утвърждаване списъците на резервните членове в изборите за общински съветници и кмет на Община Рила на 27. 10. 2019г.</text:p>
        </text:list-item>
        <text:list-item>
          <text:p text:style-name="P29"><text:span text:style-name="T30">Определяне на<text:s/></text:span><text:span text:style-name="T31">Втора избирателна секция - № 103800002 за гласуване на избиратели с увредeно зрение или със затруднения в придвижването в изборите за общински съветници и за кметове на 27 октомври 2019 г.</text:span></text:p>
        </text:list-item>
        <text:list-item>
          <text:p text:style-name="P32"><text:span text:style-name="T33">Определяне броя и състав на ПСИК на територията на община Рила в из</text:span><text:span text:style-name="T34">борите за общински съветници и кмет на Община Рила на 27 октомври 2019г.</text:span></text:p>
        </text:list-item>
        <text:list-item>
          <text:p text:style-name="P35">Поправка на техническа грешка, допусната в Решение № 19 от 16.09.2019г. на ОИК, Община Рила относно Регистрация на местна коалиция - Коалиция <text:s/>ДБГ(ВМРО-БНД, СДС, НФСБ, БДС „РАДИКАЛИ”, „НИКОЛА ПЕТКОВ”) за участие в изборите за общински съветници в община Рила на 27 октомври 2019 г.</text:p>
        </text:list-item>
        <text:list-item>
          <text:p text:style-name="P36">Поправка на техническа грешка, допусната в Решение № 32 от 28.09.2019г. на ОИК, Община Рила относно определяне и подреждане номерата на партиите, коалициите и местните коалиции в бюлетината за гласуване в изборите за общински съветници и за кмет на Община Рила на 27.10.2019г.</text:p>
        </text:list-item>
        <text:list-item>
          <text:p text:style-name="P37"><text:span text:style-name="T38">Одобряване на графичен файл с образец на бюлетината за<text:s/></text:span><text:span text:style-name="T39">кмет</text:span><text:span text:style-name="T40"><text:s/>на</text:span><text:span text:style-name="T41"><text:s/></text:span><text:span text:style-name="T42">община Рила и одобряване тиража на бюлетините за кмет на община Рила в изборите на 27.10.2019г.</text:span></text:p>
        </text:list-item>
        <text:list-item>
          <text:p text:style-name="P43"><text:span text:style-name="T44">Одобряване на графичен файл с образец на бюлетината за<text:s/></text:span><text:span text:style-name="T45">общински съветници в<text:s/></text:span><text:span text:style-name="T46">община Рила и одобряване тиража на бюлетините за<text:s/></text:span><text:span text:style-name="T47">общински съветници в<text:s/></text:span><text:span text:style-name="T48">община Рила в изборите на 27.10.2019г.</text:span></text:p>
        </text:list-item>
      </text:list>
      <text:p text:style-name="P49"/>
      <text:p text:style-name="P50">Колеги, имате ли други предложения за включване в дневния ред? Ако няма, моля, процедура по гласуването му.<text:s/></text:p>
      <text:p text:style-name="P51"/>
      <text:p text:style-name="P52"><text:span text:style-name="T53">Гласували 1</text:span><text:span text:style-name="T54">1</text:span><text:span text:style-name="T55"><text:s/>членове на ОИК:<text:s/></text:span><text:span text:style-name="T56">„за“</text:span><text:span text:style-name="T57"><text:s/>–<text:s/></text:span><text:span text:style-name="T58">1</text:span><text:span text:style-name="T59">1</text:span><text:span text:style-name="T60"><text:s/>(Елена Бозовайска, Васил Атанасов</text:span><text:span text:style-name="T61">, Лилия Ортакчийска, Добрина <text:s/>Божкова – Лопар, Елена Панчева, Людмила Ингилизова, Станислава Димитрова -Сърбинска, Борянка Гиргинова,<text:s/></text:span><text:span text:style-name="T62">Димитър Александров,<text:s/></text:span><text:span text:style-name="T63">Светла Христова, Мария Сотирова</text:span><text:span text:style-name="T64">); <text:s/></text:span><text:span text:style-name="T65">против – <text:s text:c="2"/>няма</text:span><text:span text:style-name="T66">.<text:s/></text:span></text:p>
      <text:p text:style-name="P67"/>
      <text:p text:style-name="P68"><text:span text:style-name="T69">Прие с</text:span><text:span text:style-name="T70">е следния<text:s/></text:span><text:span text:style-name="T71">Дневен ред:</text:span><text:span text:style-name="T72"><text:s/></text:span></text:p>
      <text:p text:style-name="P73"/>
      <text:list text:style-name="LFO16" text:continue-numbering="true">
        <text:list-item>
          <text:p text:style-name="P74">Назначаване на секционни избирателни комисии на територията на община Рила и утвърждаване списъците на резервните членове в изборите за общински съветници и кмет на Община Рила на 27. 10. 2019г.</text:p>
        </text:list-item>
        <text:list-item>
          <text:p text:style-name="P75"><text:span text:style-name="T76">Определяне на Втора избирателна секция - № 103800002 за гласуване на избиратели с увредeно зрение или със затруднения в придвижването в изборите за общински съветници и за кметове на 27 октомври 2019 г.</text:span></text:p>
        </text:list-item>
        <text:list-item>
          <text:p text:style-name="P77"><text:span text:style-name="T78">Определяне броя и състав на ПСИК на територията на община Рила в изборите за общински съветници и кмет на Община Рила на 27 октомври 2019г.</text:span></text:p>
        </text:list-item>
        <text:list-item>
          <text:p text:style-name="P79">Поправка на техническа грешка, допусната в Решение № 19 от 16.09.2019г. на ОИК, Община Рила относно Регистрация на местна коалиция - Коалиция <text:s/>ДБГ(ВМРО-БНД, СДС, НФСБ, БДС „РАДИКАЛИ”, „НИКОЛА ПЕТКОВ”) за участие в изборите за общински съветници в община Рила на 27 октомври 2019 г.</text:p>
        </text:list-item>
        <text:list-item>
          <text:p text:style-name="P80">Поправка на техническа грешка, допусната в Решение № 32 от 28.09.2019г. на ОИК, Община Рила относно определяне и подреждане номерата на партиите, коалициите и местните коалиции в бюлетината за гласуване в изборите за общински съветници и за кмет на Община Рила на 27.10.2019г.</text:p>
        </text:list-item>
        <text:list-item>
          <text:p text:style-name="P81"><text:span text:style-name="T82">Одобряване на графичен файл с образец на бюлетината за<text:s/></text:span><text:span text:style-name="T83">кмет</text:span><text:span text:style-name="T84"><text:s/>на</text:span><text:span text:style-name="T85"><text:s/></text:span><text:span text:style-name="T86">община Рила и одобряване тиража на бюлетините за кмет на община Рила в изборите на 27.10.2019г.</text:span></text:p>
        </text:list-item>
        <text:list-item>
          <text:p text:style-name="P87"><text:span text:style-name="T88">Одобряване на графичен файл с образец на бюлетината за<text:s/></text:span><text:span text:style-name="T89">общински съветници в<text:s/></text:span><text:span text:style-name="T90">община Рила и одобряване тиража на бюлетините за<text:s/></text:span><text:span text:style-name="T91">общински съветници в<text:s/></text:span><text:span text:style-name="T92">община Рила в изборите на 27.10.2019г.</text:span></text:p>
        </text:list-item>
      </text:list>
      <text:p text:style-name="P93"><text:span text:style-name="T94">Госпожа Елена Бозовайска: Колеги, преминаваме към точка първа от дневния ред:<text:s/></text:span><text:span text:style-name="T95">1<text:s/></text:span><text:span text:style-name="T96">Назначаване на секционни избирателни комисии на територията на община Рила и утвърждаване списъците на резервните член</text:span><text:span text:style-name="T97">ове в изборите за общински съветници и кмет на Община Рила на 27. 10. 2019г.</text:span></text:p>
      <text:p text:style-name="P98"/>
      <text:p text:style-name="P99">Постъпило е писмо <text:s/>от Заместник - <text:s/>кмета на община Рила, с изходящ №ОС-0104000065 от 25.09.2019год., входирано под №21/25.09.2019год. във входящия регистър на ОИК Община Рила, относно назначаване на СИК в Община Рила за произвеждане на изборите за общински съветници и за кметове на 27 октомври 2019год. С писмото е представено Предложение от Кмета на Община Рила, за състав и ръководство на секционните избирателни комисии на територията на Община Рила, което съдържа имената на предложените лица, ЕГН, длъжност в комисията, образование, специалност и партията/коалицията, която ги предлага. Предложението съдържа и Списък на резервните членове на СИК, съдържащ имената на предложените лица, ЕГН, длъжност в комисията, образование, специалност и партията/коалицията, която ги предлага.</text:p>
      <text:p text:style-name="P100">Към предложеното са представени всички изискуеми се документи, съгласно изискванията на чл. 91, ал. 8, във връзка с ал. 4 и ал. 5 от Изборния кодекс.<text:s/>Консултациите са проведени при спазване на изискванията на чл. 92 от ИК. В консултациите са участвали представители на парламентарно представените партии и коалиции и на коалицията, която има членове в Европейския парламент, съгласно Решение № 1029-МИ/10.09.2019г. на ЦИК. Налице е постигнато съгласие между участниците в консултациите по отношение състава и ръководствата на СИК на територията на Община Рила. Протоколът от проведените консултации от 18.09.2019г. е подписан без особени мнения и възражения.</text:p>
      <text:p text:style-name="P101">Допълнително в Общинската избирателна комисия е постъпило предложение от Васил Атанасов, в качеството му на упълномощен представител на КП „Обединени патриоти“ за промяна в състава на СИК № 103800001 в Община Рила, входирано под № 36/30.09.2019г. във Входящия<text:s/>регистър на ОИК, Община Рила. Заявено е искане за замяна на Десислава Илиева Котева на длъжност заместник – председател на СИК № 103800001 с Никола Иванов Туповичарски. Към предложението са приложени следните документи:<text:s/></text:p>
      <text:list text:style-name="LFO3" text:continue-numbering="true">
        <text:list-item>
          <text:p text:style-name="P102">Заявление от Десислава Илиева Котева за отказ да бъзе назначена като заместник – председател на СИК № 103800001;</text:p>
        </text:list-item>
        <text:list-item>
          <text:p text:style-name="P103">Заявление от Никола Иванов Туповичарски, с което изразява съгласие да бъде назначен като заместник – председател на СИК № 103800001.</text:p>
        </text:list-item>
      </text:list>
      <text:p text:style-name="P104"/>
      <text:p text:style-name="P105"/>
      <text:p text:style-name="P106">Предвид изложеното предлагам следното</text:p>
      <text:p text:style-name="P107"/>
      <text:p text:style-name="P108">ПРОЕКТО – РЕШЕНИЕ:</text:p>
      <text:p text:style-name="P109"/>
      <text:p text:style-name="P110"><text:span text:style-name="T111">На основание чл. 87, ал. 1, т. 5, чл. 89, ал. 1, чл. 91, ал. 11 от ИК, в изпълнение на Решение № 1029-МИ/10.09.2019г. на ЦИК и във връзка на Решение № 11/13.09.2019г. и <text:s/>Решение № 6/09.09.2019г. на ОИК, Община Рила, Общинската избирателна<text:s/></text:span><text:span text:style-name="T112">комисия, Община Рила</text:span></text:p>
      <text:p text:style-name="P113"/>
      <text:p text:style-name="P114">РЕШИ:</text:p>
      <text:list text:style-name="LFO4" text:continue-numbering="true">
        <text:list-item>
          <text:p text:style-name="P115">Назначава <text:s/>секционни избирателни комисии на територията на община Рила в изборите за общински съветници и за кмет на Община Рила на 27.10.2019г., както следва:<text:s/></text:p>
        </text:list-item>
      </text:list>
      <text:list text:style-name="LFO5" text:continue-numbering="true">
        <text:list-item>
          <text:p text:style-name="P116">Първа избирателна секция - № 103800001, в състав от 7 членове,<text:s/>както следва:</text:p>
        </text:list-item>
      </text:list>
      <text:p text:style-name="P117"><text:span text:style-name="T118">Председател:</text:span><text:span text:style-name="T119"><text:s/>Марияна Христова Николова;</text:span></text:p>
      <text:p text:style-name="P120"><text:span text:style-name="T121">Заместник – председател:</text:span><text:span text:style-name="T122"><text:s text:c="3"/>Никола Иванов Туповичарски;</text:span></text:p>
      <text:p text:style-name="P123"><text:span text:style-name="T124">Секретар:</text:span><text:span text:style-name="T125"><text:s text:c="3"/>Малина Димитрова Симеонова;</text:span></text:p>
      <text:p text:style-name="P126">Членове:</text:p>
      <text:list text:style-name="LFO6" text:continue-numbering="true">
        <text:list-item>
          <text:p text:style-name="P127">Стефана Георгиева Гешева;</text:p>
        </text:list-item>
        <text:list-item>
          <text:p text:style-name="P128">Димитър Костадинов Фърков;</text:p>
        </text:list-item>
        <text:list-item>
          <text:p text:style-name="P129">Василка Велинова Папукчийска;</text:p>
        </text:list-item>
        <text:list-item>
          <text:p text:style-name="P130">Гергана<text:s/>Димитрова Иванова.</text:p>
        </text:list-item>
      </text:list>
      <text:list text:style-name="LFO5" text:continue-numbering="true">
        <text:list-item>
          <text:p text:style-name="P131">Втора избирателна секция - № 103800002 в състав от 9 членове, както следва:</text:p>
        </text:list-item>
      </text:list>
      <text:p text:style-name="P132"><text:span text:style-name="T133">Председател:</text:span><text:span text:style-name="T134"><text:s/>Илиана Любомирова Бачева;</text:span></text:p>
      <text:p text:style-name="P135"><text:span text:style-name="T136">Заместник – председател:</text:span><text:span text:style-name="T137"><text:s/>Фиданка Георгиева Котева;</text:span></text:p>
      <text:p text:style-name="P138"><text:span text:style-name="T139">Секретар:</text:span><text:span text:style-name="T140"><text:s/>Ваня Николова Николова;</text:span></text:p>
      <text:p text:style-name="P141"><text:span text:style-name="T142">Членове:</text:span></text:p>
      <text:list text:style-name="LFO7" text:continue-numbering="true">
        <text:list-item>
          <text:p text:style-name="P143">Елена Панайотова Котева;</text:p>
        </text:list-item>
        <text:list-item>
          <text:p text:style-name="P144">Мария Любомирова Петрова;<text:s/></text:p>
        </text:list-item>
        <text:list-item>
          <text:p text:style-name="P145">Венетка Михайлова Станчова;</text:p>
        </text:list-item>
        <text:list-item>
          <text:p text:style-name="P146">Иванка Златкова Звезданова;</text:p>
        </text:list-item>
        <text:list-item>
          <text:p text:style-name="P147">Лиляна Василева Йорданина;</text:p>
        </text:list-item>
        <text:list-item>
          <text:p text:style-name="P148">Надежда Кирилова Иванова</text:p>
        </text:list-item>
      </text:list>
      <text:list text:style-name="LFO5" text:continue-numbering="true">
        <text:list-item>
          <text:p text:style-name="P149">Трета избирателна секция - № 103800003 в състав от 9 членове, както следва:</text:p>
        </text:list-item>
      </text:list>
      <text:p text:style-name="P150"><text:span text:style-name="T151">Председател:</text:span><text:span text:style-name="T152"><text:s/>Генка Цветанова Иванова;</text:span></text:p>
      <text:p text:style-name="P153"><text:span text:style-name="T154">Заместник – председател:</text:span><text:span text:style-name="T155"><text:s/>Керанка Димитрова Лютова</text:span><text:span text:style-name="T156">;</text:span></text:p>
      <text:p text:style-name="P157"><text:span text:style-name="T158">Секретар:</text:span><text:span text:style-name="T159"><text:s/>Милка Иванова Папукчийска;</text:span></text:p>
      <text:p text:style-name="P160">Членове:</text:p>
      <text:list text:style-name="LFO8" text:continue-numbering="true">
        <text:list-item>
          <text:p text:style-name="P161">Елена Валентинова Булянска;</text:p>
        </text:list-item>
        <text:list-item>
          <text:p text:style-name="P162">Димитрина Йорданова Стоичкова – Христова;</text:p>
        </text:list-item>
        <text:list-item>
          <text:p text:style-name="P163">Райна Карамфилова Гълъбова;</text:p>
        </text:list-item>
        <text:list-item>
          <text:p text:style-name="P164">Ирена Димитрова Тодорова;</text:p>
        </text:list-item>
        <text:list-item>
          <text:p text:style-name="P165">Йорданка Ангелова Атанасова;</text:p>
        </text:list-item>
        <text:list-item>
          <text:p text:style-name="P166">Зорка<text:s/>Георгиева Тачова – Пенкова;</text:p>
        </text:list-item>
      </text:list>
      <text:list text:style-name="LFO5" text:continue-numbering="true">
        <text:list-item>
          <text:p text:style-name="P167">Четвърта избирателна секция - № 103800004 в състав от 7 членове, както следва:</text:p>
        </text:list-item>
      </text:list>
      <text:p text:style-name="P168"><text:span text:style-name="T169">Председател:</text:span><text:span text:style-name="T170"><text:s/>Зоя Василева Цветкова;</text:span></text:p>
      <text:p text:style-name="P171"><text:span text:style-name="T172">Заместник – председател</text:span><text:span text:style-name="T173">: Мария Симеонова Спиридонова</text:span><text:span text:style-name="T174">;</text:span></text:p>
      <text:p text:style-name="P175"><text:span text:style-name="T176">Секретар:</text:span><text:span text:style-name="T177"><text:s/>Агница Георгиева Костадинова;</text:span></text:p>
      <text:p text:style-name="P178">Членове:</text:p>
      <text:list text:style-name="LFO9" text:continue-numbering="true">
        <text:list-item>
          <text:p text:style-name="P179">Лъчезар<text:s/>Христов Христов;</text:p>
        </text:list-item>
        <text:list-item>
          <text:p text:style-name="P180">Вергиния Димитрова Руйчева;</text:p>
        </text:list-item>
        <text:list-item>
          <text:p text:style-name="P181">Карамфил Димитров Стефанов;</text:p>
        </text:list-item>
        <text:list-item>
          <text:p text:style-name="P182">Елена Герчова Кабзималска;</text:p>
        </text:list-item>
      </text:list>
      <text:list text:style-name="LFO5" text:continue-numbering="true">
        <text:list-item>
          <text:p text:style-name="P183">Пета избирателна секция - № 103800005 в състав от 7 членове, както следва:</text:p>
        </text:list-item>
      </text:list>
      <text:p text:style-name="P184"><text:span text:style-name="T185">Председател:</text:span><text:span text:style-name="T186"><text:s/>Маргарита Тодорова Иванова;</text:span></text:p>
      <text:p text:style-name="P187"><text:span text:style-name="T188">Заместник – председател:</text:span><text:span text:style-name="T189"><text:s/>Виктория<text:s/></text:span><text:span text:style-name="T190">Каменова Кадийска;</text:span></text:p>
      <text:p text:style-name="P191"><text:span text:style-name="T192">Секретар:<text:s/></text:span><text:span text:style-name="T193">Ботьо Методиев Джиков;</text:span></text:p>
      <text:p text:style-name="P194">Членове:</text:p>
      <text:list text:style-name="LFO10" text:continue-numbering="true">
        <text:list-item>
          <text:p text:style-name="P195">Мария Атанасова Папукчийска;</text:p>
        </text:list-item>
        <text:list-item>
          <text:p text:style-name="P196">Магдалена Иванова Миткова;</text:p>
        </text:list-item>
        <text:list-item>
          <text:p text:style-name="P197">Райна Георгиева Захариева;</text:p>
        </text:list-item>
        <text:list-item>
          <text:p text:style-name="P198">Анка Славева Тодорова;</text:p>
        </text:list-item>
      </text:list>
      <text:list text:style-name="LFO5" text:continue-numbering="true">
        <text:list-item>
          <text:p text:style-name="P199">Шеста избирателна секция – № 103800006 в състав от 7 членове, както следва:</text:p>
        </text:list-item>
      </text:list>
      <text:p text:style-name="P200"><text:span text:style-name="T201">Председател:</text:span><text:span text:style-name="T202"><text:s/>Мария Димитрова Николова;</text:span></text:p>
      <text:p text:style-name="P203"><text:span text:style-name="T204">Заместник – председател</text:span><text:span text:style-name="T205">: Райна Асенова Крушовска;</text:span></text:p>
      <text:p text:style-name="P206"><text:span text:style-name="T207">Секретар:</text:span><text:span text:style-name="T208"><text:s/>Тошка Йорданова Янкова;</text:span></text:p>
      <text:p text:style-name="P209">Членове:</text:p>
      <text:list text:style-name="LFO11" text:continue-numbering="true">
        <text:list-item>
          <text:p text:style-name="P210">Мария Георгиева Методиева;</text:p>
        </text:list-item>
        <text:list-item>
          <text:p text:style-name="P211">Камелия Иванова Миланова;</text:p>
        </text:list-item>
        <text:list-item>
          <text:p text:style-name="P212">Атанас Георгиев Атанасов;</text:p>
        </text:list-item>
        <text:list-item>
          <text:p text:style-name="P213">Славка Димитрова Ювичина;</text:p>
        </text:list-item>
      </text:list>
      <text:list text:style-name="LFO5" text:continue-numbering="true">
        <text:list-item>
          <text:p text:style-name="P214">Седма избирателна секция - №<text:s/>103800007 в състав от 7 членове, както следва:</text:p>
        </text:list-item>
      </text:list>
      <text:p text:style-name="P215"><text:span text:style-name="T216">Председател:</text:span><text:span text:style-name="T217"><text:s/>Елена Стоименова Николова;</text:span></text:p>
      <text:p text:style-name="P218"><text:span text:style-name="T219">Заместник Председател:</text:span><text:span text:style-name="T220"><text:s/>Дарина Лазарова Асенова;</text:span></text:p>
      <text:p text:style-name="P221"><text:span text:style-name="T222">Секретар:<text:s/></text:span><text:span text:style-name="T223">Теодора Цветанова Цанкова;</text:span></text:p>
      <text:p text:style-name="P224">Членове:</text:p>
      <text:list text:style-name="LFO12" text:continue-numbering="true">
        <text:list-item>
          <text:p text:style-name="P225">Стоян Христов Влахов;</text:p>
        </text:list-item>
        <text:list-item>
          <text:p text:style-name="P226">Пламена Пламенова Стойчева;</text:p>
        </text:list-item>
        <text:list-item>
          <text:p text:style-name="P227">Зоя Михайлова Терзийска;</text:p>
        </text:list-item>
        <text:list-item>
          <text:p text:style-name="P228">Райка Димитрова Христова;</text:p>
        </text:list-item>
      </text:list>
      <text:p text:style-name="P229">Секционните избирателни комисии на територията на Община Рила встъпват в длъжност от 30.09.2019г.</text:p>
      <text:list text:style-name="LFO4" text:continue-numbering="true">
        <text:list-item>
          <text:p text:style-name="P230">Утвърждава Списък на резервните членове на СИК на територията<text:s/></text:p>
        </text:list-item>
      </text:list>
      <text:p text:style-name="P231">на Община Рила в изборите за общински съветници и кмет на Община<text:s/>Рила на 27. 10. 2019г., както следва:</text:p>
      <text:p text:style-name="P232"/>
      <text:list text:style-name="LFO13" text:continue-numbering="true">
        <text:list-item>
          <text:p text:style-name="P233">Спасуна Димитрова Георгиева;</text:p>
        </text:list-item>
        <text:list-item>
          <text:p text:style-name="P234">Валерия Георгиева Христова;</text:p>
        </text:list-item>
        <text:list-item>
          <text:p text:style-name="P235">Катерина Йорданова Соколова;</text:p>
        </text:list-item>
        <text:list-item>
          <text:p text:style-name="P236">Василка Велинова Зеленкова;</text:p>
        </text:list-item>
        <text:list-item>
          <text:p text:style-name="P237">Вяра Сотирова Игнатова;</text:p>
        </text:list-item>
        <text:list-item>
          <text:p text:style-name="P238">Спаска Стоичкова Васева;</text:p>
        </text:list-item>
        <text:list-item>
          <text:p text:style-name="P239">Стоян Иванов Йончев;</text:p>
        </text:list-item>
        <text:list-item>
          <text:p text:style-name="P240">Соня Ефтимова Първанова;</text:p>
        </text:list-item>
        <text:list-item>
          <text:p text:style-name="P241">Николай<text:s/>Кръстанов Кръстев;</text:p>
        </text:list-item>
        <text:list-item>
          <text:p text:style-name="P242">Анка Николова Атанасова.</text:p>
        </text:list-item>
      </text:list>
      <text:p text:style-name="P243"/>
      <text:p text:style-name="P244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245">На основание чл. 88, ал. 1 от ИК, настоящето Решение подлежи<text:s/>на оспорване в тридневен срок от обявяването му пред Централната избирателна комисия.</text:p>
      <text:p text:style-name="P246"/>
      <text:p text:style-name="P247">Госпожа Елена Бозовайска: Колеги съгласни ли сте с така отправеното предложение? Има ли други предложения? Няма други предложения. Моля процедура по гласуване на предложеното Решение.<text:s/></text:p>
      <text:p text:style-name="P248"/>
      <text:p text:style-name="P249"><text:span text:style-name="T250">Гласували 1</text:span><text:span text:style-name="T251">1</text:span><text:span text:style-name="T252"><text:s/>членове на ОИК:<text:s/></text:span><text:span text:style-name="T253">„за“</text:span><text:span text:style-name="T254"><text:s/>–<text:s/></text:span><text:span text:style-name="T255">1</text:span><text:span text:style-name="T256">1</text:span><text:span text:style-name="T257"><text:s/>(Елена Бозовайска, Васил Атанасов, Лилия Ортакчийска, Добрина <text:s/>Божкова – Лопар, Елена Панчева, Людмила Ингилизова, Станислава Димитрова -Сърбинска, Борянка Гиргинова,<text:s/></text:span><text:span text:style-name="T258">Димитър Александров,<text:s/></text:span><text:span text:style-name="T259">Светла Христова, Мария Сотирова); <text:s/></text:span><text:span text:style-name="T260">против – <text:s text:c="2"/>няма</text:span><text:span text:style-name="T261">.<text:s/></text:span></text:p>
      <text:p text:style-name="P262"/>
      <text:p text:style-name="P263"><text:span text:style-name="T264">Прие се Решение № 33.</text:span></text:p>
      <text:p text:style-name="P265"/>
      <text:p text:style-name="P266"><text:span text:style-name="T267">Госпожа Елена Бозовайска: Колеги, преминаваме към точка втора от дневния ред:<text:s/></text:span><text:span text:style-name="T268">2<text:s/></text:span><text:span text:style-name="T269">Определяне на Втора избирателна секция - № 103800002 за гласуване на</text:span><text:span text:style-name="T270"><text:s/>избиратели с увредeно зрение или със затруднения в придвижването в изборите за общински съветници и за кметове на 27 октомври 2019 г.</text:span></text:p>
      <text:p text:style-name="P271"/>
      <text:p text:style-name="P272"><text:span text:style-name="T273">Постъпило е писмо с изх. № ОС – 00 – 04000057/20.09.2019г. на Кмета на Община Рила, входирано в ОИК, Община Рила под № 1</text:span><text:span text:style-name="T274">6/20.09.2019г., с което е приложена Заповед № РД – 01 – 04 – 235/17.09.2019г.<text:s/></text:span><text:span text:style-name="T275">за определяне на Втора избирателна секция – 103800002, с административен адрес: гр. Рила, пл. “</text:span><text:span text:style-name="T276">Възраждане“ № 1<text:s/></text:span><text:span text:style-name="T277">(</text:span><text:span text:style-name="T278">Клуб на хората с уврежданията</text:span><text:span text:style-name="T279">)</text:span><text:span text:style-name="T280"><text:s/>за гласуване на избиратели с<text:s/></text:span><text:span text:style-name="T281">увредено зрение или със затруднения в придвижването при произвеждане на изборите за общински съветници и за кметове на 27 октомври 2019г. Твърди се ,че са предприети необходимите мерки за осигуряване на достъпно място за паркиране на автомобилите на избира</text:span><text:span text:style-name="T282">телите с увредено зрение или със затруднения в придвижването в изборния ден и изграждане на временна дървена рампа, позволяваща достъп на гражданите до избирателната секция. Сочи се, че заявки за осигуряване на МПС – та от Общината на 27.10.2019г. ще се пр</text:span><text:span text:style-name="T283">иемат в Община Рила на тел. 0887 56 43 96.</text:span></text:p>
      <text:p text:style-name="P284">Предвид изложеното предлагам следното</text:p>
      <text:p text:style-name="P285">ПРОЕКТО – РЕШЕНИЕ:</text:p>
      <text:p text:style-name="P286">На основание чл. 10, ал. 1, във връзка с чл. 87, ал. 1, т. 11 от ИК и в изпълнение на т.1 от Решение № 953 – МИ/04.09.2019г. на ЦИК, Общинската избирателна<text:s/>комисия, Община Рила</text:p>
      <text:p text:style-name="P287">РЕШИ:</text:p>
      <text:p text:style-name="P288"><text:span text:style-name="T289">Определя избирателна секция № 103800002, находяща се в гр. Рила, пл. „Възраждане“ № 1<text:s/></text:span><text:span text:style-name="T290">(</text:span><text:span text:style-name="T291">Клуб на хората с увреждания</text:span><text:span text:style-name="T292">)</text:span><text:span text:style-name="T293"><text:s/>за гласуване на избиратели с увредено зрение или със затруднения в придвижването в изборите за общински съветници</text:span><text:span text:style-name="T294"><text:s/>и кмет на Община Рила на 27.10.2019г.</text:span></text:p>
      <text:p text:style-name="P295"/>
      <text:soft-page-break/>
      <text:p text:style-name="P296">Пред избирателната секция да се постави табела, на която да се отбележи допълнителното й предназначение.<text:s/></text:p>
      <text:p text:style-name="P297"/>
      <text:p text:style-name="P298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299">На 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300"/>
      <text:p text:style-name="P301">Госпожа Елена Бозовайска: Колеги съгласни ли сте с така отправеното предложение? Има ли други предложения? Няма други предложения. Моля процедура по гласуване на предложеното Решение.<text:s/></text:p>
      <text:p text:style-name="P302"/>
      <text:p text:style-name="P303"><text:span text:style-name="T304">Гласували 1</text:span><text:span text:style-name="T305">1</text:span><text:span text:style-name="T306"><text:s/>членове на ОИК:<text:s/></text:span><text:span text:style-name="T307">„за“</text:span><text:span text:style-name="T308"><text:s/>–<text:s/></text:span><text:span text:style-name="T309">1</text:span><text:span text:style-name="T310">1</text:span><text:span text:style-name="T311"><text:s/>(Елена Бозовайска, Васил Атанасов, Лилия Ортакчийска, Добрина <text:s/>Божкова – Лопар, Елена Панчева, Людмила Ингилизова, Станислава Димитрова -Сърбинска, Борянка Гиргинова,<text:s/></text:span><text:span text:style-name="T312">Димитър Александров,<text:s/></text:span><text:span text:style-name="T313">Светла Христова, Мария Сотирова); <text:s/></text:span><text:span text:style-name="T314">против – <text:s text:c="2"/>няма</text:span><text:span text:style-name="T315">.<text:s/></text:span></text:p>
      <text:p text:style-name="P316"/>
      <text:p text:style-name="P317"><text:span text:style-name="T318">Прие се Решение № 34.</text:span></text:p>
      <text:p text:style-name="P319"/>
      <text:p text:style-name="P320"><text:span text:style-name="T321">Госпожа Елена Бозовайска – Колеги преминаваме<text:s/></text:span><text:span text:style-name="T322">към точка трета от дневния ред</text:span><text:span text:style-name="T323">:<text:s/></text:span><text:span text:style-name="T324">3</text:span><text:span text:style-name="T325"><text:s/></text:span><text:span text:style-name="T326">Определяне броя и състав на ПСИК на територията на община Рила в изборите за общински съветници и кмет на Община Рила на 27 октомври 2019г.</text:span></text:p>
      <text:p text:style-name="P327">Постъпило е писмо с изх. № ОС – 01 – 04000067/25.09.2019г. на Заместник – кмета на<text:s/>Община Рила, входирано в ОИК, Община Рила под № 24/25.09.2019г., с което ни уведомява, че в Общинска администрация, гр. Рила са постъпили 11 броя заявления от избиратели с трайни увреждания, които не им позволяват да упражнят избирателното си право в изборното помещение, но желаят да бъдат вписани в избирателен списък за гласуване с подвижна избирателна кутия в изборите за общински съветници и кметове, насрочени на 27 октомври 2019г.</text:p>
      <text:p text:style-name="P328">Предвид изложеното предлагам следното<text:s/></text:p>
      <text:p text:style-name="P329">ПРОЕКТО – РЕШЕНИЕ:</text:p>
      <text:p text:style-name="P330"><text:span text:style-name="T331">На основание<text:s/></text:span><text:span text:style-name="T332">чл. 90, ал. 1, във връзка с чл. 37 от ИК и в изпълнение на Решение №1029-МИ от 10.09.2019 г. на ЦИК, ОИК Община Рила<text:s/></text:span></text:p>
      <text:p text:style-name="P333">РЕШИ:</text:p>
      <text:list text:style-name="LFO14" text:continue-numbering="true">
        <text:list-item>
          <text:p text:style-name="P334">Определя 1 брой ПСИК с № 103800008 на територията на Община Рила в изборите за общински съветници и кмет на Община Рила на 27 октомври 2019г.;</text:p>
        </text:list-item>
        <text:list-item>
          <text:p text:style-name="P335"><text:span text:style-name="T336">Определя състав на ПСИК, в това число <text:s/>председател, заместник- председател и секретар – 7 членове</text:span></text:p>
        </text:list-item>
      </text:list>
      <text:p text:style-name="P337"/>
      <text:p text:style-name="P338">Представителите на една партия или коалиция не може да имат мнозинство в ПСИК. Председателят, Заместник – председателят и Секретарят не може да бъдат от една и съща партия или коалиция.</text:p>
      <text:p text:style-name="P339"/>
      <text:p text:style-name="P340">Настоящето Решение да се публикува на интернет страницата на ОИК, Община Рила и се обяви на общодостъпното място – информационното табло на комисията, както и да се изпрати на Кмета на Община Рила за сведение и изпълнение.</text:p>
      <text:p text:style-name="P341"/>
      <text:p text:style-name="P342">На 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343"/>
      <text:soft-page-break/>
      <text:p text:style-name="P344">Госпожа Елена Бозовайска: Колеги съгласни ли сте с така отправеното предложение? Има ли други<text:s/>предложения? Няма други предложения. Моля процедура по гласуване на предложеното Решение.<text:s/></text:p>
      <text:p text:style-name="P345"/>
      <text:p text:style-name="P346"><text:span text:style-name="T347">Гласували 1</text:span><text:span text:style-name="T348">1</text:span><text:span text:style-name="T349"><text:s/>членове на ОИК:<text:s/></text:span><text:span text:style-name="T350">„за“</text:span><text:span text:style-name="T351"><text:s/>–<text:s/></text:span><text:span text:style-name="T352">1</text:span><text:span text:style-name="T353">1</text:span><text:span text:style-name="T354"><text:s/>(Елена Бозовайска, Васил Атанасов, Лилия Ортакчийска, Добрина <text:s/>Божкова – Лопар, Елена Панчева, Людмила Ингилизова, Станислава Димитрова -Сърбинска, Борянка Гиргинова,<text:s/></text:span><text:span text:style-name="T355">Димитър Александров,<text:s/></text:span><text:span text:style-name="T356">Светла Христова, Мария Сотирова); <text:s/></text:span><text:span text:style-name="T357">против – <text:s text:c="2"/>няма</text:span><text:span text:style-name="T358">.<text:s/></text:span></text:p>
      <text:p text:style-name="P359"/>
      <text:p text:style-name="P360"><text:span text:style-name="T361">Прие се Решение № 35.</text:span></text:p>
      <text:p text:style-name="P362"/>
      <text:p text:style-name="P363"><text:span text:style-name="T364">Госпожа Елена Бозовайска – Колеги преминаваме към точка<text:s/></text:span><text:span text:style-name="T365">четвърта</text:span><text:span text:style-name="T366"><text:s/>от дневния ред:<text:s/></text:span><text:span text:style-name="T367">4</text:span><text:span text:style-name="T368">.<text:s/></text:span><text:span text:style-name="T369"><text:tab/>Поправка на техническа грешка, допусната в Решение № 19 от 16.09.2019г. на ОИК, Община Рила относно Регистрация на местна коалиция - Коалиция <text:s/>ДБГ(ВМРО-БНД, СДС, НФСБ, БДС „РАДИКАЛИ”, „НИКОЛА ПЕТКО</text:span><text:span text:style-name="T370">В”) за участие в изборите за об</text:span><text:span text:style-name="T371">щински съветници в община Рила на 27 октомври 2019 г.</text:span></text:p>
      <text:p text:style-name="P372"><text:span text:style-name="T373">Съгласно Решение № 1242 – МИ/27.09.2019г. на ЦИК в бюлетините за гласуване за общински съветници и за кметове пред наименованията на местните коалиции се отпечатва Местна коалиция с начална главна буква.</text:span></text:p>
      <text:p text:style-name="P374">В диспозитива на Решение № 19 от 16.09.2019г. на ОИК, Община Рила, абзац втори, е допусната техническа грешка в наименованието на <text:s/>местната коалиция за изписване в бюлетината, като вместо текста „Местна коалиция“, е разписан текста „Коалиция“</text:p>
      <text:p text:style-name="P375"/>
      <text:p text:style-name="P376">Предвид изложеното предлагам следното<text:s/></text:p>
      <text:p text:style-name="P377">ПРОЕКТО – РЕШЕНИЕ:</text:p>
      <text:p text:style-name="P378"><text:span text:style-name="T379">Водима от горното и на основание чл. 87, ал. 1, т. 13 и чл. 148, ал. 6 от Изборен кодекс, раздел<text:s/></text:span><text:span text:style-name="T380">IV</text:span><text:span text:style-name="T381">, т. 9 от Решение № 936 –МИ от 02.09.2019 г. на ЦИК и Решение № 1242 – МИ/27.09.2019г. на ЦИК, ОИК Община Рила<text:s/></text:span></text:p>
      <text:p text:style-name="P382"/>
      <text:p text:style-name="P383"/>
      <text:p text:style-name="P384">РЕШИ:</text:p>
      <text:p text:style-name="P385">Допуска поправка на техническа грешка в диспозитива на Решение № 19 от 16.09.2019г. на ОИК, Община Рила, абзац втори, както следва: вместо текста „Коалиция“, да се чете „Места коалиция“.</text:p>
      <text:p text:style-name="P386"/>
      <text:p text:style-name="P387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388">На 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389">Госпожа Елена Бозовайска: Колеги съгласни ли сте с така отправеното предложение? Има ли други предложения? Няма други предложения. Моля процедура по гласуване на предложеното Решение.<text:s/></text:p>
      <text:p text:style-name="P390"/>
      <text:p text:style-name="P391"><text:span text:style-name="T392">Гласували 1</text:span><text:span text:style-name="T393">1</text:span><text:span text:style-name="T394"><text:s/>членове на ОИК:<text:s/></text:span><text:span text:style-name="T395">„за“</text:span><text:span text:style-name="T396"><text:s/>–<text:s/></text:span><text:span text:style-name="T397">1</text:span><text:span text:style-name="T398">1</text:span><text:span text:style-name="T399"><text:s/>(Елена Бозовайска, Васил Атанасов, Лилия Ортакчийска, Добрина <text:s/>Божкова – Лопар, Елена Панчева, Людмила Ингилизова, Станислава Димитрова -Сърбинска, Борянка Гиргинова,<text:s/></text:span><text:span text:style-name="T400">Димитър Александров,<text:s/></text:span><text:span text:style-name="T401">Светла Христова, Мария Сотирова); <text:s/></text:span><text:span text:style-name="T402">против – <text:s text:c="2"/>няма</text:span><text:span text:style-name="T403">.<text:s/></text:span></text:p>
      <text:p text:style-name="P404"/>
      <text:p text:style-name="P405"><text:span text:style-name="T406">Прие се Решение № 36.</text:span></text:p>
      <text:p text:style-name="P407"/>
      <text:soft-page-break/>
      <text:p text:style-name="P408"><text:span text:style-name="T409">Госпожа Елена Бозовайска – Колеги преминаваме към точка пета от дневния ред:<text:s/></text:span><text:span text:style-name="T410">5.</text:span><text:span text:style-name="T411"><text:tab/>Поправка на техническа грешка, допусната в Решение № 32 от 28.09.2019г. на ОИК, Община Рила относно определяне и подреждане номерата на партиите, коалициите и местните коалиции в бюлетината за гласуване в изборите за общински съветници и за кмет на Община Рила на 27.10.2019г.</text:span></text:p>
      <text:p text:style-name="P412"/>
      <text:p text:style-name="P413"><text:span text:style-name="T414">Съгласно Решение № 1242 – МИ/27.09.2019г. на ЦИК в бюлетините за гласуване за общински съветници и за кметове пред наименованията на местните коалиции се отпечатва Местна коалиция с начална главна буква.</text:span></text:p>
      <text:p text:style-name="P415">В диспозитива на Решение № 32 от 28.09.2019г. на ОИК, Община Рила, абзац първи, т.67, е допусната техническа грешка в наименованието на <text:s/>местната коалиция за изписване в бюлетината за общински съветници, като вместо текста „Местна коалиция“, е разписан текста „Коалиция“.</text:p>
      <text:p text:style-name="P416"/>
      <text:p text:style-name="P417">Предвид изложеното предлагам следното<text:s/></text:p>
      <text:p text:style-name="P418">ПРОЕКТО – РЕШЕНИЕ:</text:p>
      <text:p text:style-name="P419"/>
      <text:p text:style-name="P420">Водима от горното и на основание чл. 87, ал.1, т. 9, във връзка с чл. 423 от ИК и в изпълнение на Решение №1184-МИ от 25.09.2019г. на ЦИК и Решение № <text:s/>1242 – МИ/27.09.2019г. на ЦИК, ОИК община Рила</text:p>
      <text:p text:style-name="P421"><text:s/></text:p>
      <text:p text:style-name="P422"/>
      <text:p text:style-name="P423">РЕШИ:</text:p>
      <text:p text:style-name="P424">Допуска поправка на техническа грешка в диспозитива на Решение № 32 от 28.09.2019г. на ОИК, Община Рила, абзац първи, т. 67, както следва: вместо текста „Коалиция“, да се чете „Места коалиция“.</text:p>
      <text:p text:style-name="P425"/>
      <text:p text:style-name="P426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427">На 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428">Госпожа Елена Бозовайска: Колеги съгласни ли сте с така отправеното предложение? Има ли други предложения? Няма други предложения. Моля процедура по гласуване на предложеното Решение.<text:s/></text:p>
      <text:p text:style-name="P429"/>
      <text:p text:style-name="P430"><text:span text:style-name="T431">Гласували 1</text:span><text:span text:style-name="T432">1</text:span><text:span text:style-name="T433"><text:s/>членове на ОИК:<text:s/></text:span><text:span text:style-name="T434">„за“</text:span><text:span text:style-name="T435"><text:s/>–<text:s/></text:span><text:span text:style-name="T436">1</text:span><text:span text:style-name="T437">1</text:span><text:span text:style-name="T438"><text:s/>(Елена Бозовайска, Васил Атанасов, Лилия Ортакчийска, Добрина <text:s/>Божкова – Лопар, Елена Панчева, Людмила Ингилизова, Станислава Димитрова -Сърбинска, Борянка Гиргинова,<text:s/></text:span><text:span text:style-name="T439">Димитър Александров,<text:s/></text:span><text:span text:style-name="T440">Светла Христова, Мария Сотирова); <text:s/></text:span><text:span text:style-name="T441">против – <text:s text:c="2"/>няма</text:span><text:span text:style-name="T442">.<text:s/></text:span></text:p>
      <text:p text:style-name="P443"/>
      <text:p text:style-name="P444"><text:span text:style-name="T445">Прие се Решение № 37.</text:span></text:p>
      <text:p text:style-name="P446"/>
      <text:p text:style-name="P447"><text:span text:style-name="T448">Госпожа Елена Бозовайска – Колеги преминаваме към точка шеста от дневния ред:<text:s/></text:span><text:span text:style-name="T449">6.</text:span><text:span text:style-name="T450"><text:tab/>Одобряване на графичен файл с образец на бюлетината за кмет на община Рила и одобряване тиража на бюлетините за кмет на община Рила в изборите на 27.10.2019г.</text:span></text:p>
      <text:p text:style-name="P451">В ОИК община Рила е получен графичен файл с образец на бюлетината за кмет на община Рила. <text:s/>Същият отговаря <text:s/>на изискванията на Решение №1242-МИ от 27.09.2019г. на ЦИК и Решение №1130-МИ от 18.09.2019г. на ЦИК.</text:p>
      <text:p text:style-name="P452"/>
      <text:p text:style-name="P453">Предвид изложеното предлагам следното<text:s/></text:p>
      <text:soft-page-break/>
      <text:p text:style-name="P454">ПРОЕКТО – РЕШЕНИЕ:</text:p>
      <text:p text:style-name="P455"/>
      <text:p text:style-name="P456">Водима от горното и на основание чл. 87, ал.1, т. 9 от ИК и в изпълнение на т.5 и т.6 от Решение № 993-МИ от 07.09.2019г. на ЦИК, ОИК община Рила</text:p>
      <text:p text:style-name="P457"/>
      <text:p text:style-name="P458">РЕШИ:</text:p>
      <text:list text:style-name="LFO17" text:continue-numbering="true">
        <text:list-item>
          <text:p text:style-name="P459">Одобрява графичния файл с образец на бюлетината за кмет на община Рила /Приложение №1/, в изборите на 27.10.2019г.</text:p>
        </text:list-item>
        <text:list-item>
          <text:p text:style-name="P460">Одобрява тираж на бюлетината за избор на кмет на община Рила <text:s/>2700 броя.</text:p>
        </text:list-item>
      </text:list>
      <text:p text:style-name="P461"/>
      <text:p text:style-name="P462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463">На 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464">Госпожа Елена Бозовайска: Колеги съгласни ли сте с така отправеното предложение? Има ли други предложения? Няма други предложения. Моля процедура по гласуване на предложеното Решение.<text:s/></text:p>
      <text:p text:style-name="P465"/>
      <text:p text:style-name="P466"><text:span text:style-name="T467">Гласували 1</text:span><text:span text:style-name="T468">1</text:span><text:span text:style-name="T469"><text:s/>членове на ОИК:<text:s/></text:span><text:span text:style-name="T470">„за“</text:span><text:span text:style-name="T471"><text:s/>–<text:s/></text:span><text:span text:style-name="T472">1</text:span><text:span text:style-name="T473">1</text:span><text:span text:style-name="T474"><text:s/>(Елена Бозовайска, Васил Атанасов, Лилия Ортакчийска, Добрина <text:s/>Божкова – Лопар, Елена Панчева, Людмила Ингилизова, Станислава Димитрова -Сърбинска, Борянка Гиргинова,<text:s/></text:span><text:span text:style-name="T475">Димитър Александров,<text:s/></text:span><text:span text:style-name="T476">Светла Христова, Мария Сотирова); <text:s/></text:span><text:span text:style-name="T477">против – <text:s text:c="2"/>няма</text:span><text:span text:style-name="T478">.<text:s/></text:span></text:p>
      <text:p text:style-name="P479"/>
      <text:p text:style-name="P480"><text:span text:style-name="T481">Прие се Решение № 38.</text:span></text:p>
      <text:p text:style-name="P482"/>
      <text:p text:style-name="P483"><text:span text:style-name="T484">Госпожа Елена Бозовайска – Колеги преминаваме към точка седма от дневния ред:<text:s/></text:span><text:span text:style-name="T485">7.</text:span><text:span text:style-name="T486"><text:tab/>Одобряване на графичен файл с образец на бюлети</text:span><text:span text:style-name="T487">ната за общински съветници в об</text:span><text:span text:style-name="T488">щина Рила и одобряване тиража на бюлетините за общински съветници в община Рила в изборите на 27.10.2019г.</text:span></text:p>
      <text:p text:style-name="P489"/>
      <text:p text:style-name="P490">В ОИК община Рила е получен графичен файл с образец на бюлетината за общински съветници в община Рила. Същият отговаря <text:s/>на изискванията на Решение №1242-МИ от 27.09.2019г. на ЦИК и Решение №1130-МИ от 18.09.2019г. на ЦИК.</text:p>
      <text:p text:style-name="P491"/>
      <text:p text:style-name="P492">Предвид изложеното предлагам следното<text:s/></text:p>
      <text:p text:style-name="P493">ПРОЕКТО – РЕШЕНИЕ:</text:p>
      <text:p text:style-name="P494"/>
      <text:p text:style-name="P495">Водима от горното и на основание чл. 87, ал.1, т. 9 от ИК и в изпълнение на т.5 и т.6 от Решение № 993-МИ от 07.09.2019г. на ЦИК, ОИК община Рила</text:p>
      <text:p text:style-name="P496"/>
      <text:p text:style-name="P497">РЕШИ:</text:p>
      <text:list text:style-name="LFO18" text:continue-numbering="true">
        <text:list-item>
          <text:p text:style-name="P498">Одобрява графичния файл с образец на бюлетината за общински съветници в община Рила /Приложение №1/, в изборите за общински съветници в община Рила на 27.10.2019г.</text:p>
        </text:list-item>
        <text:list-item>
          <text:p text:style-name="P499">Одобрява тираж на бюлетината за избор на общински съветници в община Рила <text:s/>2700 броя.</text:p>
        </text:list-item>
      </text:list>
      <text:p text:style-name="P500"/>
      <text:soft-page-break/>
      <text:p text:style-name="P501">Настоящето Решение да се публикува на интернет страницата на ОИК, Община Рила и се обяви на общодостъпното място – информационното табло на комисията.</text:p>
      <text:p text:style-name="P502">На основание чл. 88, ал. 1 от ИК, настоящето Решение подлежи на оспорване в тридневен срок от обявяването му пред Централната избирателна комисия.</text:p>
      <text:p text:style-name="P503"/>
      <text:p text:style-name="P504">Госпожа Елена Бозовайска: Колеги съгласни ли сте с така отправеното предложение? Има ли други предложения? Няма други предложения. Моля процедура по гласуване на предложеното Решение.<text:s/></text:p>
      <text:p text:style-name="P505"/>
      <text:p text:style-name="P506"><text:span text:style-name="T507">Гласували 1</text:span><text:span text:style-name="T508">1</text:span><text:span text:style-name="T509"><text:s/>членове на ОИК:<text:s/></text:span><text:span text:style-name="T510">„за“</text:span><text:span text:style-name="T511"><text:s/>–<text:s/></text:span><text:span text:style-name="T512">1</text:span><text:span text:style-name="T513">1</text:span><text:span text:style-name="T514"><text:s/>(Елена Бозовайска, Васил Атанасов, Лилия Ортакчийска, Добрина <text:s/>Божкова – Лопар, Елена Панчева, Людмила Ингилизова, Станислава Димитрова -Сърбинска, Борянка Гиргинова,<text:s/></text:span><text:span text:style-name="T515">Димитър Александров,<text:s/></text:span><text:span text:style-name="T516">Светла Христова, Мария Сотирова); <text:s/></text:span><text:span text:style-name="T517">против – <text:s text:c="2"/>няма</text:span><text:span text:style-name="T518">.<text:s/></text:span></text:p>
      <text:p text:style-name="P519"/>
      <text:p text:style-name="P520"><text:span text:style-name="T521">Прие се Решение № 39.</text:span></text:p>
      <text:p text:style-name="P522"/>
      <text:p text:style-name="P523"><text:span text:style-name="T524">Колеги поради изчерпване на дневния ред, закривам заседанието.</text:span></text:p>
      <text:p text:style-name="P525"/>
      <text:p text:style-name="P526"><text:span text:style-name="T527">Заседанието бе закрито в 14: 00 часа.</text:span></text:p>
      <text:p text:style-name="P528"/>
      <text:p text:style-name="P529"/>
      <text:p text:style-name="P530">ПРЕДСЕДАТЕЛ: /П/</text:p>
      <text:p text:style-name="P531">/Елена Бозовайска/</text:p>
      <text:p text:style-name="P532"/>
      <text:p text:style-name="P533">СЕКРЕТАР: /П/</text:p>
      <text:p text:style-name="P534">/Добрина Божкова - Лопар/</text:p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g" fo:country="BG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ък" style:display-name="Списък" style:family="paragraph" style:parent-style-name="Textbody">
      <style:text-properties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Хипервръзка" style:display-name="Хипервръзка" style:family="text" style:parent-style-name="Шрифтнаабзацапоподразбиране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Изнесентекст" style:display-name="Изнесен текст" style:family="paragraph" style:parent-style-name="Нормален">
      <style:paragraph-properties style:vertical-align="auto"/>
      <style:text-properties style:font-name="Segoe UI" style:font-name-asian="Calibri" style:font-name-complex="Segoe UI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Calibri" style:font-name-complex="Segoe UI" style:letter-kerning="false" fo:font-size="9pt" style:font-size-asian="9pt" style:font-size-complex="9pt" style:language-asian="en" style:country-asian="US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4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7</meta:initial-creator>
    <dc:creator>User7</dc:creator>
    <meta:creation-date>2019-09-30T07:36:00Z</meta:creation-date>
    <dc:date>2019-09-30T11:48:00Z</dc:date>
    <meta:print-date>2019-09-09T09:52:00Z</meta:print-date>
    <meta:template xlink:href="Normal" xlink:type="simple"/>
    <meta:editing-cycles>7</meta:editing-cycles>
    <meta:editing-duration>PT3540S</meta:editing-duration>
    <meta:document-statistic meta:page-count="11" meta:paragraph-count="46" meta:word-count="3506" meta:character-count="23445" meta:row-count="166" meta:non-whitespace-character-count="19985"/>
  </office:meta>
</office:document-meta>
</file>