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language="en" fo:country="GB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ListParagraph" style:list-style-name="LFO1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4" style:parent-style-name="ListParagraph" style:list-style-name="LFO1" style:family="paragraph">
      <style:paragraph-properties fo:text-align="justify" fo:margin-bottom="0.1041in"/>
      <style:text-properties style:font-name="Times New Roman" style:font-name-asian="Times New Roman" style:font-name-complex="Times New Roman" style:language-asian="bg" style:country-asian="BG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justify" fo:text-indent="0.4923in"/>
      <style:text-properties style:font-name="Times New Roman"/>
    </style:style>
    <style:style style:name="P27" style:parent-style-name="Standard" style:family="paragraph">
      <style:paragraph-properties fo:text-align="justify" fo:text-indent="0.4923in"/>
      <style:text-properties style:font-name="Times New Roman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Шрифтнаабзацапоподразбиране" style:family="text">
      <style:text-properties style:font-name="Times New Roman"/>
    </style:style>
    <style:style style:name="T30" style:parent-style-name="Шрифтнаабзацапоподразбиране" style:family="text">
      <style:text-properties style:font-name="Times New Roman" fo:language="en" fo:country="GB"/>
    </style:style>
    <style:style style:name="T31" style:parent-style-name="Шрифтнаабзацапоподразбиране" style:family="text">
      <style:text-properties style:font-name="Times New Roman"/>
    </style:style>
    <style:style style:name="T32" style:parent-style-name="Шрифтнаабзацапоподразбиране" style:family="text">
      <style:text-properties style:font-name="Times New Roman" fo:font-weight="bold" style:font-weight-asian="bold"/>
    </style:style>
    <style:style style:name="T33" style:parent-style-name="Шрифтнаабзацапоподразбиране" style:family="text">
      <style:text-properties style:font-name="Times New Roman"/>
    </style:style>
    <style:style style:name="T34" style:parent-style-name="Шрифтнаабзацапоподразбиране" style:family="text">
      <style:text-properties style:font-name="Times New Roman" fo:font-weight="bold" style:font-weight-asian="bold"/>
    </style:style>
    <style:style style:name="T35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6" style:parent-style-name="Шрифтнаабзацапоподразбиране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Шрифтнаабзацапоподразбиране" style:family="text">
      <style:text-properties style:font-name="Times New Roman"/>
    </style:style>
    <style:style style:name="T39" style:parent-style-name="Шрифтнаабзацапоподразбиране" style:family="text">
      <style:text-properties style:font-name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/>
    </style:style>
    <style:style style:name="P41" style:parent-style-name="Standard" style:family="paragraph">
      <style:paragraph-properties fo:text-align="justify" fo:text-indent="0.4923in"/>
      <style:text-properties style:font-name="Times New Roman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/>
    </style:style>
    <style:style style:name="P47" style:parent-style-name="Standard" style:family="paragraph">
      <style:paragraph-properties fo:text-align="justify" fo:text-indent="0.4923in"/>
      <style:text-properties style:font-name="Times New Roman"/>
    </style:style>
    <style:style style:name="P48" style:parent-style-name="ListParagraph" style:list-style-name="LFO2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9" style:parent-style-name="ListParagraph" style:list-style-name="LFO2" style:family="paragraph">
      <style:paragraph-properties fo:text-align="justify" fo:margin-bottom="0.1041in"/>
      <style:text-properties style:font-name="Times New Roman" style:font-name-asian="Times New Roman" style:font-name-complex="Times New Roman" style:language-asian="bg" style:country-asian="BG"/>
    </style:style>
    <style:style style:name="P50" style:parent-style-name="ListParagraph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1" style:parent-style-name="Standard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style:vertical-align="auto" fo:margin-bottom="0.1041in" fo:text-indent="0.25in"/>
    </style:style>
    <style:style style:name="T53" style:parent-style-name="Шрифтнаабзацапоподразбиране" style:family="text">
      <style:text-properties style:font-name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57" style:parent-style-name="Standard" style:family="paragraph">
      <style:paragraph-properties fo:text-align="justify" fo:text-indent="0.4916in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language="en" fo:country="GB"/>
    </style:style>
    <style:style style:name="P63" style:parent-style-name="Standard" style:family="paragraph">
      <style:paragraph-properties fo:text-align="justify" fo:text-indent="0.4923in"/>
      <style:text-properties style:font-name="Times New Roman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language="en" fo:country="GB"/>
    </style:style>
    <style:style style:name="T67" style:parent-style-name="DefaultParagraphFont" style:family="text">
      <style:text-properties style:font-name="Times New Roman"/>
    </style:style>
    <style:style style:name="P68" style:parent-style-name="Standard" style:family="paragraph">
      <style:paragraph-properties fo:text-align="justify" fo:text-indent="0.4923in"/>
      <style:text-properties style:font-name="Times New Roman"/>
    </style:style>
    <style:style style:name="P69" style:parent-style-name="Standard" style:family="paragraph">
      <style:paragraph-properties fo:text-align="justify" fo:text-indent="0.4923in"/>
      <style:text-properties style:font-name="Times New Roman"/>
    </style:style>
    <style:style style:name="P70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1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justify" fo:text-indent="0.4923in"/>
      <style:text-properties style:font-name="Times New Roman"/>
    </style:style>
    <style:style style:name="P73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4" style:parent-style-name="Normal" style:family="paragraph">
      <style:paragraph-properties fo:text-align="center" style:vertical-align="auto" fo:margin-bottom="0.1111in" fo:line-height="105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5" style:parent-style-name="Normal" style:family="paragraph">
      <style:paragraph-properties fo:text-align="justify" style:vertical-align="auto" fo:margin-bottom="0.1111in" fo:line-height="105%" fo:text-indent="0.4916in"/>
    </style:style>
    <style:style style:name="T7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Standard" style:family="paragraph">
      <style:paragraph-properties fo:text-align="justify" fo:text-indent="0.4923in"/>
      <style:text-properties style:font-name="Times New Roman"/>
    </style:style>
    <style:style style:name="P86" style:parent-style-name="Standard" style:family="paragraph">
      <style:paragraph-properties fo:text-align="justify" fo:text-indent="0.4923in"/>
      <style:text-properties style:font-name="Times New Roman"/>
    </style:style>
    <style:style style:name="P87" style:parent-style-name="Standard" style:family="paragraph">
      <style:paragraph-properties fo:text-align="justify" fo:text-indent="0.4916in"/>
      <style:text-properties style:font-name="Times New Roman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Шрифтнаабзацапоподразбиране" style:family="text">
      <style:text-properties style:font-name="Times New Roman"/>
    </style:style>
    <style:style style:name="T90" style:parent-style-name="Шрифтнаабзацапоподразбиране" style:family="text">
      <style:text-properties style:font-name="Times New Roman" fo:language="en" fo:country="GB"/>
    </style:style>
    <style:style style:name="T91" style:parent-style-name="Шрифтнаабзацапоподразбиране" style:family="text">
      <style:text-properties style:font-name="Times New Roman"/>
    </style:style>
    <style:style style:name="T92" style:parent-style-name="Шрифтнаабзацапоподразбиране" style:family="text">
      <style:text-properties style:font-name="Times New Roman" fo:font-weight="bold" style:font-weight-asian="bold"/>
    </style:style>
    <style:style style:name="T93" style:parent-style-name="Шрифтнаабзацапоподразбиране" style:family="text">
      <style:text-properties style:font-name="Times New Roman"/>
    </style:style>
    <style:style style:name="T94" style:parent-style-name="Шрифтнаабзацапоподразбиране" style:family="text">
      <style:text-properties style:font-name="Times New Roman" fo:font-weight="bold" style:font-weight-asian="bold"/>
    </style:style>
    <style:style style:name="T95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96" style:parent-style-name="Шрифтнаабзацапоподразбиране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Шрифтнаабзацапоподразбиране" style:family="text">
      <style:text-properties style:font-name="Times New Roman"/>
    </style:style>
    <style:style style:name="T99" style:parent-style-name="Шрифтнаабзацапоподразбиране" style:family="text">
      <style:text-properties style:font-name="Times New Roman" fo:font-weight="bold" style:font-weight-asian="bold"/>
    </style:style>
    <style:style style:name="T100" style:parent-style-name="Шрифтнаабзацапоподразбиране" style:family="text">
      <style:text-properties style:font-name="Times New Roman"/>
    </style:style>
    <style:style style:name="P101" style:parent-style-name="Standard" style:family="paragraph">
      <style:paragraph-properties fo:text-align="justify" fo:text-indent="0.4916in"/>
      <style:text-properties style:font-name="Times New Roman"/>
    </style:style>
    <style:style style:name="P102" style:parent-style-name="Standard" style:family="paragraph">
      <style:paragraph-properties fo:text-align="justify" fo:text-indent="0.4916in"/>
    </style:style>
    <style:style style:name="T103" style:parent-style-name="Шрифтнаабзацапоподразбиране" style:family="text">
      <style:text-properties style:font-name="Times New Roman"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P108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9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 fo:text-indent="0.4923in"/>
      <style:text-properties style:font-name="Times New Roman"/>
    </style:style>
    <style:style style:name="P112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13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14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justify" style:vertical-align="auto" fo:margin-bottom="0.1041in" fo:text-indent="0.4916in"/>
    </style:style>
    <style:style style:name="T11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8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9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0" style:parent-style-name="Normal" style:list-style-name="LFO3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Normal" style:family="paragraph">
      <style:paragraph-properties fo:text-align="justify" style:vertical-align="auto" fo:margin-bottom="0.1111in" fo:line-height="107%" fo:text-indent="0.4916in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4" style:parent-style-name="Normal" style:family="paragraph">
      <style:paragraph-properties fo:text-align="justify" style:vertical-align="auto" fo:margin-bottom="0.1111in" fo:line-height="107%" fo:text-indent="0.4916in"/>
    </style:style>
    <style:style style:name="T125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Normal" style:family="paragraph">
      <style:paragraph-properties fo:text-align="justify" style:vertical-align="auto" fo:margin-bottom="0.1111in" fo:line-height="107%" fo:text-indent="0.4916in"/>
    </style:style>
    <style:style style:name="T128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Normal" style:family="paragraph">
      <style:paragraph-properties fo:text-align="justify" style:vertical-align="auto" fo:line-height="150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31" style:parent-style-name="Normal" style:list-style-name="LFO6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2" style:parent-style-name="Normal" style:list-style-name="LFO6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3" style:parent-style-name="Normal" style:list-style-name="LFO6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4" style:parent-style-name="Normal" style:list-style-name="LFO6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Normal" style:family="paragraph">
      <style:paragraph-properties fo:text-align="justify" style:vertical-align="auto" fo:margin-bottom="0.1111in" fo:line-height="107%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6" style:parent-style-name="Normal" style:family="paragraph">
      <style:paragraph-properties fo:text-align="justify" style:vertical-align="auto" fo:margin-bottom="0.1111in" fo:line-height="107%" fo:text-indent="0.25in"/>
    </style:style>
    <style:style style:name="T13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0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1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2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3" style:parent-style-name="Normal" style:list-style-name="LFO5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Normal" style:list-style-name="LFO7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5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6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7" style:parent-style-name="Normal" style:list-style-name="LFO5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8" style:parent-style-name="Normal" style:list-style-name="LFO4" style:family="paragraph">
      <style:paragraph-properties style:vertical-align="auto" fo:margin-bottom="0.1111in" fo:line-height="107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9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0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1" style:parent-style-name="Normal" style:list-style-name="LFO5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2" style:parent-style-name="Normal" style:list-style-name="LFO9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3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4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5" style:parent-style-name="Normal" style:list-style-name="LFO5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6" style:parent-style-name="Normal" style:list-style-name="LFO10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7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8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9" style:parent-style-name="Normal" style:list-style-name="LFO5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0" style:parent-style-name="Normal" style:list-style-name="LFO8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1" style:parent-style-name="Normal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2" style:parent-style-name="Normal" style:family="paragraph">
      <style:paragraph-properties fo:text-align="justify" style:vertical-align="auto" fo:line-height="150%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3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4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5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6" style:parent-style-name="Standard" style:family="paragraph">
      <style:paragraph-properties fo:text-align="justify" fo:text-indent="0.4916in"/>
    </style:style>
    <style:style style:name="P167" style:parent-style-name="Standard" style:family="paragraph">
      <style:paragraph-properties fo:text-align="justify" fo:text-indent="0.4923in"/>
      <style:text-properties style:font-name="Times New Roman"/>
    </style:style>
    <style:style style:name="P168" style:parent-style-name="Standard" style:family="paragraph">
      <style:paragraph-properties fo:text-align="justify" fo:text-indent="0.4916in"/>
      <style:text-properties style:font-name="Times New Roman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Шрифтнаабзацапоподразбиране" style:family="text">
      <style:text-properties style:font-name="Times New Roman"/>
    </style:style>
    <style:style style:name="T171" style:parent-style-name="Шрифтнаабзацапоподразбиране" style:family="text">
      <style:text-properties style:font-name="Times New Roman" fo:language="en" fo:country="GB"/>
    </style:style>
    <style:style style:name="T172" style:parent-style-name="Шрифтнаабзацапоподразбиране" style:family="text">
      <style:text-properties style:font-name="Times New Roman"/>
    </style:style>
    <style:style style:name="T173" style:parent-style-name="Шрифтнаабзацапоподразбиране" style:family="text">
      <style:text-properties style:font-name="Times New Roman" fo:font-weight="bold" style:font-weight-asian="bold"/>
    </style:style>
    <style:style style:name="T174" style:parent-style-name="Шрифтнаабзацапоподразбиране" style:family="text">
      <style:text-properties style:font-name="Times New Roman"/>
    </style:style>
    <style:style style:name="T175" style:parent-style-name="Шрифтнаабзацапоподразбиране" style:family="text">
      <style:text-properties style:font-name="Times New Roman" fo:font-weight="bold" style:font-weight-asian="bold"/>
    </style:style>
    <style:style style:name="T176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77" style:parent-style-name="Шрифтнаабзацапоподразбиране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Шрифтнаабзацапоподразбиране" style:family="text">
      <style:text-properties style:font-name="Times New Roman"/>
    </style:style>
    <style:style style:name="T180" style:parent-style-name="Шрифтнаабзацапоподразбиране" style:family="text">
      <style:text-properties style:font-name="Times New Roman" fo:font-weight="bold" style:font-weight-asian="bold"/>
    </style:style>
    <style:style style:name="T181" style:parent-style-name="Шрифтнаабзацапоподразбиране" style:family="text">
      <style:text-properties style:font-name="Times New Roman"/>
    </style:style>
    <style:style style:name="P182" style:parent-style-name="Standard" style:family="paragraph">
      <style:paragraph-properties fo:text-align="justify" fo:text-indent="0.4916in"/>
    </style:style>
    <style:style style:name="P183" style:parent-style-name="Standard" style:family="paragraph">
      <style:paragraph-properties fo:text-align="justify" fo:text-indent="0.4916in"/>
    </style:style>
    <style:style style:name="T184" style:parent-style-name="Шрифтнаабзацапоподразбиране" style:family="text">
      <style:text-properties style:font-name="Times New Roman" fo:font-weight="bold" style:font-weight-asian="bold"/>
    </style:style>
    <style:style style:name="P185" style:parent-style-name="Standard" style:family="paragraph">
      <style:paragraph-properties fo:text-align="justify" fo:text-indent="0.4916in"/>
    </style:style>
    <style:style style:name="P186" style:parent-style-name="Standard" style:family="paragraph">
      <style:paragraph-properties fo:text-align="justify" fo:text-indent="0.4916in"/>
    </style:style>
    <style:style style:name="T187" style:parent-style-name="Шрифтнаабзацапоподразбиране" style:family="text">
      <style:text-properties style:font-name="Times New Roman"/>
    </style:style>
    <style:style style:name="P188" style:parent-style-name="Standard" style:family="paragraph">
      <style:paragraph-properties fo:text-align="justify" fo:text-indent="0.4916in"/>
    </style:style>
    <style:style style:name="P189" style:parent-style-name="Standard" style:family="paragraph">
      <style:paragraph-properties fo:text-align="justify" fo:text-indent="0.4916in"/>
    </style:style>
    <style:style style:name="T190" style:parent-style-name="Шрифтнаабзацапоподразбиране" style:family="text">
      <style:text-properties style:font-name="Times New Roman"/>
    </style:style>
    <style:style style:name="T191" style:parent-style-name="Шрифтнаабзацапоподразбиране" style:family="text">
      <style:text-properties style:font-name="Times New Roman"/>
    </style:style>
    <style:style style:name="T192" style:parent-style-name="Шрифтнаабзацапоподразбиране" style:family="text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 fo:font-weight="bold" style:font-weight-asian="bold"/>
    </style:style>
    <style:style style:name="P19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0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11</text:p>
      <text:p text:style-name="P5"><text:s/></text:p>
      <text:p text:style-name="P6">Днес: 08.10. 2019 г. в Заседателната зала, находяща се в административната сграда на Общинска администрация, гр.<text:s/>Рила, 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<text:span text:style-name="T9">На заседанието присъстваха 1</text:span><text:span text:style-name="T10">2</text:span><text:span text:style-name="T11"><text:s/>броя членове: 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Светла Христова ,<text:s/></text:span><text:span text:style-name="T12">Сребрина Станковска <text:s/>и<text:s/></text:span><text:span text:style-name="T13">Мария Сотирова. Отсъства Христофор Христов – член на ОИК, Община Рила.</text:span></text:p>
      <text:p text:style-name="P14"/>
      <text:p text:style-name="P15">Заседанието бе открито в 13,00 ч. и председателствано от Госпожа Елена Бозовайска.</text:p>
      <text:p text:style-name="P16"/>
      <text:p text:style-name="P17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8"/>
      <text:p text:style-name="P19">Предлагам днешното заседание на комисията да протече при предварително обявения</text:p>
      <text:p text:style-name="P20"><text:s/></text:p>
      <text:p text:style-name="P21">Д <text:s/>н <text:s/>е <text:s/>в <text:s/>е <text:s/>н <text:s text:c="3"/>р <text:s/>е <text:s/>д:</text:p>
      <text:p text:style-name="P22"/>
      <text:list text:style-name="LFO1" text:continue-numbering="true">
        <text:list-item>
          <text:p text:style-name="P23">Поправка на техническа грешка, допусната в Решение № 33 от 30.09.2019г. на ОИК, Община Рила относно 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 на Община Рила на 27. 10. 2019г.</text:p>
        </text:list-item>
        <text:list-item>
          <text:p text:style-name="P24">Назначаване на подвижна секционна избирателна комисия на територията на община Рила и утвърждаване списъка на резервните членове в изборите за общински съветници и кмет на Община Рила на 27. 10. 2019г.</text:p>
        </text:list-item>
      </text:list>
      <text:p text:style-name="P25"/>
      <text:p text:style-name="P26">Колеги, имате ли други предложения за включване в дневния ред? Ако няма, моля, процедура по гласуването му.<text:s/></text:p>
      <text:p text:style-name="P27"/>
      <text:p text:style-name="P28"><text:span text:style-name="T29">Гласували 1</text:span><text:span text:style-name="T30">2</text:span><text:span text:style-name="T31"><text:s/>членове на ОИК:<text:s/></text:span><text:span text:style-name="T32">„за“</text:span><text:span text:style-name="T33"><text:s/>–<text:s/></text:span><text:span text:style-name="T34">1</text:span><text:span text:style-name="T35">2</text:span><text:span text:style-name="T36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37">Димитър Александров,<text:s/></text:span><text:span text:style-name="T38">Светла Христова, Мария Сотирова и Сребрина Станковска); <text:s/></text:span><text:span text:style-name="T39">против – <text:s text:c="2"/>няма</text:span><text:span text:style-name="T40">.<text:s/></text:span></text:p>
      <text:p text:style-name="P41"/>
      <text:p text:style-name="P42"><text:span text:style-name="T43">Прие се следни</text:span><text:span text:style-name="T44">я<text:s/></text:span><text:span text:style-name="T45">Дневен ред:</text:span><text:span text:style-name="T46"><text:s/></text:span></text:p>
      <text:p text:style-name="P47"/>
      <text:list text:style-name="LFO2" text:continue-numbering="true">
        <text:list-item>
          <text:p text:style-name="P48">Поправка на техническа грешка, допусната в Решение № 33 от 30.09.2019г. на ОИК, Община Рила относно 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 на Община Рила на 27. 10. 2019г.</text:p>
        </text:list-item>
        <text:list-item>
          <text:p text:style-name="P49">Назначаване на подвижна секционна избирателна комисия на територията на община Рила и утвърждаване списъка на резервните членове в изборите за общински съветници и кмет на Община Рила на 27. 10. 2019г.</text:p>
        </text:list-item>
      </text:list>
      <text:p text:style-name="P50"/>
      <text:p text:style-name="P51"/>
      <text:p text:style-name="P52"><text:span text:style-name="T53">Госпожа Елена Бозовайска: Колеги, преминаваме към точка първа от дневния ред:<text:s/></text:span><text:span text:style-name="T54">Поправка на техническа грешка, допусната в Решение № 33 от 30.09.2019г. на ОИК, Община Рила<text:s/></text:span><text:soft-page-break/><text:span text:style-name="T55">относно назначаване на секцион</text:span><text:span text:style-name="T56">ни избирателни комисии на територията на община Рила и утвърждаване списъците на резервните членове в изборите за общински съветници и кмет на Община Рила на 27. 10. 2019г.</text:span></text:p>
      <text:p text:style-name="P57"/>
      <text:p text:style-name="P58"><text:span text:style-name="T59">В Общинската избирателна комисия е постъпило писмо от Васил Атанасов, в качеството</text:span><text:span text:style-name="T60"><text:s/>му на упълномощен представител на КП „Обединени патриоти“, входирано под № 42/02.10.2019г. във Входящия регистър на ОИК, Община Рила. Заявено е искане за поправка на техническа грешка във фамилното име на Славка Димитрова Йовичина на длъжност член в СИК №</text:span><text:span text:style-name="T61"><text:s/>103800006.</text:span><text:span text:style-name="T62"><text:s/></text:span></text:p>
      <text:p text:style-name="P63"/>
      <text:p text:style-name="P64"><text:span text:style-name="T65">В диспозитива на Решение № 33 от 30.09.2019г. на ОИК, Община Рила, т.<text:s/></text:span><text:span text:style-name="T66">I</text:span><text:span text:style-name="T67">, отметка шеста, т. 4 е допусната техническа грешка във фамилното име на Славка Димитрова Йовичина, като вместо текста „Йовичина “, е разписан текста „Ювичина“</text:span></text:p>
      <text:p text:style-name="P68"/>
      <text:p text:style-name="P69">Предвид изложеното предлагам следното</text:p>
      <text:p text:style-name="P70"/>
      <text:p text:style-name="P71">ПРОЕКТО – РЕШЕНИЕ:</text:p>
      <text:p text:style-name="P72"/>
      <text:p text:style-name="P73">На основание чл. 87, ал. 1, т. 5, чл. 89, ал. 1, чл. 91, ал. 11 от ИК, в изпълнение на Решение № 1029-МИ/10.09.2019г. на ЦИК и във връзка на Решение № 11/13.09.2019г. и <text:s/>Решение № 6/09.09.2019г. на ОИК,<text:s/>Община Рила, Общинската избирателна комисия, Община Рила</text:p>
      <text:p text:style-name="P74">РЕШИ:</text:p>
      <text:p text:style-name="P75"><text:span text:style-name="T76">Допуска поправка на техническа грешка в диспозитива на Решение № 33 от 30.09.2019г. на ОИК, Община Рила, т.<text:s/></text:span><text:span text:style-name="T77">I</text:span><text:span text:style-name="T78">, отметка шеста, т. 4 във фамилното име на Славка Димитрова Йовичина, като вместо<text:s/></text:span><text:span text:style-name="T79">текста „Ювичина “, <text:s/>да се чете „Йовичина“.</text:span></text:p>
      <text:p text:style-name="P80">Анулира издаденото Удостоверение № <text:s/>101/30.09.2019г.<text:s/></text:p>
      <text:p text:style-name="P81">Да се издаде ново Удостоверение на Славка Димитрова Йовичина.</text:p>
      <text:p text:style-name="P82"/>
      <text:p text:style-name="P83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84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85"/>
      <text:p text:style-name="P86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87"/>
      <text:p text:style-name="P88"><text:span text:style-name="T89">Гласували 1</text:span><text:span text:style-name="T90">2</text:span><text:span text:style-name="T91"><text:s/>членове на ОИК:<text:s/></text:span><text:span text:style-name="T92">„за“</text:span><text:span text:style-name="T93"><text:s/>–<text:s/></text:span><text:span text:style-name="T94">1</text:span><text:span text:style-name="T95">2</text:span><text:span text:style-name="T96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97">Димитър Александров,<text:s/></text:span><text:span text:style-name="T98">Светла Христова, Мария Сотирова и Сребрина Станковска); <text:s/></text:span><text:span text:style-name="T99">против – <text:s text:c="2"/>няма</text:span><text:span text:style-name="T100">.<text:s/></text:span></text:p>
      <text:p text:style-name="P101"/>
      <text:p text:style-name="P102"><text:span text:style-name="T103">Прие се Решение № 40.</text:span></text:p>
      <text:p text:style-name="P104"/>
      <text:p text:style-name="P105">Госпожа Елена Бозовайска: Колеги преминаваме към точка втора от дневния ред:<text:s/><text:span text:style-name="T106">Назначаване на подвижна секционна избирателна комисия на територията на община Рила и утвърждаване списъка на резервните членове в изборите за общински съветници и кмет на Община Рила на 27. 10. 2019г.</text:span></text:p>
      <text:p text:style-name="P107"/>
      <text:p text:style-name="P108">Постъпило е писмо <text:s/>от Заместник - <text:s/>кмета на община Рила, с изходящ № ОС-0104000072 от 07.10.2019год., входирано под № 44/08.10.2019год. във входящия регистър на ОИК Община<text:s/><text:soft-page-break/>Рила, относно назначаване на ПСИК в Община Рила за произвеждане на изборите за общински съветници и за кметове на 27 октомври 2019год. С писмото е представено Предложение от Кмета на Община Рила, за състав и ръководство на подвижна секционна избирателна комисия на територията на Община Рила, което съдържа имената на предложените лица, ЕГН, длъжност в комисията, образование, специалност и партията/коалицията, която ги предлага. Предложението съдържа и Списък на резервните членове на ПСИК, съдържащ имената на предложените лица, ЕГН, длъжност в комисията, образование, специалност и партията/коалицията, която ги предлага.</text:p>
      <text:p text:style-name="P109">Към предложеното са представени всички изискуеми се документи, съгласно изискванията на чл. 91, ал. 8, във връзка с ал. 4 и ал. 5 от Изборния кодекс. Консултациите са проведени при спазване на изискванията на чл. 92 от ИК. В консултациите са участвали представители на парламентарно представените партии и коалиции, съгласно Решение № 1029-МИ/10.09.2019г. на ЦИК. Налице е постигнато съгласие между участниците в консултациите по отношение състава и ръководството на ПСИК на територията на Община Рила. Протоколът от проведените консултации от 04.10.2019г. е подписан без особени мнения и възражения.</text:p>
      <text:p text:style-name="P110"/>
      <text:p text:style-name="P111">Предвид изложеното предлагам следното</text:p>
      <text:p text:style-name="P112"/>
      <text:p text:style-name="P113">ПРОЕКТО – РЕШЕНИЕ:</text:p>
      <text:p text:style-name="P114"/>
      <text:p text:style-name="P115"><text:span text:style-name="T116">Н</text:span><text:span text:style-name="T117">а основание чл. 87, ал. 1, т. 5, чл. 89, ал. 2, чл. 91, ал. 11 от ИК, в изпълнение на Решение № 1029-МИ/10.09.2019г. на ЦИК и във връзка с Решение № 35/30.09.2019г. на ОИК, Община Рила, Общинската избирателна комисия, Община Рила</text:span></text:p>
      <text:p text:style-name="P118"/>
      <text:p text:style-name="P119">РЕШИ:</text:p>
      <text:list text:style-name="LFO3" text:continue-numbering="true">
        <text:list-item>
          <text:p text:style-name="P120">Назначава <text:s/>подвижна секционна избирателна комисия с № 103800008, на територията на община Рила в изборите за общински съветници и за кмет на Община Рила на 27.10.2019г., в състав <text:s/>от 7 членове, както следва:<text:s/></text:p>
        </text:list-item>
      </text:list>
      <text:p text:style-name="P121"><text:span text:style-name="T122">Председател:</text:span><text:span text:style-name="T123"><text:s/>Венера Димитрова Москова;</text:span></text:p>
      <text:p text:style-name="P124"><text:span text:style-name="T125">Заместник – председател:</text:span><text:span text:style-name="T126"><text:s text:c="3"/>Борис Георгиев Лопарски;</text:span></text:p>
      <text:p text:style-name="P127"><text:span text:style-name="T128">Секретар:</text:span><text:span text:style-name="T129"><text:s text:c="3"/>Спасуна Димитрова Георгиева;</text:span></text:p>
      <text:p text:style-name="P130">Членове:</text:p>
      <text:list text:style-name="LFO6" text:continue-numbering="true">
        <text:list-item>
          <text:p text:style-name="P131">Добринка Димитрова Миладинова;</text:p>
        </text:list-item>
        <text:list-item>
          <text:p text:style-name="P132">Христина Георгиева Мездралийска;</text:p>
        </text:list-item>
        <text:list-item>
          <text:p text:style-name="P133">Фатме Хюсеин Зърбаш;</text:p>
        </text:list-item>
        <text:list-item>
          <text:p text:style-name="P134">Катерина Стефанова Панайотова.</text:p>
        </text:list-item>
      </text:list>
      <text:p text:style-name="P135">Подвижната секционна избирателна комисия на територията на Община Рила встъпва в длъжност от 08.10.2019г.</text:p>
      <text:p text:style-name="P136"><text:span text:style-name="T137">II</text:span><text:span text:style-name="T138">.</text:span><text:span text:style-name="T139">Утвърждава Списък на резервните членове на ПСИК на територията<text:s/></text:span></text:p>
      <text:p text:style-name="P140">на Община Рила в изборите за общински съветници и кмет на Община Рила на 27. 10. 2019г., предложени от участващите в консултациите партии и коалиции, както следва:</text:p>
      <text:p text:style-name="P141"/>
      <text:p text:style-name="P142"/>
      <text:list text:style-name="LFO5" text:continue-numbering="true">
        <text:list-item>
          <text:p text:style-name="P143">ПП „ГЕРБ“</text:p>
        </text:list-item>
      </text:list>
      <text:list text:style-name="LFO7" text:continue-numbering="true">
        <text:list-item>
          <text:p text:style-name="P144">Донка Иванова Цветкова;</text:p>
        </text:list-item>
      </text:list>
      <text:p text:style-name="P145"/>
      <text:p text:style-name="P146"/>
      <text:list text:style-name="LFO5" text:continue-numbering="true">
        <text:list-item>
          <text:p text:style-name="P147">Коалиция <text:s/>„БСП за България“:</text:p>
        </text:list-item>
      </text:list>
      <text:soft-page-break/>
      <text:list text:style-name="LFO4" text:continue-numbering="true">
        <text:list-item>
          <text:p text:style-name="P148">Валерия Георгиева Христова;</text:p>
        </text:list-item>
      </text:list>
      <text:p text:style-name="P149"/>
      <text:p text:style-name="P150"/>
      <text:list text:style-name="LFO5" text:continue-numbering="true">
        <text:list-item>
          <text:p text:style-name="P151">ПП „ДПС“:</text:p>
        </text:list-item>
      </text:list>
      <text:list text:style-name="LFO9" text:continue-numbering="true">
        <text:list-item>
          <text:p text:style-name="P152">Хюсеин Уруч Зърбаш;</text:p>
        </text:list-item>
      </text:list>
      <text:p text:style-name="P153"/>
      <text:p text:style-name="P154"/>
      <text:list text:style-name="LFO5" text:continue-numbering="true">
        <text:list-item>
          <text:p text:style-name="P155">Партия „ВОЛЯ“:</text:p>
        </text:list-item>
      </text:list>
      <text:list text:style-name="LFO10" text:continue-numbering="true">
        <text:list-item>
          <text:p text:style-name="P156">Мирослав Любенов Игнатов.</text:p>
        </text:list-item>
      </text:list>
      <text:p text:style-name="P157"/>
      <text:p text:style-name="P158"/>
      <text:list text:style-name="LFO5" text:continue-numbering="true">
        <text:list-item>
          <text:p text:style-name="P159">КП „Обединени патриоти“:</text:p>
        </text:list-item>
      </text:list>
      <text:list text:style-name="LFO8" text:continue-numbering="true">
        <text:list-item>
          <text:p text:style-name="P160">Кирил Любенов Игнатов;</text:p>
        </text:list-item>
      </text:list>
      <text:p text:style-name="P161"/>
      <text:p text:style-name="P162"><text:s/>Да се издадат удостоверения на назначените членове на ПСИК.<text:s/></text:p>
      <text:p text:style-name="P163"/>
      <text:p text:style-name="P16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65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66"/>
      <text:p text:style-name="P167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168"/>
      <text:p text:style-name="P169"><text:span text:style-name="T170">Гласували 1</text:span><text:span text:style-name="T171">2</text:span><text:span text:style-name="T172"><text:s/>членове на ОИК:<text:s/></text:span><text:span text:style-name="T173">„за“</text:span><text:span text:style-name="T174"><text:s/>–<text:s/></text:span><text:span text:style-name="T175">1</text:span><text:span text:style-name="T176">2</text:span><text:span text:style-name="T177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78">Димитър Александров,<text:s/></text:span><text:span text:style-name="T179">Светла Христова, Мария Сотирова и Сребрина Станковска); <text:s/></text:span><text:span text:style-name="T180">против – <text:s text:c="2"/>няма</text:span><text:span text:style-name="T181">.<text:s/></text:span></text:p>
      <text:p text:style-name="P182"/>
      <text:p text:style-name="P183"><text:span text:style-name="T184">Прие се Решение № 41.</text:span></text:p>
      <text:p text:style-name="P185"/>
      <text:p text:style-name="P186"><text:span text:style-name="T187">Колеги поради изчерпване на дневния ред, закривам заседанието.</text:span></text:p>
      <text:p text:style-name="P188"/>
      <text:p text:style-name="P189"><text:span text:style-name="T190">Заседанието</text:span><text:span text:style-name="T191"><text:s/>бе закрито в 13: 45</text:span><text:span text:style-name="T192"><text:s/>часа.</text:span></text:p>
      <text:p text:style-name="P193"/>
      <text:p text:style-name="P194"/>
      <text:p text:style-name="P195">ПРЕДСЕДАТЕЛ: /П/</text:p>
      <text:p text:style-name="P196">/Елена Бозовайска/</text:p>
      <text:p text:style-name="P197"/>
      <text:p text:style-name="P198">СЕКРЕТАР: /П/</text:p>
      <text:p text:style-name="P199">/Добрина Божкова - Лопар/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10-07T12:51:00Z</meta:creation-date>
    <dc:date>2019-10-08T08:11:00Z</dc:date>
    <meta:print-date>2019-09-09T09:52:00Z</meta:print-date>
    <meta:template xlink:href="Normal" xlink:type="simple"/>
    <meta:editing-cycles>18</meta:editing-cycles>
    <meta:editing-duration>PT3360S</meta:editing-duration>
    <meta:document-statistic meta:page-count="4" meta:paragraph-count="17" meta:word-count="1340" meta:character-count="8963" meta:row-count="63" meta:non-whitespace-character-count="7640"/>
  </office:meta>
</office:document-meta>
</file>