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fo:language="en" fo:country="GB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Standard" style:list-style-name="LFO11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Standard" style:list-style-name="LFO11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P30" style:parent-style-name="Standard" style:list-style-name="LFO11" style:family="paragraph">
      <style:paragraph-properties fo:text-align="justify"/>
      <style:text-properties style:font-name="Times New Roman"/>
    </style:style>
    <style:style style:name="P31" style:parent-style-name="Standard" style:list-style-name="LFO11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justify" fo:text-indent="0.4923in"/>
      <style:text-properties style:font-name="Times New Roman"/>
    </style:style>
    <style:style style:name="P34" style:parent-style-name="Standard" style:family="paragraph">
      <style:paragraph-properties fo:text-align="justify" fo:text-indent="0.4923in"/>
      <style:text-properties style:font-name="Times New Roman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Шрифтнаабзацапоподразбиране" style:family="text">
      <style:text-properties style:font-name="Times New Roman"/>
    </style:style>
    <style:style style:name="T37" style:parent-style-name="Шрифтнаабзацапоподразбиране" style:family="text">
      <style:text-properties style:font-name="Times New Roman" fo:language="en" fo:country="GB"/>
    </style:style>
    <style:style style:name="T38" style:parent-style-name="Шрифтнаабзацапоподразбиране" style:family="text">
      <style:text-properties style:font-name="Times New Roman"/>
    </style:style>
    <style:style style:name="T39" style:parent-style-name="Шрифтнаабзацапоподразбиране" style:family="text">
      <style:text-properties style:font-name="Times New Roman" fo:font-weight="bold" style:font-weight-asian="bold"/>
    </style:style>
    <style:style style:name="T40" style:parent-style-name="Шрифтнаабзацапоподразбиране" style:family="text">
      <style:text-properties style:font-name="Times New Roman"/>
    </style:style>
    <style:style style:name="T41" style:parent-style-name="Шрифтнаабзацапоподразбиране" style:family="text">
      <style:text-properties style:font-name="Times New Roman" fo:font-weight="bold" style:font-weight-asian="bold"/>
    </style:style>
    <style:style style:name="T42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43" style:parent-style-name="Шрифтнаабзацапоподразбиране" style:family="text">
      <style:text-properties style:font-name="Times New Roman"/>
    </style:style>
    <style:style style:name="T44" style:parent-style-name="Шрифтнаабзацапоподразбиране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Шрифтнаабзацапоподразбиране" style:family="text">
      <style:text-properties style:font-name="Times New Roman"/>
    </style:style>
    <style:style style:name="T47" style:parent-style-name="Шрифтнаабзацапоподразбиране" style:family="text">
      <style:text-properties style:font-name="Times New Roman" fo:font-weight="bold" style:font-weight-asian="bold"/>
    </style:style>
    <style:style style:name="T48" style:parent-style-name="Шрифтнаабзацапоподразбиране" style:family="text">
      <style:text-properties style:font-name="Times New Roman"/>
    </style:style>
    <style:style style:name="P49" style:parent-style-name="Standard" style:family="paragraph">
      <style:paragraph-properties fo:text-align="justify" fo:text-indent="0.4923in"/>
      <style:text-properties style:font-name="Times New Roman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font-weight="bold" style:font-weight-asian="bold"/>
    </style:style>
    <style:style style:name="T53" style:parent-style-name="DefaultParagraphFont" style:family="text">
      <style:text-properties style:font-name="Times New Roman" fo:font-weight="bold" style:font-weight-asian="bold"/>
    </style:style>
    <style:style style:name="T54" style:parent-style-name="DefaultParagraphFont" style:family="text">
      <style:text-properties style:font-name="Times New Roman"/>
    </style:style>
    <style:style style:name="P55" style:parent-style-name="Standard" style:family="paragraph">
      <style:paragraph-properties fo:text-align="justify" fo:text-indent="0.4923in"/>
      <style:text-properties style:font-name="Times New Roman"/>
    </style:style>
    <style:style style:name="P56" style:parent-style-name="Standard" style:list-style-name="LFO12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Standard" style:list-style-name="LFO12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P62" style:parent-style-name="Standard" style:list-style-name="LFO12" style:family="paragraph">
      <style:paragraph-properties fo:text-align="justify"/>
      <style:text-properties style:font-name="Times New Roman"/>
    </style:style>
    <style:style style:name="P63" style:parent-style-name="Standard" style:list-style-name="LFO12" style:family="paragraph">
      <style:paragraph-properties fo:text-align="justify"/>
      <style:text-properties style:font-name="Times New Roman"/>
    </style:style>
    <style:style style:name="P64" style:parent-style-name="ListParagraph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65" style:parent-style-name="Standard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style:vertical-align="auto" fo:margin-bottom="0.1041in" fo:text-indent="0.25in"/>
    </style:style>
    <style:style style:name="T67" style:parent-style-name="Шрифтнаабзацапоподразбиране" style:family="text">
      <style:text-properties style:font-name="Times New Roman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1" style:parent-style-name="Normal" style:family="paragraph">
      <style:paragraph-properties fo:text-align="justify" style:vertical-align="auto" fo:text-indent="0.4923in"/>
    </style:style>
    <style:style style:name="T7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4" style:parent-style-name="Standard" style:family="paragraph">
      <style:paragraph-properties fo:text-align="justify" fo:text-indent="0.4923in"/>
      <style:text-properties style:font-name="Times New Roman"/>
    </style:style>
    <style:style style:name="P75" style:parent-style-name="Standard" style:family="paragraph">
      <style:paragraph-properties fo:text-align="justify" fo:text-indent="0.4923in"/>
      <style:text-properties style:font-name="Times New Roman"/>
    </style:style>
    <style:style style:name="P76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77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78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79" style:parent-style-name="Normal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0" style:parent-style-name="Normal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2" style:parent-style-name="Normal" style:family="paragraph">
      <style:paragraph-properties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3" style:parent-style-name="Normal" style:family="paragraph">
      <style:paragraph-properties style:vertical-align="auto" fo:margin-bottom="0.1111in" fo:line-height="107%" fo:text-indent="0.4916in"/>
    </style:style>
    <style:style style:name="T8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9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0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1" style:parent-style-name="Standard" style:family="paragraph">
      <style:paragraph-properties fo:text-align="justify" fo:text-indent="0.4923in"/>
      <style:text-properties style:font-name="Times New Roman"/>
    </style:style>
    <style:style style:name="P92" style:parent-style-name="Standard" style:family="paragraph">
      <style:paragraph-properties fo:text-align="justify" fo:text-indent="0.4923in"/>
      <style:text-properties style:font-name="Times New Roman"/>
    </style:style>
    <style:style style:name="P93" style:parent-style-name="Standard" style:family="paragraph">
      <style:paragraph-properties fo:text-align="justify" fo:text-indent="0.4916in"/>
      <style:text-properties style:font-name="Times New Roman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Шрифтнаабзацапоподразбиране" style:family="text">
      <style:text-properties style:font-name="Times New Roman"/>
    </style:style>
    <style:style style:name="T96" style:parent-style-name="Шрифтнаабзацапоподразбиране" style:family="text">
      <style:text-properties style:font-name="Times New Roman" fo:language="en" fo:country="GB"/>
    </style:style>
    <style:style style:name="T97" style:parent-style-name="Шрифтнаабзацапоподразбиране" style:family="text">
      <style:text-properties style:font-name="Times New Roman"/>
    </style:style>
    <style:style style:name="T98" style:parent-style-name="Шрифтнаабзацапоподразбиране" style:family="text">
      <style:text-properties style:font-name="Times New Roman" fo:font-weight="bold" style:font-weight-asian="bold"/>
    </style:style>
    <style:style style:name="T99" style:parent-style-name="Шрифтнаабзацапоподразбиране" style:family="text">
      <style:text-properties style:font-name="Times New Roman"/>
    </style:style>
    <style:style style:name="T100" style:parent-style-name="Шрифтнаабзацапоподразбиране" style:family="text">
      <style:text-properties style:font-name="Times New Roman" fo:font-weight="bold" style:font-weight-asian="bold"/>
    </style:style>
    <style:style style:name="T101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102" style:parent-style-name="Шрифтнаабзацапоподразбиране" style:family="text">
      <style:text-properties style:font-name="Times New Roman"/>
    </style:style>
    <style:style style:name="T103" style:parent-style-name="Шрифтнаабзацапоподразбиране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Шрифтнаабзацапоподразбиране" style:family="text">
      <style:text-properties style:font-name="Times New Roman"/>
    </style:style>
    <style:style style:name="T106" style:parent-style-name="Шрифтнаабзацапоподразбиране" style:family="text">
      <style:text-properties style:font-name="Times New Roman" fo:font-weight="bold" style:font-weight-asian="bold"/>
    </style:style>
    <style:style style:name="T107" style:parent-style-name="Шрифтнаабзацапоподразбиране" style:family="text">
      <style:text-properties style:font-name="Times New Roman"/>
    </style:style>
    <style:style style:name="P108" style:parent-style-name="Standard" style:family="paragraph">
      <style:paragraph-properties fo:text-align="justify" fo:text-indent="0.4916in"/>
      <style:text-properties style:font-name="Times New Roman"/>
    </style:style>
    <style:style style:name="P109" style:parent-style-name="Standard" style:family="paragraph">
      <style:paragraph-properties fo:text-align="justify" fo:text-indent="0.4916in"/>
    </style:style>
    <style:style style:name="T110" style:parent-style-name="Шрифтнаабзацапоподразбиране" style:family="text">
      <style:text-properties style:font-name="Times New Roman" fo:font-weight="bold" style:font-weight-asian="bold"/>
    </style:style>
    <style:style style:name="T111" style:parent-style-name="Шрифтнаабзацапоподразбиране" style:family="text">
      <style:text-properties style:font-name="Times New Roman" fo:font-weight="bold" style:font-weight-asian="bold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 fo:text-indent="0.4916in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15" style:parent-style-name="Standard" style:family="paragraph">
      <style:paragraph-properties fo:text-align="justify"/>
    </style:style>
    <style:style style:name="P116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8" style:parent-style-name="Normal" style:family="paragraph">
      <style:paragraph-properties fo:text-align="justify" style:vertical-align="auto" fo:text-indent="0.4923in"/>
    </style:style>
    <style:style style:name="T11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0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text-indent="0.4923in"/>
      <style:text-properties style:font-name="Times New Roman"/>
    </style:style>
    <style:style style:name="P123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24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25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26" style:parent-style-name="Normal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8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9" style:parent-style-name="Normal" style:family="paragraph">
      <style:paragraph-properties style:vertical-align="auto" fo:margin-bottom="0.1111in" fo:line-height="107%" fo:text-indent="0.4916in"/>
    </style:style>
    <style:style style:name="T13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1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5" style:parent-style-name="Standard" style:family="paragraph">
      <style:paragraph-properties fo:text-align="justify" fo:text-indent="0.4916in"/>
    </style:style>
    <style:style style:name="P136" style:parent-style-name="Standard" style:family="paragraph">
      <style:paragraph-properties fo:text-align="justify" fo:text-indent="0.4923in"/>
      <style:text-properties style:font-name="Times New Roman"/>
    </style:style>
    <style:style style:name="P137" style:parent-style-name="Standard" style:family="paragraph">
      <style:paragraph-properties fo:text-align="justify" fo:text-indent="0.4916in"/>
      <style:text-properties style:font-name="Times New Roman"/>
    </style:style>
    <style:style style:name="P138" style:parent-style-name="Standard" style:family="paragraph">
      <style:paragraph-properties fo:text-align="justify" fo:text-indent="0.4923in"/>
    </style:style>
    <style:style style:name="T139" style:parent-style-name="Шрифтнаабзацапоподразбиране" style:family="text">
      <style:text-properties style:font-name="Times New Roman"/>
    </style:style>
    <style:style style:name="T140" style:parent-style-name="Шрифтнаабзацапоподразбиране" style:family="text">
      <style:text-properties style:font-name="Times New Roman" fo:language="en" fo:country="GB"/>
    </style:style>
    <style:style style:name="T141" style:parent-style-name="Шрифтнаабзацапоподразбиране" style:family="text">
      <style:text-properties style:font-name="Times New Roman"/>
    </style:style>
    <style:style style:name="T142" style:parent-style-name="Шрифтнаабзацапоподразбиране" style:family="text">
      <style:text-properties style:font-name="Times New Roman" fo:font-weight="bold" style:font-weight-asian="bold"/>
    </style:style>
    <style:style style:name="T143" style:parent-style-name="Шрифтнаабзацапоподразбиране" style:family="text">
      <style:text-properties style:font-name="Times New Roman"/>
    </style:style>
    <style:style style:name="T144" style:parent-style-name="Шрифтнаабзацапоподразбиране" style:family="text">
      <style:text-properties style:font-name="Times New Roman" fo:font-weight="bold" style:font-weight-asian="bold"/>
    </style:style>
    <style:style style:name="T145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146" style:parent-style-name="Шрифтнаабзацапоподразбиране" style:family="text">
      <style:text-properties style:font-name="Times New Roman"/>
    </style:style>
    <style:style style:name="T147" style:parent-style-name="Шрифтнаабзацапоподразбиране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Шрифтнаабзацапоподразбиране" style:family="text">
      <style:text-properties style:font-name="Times New Roman"/>
    </style:style>
    <style:style style:name="T150" style:parent-style-name="Шрифтнаабзацапоподразбиране" style:family="text">
      <style:text-properties style:font-name="Times New Roman" fo:font-weight="bold" style:font-weight-asian="bold"/>
    </style:style>
    <style:style style:name="T151" style:parent-style-name="Шрифтнаабзацапоподразбиране" style:family="text">
      <style:text-properties style:font-name="Times New Roman"/>
    </style:style>
    <style:style style:name="P152" style:parent-style-name="Standard" style:family="paragraph">
      <style:paragraph-properties fo:text-align="justify" fo:text-indent="0.4916in"/>
    </style:style>
    <style:style style:name="P153" style:parent-style-name="Standard" style:family="paragraph">
      <style:paragraph-properties fo:text-align="justify" fo:text-indent="0.4916in"/>
    </style:style>
    <style:style style:name="T154" style:parent-style-name="Шрифтнаабзацапоподразбиране" style:family="text">
      <style:text-properties style:font-name="Times New Roman" fo:font-weight="bold" style:font-weight-asian="bold"/>
    </style:style>
    <style:style style:name="T155" style:parent-style-name="Шрифтнаабзацапоподразбиране" style:family="text"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margin-bottom="0.1041in" fo:text-indent="0.4916in"/>
    </style:style>
    <style:style style:name="T158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16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5" style:parent-style-name="Normal" style:family="paragraph">
      <style:paragraph-properties fo:text-align="center" style:vertical-align="auto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66" style:parent-style-name="Normal" style:family="paragraph">
      <style:paragraph-properties fo:text-align="center" style:vertical-align="auto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6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fo:font-weight="bold" style:font-weight-asian="bold" style:letter-kerning="false" fo:language="en" fo:country="GB" style:language-asian="en" style:country-asian="US" style:language-complex="ar" style:country-complex="SA"/>
    </style:style>
    <style:style style:name="P168" style:parent-style-name="Normal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0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71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72" style:parent-style-name="Normal" style:family="paragraph">
      <style:paragraph-properties style:vertical-align="auto" fo:margin-bottom="0.1111in" fo:line-height="107%" fo:text-indent="0.4916in"/>
    </style:style>
    <style:style style:name="T17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7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7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8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7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0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1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2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3" style:parent-style-name="Standard" style:family="paragraph">
      <style:paragraph-properties fo:text-align="justify" fo:text-indent="0.4916in"/>
    </style:style>
    <style:style style:name="P184" style:parent-style-name="Standard" style:family="paragraph">
      <style:paragraph-properties fo:text-align="justify" fo:text-indent="0.4923in"/>
      <style:text-properties style:font-name="Times New Roman"/>
    </style:style>
    <style:style style:name="P185" style:parent-style-name="Standard" style:family="paragraph">
      <style:paragraph-properties fo:text-align="justify" fo:text-indent="0.4916in"/>
      <style:text-properties style:font-name="Times New Roman"/>
    </style:style>
    <style:style style:name="P186" style:parent-style-name="Standard" style:family="paragraph">
      <style:paragraph-properties fo:text-align="justify" fo:text-indent="0.4923in"/>
    </style:style>
    <style:style style:name="T187" style:parent-style-name="Шрифтнаабзацапоподразбиране" style:family="text">
      <style:text-properties style:font-name="Times New Roman"/>
    </style:style>
    <style:style style:name="T188" style:parent-style-name="Шрифтнаабзацапоподразбиране" style:family="text">
      <style:text-properties style:font-name="Times New Roman" fo:language="en" fo:country="GB"/>
    </style:style>
    <style:style style:name="T189" style:parent-style-name="Шрифтнаабзацапоподразбиране" style:family="text">
      <style:text-properties style:font-name="Times New Roman"/>
    </style:style>
    <style:style style:name="T190" style:parent-style-name="Шрифтнаабзацапоподразбиране" style:family="text">
      <style:text-properties style:font-name="Times New Roman" fo:font-weight="bold" style:font-weight-asian="bold"/>
    </style:style>
    <style:style style:name="T191" style:parent-style-name="Шрифтнаабзацапоподразбиране" style:family="text">
      <style:text-properties style:font-name="Times New Roman"/>
    </style:style>
    <style:style style:name="T192" style:parent-style-name="Шрифтнаабзацапоподразбиране" style:family="text">
      <style:text-properties style:font-name="Times New Roman" fo:font-weight="bold" style:font-weight-asian="bold"/>
    </style:style>
    <style:style style:name="T193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194" style:parent-style-name="Шрифтнаабзацапоподразбиране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Шрифтнаабзацапоподразбиране" style:family="text">
      <style:text-properties style:font-name="Times New Roman"/>
    </style:style>
    <style:style style:name="T197" style:parent-style-name="Шрифтнаабзацапоподразбиране" style:family="text">
      <style:text-properties style:font-name="Times New Roman" fo:font-weight="bold" style:font-weight-asian="bold"/>
    </style:style>
    <style:style style:name="T198" style:parent-style-name="Шрифтнаабзацапоподразбиране" style:family="text">
      <style:text-properties style:font-name="Times New Roman"/>
    </style:style>
    <style:style style:name="P199" style:parent-style-name="Standard" style:family="paragraph">
      <style:paragraph-properties fo:text-align="justify" fo:text-indent="0.4916in"/>
    </style:style>
    <style:style style:name="P200" style:parent-style-name="Standard" style:family="paragraph">
      <style:paragraph-properties fo:text-align="justify" fo:text-indent="0.4916in"/>
    </style:style>
    <style:style style:name="T201" style:parent-style-name="Шрифтнаабзацапоподразбиране" style:family="text">
      <style:text-properties style:font-name="Times New Roman" fo:font-weight="bold" style:font-weight-asian="bold"/>
    </style:style>
    <style:style style:name="P202" style:parent-style-name="Standard" style:family="paragraph">
      <style:paragraph-properties fo:text-align="justify" fo:text-indent="0.4916in"/>
    </style:style>
    <style:style style:name="P203" style:parent-style-name="Normal" style:family="paragraph">
      <style:paragraph-properties fo:text-align="justify" fo:margin-bottom="0.1041in"/>
    </style:style>
    <style:style style:name="T204" style:parent-style-name="DefaultParagraphFont" style:family="text">
      <style:text-properties style:font-name="Times New Roman" style:font-name-complex="Times New Roman"/>
    </style:style>
    <style:style style:name="T205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20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8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1" style:parent-style-name="Normal" style:family="paragraph">
      <style:paragraph-properties fo:text-align="justify" style:vertical-align="auto" fo:text-indent="0.4923in"/>
    </style:style>
    <style:style style:name="T21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3" style:parent-style-name="Standard" style:family="paragraph">
      <style:paragraph-properties fo:text-align="justify" fo:text-indent="0.4916in"/>
    </style:style>
    <style:style style:name="P21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5" style:parent-style-name="Normal" style:family="paragraph">
      <style:paragraph-properties fo:text-align="center" style:vertical-align="auto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16" style:parent-style-name="Normal" style:family="paragraph">
      <style:paragraph-properties fo:text-align="center" style:vertical-align="auto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1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fo:font-weight="bold" style:font-weight-asian="bold" style:letter-kerning="false" fo:language="en" fo:country="GB" style:language-asian="en" style:country-asian="US" style:language-complex="ar" style:country-complex="SA"/>
    </style:style>
    <style:style style:name="P218" style:parent-style-name="Normal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0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21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22" style:parent-style-name="Normal" style:family="paragraph">
      <style:paragraph-properties style:vertical-align="auto" fo:margin-bottom="0.1111in" fo:line-height="107%" fo:text-indent="0.4916in"/>
    </style:style>
    <style:style style:name="T22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2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2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8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2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0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1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2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3" style:parent-style-name="Standard" style:family="paragraph">
      <style:paragraph-properties fo:text-align="justify" fo:text-indent="0.4916in"/>
    </style:style>
    <style:style style:name="P234" style:parent-style-name="Standard" style:family="paragraph">
      <style:paragraph-properties fo:text-align="justify" fo:text-indent="0.4916in"/>
    </style:style>
    <style:style style:name="P235" style:parent-style-name="Standard" style:family="paragraph">
      <style:paragraph-properties fo:text-align="justify" fo:text-indent="0.4916in"/>
    </style:style>
    <style:style style:name="P236" style:parent-style-name="Standard" style:family="paragraph">
      <style:paragraph-properties fo:text-align="justify" fo:text-indent="0.4916in"/>
    </style:style>
    <style:style style:name="T237" style:parent-style-name="Шрифтнаабзацапоподразбиране" style:family="text">
      <style:text-properties style:font-name="Times New Roman"/>
    </style:style>
    <style:style style:name="P238" style:parent-style-name="Standard" style:family="paragraph">
      <style:paragraph-properties fo:text-align="justify" fo:text-indent="0.4916in"/>
    </style:style>
    <style:style style:name="P239" style:parent-style-name="Standard" style:family="paragraph">
      <style:paragraph-properties fo:text-align="justify" fo:text-indent="0.4916in"/>
    </style:style>
    <style:style style:name="T240" style:parent-style-name="Шрифтнаабзацапоподразбиране" style:family="text">
      <style:text-properties style:font-name="Times New Roman"/>
    </style:style>
    <style:style style:name="T241" style:parent-style-name="Шрифтнаабзацапоподразбиране" style:family="text">
      <style:text-properties style:font-name="Times New Roman"/>
    </style:style>
    <style:style style:name="T242" style:parent-style-name="Шрифтнаабзацапоподразбиране" style:family="text">
      <style:text-properties style:font-name="Times New Roman"/>
    </style:style>
    <style:style style:name="P243" style:parent-style-name="Standard" style:family="paragraph">
      <style:text-properties style:font-name="Times New Roman"/>
    </style:style>
    <style:style style:name="P244" style:parent-style-name="Standard" style:family="paragraph">
      <style:text-properties style:font-name="Times New Roman" fo:font-weight="bold" style:font-weight-asian="bold"/>
    </style:style>
    <style:style style:name="P24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50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П Р О Т О К О Л № 12</text:p>
      <text:p text:style-name="P5"><text:s/></text:p>
      <text:p text:style-name="P6">Днес: 11.10. 2019 г. в Заседателната зала, находяща се в административната сграда на Общинска администрация, гр.<text:s/>Рила, 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7"/>
      <text:p text:style-name="P8"><text:span text:style-name="T9">На заседанието присъстваха 1</text:span><text:span text:style-name="T10">2</text:span><text:span text:style-name="T11"><text:s/>броя членове: Елена Бозовайска, Васил Атанасов, Лили</text:span><text:span text:style-name="T12">я Ортакчийска, Добрина <text:s/>Божкова – Лопар, Елена Панчева, Людмила Ингилизова, Станислава Димитрова -Сърбинска, Борянка Гиргинова, Димитър Александров, Светла Христова , Сребрина Станковска <text:s/>и Мария Сотирова.<text:s/></text:span><text:span text:style-name="T13">Отсъства Христофор Христов – член на ОИК, Община Р</text:span><text:span text:style-name="T14">ила.</text:span></text:p>
      <text:p text:style-name="P15"/>
      <text:p text:style-name="P16">Заседанието бе открито в 13,00 ч. и председателствано от Госпожа Елена Бозовайска.</text:p>
      <text:p text:style-name="P17"/>
      <text:p text:style-name="P18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19"/>
      <text:p text:style-name="P20">Предлагам днешното заседание на комисията да протече при предварително обявения</text:p>
      <text:p text:style-name="P21"><text:s/></text:p>
      <text:p text:style-name="P22">Д <text:s/>н <text:s/>е <text:s/>в <text:s/>е <text:s/>н <text:s text:c="3"/>р <text:s/>е <text:s/>д:</text:p>
      <text:p text:style-name="P23"/>
      <text:list text:style-name="LFO11" text:continue-numbering="true">
        <text:list-item>
          <text:p text:style-name="P24"><text:span text:style-name="T25">Одобряване на предпечатен образец на протокол на СИК за <text:s/>избиране на кмет на Община Рила в изборите <text:s/>на 27.10.2019г.</text:span><text:span text:style-name="T26">;</text:span></text:p>
        </text:list-item>
        <text:list-item>
          <text:p text:style-name="P27"><text:span text:style-name="T28">Одобряване на предпечатен образец на протокол на СИК за <text:s/>избиране на общински съветници в Община Рила в изборите <text:s/>на 27.10.2019г.</text:span><text:span text:style-name="T29">;</text:span></text:p>
        </text:list-item>
        <text:list-item>
          <text:p text:style-name="P30">Одобряване на предпечатен образец на протокол на ОИК за <text:s/>избиране на кмет на Община Рила в изборите <text:s/>на 27.10.2019г.;</text:p>
        </text:list-item>
        <text:list-item>
          <text:p text:style-name="P31">Одобряване на предпечатен образец на протокол на ОИК за <text:s/>избиране на общински съветници в Община Рила в изборите <text:s/>на 27.10.2019г.</text:p>
        </text:list-item>
      </text:list>
      <text:p text:style-name="P32"/>
      <text:p text:style-name="P33">Колеги, имате ли други предложения за включване в дневния ред? Ако няма, моля, процедура по гласуването му.<text:s/></text:p>
      <text:p text:style-name="P34"/>
      <text:p text:style-name="P35"><text:span text:style-name="T36">Гласували 1</text:span><text:span text:style-name="T37">2</text:span><text:span text:style-name="T38"><text:s/>членове на ОИК:<text:s/></text:span><text:span text:style-name="T39">„за“</text:span><text:span text:style-name="T40"><text:s/>–<text:s/></text:span><text:span text:style-name="T41">1</text:span><text:span text:style-name="T42">2</text:span><text:span text:style-name="T43"><text:s/>(Елена Бозовайска, Васил<text:s/></text:span><text:span text:style-name="T44">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45">Димитър Александров,<text:s/></text:span><text:span text:style-name="T46">Светла Христова, Мария Сотирова и Сребрина Станковска); <text:s/></text:span><text:span text:style-name="T47">против – <text:s text:c="2"/>няма</text:span><text:span text:style-name="T48">.<text:s/></text:span></text:p>
      <text:p text:style-name="P49"/>
      <text:p text:style-name="P50"><text:span text:style-name="T51">Прие се следния<text:s/></text:span><text:span text:style-name="T52">Д</text:span><text:span text:style-name="T53">невен ред:</text:span><text:span text:style-name="T54"><text:s/></text:span></text:p>
      <text:p text:style-name="P55"/>
      <text:list text:style-name="LFO12" text:continue-numbering="true">
        <text:list-item>
          <text:p text:style-name="P56"><text:span text:style-name="T57">Одобряване на предпечатен образец на протокол на СИК за <text:s/>избиране на кмет на Община Рила в изборите <text:s/>на 27.10.2019г.</text:span><text:span text:style-name="T58">;</text:span></text:p>
        </text:list-item>
        <text:list-item>
          <text:p text:style-name="P59"><text:span text:style-name="T60">Одобряване на предпечатен образец на протокол на СИК за <text:s/>избиране на общински съветници в Община Рила в изборите <text:s/>на 27.10.2019г.</text:span><text:span text:style-name="T61">;</text:span></text:p>
        </text:list-item>
        <text:list-item>
          <text:p text:style-name="P62">Одобряване на предпечатен образец на протокол на ОИК за <text:s/>избиране на кмет на Община Рила в изборите <text:s/>на 27.10.2019г.;</text:p>
        </text:list-item>
        <text:list-item>
          <text:p text:style-name="P63">Одобряване на предпечатен образец на протокол на ОИК за <text:s/>избиране на общински съветници в Община Рила в изборите <text:s/>на 27.10.2019г.</text:p>
        </text:list-item>
      </text:list>
      <text:p text:style-name="P64"/>
      <text:p text:style-name="P65"/>
      <text:p text:style-name="P66"><text:span text:style-name="T67">Госпожа Елена Бозовайска: Колеги, преминаваме към точка първа от дневния ред:<text:s/></text:span><text:span text:style-name="T68">Одобряване на предпечатен образец на протокол на СИК за <text:s/>избиране на кмет на Община Рила в изборите <text:s/>на 27.10.2019г.</text:span></text:p>
      <text:p text:style-name="P69">В ОИК, Община Рила е постъпило писмо с изх. № МИ -15-740/1/08.10.2019г. на ЦИК, входирано под № 50/10.10.2019г. във Входящия регистър на ОИК, с което в изпълнение на Решение № 993-МИ/07.09.2019г. на ЦИК, е указано, че в най – кратък срок следва <text:s/>да бъдат одобрени предпечатните образци на протоколите по видове избори в общината.<text:s/></text:p>
      <text:p text:style-name="P70"/>
      <text:p text:style-name="P71"><text:span text:style-name="T72">В ОИК, Община Рила е получен предпечатен образец на протокол на СИК за <text:s/>избиране на кмет на Община Рила в изборите <text:s/>на 27.10.2019г.<text:s/></text:span></text:p>
      <text:p text:style-name="P73"/>
      <text:p text:style-name="P74"/>
      <text:p text:style-name="P75">Предвид изложеното предлагам следното</text:p>
      <text:p text:style-name="P76"/>
      <text:p text:style-name="P77">ПРОЕКТО – РЕШЕНИЕ:</text:p>
      <text:p text:style-name="P78"/>
      <text:p text:style-name="P79">Водима от горното и в изпълнение на т. 6 от Решение № 993- МИ/07.09.2019г. на ЦИК, ОИК община Рила</text:p>
      <text:p text:style-name="P80"/>
      <text:p text:style-name="P81">РЕШИ:</text:p>
      <text:p text:style-name="P82"/>
      <text:p text:style-name="P83"><text:span text:style-name="T84">Одобрява предпечатен образец на протокол на СИК за <text:s/>избиране на кмет на Община Рила в изборите <text:s/>на 27.10.2019г.<text:s/></text:span><text:span text:style-name="T85">(</text:span><text:span text:style-name="T86">Приложение № 90-МИ</text:span><text:span text:style-name="T87">)</text:span><text:span text:style-name="T88">.</text:span></text:p>
      <text:p text:style-name="P89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90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91"/>
      <text:p text:style-name="P92">Госпожа Елена Бозовайска: Колеги съгласни ли сте с така отправеното предложение? Има ли други предложения? Няма<text:s/>други предложения. Моля процедура по гласуване на предложеното Решение.<text:s/></text:p>
      <text:p text:style-name="P93"/>
      <text:p text:style-name="P94"><text:span text:style-name="T95">Гласували 1</text:span><text:span text:style-name="T96">2</text:span><text:span text:style-name="T97"><text:s/>членове на ОИК:<text:s/></text:span><text:span text:style-name="T98">„за“</text:span><text:span text:style-name="T99"><text:s/>–<text:s/></text:span><text:span text:style-name="T100">1</text:span><text:span text:style-name="T101">2</text:span><text:span text:style-name="T102"><text:s/>(Елена Бозовайска, Васил Атанасов, Лилия Ортакчийска, Добрина <text:s/>Божкова – Лопар, Елена Панчева, Людмила Ингилизова, Станислава Димитрова -Сърби</text:span><text:span text:style-name="T103">нска, Борянка Гиргинова,<text:s/></text:span><text:span text:style-name="T104">Димитър Александров,<text:s/></text:span><text:span text:style-name="T105">Светла Христова, Мария Сотирова и Сребрина Станковска); <text:s/></text:span><text:span text:style-name="T106">против – <text:s text:c="2"/>няма</text:span><text:span text:style-name="T107">.<text:s/></text:span></text:p>
      <text:p text:style-name="P108"/>
      <text:p text:style-name="P109"><text:span text:style-name="T110">Прие се Решение № 42</text:span><text:span text:style-name="T111">.</text:span></text:p>
      <text:p text:style-name="P112"/>
      <text:p text:style-name="P113">Госпожа Елена Бозовайска: Колеги преминаваме към точка втора от дневния ред:<text:s/><text:span text:style-name="T114">Одобряване на предпечатен образец на протокол на СИК за <text:s/>избиране на общински съветници в Община Рила в изборите <text:s/>на 27.10.2019г.</text:span></text:p>
      <text:p text:style-name="P115"/>
      <text:soft-page-break/>
      <text:p text:style-name="P116">В ОИК, Община Рила е постъпило писмо с изх. № МИ -15-740/1/08.10.2019г. на ЦИК, входирано под № 50/10.10.2019г. във Входящия регистър на ОИК, с което в изпълнение на Решение № 993-МИ/07.09.2019г. на ЦИК, е указано, че в най – кратък срок следва <text:s/>да бъдат одобрени предпечатните образци на протоколите по видове избори в общината.<text:s/></text:p>
      <text:p text:style-name="P117"/>
      <text:p text:style-name="P118"><text:span text:style-name="T119">В ОИК, Община Рила е получен предпечатен образец на протокол на СИК за <text:s/>избиране на общински съветници в Община Рила в изборите <text:s/>на 27.10.2019г.<text:s/></text:span></text:p>
      <text:p text:style-name="P120"/>
      <text:p text:style-name="P121"/>
      <text:p text:style-name="P122">Предвид изложеното предлагам следното</text:p>
      <text:p text:style-name="P123"/>
      <text:p text:style-name="P124">ПРОЕКТО – РЕШЕНИЕ:</text:p>
      <text:p text:style-name="P125"/>
      <text:p text:style-name="P126">Водима от горното и в изпълнение на т. 6 от Решение № 993- МИ/07.09.2019г. на ЦИК, ОИК община Рила</text:p>
      <text:p text:style-name="P127"/>
      <text:p text:style-name="P128">РЕШИ:</text:p>
      <text:p text:style-name="P129"><text:span text:style-name="T130">Одобрява предпечатен образец на протокол на СИК за <text:s/>избиране на общински съветници в <text:s/>Община Рила в изборите <text:s/>на 27.10.2019г.<text:s/></text:span><text:span text:style-name="T131">(</text:span><text:span text:style-name="T132">Приложение № 89-МИ</text:span><text:span text:style-name="T133">)</text:span><text:span text:style-name="T134">.</text:span></text:p>
      <text:p text:style-name="P135"/>
      <text:p text:style-name="P136">Госпожа Елена Бозовайска: Колеги съгласни ли сте с така отправеното<text:s/>предложение? Има ли други предложения? Няма други предложения. Моля процедура по гласуване на предложеното Решение.<text:s/></text:p>
      <text:p text:style-name="P137"/>
      <text:p text:style-name="P138"><text:span text:style-name="T139">Гласували 1</text:span><text:span text:style-name="T140">2</text:span><text:span text:style-name="T141"><text:s/>членове на ОИК:<text:s/></text:span><text:span text:style-name="T142">„за“</text:span><text:span text:style-name="T143"><text:s/>–<text:s/></text:span><text:span text:style-name="T144">1</text:span><text:span text:style-name="T145">2</text:span><text:span text:style-name="T146"><text:s/>(Елена Бозовайска, Васил Атанасов, Лилия Ортакчийска, Добрина <text:s/>Божкова – Лопар, Елена Панчева, Людм</text:span><text:span text:style-name="T147">ила Ингилизова, Станислава Димитрова -Сърбинска, Борянка Гиргинова,<text:s/></text:span><text:span text:style-name="T148">Димитър Александров,<text:s/></text:span><text:span text:style-name="T149">Светла Христова, Мария Сотирова и Сребрина Станковска); <text:s/></text:span><text:span text:style-name="T150">против – <text:s text:c="2"/>няма</text:span><text:span text:style-name="T151">.<text:s/></text:span></text:p>
      <text:p text:style-name="P152"/>
      <text:p text:style-name="P153"><text:span text:style-name="T154">Прие се Решение № 43</text:span><text:span text:style-name="T155">.</text:span></text:p>
      <text:p text:style-name="P156"/>
      <text:p text:style-name="P157">Госпожа Елена Бозовайска: Колеги преминаваме към точка трета от дневния ред:<text:span text:style-name="T158"><text:s/></text:span><text:span text:style-name="T159">Одобряване на предпечатен образец на протокол на ОИК за <text:s/>избиране на кмет на Община Рила в изборите <text:s/>на 27.10.2019г.</text:span></text:p>
      <text:p text:style-name="P160"/>
      <text:p text:style-name="P161">В ОИК, Община Рила е постъпило писмо с изх. № МИ -15-740/1/08.10.2019г. на ЦИК, входирано под № 50/10.10.2019г. във Входящия регистър на ОИК, с което в изпълнение на Решение № 993-МИ/07.09.2019г. на ЦИК, е указано, че в най – кратък срок следва <text:s/>да бъдат одобрени предпечатните образци на протоколите по видове избори в общината.<text:s/></text:p>
      <text:p text:style-name="P162"/>
      <text:p text:style-name="P163">В ОИК, Община Рила е получен предпечатен образец на протокол на ОИК за <text:s/>избиране на кмет на Община Рила в изборите <text:s/>на 27.10.2019г.<text:s/></text:p>
      <text:p text:style-name="P164">Предвид изложеното предлагам следното</text:p>
      <text:p text:style-name="P165"/>
      <text:p text:style-name="P166">ПРОЕКТО – РЕШЕНИЕ:</text:p>
      <text:p text:style-name="P167"/>
      <text:p text:style-name="P168">Водима от горното и в изпълнение на т. 6 от Решение № 993- МИ/07.09.2019г. на ЦИК, ОИК община Рила</text:p>
      <text:p text:style-name="P169"/>
      <text:soft-page-break/>
      <text:p text:style-name="P170">РЕШИ:</text:p>
      <text:p text:style-name="P171"/>
      <text:p text:style-name="P172"><text:span text:style-name="T173">Одобрява предпечатен образец на протокол на ОИК за <text:s/>избиране<text:s/></text:span><text:span text:style-name="T174">на кмет на<text:s/></text:span><text:span text:style-name="T175">Община Рила в изборите <text:s/>на 27.10.2019г.<text:s/></text:span><text:span text:style-name="T176">(</text:span><text:span text:style-name="T177">Приложение № 92-МИ</text:span><text:span text:style-name="T178">)</text:span><text:span text:style-name="T179">.</text:span></text:p>
      <text:p text:style-name="P180"/>
      <text:p text:style-name="P18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82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83"/>
      <text:p text:style-name="P184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185"/>
      <text:p text:style-name="P186"><text:span text:style-name="T187">Гласували 1</text:span><text:span text:style-name="T188">2</text:span><text:span text:style-name="T189"><text:s/>членове на ОИК:<text:s/></text:span><text:span text:style-name="T190">„за“</text:span><text:span text:style-name="T191"><text:s/>–<text:s/></text:span><text:span text:style-name="T192">1</text:span><text:span text:style-name="T193">2</text:span><text:span text:style-name="T194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195">Димитър Александров,<text:s/></text:span><text:span text:style-name="T196">Светла Христова, Мария Сотирова и Сребрина Станковска); <text:s/></text:span><text:span text:style-name="T197">против – <text:s text:c="2"/>няма</text:span><text:span text:style-name="T198">.<text:s/></text:span></text:p>
      <text:p text:style-name="P199"/>
      <text:p text:style-name="P200"><text:span text:style-name="T201">Прие се Решение № 44.</text:span></text:p>
      <text:p text:style-name="P202"/>
      <text:p text:style-name="P203">Госпожа Елена Бозовайска: Колеги преминаваме към точка<text:s/><text:span text:style-name="T204">четвърта<text:s/></text:span>от дневния ред:<text:span text:style-name="T205"><text:s/></text:span><text:span text:style-name="T206">Одобряване на предпечатен образец на протокол на ОИК за <text:s/>избиране на общински съветници в Община Рила в изборите <text:s/>на 27.10.2019г.</text:span></text:p>
      <text:p text:style-name="P207"/>
      <text:p text:style-name="P208"/>
      <text:p text:style-name="P209">В ОИК, Община Рила е постъпило писмо с изх. № МИ -15-740/1/08.10.2019г. на ЦИК, входирано под № 50/10.10.2019г. във Входящия регистър на ОИК, с което в изпълнение на Решение № 993-МИ/07.09.2019г. на ЦИК, е указано, че в най – кратък срок следва <text:s/>да бъдат одобрени предпечатните образци на протоколите по видове избори в общината.<text:s/></text:p>
      <text:p text:style-name="P210"/>
      <text:p text:style-name="P211"><text:span text:style-name="T212">В ОИК, Община Рила е получен предпечатен образец на протокол на ОИК за <text:s/>избиране на общински съветници в Община Рила в изборите <text:s/>на 27.10.2019г.<text:s/></text:span></text:p>
      <text:p text:style-name="P213"/>
      <text:p text:style-name="P214">Предвид изложеното предлагам следното</text:p>
      <text:p text:style-name="P215"/>
      <text:p text:style-name="P216">ПРОЕКТО – РЕШЕНИЕ:</text:p>
      <text:p text:style-name="P217"/>
      <text:p text:style-name="P218">Водима от горното и в изпълнение на т. 6 от Решение № 993- МИ/07.09.2019г. на ЦИК, ОИК община Рила</text:p>
      <text:p text:style-name="P219"/>
      <text:p text:style-name="P220">РЕШИ:</text:p>
      <text:p text:style-name="P221"/>
      <text:p text:style-name="P222"><text:span text:style-name="T223">Одобрява предпечатен образец на протокол на ОИК за <text:s/>избиране<text:s/></text:span><text:span text:style-name="T224">на общински съветници в<text:s/></text:span><text:span text:style-name="T225">Община Рила в изборите <text:s/>на 27.10.2019г.<text:s/></text:span><text:span text:style-name="T226">(</text:span><text:span text:style-name="T227">Приложение № 91-МИ</text:span><text:span text:style-name="T228">)</text:span><text:span text:style-name="T229">.</text:span></text:p>
      <text:p text:style-name="P230"/>
      <text:p text:style-name="P23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232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233"/>
      <text:p text:style-name="P234"/>
      <text:p text:style-name="P235"/>
      <text:p text:style-name="P236"><text:span text:style-name="T237">Колеги поради изчерпване на дневния ред, закривам заседанието.</text:span></text:p>
      <text:p text:style-name="P238"/>
      <text:p text:style-name="P239"><text:span text:style-name="T240">Засе</text:span><text:span text:style-name="T241">данието бе закрито в 13: 30</text:span><text:span text:style-name="T242"><text:s/>часа.</text:span></text:p>
      <text:p text:style-name="P243"/>
      <text:p text:style-name="P244"/>
      <text:p text:style-name="P245">ПРЕДСЕДАТЕЛ: /П/</text:p>
      <text:p text:style-name="P246">/Елена Бозовайска/</text:p>
      <text:p text:style-name="P247"/>
      <text:p text:style-name="P248">СЕКРЕТАР: /П/</text:p>
      <text:p text:style-name="P249">/Добрина Божкова - Лопар/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10-10T11:54:00Z</meta:creation-date>
    <dc:date>2019-10-10T12:18:00Z</dc:date>
    <meta:print-date>2019-09-09T09:52:00Z</meta:print-date>
    <meta:template xlink:href="Normal" xlink:type="simple"/>
    <meta:editing-cycles>7</meta:editing-cycles>
    <meta:editing-duration>PT1380S</meta:editing-duration>
    <meta:document-statistic meta:page-count="5" meta:paragraph-count="18" meta:word-count="1347" meta:character-count="9007" meta:row-count="63" meta:non-whitespace-character-count="7678"/>
  </office:meta>
</office:document-meta>
</file>