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justify" fo:text-indent="0.4923in"/>
      <style:text-properties style:font-name="Times New Roman"/>
    </style:style>
    <style:style style:name="P7" style:parent-style-name="Standard" style:family="paragraph">
      <style:paragraph-properties fo:text-align="justify" fo:text-indent="0.4923in"/>
      <style:text-properties style:font-name="Times New Roman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 fo:language="en" fo:country="GB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P14" style:parent-style-name="Standard" style:family="paragraph">
      <style:paragraph-properties fo:text-align="justify" fo:text-indent="0.4923in"/>
      <style:text-properties style:font-name="Times New Roman"/>
    </style:style>
    <style:style style:name="P15" style:parent-style-name="Standard" style:family="paragraph">
      <style:paragraph-properties fo:text-align="justify" fo:text-indent="0.4923in"/>
      <style:text-properties style:font-name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/>
    </style:style>
    <style:style style:name="P18" style:parent-style-name="Standard" style:family="paragraph">
      <style:paragraph-properties fo:text-align="justify" fo:text-indent="0.4923in"/>
      <style:text-properties style:font-name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3" style:parent-style-name="ListParagraph" style:list-style-name="LFO1" style:family="paragraph">
      <style:paragraph-properties fo:text-align="justify" style:vertical-align="auto" fo:margin-bottom="0.1111in" fo:line-height="106%"/>
    </style:style>
    <style:style style:name="T2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7" style:parent-style-name="Standard" style:family="paragraph">
      <style:paragraph-properties fo:text-align="justify" fo:text-indent="0.4923in"/>
      <style:text-properties style:font-name="Times New Roman"/>
    </style:style>
    <style:style style:name="P28" style:parent-style-name="Standard" style:family="paragraph">
      <style:paragraph-properties fo:text-align="justify" fo:text-indent="0.4923in"/>
      <style:text-properties style:font-name="Times New Roman"/>
    </style:style>
    <style:style style:name="P29" style:parent-style-name="Standard" style:family="paragraph">
      <style:paragraph-properties fo:text-align="justify" fo:text-indent="0.4923in"/>
    </style:style>
    <style:style style:name="T30" style:parent-style-name="Шрифтнаабзацапоподразбиране" style:family="text">
      <style:text-properties style:font-name="Times New Roman"/>
    </style:style>
    <style:style style:name="T31" style:parent-style-name="Шрифтнаабзацапоподразбиране" style:family="text">
      <style:text-properties style:font-name="Times New Roman" fo:language="en" fo:country="GB"/>
    </style:style>
    <style:style style:name="T32" style:parent-style-name="Шрифтнаабзацапоподразбиране" style:family="text">
      <style:text-properties style:font-name="Times New Roman"/>
    </style:style>
    <style:style style:name="T33" style:parent-style-name="Шрифтнаабзацапоподразбиране" style:family="text">
      <style:text-properties style:font-name="Times New Roman" fo:font-weight="bold" style:font-weight-asian="bold"/>
    </style:style>
    <style:style style:name="T34" style:parent-style-name="Шрифтнаабзацапоподразбиране" style:family="text">
      <style:text-properties style:font-name="Times New Roman"/>
    </style:style>
    <style:style style:name="T35" style:parent-style-name="Шрифтнаабзацапоподразбиране" style:family="text">
      <style:text-properties style:font-name="Times New Roman" fo:font-weight="bold" style:font-weight-asian="bold"/>
    </style:style>
    <style:style style:name="T36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37" style:parent-style-name="Шрифтнаабзацапоподразбиране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Шрифтнаабзацапоподразбиране" style:family="text">
      <style:text-properties style:font-name="Times New Roman"/>
    </style:style>
    <style:style style:name="T40" style:parent-style-name="Шрифтнаабзацапоподразбиране" style:family="text">
      <style:text-properties style:font-name="Times New Roman"/>
    </style:style>
    <style:style style:name="T41" style:parent-style-name="Шрифтнаабзацапоподразбиране" style:family="text">
      <style:text-properties style:font-name="Times New Roman" fo:font-weight="bold" style:font-weight-asian="bold"/>
    </style:style>
    <style:style style:name="T42" style:parent-style-name="Шрифтнаабзацапоподразбиране" style:family="text">
      <style:text-properties style:font-name="Times New Roman"/>
    </style:style>
    <style:style style:name="P43" style:parent-style-name="Standard" style:family="paragraph">
      <style:paragraph-properties fo:text-align="justify" fo:text-indent="0.4923in"/>
      <style:text-properties style:font-name="Times New Roman"/>
    </style:style>
    <style:style style:name="P44" style:parent-style-name="Standard" style:family="paragraph">
      <style:paragraph-properties fo:text-align="justify" fo:text-indent="0.4923i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fo:font-weight="bold" style:font-weight-asian="bold"/>
    </style:style>
    <style:style style:name="T47" style:parent-style-name="DefaultParagraphFont" style:family="text">
      <style:text-properties style:font-name="Times New Roman"/>
    </style:style>
    <style:style style:name="P48" style:parent-style-name="Standard" style:family="paragraph">
      <style:paragraph-properties fo:text-align="justify" fo:text-indent="0.4923in"/>
      <style:text-properties style:font-name="Times New Roman"/>
    </style:style>
    <style:style style:name="P49" style:parent-style-name="ListParagraph" style:list-style-name="LFO2" style:family="paragraph">
      <style:paragraph-properties fo:text-align="justify" style:vertical-align="auto" fo:margin-bottom="0.1111in" fo:line-height="106%"/>
    </style:style>
    <style:style style:name="T5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2" style:parent-style-name="Normal" style:family="paragraph">
      <style:paragraph-properties fo:text-align="justify" style:vertical-align="auto" fo:margin-bottom="0.1041in" fo:text-indent="0.25in"/>
    </style:style>
    <style:style style:name="P53" style:parent-style-name="Normal" style:family="paragraph">
      <style:paragraph-properties fo:text-align="justify" style:vertical-align="auto" fo:margin-bottom="0.1111in" fo:line-height="106%" fo:text-indent="0.25in"/>
    </style:style>
    <style:style style:name="T54" style:parent-style-name="Шрифтнаабзацапоподразбиране" style:family="text">
      <style:text-properties style:font-name="Times New Roman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57" style:parent-style-name="Normal" style:family="paragraph">
      <style:paragraph-properties fo:text-align="justify" style:vertical-align="auto" fo:margin-bottom="0.1111in" fo:line-height="106%" fo:text-indent="0.4916in"/>
    </style:style>
    <style:style style:name="T5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1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6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3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6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5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6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7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6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9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0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1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2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3" style:parent-style-name="Standard" style:family="paragraph">
      <style:paragraph-properties fo:text-align="justify" fo:text-indent="0.4923in"/>
      <style:text-properties style:font-name="Times New Roman"/>
    </style:style>
    <style:style style:name="P74" style:parent-style-name="Standard" style:family="paragraph">
      <style:paragraph-properties fo:text-align="justify" fo:text-indent="0.4923in"/>
      <style:text-properties style:font-name="Times New Roman"/>
    </style:style>
    <style:style style:name="P75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76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77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8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9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0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1" style:parent-style-name="Normal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82" style:parent-style-name="Normal" style:list-style-name="LFO3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3" style:parent-style-name="Normal" style:list-style-name="LFO3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4" style:parent-style-name="Normal" style:list-style-name="LFO3" style:family="paragraph">
      <style:paragraph-properties fo:text-align="justify" style:vertical-align="auto" fo:margin-bottom="0.1111in" fo:line-height="106%"/>
    </style:style>
    <style:style style:name="T8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7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8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9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9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1" style:parent-style-name="Normal" style:list-style-name="LFO3" style:family="paragraph">
      <style:paragraph-properties fo:text-align="justify" style:vertical-align="auto" fo:margin-bottom="0.1111in" fo:line-height="106%"/>
    </style:style>
    <style:style style:name="T9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3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9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5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9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7" style:parent-style-name="Normal" style:list-style-name="LFO3" style:family="paragraph">
      <style:paragraph-properties fo:text-align="justify" style:vertical-align="auto" fo:margin-bottom="0.1111in" fo:line-height="106%"/>
    </style:style>
    <style:style style:name="T9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9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0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1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0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3" style:parent-style-name="Normal" style:list-style-name="LFO3" style:family="paragraph">
      <style:paragraph-properties fo:text-align="justify" style:vertical-align="auto" fo:margin-bottom="0.1111in" fo:line-height="106%"/>
    </style:style>
    <style:style style:name="T10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6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0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8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0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0" style:parent-style-name="Normal" style:list-style-name="LFO3" style:family="paragraph">
      <style:paragraph-properties fo:text-align="justify" style:vertical-align="auto" fo:margin-bottom="0.1111in" fo:line-height="106%"/>
    </style:style>
    <style:style style:name="T11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2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1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4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1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6" style:parent-style-name="Normal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7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8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9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0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121" style:parent-style-name="Standard" style:family="paragraph">
      <style:paragraph-properties fo:text-align="justify" fo:text-indent="0.4923in"/>
      <style:text-properties style:font-name="Times New Roman"/>
    </style:style>
    <style:style style:name="P122" style:parent-style-name="Standard" style:family="paragraph">
      <style:paragraph-properties fo:text-align="justify" fo:text-indent="0.4923in"/>
      <style:text-properties style:font-name="Times New Roman"/>
    </style:style>
    <style:style style:name="P123" style:parent-style-name="Standard" style:family="paragraph">
      <style:paragraph-properties fo:text-align="justify" fo:text-indent="0.4916in"/>
      <style:text-properties style:font-name="Times New Roman"/>
    </style:style>
    <style:style style:name="P124" style:parent-style-name="Standard" style:family="paragraph">
      <style:paragraph-properties fo:text-align="justify" fo:text-indent="0.4923in"/>
    </style:style>
    <style:style style:name="T125" style:parent-style-name="Шрифтнаабзацапоподразбиране" style:family="text">
      <style:text-properties style:font-name="Times New Roman"/>
    </style:style>
    <style:style style:name="T126" style:parent-style-name="Шрифтнаабзацапоподразбиране" style:family="text">
      <style:text-properties style:font-name="Times New Roman" fo:language="en" fo:country="GB"/>
    </style:style>
    <style:style style:name="T127" style:parent-style-name="Шрифтнаабзацапоподразбиране" style:family="text">
      <style:text-properties style:font-name="Times New Roman"/>
    </style:style>
    <style:style style:name="T128" style:parent-style-name="Шрифтнаабзацапоподразбиране" style:family="text">
      <style:text-properties style:font-name="Times New Roman" fo:font-weight="bold" style:font-weight-asian="bold"/>
    </style:style>
    <style:style style:name="T129" style:parent-style-name="Шрифтнаабзацапоподразбиране" style:family="text">
      <style:text-properties style:font-name="Times New Roman"/>
    </style:style>
    <style:style style:name="T130" style:parent-style-name="Шрифтнаабзацапоподразбиране" style:family="text">
      <style:text-properties style:font-name="Times New Roman" fo:font-weight="bold" style:font-weight-asian="bold"/>
    </style:style>
    <style:style style:name="T131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132" style:parent-style-name="Шрифтнаабзацапоподразбиране" style:family="text">
      <style:text-properties style:font-name="Times New Roman"/>
    </style:style>
    <style:style style:name="T133" style:parent-style-name="Шрифтнаабзацапоподразбиране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Шрифтнаабзацапоподразбиране" style:family="text">
      <style:text-properties style:font-name="Times New Roman"/>
    </style:style>
    <style:style style:name="T136" style:parent-style-name="Шрифтнаабзацапоподразбиране" style:family="text">
      <style:text-properties style:font-name="Times New Roman" fo:font-weight="bold" style:font-weight-asian="bold"/>
    </style:style>
    <style:style style:name="T137" style:parent-style-name="Шрифтнаабзацапоподразбиране" style:family="text">
      <style:text-properties style:font-name="Times New Roman"/>
    </style:style>
    <style:style style:name="P138" style:parent-style-name="Standard" style:family="paragraph">
      <style:paragraph-properties fo:text-align="justify" fo:text-indent="0.4916in"/>
      <style:text-properties style:font-name="Times New Roman"/>
    </style:style>
    <style:style style:name="P139" style:parent-style-name="Standard" style:family="paragraph">
      <style:paragraph-properties fo:text-align="justify" fo:text-indent="0.4916in"/>
    </style:style>
    <style:style style:name="T140" style:parent-style-name="Шрифтнаабзацапоподразбиране" style:family="text">
      <style:text-properties style:font-name="Times New Roman" fo:font-weight="bold" style:font-weight-asian="bold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 fo:text-indent="0.4916in"/>
    </style:style>
    <style:style style:name="P143" style:parent-style-name="Standard" style:family="paragraph">
      <style:paragraph-properties fo:text-align="justify" fo:text-indent="0.4916in"/>
    </style:style>
    <style:style style:name="T144" style:parent-style-name="Шрифтнаабзацапоподразбиране" style:family="text">
      <style:text-properties style:font-name="Times New Roman"/>
    </style:style>
    <style:style style:name="P145" style:parent-style-name="Standard" style:family="paragraph">
      <style:paragraph-properties fo:text-align="justify" fo:text-indent="0.4916in"/>
    </style:style>
    <style:style style:name="P146" style:parent-style-name="Standard" style:family="paragraph">
      <style:paragraph-properties fo:text-align="justify" fo:text-indent="0.4916in"/>
    </style:style>
    <style:style style:name="T147" style:parent-style-name="Шрифтнаабзацапоподразбиране" style:family="text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text-properties style:font-name="Times New Roman" fo:font-weight="bold" style:font-weight-asian="bold"/>
    </style:style>
    <style:style style:name="P150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51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52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53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54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55" style:parent-style-name="Standard" style:family="paragraph">
      <style:text-properties style:font-name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П Р О Т О К О Л № 13</text:p>
      <text:p text:style-name="P5"><text:s/></text:p>
      <text:p text:style-name="P6">Днес: 16.10. 2019 г. в Заседателната зала, находяща се в административната сграда на Общинска администрация, гр.<text:s/>Рила, пл. „Възраждане“ № 1, се проведе заседание на ОИК, Община Рила, назначена с Решение № 756 – МИ от 26.08.2019г., изменено с Решение № 1004 – МИ от 09.09.2019г. на ЦИК.</text:p>
      <text:p text:style-name="P7"/>
      <text:p text:style-name="P8"><text:span text:style-name="T9">На заседанието присъстваха 1</text:span><text:span text:style-name="T10">2</text:span><text:span text:style-name="T11"><text:s/>броя членове: Елена Бозовайска, Васил Атанасов, Лили</text:span><text:span text:style-name="T12">я Ортакчийска, Добрина <text:s/>Божкова – Лопар, Елена Панчева, Людмила Ингилизова, Станислава Димитрова -Сърбинска, Борянка Гиргинова, Димитър Александров, Светла Христова , Сребрина Станковска <text:s/>и Мария Сотирова. Отсъства Христофор Христов – член на ОИК, Община Р</text:span><text:span text:style-name="T13">ила.</text:span></text:p>
      <text:p text:style-name="P14"/>
      <text:p text:style-name="P15">Заседанието бе открито в 13,00 ч. и председателствано от Госпожа Елена Бозовайска.</text:p>
      <text:p text:style-name="P16"/>
      <text:p text:style-name="P17">Добър ден, колеги! <text:s/>Налице е кворум за провеждане на заседанието, поради което откривам заседанието на Общинската избирателна комисия за днес.</text:p>
      <text:p text:style-name="P18"/>
      <text:p text:style-name="P19">Предлагам днешното заседание на комисията да протече при предварително обявения</text:p>
      <text:p text:style-name="P20"><text:s/></text:p>
      <text:p text:style-name="P21">Д <text:s/>н <text:s/>е <text:s/>в <text:s/>е <text:s/>н <text:s text:c="3"/>р <text:s/>е <text:s/>д:</text:p>
      <text:p text:style-name="P22"/>
      <text:list text:style-name="LFO1" text:continue-numbering="true">
        <text:list-item>
          <text:p text:style-name="P23"><text:span text:style-name="T24">Определяне на член на ОИК Община Рила за предаване и приемане на избирателните списъци, съответно на списъка за гласуване с подвижна избирателна кутия на СИК/ПСИК и<text:s/></text:span><text:span text:style-name="T25">предаване и приемане на бюлетините и изборните книжа и материали, във връзка с провеждането на изборите за общински съветници и кмет на Община Рила на 27.10.2019г.</text:span></text:p>
        </text:list-item>
      </text:list>
      <text:p text:style-name="P26"/>
      <text:p text:style-name="P27">Колеги, имате ли други предложения за включване в дневния ред? Ако няма, моля, процедура по<text:s/>гласуването му.<text:s/></text:p>
      <text:p text:style-name="P28"/>
      <text:p text:style-name="P29"><text:span text:style-name="T30">Гласували 1</text:span><text:span text:style-name="T31">2</text:span><text:span text:style-name="T32"><text:s/>членове на ОИК:<text:s/></text:span><text:span text:style-name="T33">„за“</text:span><text:span text:style-name="T34"><text:s/>–<text:s/></text:span><text:span text:style-name="T35">1</text:span><text:span text:style-name="T36">2</text:span><text:span text:style-name="T37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38">Димитър Александров,<text:s/></text:span><text:span text:style-name="T39">Светла Хри</text:span><text:span text:style-name="T40">стова, Мария Сотирова и Сребрина Станковска); <text:s/></text:span><text:span text:style-name="T41">против – <text:s text:c="2"/>няма</text:span><text:span text:style-name="T42">.<text:s/></text:span></text:p>
      <text:p text:style-name="P43"/>
      <text:p text:style-name="P44"><text:span text:style-name="T45">Прие се следния<text:s/></text:span><text:span text:style-name="T46">Дневен ред:</text:span><text:span text:style-name="T47"><text:s/></text:span></text:p>
      <text:p text:style-name="P48"/>
      <text:list text:style-name="LFO2" text:continue-numbering="true">
        <text:list-item>
          <text:p text:style-name="P49"><text:span text:style-name="T50">Определяне на член на ОИК Община Рила за предаване и приемане на избирателните списъци, съответно на списъка за гласуване с подвижна избирателна кутия на СИК/ПС</text:span><text:span text:style-name="T51">ИК и предаване и приемане на бюлетините и изборните книжа и материали, във връзка с провеждането на изборите за общински съветници и кмет на Община Рила на 27.10.2019г.</text:span></text:p>
        </text:list-item>
      </text:list>
      <text:p text:style-name="P52"/>
      <text:p text:style-name="P53"><text:span text:style-name="T54">Госпожа Елена Бозовайска: Колеги, преминаваме към точка първа от дневния ред:<text:s/></text:span><text:span text:style-name="T55">Определяне на член на ОИК Община Рила за предаване и приемане на избирателните списъци, съответно на списъка за гласуване с подвижна избирателна кутия на СИК/ПСИК и предаване и приемане на бюлетините и изборните книжа и материали, във връзка с провеждането</text:span><text:span text:style-name="T56"><text:s/>на изборите за общински съветници и кмет на Община Рила на 27.10.2019г.</text:span></text:p>
      <text:soft-page-break/>
      <text:p text:style-name="P57"><text:span text:style-name="T58">Съгласно чл. 215, ал. 1 и ал. 3 от Изборен кодекс в деня преди изборния ден СИК/ПСИК получават от Общинската администрация и от ОИК изборните книжа и материали по ал.1 от т.1 <text:s/>до т.14</text:span><text:span text:style-name="T59">. По аргумент на чл. 215, ал. 4 от ИК за предаването и приемането на избирателните списъци и изборните книжа и материали, се подписват от председателят на СИК, съответно на ПСИК, определен от ОИК неин член и кметът на общината или определено от него със за</text:span><text:span text:style-name="T60">повед длъжностно лице от общинската администрация протокол<text:s/></text:span><text:span text:style-name="T61">(</text:span><text:span text:style-name="T62">Приложение № 82 – МИ и Приложение № 83 - МИ</text:span><text:span text:style-name="T63">)</text:span><text:span text:style-name="T64"><text:s/>и протокол<text:s/></text:span><text:span text:style-name="T65">(</text:span><text:span text:style-name="T66">Приложение № 85 - МИ</text:span><text:span text:style-name="T67">)</text:span><text:span text:style-name="T68"><text:s/>от изборните книжа.</text:span></text:p>
      <text:p text:style-name="P69">Колеги, моля за предложения за член на ОИК, който да предаде избирателните списъци и изборните книжа и материали на СИК/ПСИК съвместно с<text:s/>кметът на общината или определено от него със заповед длъжностно лице от общинската администрация.</text:p>
      <text:p text:style-name="P70">Елена Панчева – член на ОИК: Предлагам г – жа Борянка Гиргинова.</text:p>
      <text:p text:style-name="P71">Госпожа Елена Бозовайска – Колеги има ли други предложения? Няма.<text:s/></text:p>
      <text:p text:style-name="P72"/>
      <text:p text:style-name="P73"/>
      <text:p text:style-name="P74">Предвид изложеното предлагам следното</text:p>
      <text:p text:style-name="P75"/>
      <text:p text:style-name="P76">ПРОЕКТО – РЕШЕНИЕ:</text:p>
      <text:p text:style-name="P77"/>
      <text:p text:style-name="P78"/>
      <text:p text:style-name="P79">На основание чл.215, ал. 4 от ИК,<text:s/>Общинската избирателна комисия<text:s/></text:p>
      <text:p text:style-name="P80"/>
      <text:p text:style-name="P81">РЕШИ:</text:p>
      <text:list text:style-name="LFO3" text:continue-numbering="true">
        <text:list-item>
          <text:p text:style-name="P82">Определя Борянка Евгениева Гиргинова – член на ОИК, Община Рила, която съвместно с определеното със заповед на временно изпълняващия длъжността кмет на Община Рила длъжностно лице от общинската администрация да предадат на СИК/ПСИК на територията на Община Рила избирателните списъци/списък за гласуване с подвижна избирателна кутия, както и бюлетините и изборните книжа и материали за провеждането на изборите за общински съветници и кмет на Община Рила на 27.10.2019г.</text:p>
        </text:list-item>
        <text:list-item>
          <text:p text:style-name="P83">Упълномощава определения в. т. 1 от настоящето решение член на ОИК съвместно с председателят/заместник – председателят на СИК/ПСИК и длъжностното лице от общинска администрация, гр. Рила, да подпише следните видове <text:s/>протоколи:</text:p>
          <text:list text:continue-numbering="true">
            <text:list-item>
              <text:p text:style-name="P84"><text:span text:style-name="T85"><text:s/>Протокол за предаване и приема</text:span><text:span text:style-name="T86">не на избирателен списък<text:s/></text:span><text:span text:style-name="T87">(</text:span><text:span text:style-name="T88">Приложение № 82 - МИ</text:span><text:span text:style-name="T89">)</text:span><text:span text:style-name="T90">;</text:span></text:p>
            </text:list-item>
            <text:list-item>
              <text:p text:style-name="P91"><text:span text:style-name="T92"><text:s/>Протокол за предаване и приемане на списък за гласуване с подвижна избирателна кутия<text:s/></text:span><text:span text:style-name="T93">(</text:span><text:span text:style-name="T94">Приложение № 83 - МИ</text:span><text:span text:style-name="T95">)</text:span><text:span text:style-name="T96">;</text:span></text:p>
            </text:list-item>
            <text:list-item>
              <text:p text:style-name="P97"><text:span text:style-name="T98"><text:s/>Протокол за предаване и приемане на изборни книжа и материали на СИК<text:s/></text:span><text:span text:style-name="T99">(</text:span><text:span text:style-name="T100">Приложение № 85 - МИ</text:span><text:span text:style-name="T101">)</text:span><text:span text:style-name="T102">;</text:span></text:p>
            </text:list-item>
            <text:list-item>
              <text:p text:style-name="P103"><text:span text:style-name="T104"><text:s/></text:span><text:span text:style-name="T105">Протокол за предаване и приемане на изборни книжа и материали на ПСИК<text:s/></text:span><text:span text:style-name="T106">(</text:span><text:span text:style-name="T107">Приложение № 86 - МИ</text:span><text:span text:style-name="T108">)</text:span><text:span text:style-name="T109">;</text:span></text:p>
            </text:list-item>
            <text:list-item>
              <text:p text:style-name="P110"><text:span text:style-name="T111"><text:s/>Протокол за предаване на сгрешен формуляр и приемане на нов формуляр на протокол на СИК/ПСИК<text:s/></text:span><text:span text:style-name="T112">(</text:span><text:span text:style-name="T113">Приложение № 88 - МИ</text:span><text:span text:style-name="T114">)</text:span><text:span text:style-name="T115"><text:s/>ако е необходимо.</text:span></text:p>
            </text:list-item>
          </text:list>
        </text:list-item>
      </text:list>
      <text:p text:style-name="P116"/>
      <text:soft-page-break/>
      <text:p text:style-name="P117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18"/>
      <text:p text:style-name="P119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120"/>
      <text:p text:style-name="P121"/>
      <text:p text:style-name="P122">Госпожа Елена Бозовайска: Колеги съгласни ли сте с така от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123"/>
      <text:p text:style-name="P124"><text:span text:style-name="T125">Гласували 1</text:span><text:span text:style-name="T126">2</text:span><text:span text:style-name="T127"><text:s/>членове на ОИК:<text:s/></text:span><text:span text:style-name="T128">„за“</text:span><text:span text:style-name="T129"><text:s/>–<text:s/></text:span><text:span text:style-name="T130">1</text:span><text:span text:style-name="T131">2</text:span><text:span text:style-name="T132"><text:s/>(Елена<text:s/></text:span><text:span text:style-name="T133">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134">Димитър Александров,<text:s/></text:span><text:span text:style-name="T135">Светла Христова, Мария Сотирова и Сребрина Станковска); <text:s/></text:span><text:span text:style-name="T136">против – <text:s text:c="2"/>няма</text:span><text:span text:style-name="T137">.<text:s/></text:span></text:p>
      <text:p text:style-name="P138"/>
      <text:p text:style-name="P139"><text:span text:style-name="T140">Прие се Решение № 46.</text:span></text:p>
      <text:p text:style-name="P141"/>
      <text:p text:style-name="P142"/>
      <text:p text:style-name="P143"><text:span text:style-name="T144">Колеги поради изчерпване на дневния ред, закривам заседанието.</text:span></text:p>
      <text:p text:style-name="P145"/>
      <text:p text:style-name="P146"><text:span text:style-name="T147">Заседанието бе закрито в 13: 15 часа.</text:span></text:p>
      <text:p text:style-name="P148"/>
      <text:p text:style-name="P149"/>
      <text:p text:style-name="P150">ПРЕДСЕДАТЕЛ: /П/</text:p>
      <text:p text:style-name="P151">/Елена Бозовайска/</text:p>
      <text:p text:style-name="P152"/>
      <text:p text:style-name="P153">СЕКРЕТАР: /П/</text:p>
      <text:p text:style-name="P154">/Добрина Божкова - Лопар/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paragraph-properties style:vertical-align="auto"/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7</meta:initial-creator>
    <dc:creator>User7</dc:creator>
    <meta:creation-date>2019-10-16T09:05:00Z</meta:creation-date>
    <dc:date>2019-10-16T10:11:00Z</dc:date>
    <meta:print-date>2019-09-09T09:52:00Z</meta:print-date>
    <meta:template xlink:href="Normal" xlink:type="simple"/>
    <meta:editing-cycles>7</meta:editing-cycles>
    <meta:editing-duration>PT660S</meta:editing-duration>
    <meta:document-statistic meta:page-count="3" meta:paragraph-count="11" meta:word-count="874" meta:character-count="5847" meta:row-count="41" meta:non-whitespace-character-count="4984"/>
  </office:meta>
</office:document-meta>
</file>