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 fo:text-indent="0.4923in"/>
      <style:text-properties style:font-name="Times New Roman"/>
    </style:style>
    <style:style style:name="P7" style:parent-style-name="Standard" style:family="paragraph">
      <style:paragraph-properties fo:text-align="justify" fo:text-indent="0.4923in"/>
      <style:text-properties style:font-name="Times New Roman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Шрифтнаабзацапоподразбиране" style:family="text">
      <style:text-properties style:font-name="Times New Roman"/>
    </style:style>
    <style:style style:name="T10" style:parent-style-name="Шрифтнаабзацапоподразбиране" style:family="text">
      <style:text-properties style:font-name="Times New Roman" fo:language="en" fo:country="GB"/>
    </style:style>
    <style:style style:name="T11" style:parent-style-name="Шрифтнаабзацапоподразбиране" style:family="text">
      <style:text-properties style:font-name="Times New Roman"/>
    </style:style>
    <style:style style:name="T12" style:parent-style-name="Шрифтнаабзацапоподразбиране" style:family="text">
      <style:text-properties style:font-name="Times New Roman"/>
    </style:style>
    <style:style style:name="T13" style:parent-style-name="Шрифтнаабзацапоподразбиране" style:family="text">
      <style:text-properties style:font-name="Times New Roman"/>
    </style:style>
    <style:style style:name="P14" style:parent-style-name="Standard" style:family="paragraph">
      <style:paragraph-properties fo:text-align="justify" fo:text-indent="0.4923in"/>
      <style:text-properties style:font-name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Standard" style:list-style-name="LFO1" style:family="paragraph">
      <style:paragraph-properties fo:text-align="justify"/>
      <style:text-properties style:font-name="Times New Roman" style:font-name-complex="Times New Roman" style:font-size-complex="10.5pt"/>
    </style:style>
    <style:style style:name="P24" style:parent-style-name="Standard" style:list-style-name="LFO1" style:family="paragraph">
      <style:paragraph-properties fo:text-align="justify"/>
    </style:style>
    <style:style style:name="T25" style:parent-style-name="Шрифтнаабзацапоподразбиране" style:family="text">
      <style:text-properties style:font-name="Times New Roman" style:font-name-complex="Times New Roman"/>
    </style:style>
    <style:style style:name="T26" style:parent-style-name="Шрифтнаабзацапоподразбиране" style:family="text">
      <style:text-properties style:font-name="Times New Roman" style:font-name-complex="Times New Roman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Шрифтнаабзацапоподразбиране" style:family="text">
      <style:text-properties style:font-name="Times New Roman" style:font-name-complex="Times New Roman"/>
    </style:style>
    <style:style style:name="T29" style:parent-style-name="Шрифтнаабзацапоподразбиране" style:family="text">
      <style:text-properties style:font-name="Times New Roman" style:font-name-complex="Times New Roman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Шрифтнаабзацапоподразбиране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justify" fo:text-indent="0.4923in"/>
      <style:text-properties style:font-name="Times New Roman"/>
    </style:style>
    <style:style style:name="P35" style:parent-style-name="Standard" style:family="paragraph">
      <style:paragraph-properties fo:text-align="justify" fo:text-indent="0.4923in"/>
      <style:text-properties style:font-name="Times New Roman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Шрифтнаабзацапоподразбиране" style:family="text">
      <style:text-properties style:font-name="Times New Roman"/>
    </style:style>
    <style:style style:name="T38" style:parent-style-name="Шрифтнаабзацапоподразбиране" style:family="text">
      <style:text-properties style:font-name="Times New Roman" fo:language="en" fo:country="GB"/>
    </style:style>
    <style:style style:name="T39" style:parent-style-name="Шрифтнаабзацапоподразбиране" style:family="text">
      <style:text-properties style:font-name="Times New Roman"/>
    </style:style>
    <style:style style:name="T40" style:parent-style-name="Шрифтнаабзацапоподразбиране" style:family="text">
      <style:text-properties style:font-name="Times New Roman" fo:font-weight="bold" style:font-weight-asian="bold"/>
    </style:style>
    <style:style style:name="T41" style:parent-style-name="Шрифтнаабзацапоподразбиране" style:family="text">
      <style:text-properties style:font-name="Times New Roman"/>
    </style:style>
    <style:style style:name="T42" style:parent-style-name="Шрифтнаабзацапоподразбиране" style:family="text">
      <style:text-properties style:font-name="Times New Roman" fo:font-weight="bold" style:font-weight-asian="bold"/>
    </style:style>
    <style:style style:name="T43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44" style:parent-style-name="Шрифтнаабзацапоподразбиране" style:family="text">
      <style:text-properties style:font-name="Times New Roman"/>
    </style:style>
    <style:style style:name="T45" style:parent-style-name="Шрифтнаабзацапоподразбиране" style:family="text">
      <style:text-properties style:font-name="Times New Roman"/>
    </style:style>
    <style:style style:name="T46" style:parent-style-name="Шрифтнаабзацапоподразбиране" style:family="text">
      <style:text-properties style:font-name="Times New Roman" fo:font-weight="bold" style:font-weight-asian="bold"/>
    </style:style>
    <style:style style:name="T47" style:parent-style-name="Шрифтнаабзацапоподразбиране" style:family="text">
      <style:text-properties style:font-name="Times New Roman"/>
    </style:style>
    <style:style style:name="P48" style:parent-style-name="Standard" style:family="paragraph">
      <style:paragraph-properties fo:text-align="justify" fo:text-indent="0.4923in"/>
      <style:text-properties style:font-name="Times New Roman"/>
    </style:style>
    <style:style style:name="P49" style:parent-style-name="Standard" style:family="paragraph">
      <style:paragraph-properties fo:text-align="justify" fo:text-indent="0.4923in"/>
    </style:style>
    <style:style style:name="T50" style:parent-style-name="Шрифтнаабзацапоподразбиране" style:family="text">
      <style:text-properties style:font-name="Times New Roman"/>
    </style:style>
    <style:style style:name="T51" style:parent-style-name="Шрифтнаабзацапоподразбиране" style:family="text">
      <style:text-properties style:font-name="Times New Roman" fo:font-weight="bold" style:font-weight-asian="bold"/>
    </style:style>
    <style:style style:name="T52" style:parent-style-name="Шрифтнаабзацапоподразбиране" style:family="text">
      <style:text-properties style:font-name="Times New Roman"/>
    </style:style>
    <style:style style:name="P53" style:parent-style-name="Standard" style:family="paragraph">
      <style:paragraph-properties fo:text-align="justify" fo:text-indent="0.4923in"/>
      <style:text-properties style:font-name="Times New Roman"/>
    </style:style>
    <style:style style:name="P54" style:parent-style-name="Standard" style:list-style-name="LFO2" style:family="paragraph">
      <style:paragraph-properties fo:text-align="justify"/>
      <style:text-properties style:font-name="Times New Roman" style:font-name-complex="Times New Roman" style:font-size-complex="10.5pt"/>
    </style:style>
    <style:style style:name="P55" style:parent-style-name="Standard" style:list-style-name="LFO2" style:family="paragraph">
      <style:paragraph-properties fo:text-align="justify"/>
    </style:style>
    <style:style style:name="T56" style:parent-style-name="Шрифтнаабзацапоподразбиране" style:family="text">
      <style:text-properties style:font-name="Times New Roman" style:font-name-complex="Times New Roman"/>
    </style:style>
    <style:style style:name="P57" style:parent-style-name="Standard" style:list-style-name="LFO2" style:family="paragraph">
      <style:paragraph-properties fo:text-align="justify"/>
    </style:style>
    <style:style style:name="T58" style:parent-style-name="Шрифтнаабзацапоподразбиране" style:family="text">
      <style:text-properties style:font-name="Times New Roman" style:font-name-complex="Times New Roman"/>
    </style:style>
    <style:style style:name="T59" style:parent-style-name="Шрифтнаабзацапоподразбиране" style:family="text">
      <style:text-properties style:font-name="Times New Roman" style:font-name-complex="Times New Roman"/>
    </style:style>
    <style:style style:name="P60" style:parent-style-name="Standard" style:list-style-name="LFO2" style:family="paragraph">
      <style:paragraph-properties fo:text-align="justify"/>
    </style:style>
    <style:style style:name="T61" style:parent-style-name="Шрифтнаабзацапоподразбиране" style:family="text">
      <style:text-properties style:font-name="Times New Roman" style:font-name-complex="Times New Roman"/>
    </style:style>
    <style:style style:name="T62" style:parent-style-name="Шрифтнаабзацапоподразбиране" style:family="text">
      <style:text-properties style:font-name="Times New Roman" style:font-name-complex="Times New Roman"/>
    </style:style>
    <style:style style:name="P63" style:parent-style-name="Нормален" style:family="paragraph">
      <style:paragraph-properties fo:text-align="justify" style:vertical-align="auto" fo:margin-bottom="0.1041in" fo:text-indent="0.25in"/>
    </style:style>
    <style:style style:name="P64" style:parent-style-name="Standard" style:family="paragraph">
      <style:paragraph-properties fo:text-align="justify" fo:text-indent="0.25in"/>
    </style:style>
    <style:style style:name="T65" style:parent-style-name="Шрифтнаабзацапоподразбиране" style:family="text">
      <style:text-properties style:font-name="Times New Roman"/>
    </style:style>
    <style:style style:name="T66" style:parent-style-name="Шрифтнаабзацапоподразбиране" style:family="text">
      <style:text-properties style:font-name="Times New Roman" style:font-name-complex="Times New Roman" fo:font-weight="bold" style:font-weight-asian="bold" style:font-size-complex="10.5pt"/>
    </style:style>
    <style:style style:name="T67" style:parent-style-name="Шрифтнаабзацапоподразбиране" style:family="text">
      <style:text-properties style:font-name="Times New Roman" style:font-name-complex="Times New Roman" fo:font-weight="bold" style:font-weight-asian="bold" style:font-size-complex="10.5pt"/>
    </style:style>
    <style:style style:name="P6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9" style:parent-style-name="Нормален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70" style:parent-style-name="Нормален" style:list-style-name="LFO3" style:family="paragraph">
      <style:paragraph-properties fo:text-align="justify" style:vertical-align="auto" fo:margin-bottom="0.1041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71" style:parent-style-name="Нормален" style:list-style-name="LFO3" style:family="paragraph">
      <style:paragraph-properties fo:text-align="justify" style:vertical-align="auto" fo:margin-bottom="0.1041in" fo:line-height="106%"/>
    </style:style>
    <style:style style:name="T72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73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74" style:parent-style-name="Шрифтнаабзацапоподразбиране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75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76" style:parent-style-name="Шрифтнаабзацапоподразбиране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P77" style:parent-style-name="Нормален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78" style:parent-style-name="Нормален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7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0" style:parent-style-name="Standard" style:family="paragraph">
      <style:paragraph-properties fo:text-align="justify" fo:text-indent="0.4923in"/>
      <style:text-properties style:font-name="Times New Roman"/>
    </style:style>
    <style:style style:name="P81" style:parent-style-name="Standard" style:family="paragraph">
      <style:paragraph-properties fo:text-align="justify" fo:text-indent="0.4923in"/>
      <style:text-properties style:font-name="Times New Roman"/>
    </style:style>
    <style:style style:name="P82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83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84" style:parent-style-name="Нормален" style:family="paragraph">
      <style:paragraph-properties fo:text-align="justify" style:vertical-align="auto" fo:margin-bottom="0.1111in" fo:line-height="103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5" style:parent-style-name="Нормален" style:family="paragraph">
      <style:paragraph-properties fo:text-align="justify" style:vertical-align="auto" fo:margin-bottom="0.1041in" fo:text-indent="0.4916in"/>
    </style:style>
    <style:style style:name="T8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7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8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9" style:parent-style-name="Нормален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0" style:parent-style-name="Нормален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1" style:parent-style-name="Нормален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2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3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4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5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96" style:parent-style-name="Standard" style:family="paragraph">
      <style:paragraph-properties fo:text-align="justify" fo:text-indent="0.4923in"/>
      <style:text-properties style:font-name="Times New Roman"/>
    </style:style>
    <style:style style:name="P97" style:parent-style-name="Standard" style:family="paragraph">
      <style:paragraph-properties fo:text-align="justify" fo:text-indent="0.4923in"/>
      <style:text-properties style:font-name="Times New Roman"/>
    </style:style>
    <style:style style:name="P98" style:parent-style-name="Standard" style:family="paragraph">
      <style:paragraph-properties fo:text-align="justify" fo:text-indent="0.4916in"/>
      <style:text-properties style:font-name="Times New Roman"/>
    </style:style>
    <style:style style:name="P99" style:parent-style-name="Standard" style:family="paragraph">
      <style:paragraph-properties fo:text-align="justify" fo:text-indent="0.4923in"/>
    </style:style>
    <style:style style:name="T100" style:parent-style-name="Шрифтнаабзацапоподразбиране" style:family="text">
      <style:text-properties style:font-name="Times New Roman"/>
    </style:style>
    <style:style style:name="T101" style:parent-style-name="Шрифтнаабзацапоподразбиране" style:family="text">
      <style:text-properties style:font-name="Times New Roman" fo:language="en" fo:country="GB"/>
    </style:style>
    <style:style style:name="T102" style:parent-style-name="Шрифтнаабзацапоподразбиране" style:family="text">
      <style:text-properties style:font-name="Times New Roman"/>
    </style:style>
    <style:style style:name="T103" style:parent-style-name="Шрифтнаабзацапоподразбиране" style:family="text">
      <style:text-properties style:font-name="Times New Roman"/>
    </style:style>
    <style:style style:name="T104" style:parent-style-name="Шрифтнаабзацапоподразбиране" style:family="text">
      <style:text-properties style:font-name="Times New Roman" fo:font-weight="bold" style:font-weight-asian="bold"/>
    </style:style>
    <style:style style:name="T105" style:parent-style-name="Шрифтнаабзацапоподразбиране" style:family="text">
      <style:text-properties style:font-name="Times New Roman"/>
    </style:style>
    <style:style style:name="T106" style:parent-style-name="Шрифтнаабзацапоподразбиране" style:family="text">
      <style:text-properties style:font-name="Times New Roman" fo:font-weight="bold" style:font-weight-asian="bold"/>
    </style:style>
    <style:style style:name="T107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108" style:parent-style-name="Шрифтнаабзацапоподразбиране" style:family="text">
      <style:text-properties style:font-name="Times New Roman"/>
    </style:style>
    <style:style style:name="T109" style:parent-style-name="Шрифтнаабзацапоподразбиране" style:family="text">
      <style:text-properties style:font-name="Times New Roman" fo:font-weight="bold" style:font-weight-asian="bold"/>
    </style:style>
    <style:style style:name="T110" style:parent-style-name="Шрифтнаабзацапоподразбиране" style:family="text">
      <style:text-properties style:font-name="Times New Roman"/>
    </style:style>
    <style:style style:name="P111" style:parent-style-name="Standard" style:family="paragraph">
      <style:paragraph-properties fo:text-align="justify" fo:text-indent="0.4916in"/>
      <style:text-properties style:font-name="Times New Roman"/>
    </style:style>
    <style:style style:name="P112" style:parent-style-name="Standard" style:family="paragraph">
      <style:paragraph-properties fo:text-align="justify" fo:text-indent="0.4916in"/>
    </style:style>
    <style:style style:name="T113" style:parent-style-name="Шрифтнаабзацапоподразбиране" style:family="text">
      <style:text-properties style:font-name="Times New Roman" fo:font-weight="bold" style:font-weight-asian="bold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 fo:text-indent="0.4916in"/>
    </style:style>
    <style:style style:name="T11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1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118" style:parent-style-name="Standard" style:family="paragraph">
      <style:paragraph-properties fo:text-align="justify"/>
    </style:style>
    <style:style style:name="P119" style:parent-style-name="Нормален" style:family="paragraph">
      <style:paragraph-properties fo:text-align="justify" style:vertical-align="auto" fo:text-indent="0.4923in"/>
    </style:style>
    <style:style style:name="T12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2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2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8" style:parent-style-name="Нормален" style:list-style-name="LFO5" style:family="paragraph">
      <style:paragraph-properties fo:text-align="justify" style:vertical-align="auto" fo:margin-bottom="0.1111in" fo:line-height="106%"/>
    </style:style>
    <style:style style:name="T12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3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P134" style:parent-style-name="Нормален" style:list-style-name="LFO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5" style:parent-style-name="Нормален" style:list-style-name="LFO5" style:family="paragraph">
      <style:paragraph-properties fo:text-align="justify" style:vertical-align="auto" fo:margin-bottom="0.1111in" fo:line-height="106%"/>
    </style:style>
    <style:style style:name="T136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3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9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4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4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3" style:parent-style-name="Нормален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4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6" style:parent-style-name="Standard" style:family="paragraph">
      <style:paragraph-properties fo:text-align="justify" fo:text-indent="0.4916in"/>
    </style:style>
    <style:style style:name="P147" style:parent-style-name="Standard" style:family="paragraph">
      <style:paragraph-properties fo:text-align="justify" fo:text-indent="0.4923in"/>
      <style:text-properties style:font-name="Times New Roman"/>
    </style:style>
    <style:style style:name="P148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149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150" style:parent-style-name="Standard" style:family="paragraph">
      <style:paragraph-properties fo:text-align="justify" fo:text-indent="0.4916in"/>
    </style:style>
    <style:style style:name="P151" style:parent-style-name="Standard" style:family="paragraph">
      <style:paragraph-properties fo:text-align="justify" fo:text-indent="0.4916in"/>
    </style:style>
    <style:style style:name="T152" style:parent-style-name="Шрифтнаабзацапоподразбиране" style:family="text">
      <style:text-properties style:font-name="Times New Roman"/>
    </style:style>
    <style:style style:name="T153" style:parent-style-name="Шрифтнаабзацапоподразбиране" style:family="text">
      <style:text-properties style:font-name="Times New Roman"/>
    </style:style>
    <style:style style:name="T154" style:parent-style-name="Шрифтнаабзацапоподразбиране" style:family="text">
      <style:text-properties style:font-name="Times New Roman" fo:language="en" fo:country="GB"/>
    </style:style>
    <style:style style:name="T155" style:parent-style-name="Шрифтнаабзацапоподразбиране" style:family="text">
      <style:text-properties style:font-name="Times New Roman"/>
    </style:style>
    <style:style style:name="T156" style:parent-style-name="Шрифтнаабзацапоподразбиране" style:family="text">
      <style:text-properties style:font-name="Times New Roman" fo:language="en" fo:country="GB"/>
    </style:style>
    <style:style style:name="T157" style:parent-style-name="Шрифтнаабзацапоподразбиране" style:family="text">
      <style:text-properties style:font-name="Times New Roman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9" style:parent-style-name="Standard" style:family="paragraph">
      <style:paragraph-properties fo:text-align="justify"/>
      <style:text-properties style:font-name="Times New Roman"/>
    </style:style>
    <style:style style:name="P160" style:parent-style-name="Standard" style:list-style-name="LFO6" style:family="paragraph">
      <style:paragraph-properties fo:text-align="justify"/>
      <style:text-properties style:font-name="Times New Roman"/>
    </style:style>
    <style:style style:name="P161" style:parent-style-name="Standard" style:list-style-name="LFO6" style:family="paragraph">
      <style:paragraph-properties fo:text-align="justify"/>
      <style:text-properties style:font-name="Times New Roman"/>
    </style:style>
    <style:style style:name="P162" style:parent-style-name="Standard" style:list-style-name="LFO6" style:family="paragraph">
      <style:paragraph-properties fo:text-align="justify"/>
      <style:text-properties style:font-name="Times New Roman"/>
    </style:style>
    <style:style style:name="P163" style:parent-style-name="Standard" style:family="paragraph">
      <style:paragraph-properties fo:text-align="justify"/>
      <style:text-properties style:font-name="Times New Roman"/>
    </style:style>
    <style:style style:name="P164" style:parent-style-name="Standard" style:family="paragraph">
      <style:paragraph-properties fo:text-align="justify"/>
      <style:text-properties style:font-name="Times New Roman"/>
    </style:style>
    <style:style style:name="P165" style:parent-style-name="Standard" style:family="paragraph">
      <style:paragraph-properties fo:text-align="justify"/>
      <style:text-properties style:font-name="Times New Roman"/>
    </style:style>
    <style:style style:name="P166" style:parent-style-name="Standard" style:family="paragraph">
      <style:paragraph-properties fo:text-align="justify"/>
      <style:text-properties style:font-name="Times New Roman"/>
    </style:style>
    <style:style style:name="P167" style:parent-style-name="Standard" style:family="paragraph">
      <style:paragraph-properties fo:text-align="justify"/>
      <style:text-properties style:font-name="Times New Roman"/>
    </style:style>
    <style:style style:name="P168" style:parent-style-name="Standard" style:family="paragraph">
      <style:paragraph-properties fo:text-align="justify" fo:text-indent="0.4916in"/>
    </style:style>
    <style:style style:name="P169" style:parent-style-name="Standard" style:family="paragraph">
      <style:paragraph-properties fo:text-align="justify" fo:text-indent="0.4923in"/>
      <style:text-properties style:font-name="Times New Roman"/>
    </style:style>
    <style:style style:name="P170" style:parent-style-name="Standard" style:family="paragraph">
      <style:paragraph-properties fo:text-align="justify" fo:text-indent="0.4916in"/>
      <style:text-properties style:font-name="Times New Roman"/>
    </style:style>
    <style:style style:name="P171" style:parent-style-name="Standard" style:family="paragraph">
      <style:paragraph-properties fo:text-align="justify" fo:text-indent="0.4923in"/>
    </style:style>
    <style:style style:name="T172" style:parent-style-name="Шрифтнаабзацапоподразбиране" style:family="text">
      <style:text-properties style:font-name="Times New Roman"/>
    </style:style>
    <style:style style:name="T173" style:parent-style-name="Шрифтнаабзацапоподразбиране" style:family="text">
      <style:text-properties style:font-name="Times New Roman" fo:language="en" fo:country="GB"/>
    </style:style>
    <style:style style:name="T174" style:parent-style-name="Шрифтнаабзацапоподразбиране" style:family="text">
      <style:text-properties style:font-name="Times New Roman"/>
    </style:style>
    <style:style style:name="T175" style:parent-style-name="Шрифтнаабзацапоподразбиране" style:family="text">
      <style:text-properties style:font-name="Times New Roman" fo:font-weight="bold" style:font-weight-asian="bold"/>
    </style:style>
    <style:style style:name="T176" style:parent-style-name="Шрифтнаабзацапоподразбиране" style:family="text">
      <style:text-properties style:font-name="Times New Roman"/>
    </style:style>
    <style:style style:name="T177" style:parent-style-name="Шрифтнаабзацапоподразбиране" style:family="text">
      <style:text-properties style:font-name="Times New Roman" fo:font-weight="bold" style:font-weight-asian="bold"/>
    </style:style>
    <style:style style:name="T178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179" style:parent-style-name="Шрифтнаабзацапоподразбиране" style:family="text">
      <style:text-properties style:font-name="Times New Roman"/>
    </style:style>
    <style:style style:name="T180" style:parent-style-name="Шрифтнаабзацапоподразбиране" style:family="text">
      <style:text-properties style:font-name="Times New Roman"/>
    </style:style>
    <style:style style:name="T181" style:parent-style-name="Шрифтнаабзацапоподразбиране" style:family="text">
      <style:text-properties style:font-name="Times New Roman" fo:font-weight="bold" style:font-weight-asian="bold"/>
    </style:style>
    <style:style style:name="T182" style:parent-style-name="Шрифтнаабзацапоподразбиране" style:family="text">
      <style:text-properties style:font-name="Times New Roman"/>
    </style:style>
    <style:style style:name="P183" style:parent-style-name="Standard" style:family="paragraph">
      <style:paragraph-properties fo:text-align="justify" fo:text-indent="0.4916in"/>
      <style:text-properties style:font-name="Times New Roman"/>
    </style:style>
    <style:style style:name="P184" style:parent-style-name="Standard" style:family="paragraph">
      <style:paragraph-properties fo:text-align="justify" fo:text-indent="0.4916in"/>
    </style:style>
    <style:style style:name="T185" style:parent-style-name="Шрифтнаабзацапоподразбиране" style:family="text">
      <style:text-properties style:font-name="Times New Roman" fo:font-weight="bold" style:font-weight-asian="bold"/>
    </style:style>
    <style:style style:name="P186" style:parent-style-name="Standard" style:family="paragraph">
      <style:paragraph-properties fo:text-align="justify" fo:text-indent="0.4916in"/>
    </style:style>
    <style:style style:name="P187" style:parent-style-name="Standard" style:family="paragraph">
      <style:paragraph-properties fo:text-align="justify" fo:text-indent="0.4916in"/>
    </style:style>
    <style:style style:name="T188" style:parent-style-name="Шрифтнаабзацапоподразбиране" style:family="text">
      <style:text-properties style:font-name="Times New Roman" style:font-name-complex="Times New Roman"/>
    </style:style>
    <style:style style:name="T18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9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191" style:parent-style-name="Standard" style:family="paragraph">
      <style:paragraph-properties fo:text-indent="0.4916in"/>
    </style:style>
    <style:style style:name="P192" style:parent-style-name="Standard" style:family="paragraph">
      <style:paragraph-properties fo:text-indent="0.4916in"/>
    </style:style>
    <style:style style:name="T193" style:parent-style-name="Шрифтнаабзацапоподразбиране" style:family="text">
      <style:text-properties fo:language="en" fo:country="GB"/>
    </style:style>
    <style:style style:name="P194" style:parent-style-name="Standard" style:family="paragraph">
      <style:paragraph-properties fo:text-indent="0.4916in"/>
    </style:style>
    <style:style style:name="P195" style:parent-style-name="Standard" style:family="paragraph">
      <style:paragraph-properties fo:text-indent="0.4916in"/>
    </style:style>
    <style:style style:name="P196" style:parent-style-name="Standard" style:list-style-name="LFO7" style:family="paragraph"/>
    <style:style style:name="P197" style:parent-style-name="Standard" style:list-style-name="LFO7" style:family="paragraph"/>
    <style:style style:name="P198" style:parent-style-name="Standard" style:list-style-name="LFO7" style:family="paragraph"/>
    <style:style style:name="T199" style:parent-style-name="Шрифтнаабзацапоподразбиране" style:family="text">
      <style:text-properties fo:language="en" fo:country="GB"/>
    </style:style>
    <style:style style:name="P200" style:parent-style-name="Standard" style:family="paragraph">
      <style:paragraph-properties fo:text-align="justify" fo:text-indent="0.4923in"/>
      <style:text-properties style:font-name="Times New Roman"/>
    </style:style>
    <style:style style:name="P201" style:parent-style-name="Standard" style:family="paragraph">
      <style:paragraph-properties fo:text-align="justify" fo:text-indent="0.4923in"/>
      <style:text-properties style:font-name="Times New Roman"/>
    </style:style>
    <style:style style:name="P202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203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204" style:parent-style-name="Standard" style:family="paragraph">
      <style:paragraph-properties fo:text-align="justify" fo:text-indent="0.4916in"/>
    </style:style>
    <style:style style:name="P205" style:parent-style-name="Нормален" style:family="paragraph">
      <style:paragraph-properties fo:text-align="justify" style:vertical-align="auto" fo:text-indent="0.4916in"/>
    </style:style>
    <style:style style:name="T20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7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0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0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11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12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olumn214" style:family="table-column">
      <style:table-column-properties style:column-width="0.6888in"/>
    </style:style>
    <style:style style:name="TableColumn215" style:family="table-column">
      <style:table-column-properties style:column-width="1.9472in"/>
    </style:style>
    <style:style style:name="TableColumn216" style:family="table-column">
      <style:table-column-properties style:column-width="1.3013in"/>
    </style:style>
    <style:style style:name="TableColumn217" style:family="table-column">
      <style:table-column-properties style:column-width="1.9652in"/>
    </style:style>
    <style:style style:name="Table213" style:family="table">
      <style:table-properties style:width="5.9027in" fo:margin-left="0.1937in" table:align="left"/>
    </style:style>
    <style:style style:name="TableRow218" style:family="table-row">
      <style:table-row-properties style:min-row-height="0.416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Нормален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299" style:parent-style-name="Standard" style:family="paragraph">
      <style:paragraph-properties fo:text-align="justify" fo:text-indent="0.4916in"/>
    </style:style>
    <style:style style:name="P300" style:parent-style-name="Standard" style:family="paragraph">
      <style:paragraph-properties fo:text-align="justify" fo:text-indent="0.4916in"/>
    </style:style>
    <style:style style:name="P301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02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03" style:parent-style-name="Standard" style:family="paragraph">
      <style:paragraph-properties fo:text-align="justify" fo:text-indent="0.4916in"/>
    </style:style>
    <style:style style:name="P304" style:parent-style-name="Standard" style:family="paragraph">
      <style:paragraph-properties fo:text-align="justify" fo:text-indent="0.4923in"/>
      <style:text-properties style:font-name="Times New Roman"/>
    </style:style>
    <style:style style:name="P305" style:parent-style-name="Standard" style:family="paragraph">
      <style:paragraph-properties fo:text-align="justify" fo:text-indent="0.4916in"/>
      <style:text-properties style:font-name="Times New Roman"/>
    </style:style>
    <style:style style:name="P306" style:parent-style-name="Standard" style:family="paragraph">
      <style:paragraph-properties fo:text-align="justify" fo:text-indent="0.4923in"/>
    </style:style>
    <style:style style:name="T307" style:parent-style-name="Шрифтнаабзацапоподразбиране" style:family="text">
      <style:text-properties style:font-name="Times New Roman"/>
    </style:style>
    <style:style style:name="T308" style:parent-style-name="Шрифтнаабзацапоподразбиране" style:family="text">
      <style:text-properties style:font-name="Times New Roman" fo:language="en" fo:country="GB"/>
    </style:style>
    <style:style style:name="T309" style:parent-style-name="Шрифтнаабзацапоподразбиране" style:family="text">
      <style:text-properties style:font-name="Times New Roman"/>
    </style:style>
    <style:style style:name="T310" style:parent-style-name="Шрифтнаабзацапоподразбиране" style:family="text">
      <style:text-properties style:font-name="Times New Roman" fo:font-weight="bold" style:font-weight-asian="bold"/>
    </style:style>
    <style:style style:name="T311" style:parent-style-name="Шрифтнаабзацапоподразбиране" style:family="text">
      <style:text-properties style:font-name="Times New Roman"/>
    </style:style>
    <style:style style:name="T312" style:parent-style-name="Шрифтнаабзацапоподразбиране" style:family="text">
      <style:text-properties style:font-name="Times New Roman" fo:font-weight="bold" style:font-weight-asian="bold"/>
    </style:style>
    <style:style style:name="T313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314" style:parent-style-name="Шрифтнаабзацапоподразбиране" style:family="text">
      <style:text-properties style:font-name="Times New Roman"/>
    </style:style>
    <style:style style:name="T315" style:parent-style-name="Шрифтнаабзацапоподразбиране" style:family="text">
      <style:text-properties style:font-name="Times New Roman"/>
    </style:style>
    <style:style style:name="T316" style:parent-style-name="Шрифтнаабзацапоподразбиране" style:family="text">
      <style:text-properties style:font-name="Times New Roman" fo:font-weight="bold" style:font-weight-asian="bold"/>
    </style:style>
    <style:style style:name="T317" style:parent-style-name="Шрифтнаабзацапоподразбиране" style:family="text">
      <style:text-properties style:font-name="Times New Roman"/>
    </style:style>
    <style:style style:name="P318" style:parent-style-name="Standard" style:family="paragraph">
      <style:paragraph-properties fo:text-align="justify" fo:text-indent="0.4916in"/>
      <style:text-properties style:font-name="Times New Roman"/>
    </style:style>
    <style:style style:name="P319" style:parent-style-name="Standard" style:family="paragraph">
      <style:paragraph-properties fo:text-align="justify" fo:text-indent="0.4916in"/>
    </style:style>
    <style:style style:name="T320" style:parent-style-name="Шрифтнаабзацапоподразбиране" style:family="text">
      <style:text-properties style:font-name="Times New Roman" fo:font-weight="bold" style:font-weight-asian="bold"/>
    </style:style>
    <style:style style:name="P321" style:parent-style-name="Standard" style:family="paragraph">
      <style:paragraph-properties fo:text-align="justify" fo:text-indent="0.4916in"/>
    </style:style>
    <style:style style:name="P322" style:parent-style-name="Standard" style:family="paragraph">
      <style:paragraph-properties fo:text-align="justify" fo:text-indent="0.4916in"/>
    </style:style>
    <style:style style:name="T323" style:parent-style-name="Шрифтнаабзацапоподразбиране" style:family="text">
      <style:text-properties style:font-name="Times New Roman" style:font-name-complex="Times New Roman"/>
    </style:style>
    <style:style style:name="T32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2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326" style:parent-style-name="Standard" style:family="paragraph">
      <style:paragraph-properties fo:text-align="justify" fo:text-indent="0.4916in"/>
    </style:style>
    <style:style style:name="P327" style:parent-style-name="Standard" style:family="paragraph">
      <style:paragraph-properties fo:text-align="justify" fo:text-indent="0.4916in"/>
    </style:style>
    <style:style style:name="P328" style:parent-style-name="Standard" style:family="paragraph">
      <style:paragraph-properties fo:text-align="justify" fo:text-indent="0.4916in"/>
    </style:style>
    <style:style style:name="P329" style:parent-style-name="Нормален" style:family="paragraph">
      <style:paragraph-properties fo:text-align="justify" style:vertical-align="auto" fo:text-indent="0.4923in"/>
    </style:style>
    <style:style style:name="T33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3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3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8" style:parent-style-name="Списъкнаабзаци" style:list-style-name="LFO8" style:family="paragraph">
      <style:paragraph-properties fo:text-align="justify" style:vertical-align="auto" fo:margin-bottom="0.1111in" fo:line-height="106%"/>
    </style:style>
    <style:style style:name="T33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4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P344" style:parent-style-name="Списъкнаабзаци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5" style:parent-style-name="Списъкнаабзаци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6" style:parent-style-name="Списъкнаабзаци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7" style:parent-style-name="Списъкнаабзаци" style:list-style-name="LFO8" style:family="paragraph">
      <style:paragraph-properties fo:text-align="justify" style:vertical-align="auto" fo:margin-bottom="0.1111in" fo:line-height="106%"/>
    </style:style>
    <style:style style:name="T34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4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0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5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5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4" style:parent-style-name="Нормален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8" style:parent-style-name="Standard" style:family="paragraph">
      <style:paragraph-properties fo:text-align="justify" fo:text-indent="0.4923in"/>
      <style:text-properties style:font-name="Times New Roman"/>
    </style:style>
    <style:style style:name="P359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360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361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62" style:parent-style-name="Нормален" style:family="paragraph">
      <style:paragraph-properties fo:text-align="justify" style:vertical-align="auto" fo:text-indent="0.4923in"/>
    </style:style>
    <style:style style:name="T36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64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6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66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6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68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69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70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1" style:parent-style-name="Нормален" style:list-style-name="LFO9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2" style:parent-style-name="Нормален" style:list-style-name="LFO9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3" style:parent-style-name="Нормален" style:list-style-name="LFO9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4" style:parent-style-name="Нормален" style:list-style-name="LFO9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5" style:parent-style-name="Нормален" style:list-style-name="LFO9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6" style:parent-style-name="Нормален" style:list-style-name="LFO9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7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8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9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0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1" style:parent-style-name="Standard" style:family="paragraph">
      <style:paragraph-properties fo:text-align="justify" fo:text-indent="0.4923in"/>
      <style:text-properties style:font-name="Times New Roman"/>
    </style:style>
    <style:style style:name="P382" style:parent-style-name="Standard" style:family="paragraph">
      <style:paragraph-properties fo:text-align="justify" fo:text-indent="0.4916in"/>
      <style:text-properties style:font-name="Times New Roman"/>
    </style:style>
    <style:style style:name="P383" style:parent-style-name="Standard" style:family="paragraph">
      <style:paragraph-properties fo:text-align="justify" fo:text-indent="0.4923in"/>
    </style:style>
    <style:style style:name="T384" style:parent-style-name="Шрифтнаабзацапоподразбиране" style:family="text">
      <style:text-properties style:font-name="Times New Roman"/>
    </style:style>
    <style:style style:name="T385" style:parent-style-name="Шрифтнаабзацапоподразбиране" style:family="text">
      <style:text-properties style:font-name="Times New Roman" fo:language="en" fo:country="GB"/>
    </style:style>
    <style:style style:name="T386" style:parent-style-name="Шрифтнаабзацапоподразбиране" style:family="text">
      <style:text-properties style:font-name="Times New Roman"/>
    </style:style>
    <style:style style:name="T387" style:parent-style-name="Шрифтнаабзацапоподразбиране" style:family="text">
      <style:text-properties style:font-name="Times New Roman" fo:font-weight="bold" style:font-weight-asian="bold"/>
    </style:style>
    <style:style style:name="T388" style:parent-style-name="Шрифтнаабзацапоподразбиране" style:family="text">
      <style:text-properties style:font-name="Times New Roman"/>
    </style:style>
    <style:style style:name="T389" style:parent-style-name="Шрифтнаабзацапоподразбиране" style:family="text">
      <style:text-properties style:font-name="Times New Roman" fo:font-weight="bold" style:font-weight-asian="bold"/>
    </style:style>
    <style:style style:name="T390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391" style:parent-style-name="Шрифтнаабзацапоподразбиране" style:family="text">
      <style:text-properties style:font-name="Times New Roman"/>
    </style:style>
    <style:style style:name="T392" style:parent-style-name="Шрифтнаабзацапоподразбиране" style:family="text">
      <style:text-properties style:font-name="Times New Roman"/>
    </style:style>
    <style:style style:name="T393" style:parent-style-name="Шрифтнаабзацапоподразбиране" style:family="text">
      <style:text-properties style:font-name="Times New Roman" fo:font-weight="bold" style:font-weight-asian="bold"/>
    </style:style>
    <style:style style:name="T394" style:parent-style-name="Шрифтнаабзацапоподразбиране" style:family="text">
      <style:text-properties style:font-name="Times New Roman"/>
    </style:style>
    <style:style style:name="P395" style:parent-style-name="Standard" style:family="paragraph">
      <style:paragraph-properties fo:text-align="justify" fo:text-indent="0.4916in"/>
      <style:text-properties style:font-name="Times New Roman"/>
    </style:style>
    <style:style style:name="P396" style:parent-style-name="Standard" style:family="paragraph">
      <style:paragraph-properties fo:text-align="justify" fo:text-indent="0.4916in"/>
    </style:style>
    <style:style style:name="T397" style:parent-style-name="Шрифтнаабзацапоподразбиране" style:family="text">
      <style:text-properties style:font-name="Times New Roman" fo:font-weight="bold" style:font-weight-asian="bold"/>
    </style:style>
    <style:style style:name="P398" style:parent-style-name="Standard" style:family="paragraph">
      <style:paragraph-properties fo:text-align="justify" fo:text-indent="0.4916in"/>
    </style:style>
    <style:style style:name="P399" style:parent-style-name="Standard" style:family="paragraph">
      <style:paragraph-properties fo:text-align="justify" fo:text-indent="0.4916in"/>
    </style:style>
    <style:style style:name="P400" style:parent-style-name="Standard" style:family="paragraph">
      <style:paragraph-properties fo:text-align="justify" fo:text-indent="0.4916in"/>
    </style:style>
    <style:style style:name="T401" style:parent-style-name="Шрифтнаабзацапоподразбиране" style:family="text">
      <style:text-properties style:font-name="Times New Roman"/>
    </style:style>
    <style:style style:name="P402" style:parent-style-name="Standard" style:family="paragraph">
      <style:paragraph-properties fo:text-align="justify" fo:text-indent="0.4916in"/>
    </style:style>
    <style:style style:name="P403" style:parent-style-name="Standard" style:family="paragraph">
      <style:paragraph-properties fo:text-align="justify" fo:text-indent="0.4916in"/>
    </style:style>
    <style:style style:name="T404" style:parent-style-name="Шрифтнаабзацапоподразбиране" style:family="text">
      <style:text-properties style:font-name="Times New Roman"/>
    </style:style>
    <style:style style:name="P405" style:parent-style-name="Standard" style:family="paragraph">
      <style:text-properties style:font-name="Times New Roman"/>
    </style:style>
    <style:style style:name="P406" style:parent-style-name="Standard" style:family="paragraph">
      <style:text-properties style:font-name="Times New Roman" fo:font-weight="bold" style:font-weight-asian="bold"/>
    </style:style>
    <style:style style:name="P407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0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0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1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1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12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П Р О Т О К О Л № 14</text:p>
      <text:p text:style-name="P5"><text:s/></text:p>
      <text:p text:style-name="P6">Днес: 22.10. 2019 г. в Заседателната зала, находяща се в административната сграда на Общинска администрация, гр.<text:s/>Рила, пл. „Възраждане“ № 1, се проведе заседание на ОИК, Община Рила, назначена с Решение № 756 – МИ от 26.08.2019г., изменено с Решение № 1004 – МИ от 09.09.2019г. на ЦИК.</text:p>
      <text:p text:style-name="P7"/>
      <text:p text:style-name="P8"><text:span text:style-name="T9">На заседанието присъстваха 1</text:span><text:span text:style-name="T10">2</text:span><text:span text:style-name="T11"><text:s/>броя членове: Елена Бозовайска, Васил Атанасов, Лили</text:span><text:span text:style-name="T12">я Ортакчийска, Добрина <text:s/>Божкова – Лопар, Елена Панчева, Людмила Ингилизова, Станислава Димитрова -Сърбинска, Борянка Гиргинова, Димитър Александров, Светла Христова , и Мария Сотирова. Отсъстват Христофор Христов и Сребрина Станковска – членове на ОИК, Общ</text:span><text:span text:style-name="T13">ина Рила.</text:span></text:p>
      <text:p text:style-name="P14"/>
      <text:p text:style-name="P15">Заседанието бе открито в 13,00 ч. и председателствано от Госпожа Елена Бозовайска.</text:p>
      <text:p text:style-name="P16"/>
      <text:p text:style-name="P17">Добър ден, колеги! <text:s/>Налице е кворум за провеждане на заседанието, поради което откривам заседанието на Общинската избирателна комисия за днес.</text:p>
      <text:p text:style-name="P18"/>
      <text:p text:style-name="P19">Предлагам днешното заседание на комисията да протече при предварително обявения</text:p>
      <text:p text:style-name="P20"><text:s/></text:p>
      <text:p text:style-name="P21">Д <text:s/>н <text:s/>е <text:s/>в <text:s/>е <text:s/>н <text:s text:c="3"/>р <text:s/>е <text:s/>д:</text:p>
      <text:p text:style-name="P22"/>
      <text:list text:style-name="LFO1" text:continue-numbering="true">
        <text:list-item>
          <text:p text:style-name="P23">Промяна в състава на СИК № 103800007 на територията на община Рила в изборите за общински съветници и кмет на Община Рила на 27. 10. 2019г.</text:p>
        </text:list-item>
        <text:list-item>
          <text:p text:style-name="P24"><text:span text:style-name="T25">Регистриране на<text:s/></text:span><text:span text:style-name="T26">застъпници на кандидатска листа за кмет на община и общински съветници в Община Рила от коалиция „БСП ЗА БЪЛГАРИЯ“ в изборите на 27.10.2019г.</text:span></text:p>
        </text:list-item>
        <text:list-item>
          <text:p text:style-name="P27"><text:span text:style-name="T28">Публикуване в публичния регистър на ОИК, Община Рила на списък на упълномощените представители на ПП „ГЕРБ“ при пр</text:span><text:span text:style-name="T29">оизвеждане на изборите за общински съветници и кмет на Община Рила на 27.10.2019г.</text:span></text:p>
        </text:list-item>
        <text:list-item>
          <text:p text:style-name="P30"><text:span text:style-name="T31">Регистриране на застъпници на кандидатска листа за общински съветници в Община Рила от коалиция „ДЕМОКРАТИЧНА БЪЛГАРИЯ – ОБЕДИНЕНИЕ“ <text:s/>в изборите на 27.10.2019г.</text:span></text:p>
        </text:list-item>
      </text:list>
      <text:p text:style-name="P32"/>
      <text:p text:style-name="P33"/>
      <text:p text:style-name="P34">Колеги, имате ли други предложения за включване в дневния ред? Ако няма, моля, процедура по гласуването му.<text:s/></text:p>
      <text:p text:style-name="P35"/>
      <text:p text:style-name="P36"><text:span text:style-name="T37">Гласували 1</text:span><text:span text:style-name="T38">1</text:span><text:span text:style-name="T39"><text:s/>членове на ОИК:<text:s/></text:span><text:span text:style-name="T40">„за“</text:span><text:span text:style-name="T41"><text:s/>–<text:s/></text:span><text:span text:style-name="T42">1</text:span><text:span text:style-name="T43">1</text:span><text:span text:style-name="T44"><text:s/>(Елена Бозовайска, Васил Атанасов, Лилия Ортакчийска, Добрина <text:s/>Божкова – Лопар, Елена Панчева, Людмила Ингилизова, Ст</text:span><text:span text:style-name="T45">анислава Димитрова -Сърбинска, Борянка Гиргинова, Димитър Александров, Светла Христова и Мария Сотирова); <text:s/></text:span><text:span text:style-name="T46">против – <text:s text:c="2"/>няма</text:span><text:span text:style-name="T47">.<text:s/></text:span></text:p>
      <text:p text:style-name="P48"/>
      <text:p text:style-name="P49"><text:span text:style-name="T50">Прие се следния<text:s/></text:span><text:span text:style-name="T51">Дневен ред:</text:span><text:span text:style-name="T52"><text:s/></text:span></text:p>
      <text:p text:style-name="P53"/>
      <text:list text:style-name="LFO2" text:continue-numbering="true">
        <text:list-item>
          <text:p text:style-name="P54">Промяна в състава на СИК № 103800007 на територията на община Рила в изборите за общински съветници<text:s/>и кмет на Община Рила на 27. 10. 2019г.</text:p>
        </text:list-item>
        <text:list-item>
          <text:p text:style-name="P55"><text:span text:style-name="T56">Регистриране на застъпници на кандидатска листа за кмет на община и общински съветници в Община Рила от коалиция „БСП ЗА БЪЛГАРИЯ“ в изборите на 27.10.2019г.</text:span></text:p>
        </text:list-item>
        <text:list-item>
          <text:p text:style-name="P57"><text:span text:style-name="T58">Публикуване в публичния регистър на ОИК, Община Рила на<text:s/></text:span><text:span text:style-name="T59">списък на упълномощените представители на ПП „ГЕРБ“ при произвеждане на изборите за общински съветници и кмет на Община Рила на 27.10.2019г.</text:span></text:p>
        </text:list-item>
        <text:list-item>
          <text:p text:style-name="P60"><text:span text:style-name="T61">Регистриране на застъпници на кандидатска листа за общински съветници в Община Рила от коалиция „ДЕМОКРАТИЧНА БЪЛГА</text:span><text:span text:style-name="T62">РИЯ – ОБЕДИНЕНИЕ“ <text:s/>в изборите на 27.10.2019г.</text:span></text:p>
        </text:list-item>
      </text:list>
      <text:p text:style-name="P63"/>
      <text:p text:style-name="P64"><text:span text:style-name="T65">Госпожа Елена Бозовайска: Колеги, преминаваме към точка първа от дневния ред:<text:s/></text:span><text:span text:style-name="T66">Промяна в състава на СИК № 103800007 на територията на община Рила в изборите за общински съветници и кмет на Община Рила на 27. 10</text:span><text:span text:style-name="T67">. 2019г.</text:span></text:p>
      <text:p text:style-name="P68"/>
      <text:p text:style-name="P69">Постъпило е заявление <text:s/>от Владимир Георгиев Владимиров, в качеството му на упълномощен представител на коалиция „БСП ЗА БЪЛГАРИЯ“, входирано под № 78/21.10.2019г. – 16:55 часа във входящия регистър на ОИК, Община Рила, с което е заявено искане за<text:s/>промяна в състава на СИК № 103800007, като Дарина Лазарова Асенова – заместник – председател бъде заместена от Валерия Георгиева Христова. Сочи се, че исканата промяна е необходима с оглед здравословен проблем на назначения заместник – председател на комисията. Към заявлението са приложени следните документи:<text:s/></text:p>
      <text:list text:style-name="LFO3" text:continue-numbering="true">
        <text:list-item>
          <text:p text:style-name="P70">Пълномощно с изх. № ПНС – 254-7/11.09.2019г. от Корнелия Петрова Нинова, в качеството й на представляващ коалиция „БСП за България“ в полза на Владимир Георгиев Владимиров;</text:p>
        </text:list-item>
        <text:list-item>
          <text:p text:style-name="P71"><text:span text:style-name="T72">Оригинал на Удостоверение<text:s/></text:span><text:span text:style-name="T73">№ 102/30.09.2019г. на ОИК, Община Рила<text:s/></text:span><text:span text:style-name="T74">(</text:span><text:span text:style-name="T75">Приложение № 20-МИ</text:span><text:span text:style-name="T76">)</text:span></text:p>
        </text:list-item>
      </text:list>
      <text:p text:style-name="P77"/>
      <text:p text:style-name="P78">С Решение № 33/30.09.2019г. ОИК, Община Рила е назначила СИК на територията на Община Рила в изборите за общински съветници и кмет на 27.10.2019г., в това число и състава на СИК № 103800007.</text:p>
      <text:p text:style-name="P79"/>
      <text:p text:style-name="P80"/>
      <text:p text:style-name="P81">Предвид изложеното предлагам следното</text:p>
      <text:p text:style-name="P82"/>
      <text:p text:style-name="P83">ПРОЕКТО – РЕШЕНИЕ:</text:p>
      <text:p text:style-name="P84"/>
      <text:p text:style-name="P85"><text:span text:style-name="T86">на основание чл. 87, ал. 1, т. 5 и т. 6 от ИК и Решение № 33/30.09.2019г. на ОИК, Община Рила, Общинската избирателна комисия, Община Рила</text:span></text:p>
      <text:p text:style-name="P87"/>
      <text:p text:style-name="P88">РЕШИ:</text:p>
      <text:list text:style-name="LFO4" text:continue-numbering="true">
        <text:list-item>
          <text:p text:style-name="P89">Освобождава Дарина Лазарова Асенова на длъжност<text:s/>заместник – председател на СИК № 103800007 и анулира издаденото й Удостоверение № 102/30.09.2019г.</text:p>
        </text:list-item>
        <text:list-item>
          <text:p text:style-name="P90">Назначава Валерия Георгиева Христова на длъжност заместник – председател на СИК № 103800007.</text:p>
        </text:list-item>
        <text:list-item>
          <text:p text:style-name="P91">Да се издаде Удостоверение на назначения член на СИК.</text:p>
        </text:list-item>
      </text:list>
      <text:p text:style-name="P92"/>
      <text:p text:style-name="P93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soft-page-break/>
      <text:p text:style-name="P94">На основание чл. 88, ал. 1 от ИК, настоящето Решение подлежи на оспорване в тридневен срок от обявяването<text:s/>му пред Централната избирателна комисия.</text:p>
      <text:p text:style-name="P95"/>
      <text:p text:style-name="P96"/>
      <text:p text:style-name="P97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98"/>
      <text:p text:style-name="P99"><text:span text:style-name="T100">Гласували 1</text:span><text:span text:style-name="T101">1</text:span><text:span text:style-name="T102"><text:s/>членове на ОИ</text:span><text:span text:style-name="T103">К:<text:s/></text:span><text:span text:style-name="T104">„за“</text:span><text:span text:style-name="T105"><text:s/>–<text:s/></text:span><text:span text:style-name="T106">1</text:span><text:span text:style-name="T107">1</text:span><text:span text:style-name="T108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 Димитър Александров, Светла Христова и Мария Сотирова); <text:s/></text:span><text:span text:style-name="T109">против – <text:s text:c="2"/>няма</text:span><text:span text:style-name="T110">.<text:s/></text:span></text:p>
      <text:p text:style-name="P111"/>
      <text:p text:style-name="P112"><text:span text:style-name="T113">Прие се Решение № 47.</text:span></text:p>
      <text:p text:style-name="P114"/>
      <text:p text:style-name="P115">Госпожа Елена Бозовайска – Колеги преминаваме към точка втора от дневния ред:<text:s/><text:span text:style-name="T116">Регистриране на застъпници на кандидатска листа за кмет на община и общински съветници в Община Рила от коалиция „БСП ЗА БЪЛГАРИЯ“ в изборите на 27.10.2019</text:span><text:span text:style-name="T117">г.</text:span></text:p>
      <text:p text:style-name="P118"/>
      <text:p text:style-name="P119"><text:span text:style-name="T120">Постъпило е Заявление<text:s/></text:span><text:span text:style-name="T121">(</text:span><text:span text:style-name="T122">Приложение № 73-МИ</text:span><text:span text:style-name="T123">)</text:span><text:span text:style-name="T124"><text:s/>за регистрация на <text:s/>трима застъпници на кандидатска листа за кмет на община и общински съветници в Община Рила, издигната от коалиция „БСП ЗА БЪЛГАРИЯ“, подписано от Владимир Георгиев Владимиров, в качеството<text:s/></text:span><text:span text:style-name="T125">му на упълномощен представител на коалицията, заведено под № 1 от 21.10.2019 г. в 17: 00 часа, във Входящия <text:s/>регистър на ОИК, Община Рила на предложени за регистрация застъпници и на заместващи застъпници в изборите за общински съветници и за кмет на Общин</text:span><text:span text:style-name="T126">а Рила на 27.10.2019г.</text:span></text:p>
      <text:p text:style-name="P127">Към заявлението са приложени следните документи:</text:p>
      <text:list text:style-name="LFO5" text:continue-numbering="true">
        <text:list-item>
          <text:p text:style-name="P128"><text:span text:style-name="T129">Списък на предложените за регистрация застъпници на кандидатска листа за кмет на община и общински съветници в Община Рила на коалиция „БСП ЗА БЪЛГАРИЯ“ на хартиен носител и на електро</text:span><text:span text:style-name="T130">нен носител в<text:s/></text:span><text:span text:style-name="T131">excel<text:s/></text:span><text:span text:style-name="T132"><text:s/>формат</text:span><text:span text:style-name="T133">]</text:span></text:p>
        </text:list-item>
        <text:list-item>
          <text:p text:style-name="P134">Пълномощно с изх. № ПНС – 254-7 от 11.09.2019 г. от Корнелия Петрова Нинова, в качеството й на Председател на НС на БСП и представляващ коалиция <text:s/>„БСП ЗА БЪЛГАРИЯ“ в полза на Владимир Георгиев Владимиров;</text:p>
        </text:list-item>
        <text:list-item>
          <text:p text:style-name="P135"><text:span text:style-name="T136">Декларации<text:s/></text:span><text:span text:style-name="T137">от лицата з</text:span><text:span text:style-name="T138">аявени за регистрация като застъпници<text:s/></text:span><text:span text:style-name="T139">(</text:span><text:span text:style-name="T140">Приложение № 75 - МИ</text:span><text:span text:style-name="T141">)</text:span><text:span text:style-name="T142"><text:s/>–3 броя</text:span></text:p>
        </text:list-item>
      </text:list>
      <text:p text:style-name="P143"/>
      <text:p text:style-name="P144">Заявено е искане за регистрация на трима застъпници на кандидатска листа за кмет на община и общински съветници в Община Рила, издигната от коалиция <text:s/>„БСП ЗА БЪЛГАРИЯ“ в изборите на<text:s/>27.10.2019г.</text:p>
      <text:p text:style-name="P145">От извършената проверка в „Информационно обслужване“ АД, се установи, че предложените за регистрация трима застъпници на кандидатска листа за кмет на община и общински съветници в Община Рила, издигната от коалиция <text:s/>„БСП ЗА БЪЛГАРИЯ“, отговарят на изискванията на чл. 117, ал. 3 от ИК. Налице са изискванията на чл.117, ал. 4 и ал. 7 <text:s/>и чл. 118, ал. 1 от ИК.</text:p>
      <text:p text:style-name="P146"/>
      <text:p text:style-name="P147">Предвид изложеното предлагам следното</text:p>
      <text:p text:style-name="P148"/>
      <text:p text:style-name="P149">ПРОЕКТО – РЕШЕНИЕ:</text:p>
      <text:p text:style-name="P150"/>
      <text:soft-page-break/>
      <text:p text:style-name="P151"><text:span text:style-name="T152">на основание чл. 87, ал. 1, т. 18 и чл. 118, ал. 2 от Изборен кодекс и в изпълне</text:span><text:span text:style-name="T153">ние на Раздел<text:s/></text:span><text:span text:style-name="T154">I</text:span><text:span text:style-name="T155">,<text:s/></text:span><text:span text:style-name="T156">II</text:span><text:span text:style-name="T157">, т. 4, 5 и 7 от Решение № 1080 –МИ от 12.09.2019 г. на ЦИК, ОИК Община Рила<text:s/></text:span></text:p>
      <text:p text:style-name="P158">РЕШИ:</text:p>
      <text:p text:style-name="P159">Регистрира трима застъпници на кандидатска листа за кмет и общински съветници в Община Рила, издигната от <text:s/>коалиция „БСП ЗА БЪЛГАРИЯ“ в изборите на 27.10.2019г., както следва:</text:p>
      <text:list text:style-name="LFO6" text:continue-numbering="true">
        <text:list-item>
          <text:p text:style-name="P160">Елисавета Борисова Ръсовска;</text:p>
        </text:list-item>
        <text:list-item>
          <text:p text:style-name="P161">Катерина Йорданова Соколова;</text:p>
        </text:list-item>
        <text:list-item>
          <text:p text:style-name="P162">Славчо Владимиров Ризов</text:p>
        </text:list-item>
      </text:list>
      <text:p text:style-name="P163"/>
      <text:p text:style-name="P164">Да се издадат Удостоверения за регистрация на застъпниците, съгласно Приложение № 79 – МИ от изборните книжа.</text:p>
      <text:p text:style-name="P165">Да се публикуват регистрираните застъпници на кандидатската листа за кмет и <text:s/>общински съветници в Община Рила, издигната от <text:s/>коалиция „БСП ЗА БЪЛГАРИЯ“ в публичния регистър на ОИК.</text:p>
      <text:p text:style-name="P166">Настоящето Решение да се публикува на интернет страницата на ОИК, Община Рила и се обяви на общодостъпното място –<text:s/>информационното табло на комисията.</text:p>
      <text:p text:style-name="P167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168"/>
      <text:p text:style-name="P169">Госпожа Елена Бозовайска: Колеги съгласни ли сте с така отправеното<text:s/>предложение? Има ли други предложения? Няма други предложения. Моля процедура по гласуване на предложеното Решение.<text:s/></text:p>
      <text:p text:style-name="P170"/>
      <text:p text:style-name="P171"><text:span text:style-name="T172">Гласували 1</text:span><text:span text:style-name="T173">1</text:span><text:span text:style-name="T174"><text:s/>членове на ОИК:<text:s/></text:span><text:span text:style-name="T175">„за“</text:span><text:span text:style-name="T176"><text:s/>–<text:s/></text:span><text:span text:style-name="T177">1</text:span><text:span text:style-name="T178">1</text:span><text:span text:style-name="T179"><text:s/>(Елена Бозовайска, Васил Атанасов, Лилия Ортакчийска, Добрина <text:s/>Божкова – Лопар, Елена Панчева, Людм</text:span><text:span text:style-name="T180">ила Ингилизова, Станислава Димитрова -Сърбинска, Борянка Гиргинова, Димитър Александров, Светла Христова и Мария Сотирова); <text:s/></text:span><text:span text:style-name="T181">против – <text:s text:c="2"/>няма</text:span><text:span text:style-name="T182">.<text:s/></text:span></text:p>
      <text:p text:style-name="P183"/>
      <text:p text:style-name="P184"><text:span text:style-name="T185">Прие се Решение № 48.</text:span></text:p>
      <text:p text:style-name="P186"/>
      <text:p text:style-name="P187">Госпожа Елена Бозовайска – Колеги преминаваме към точка трета от дневния ред:<text:span text:style-name="T188"><text:s/></text:span><text:span text:style-name="T189">Публикуване</text:span><text:span text:style-name="T190"><text:s/>в публичния регистър на ОИК, Община Рила на списък на упълномощените представители на ПП „ГЕРБ“ при произвеждане на изборите за общински съветници и кмет на Община Рила на 27.10.2019г.</text:span></text:p>
      <text:p text:style-name="P191">Постъпил е Списък № 001 на осем броя упълномощени представители на ПП<text:s/>„ГЕРБ“, подписан от Цветелина Димитрова Масленкова, в качеството й на преупълномощен представител на партията, заведен под № 1/22.10.2019г. в 09:45 часа във входящия регистър на ОИК, Община Рила на упълномощените представители на партии, коалиции и местни<text:s/>коалиции.<text:s/></text:p>
      <text:p text:style-name="P192">Списъкът е представен и на технически носител в електронен вид в<text:s/><text:span text:style-name="T193">excel<text:s/></text:span><text:s/>формат.</text:p>
      <text:p text:style-name="P194"/>
      <text:p text:style-name="P195">Към списъка са приложени следните документи:</text:p>
      <text:list text:style-name="LFO7" text:continue-numbering="true">
        <text:list-item>
          <text:p text:style-name="P196">Пълномощно с № КО – Г – 288 от 30.07.2019 г. от Бойко Методиев Борисов, в качеството му на Председател и представляващ<text:s/>ПП „ГЕРБ“ в полза на Виктор Томов Янев;</text:p>
        </text:list-item>
        <text:list-item>
          <text:p text:style-name="P197">Пълномощно № 010 от 09.09.2019г. от Виктор Томов Янев в полза на Цветелина Димитрова Масленкова;</text:p>
        </text:list-item>
        <text:list-item>
          <text:p text:style-name="P198">Пълномощни от 16.10.2019г. <text:s/>– 8 броя от Виктор Томов Янев в полза на упълномощените лица.</text:p>
        </text:list-item>
      </text:list>
      <text:p text:style-name="Standard"/>
      <text:p text:style-name="Standard">Изпълнени са изискванията на<text:s/>чл.124, ал. 2 и 4 от ИК и Раздел<text:s/><text:span text:style-name="T199">II</text:span>, т. 22, 24 и 25 от Решение № 1080 – МИ от 12.09.2019г. на ЦИК.</text:p>
      <text:p text:style-name="P200"/>
      <text:p text:style-name="P201">Предвид изложеното предлагам следното</text:p>
      <text:p text:style-name="P202"/>
      <text:p text:style-name="P203">ПРОЕКТО – РЕШЕНИЕ:</text:p>
      <text:p text:style-name="P204"/>
      <text:p text:style-name="P205"><text:span text:style-name="T206">на основание чл. 124, ал. 4, изр. 3 от Изборен кодекс и в изпълнение на Раздел<text:s/></text:span><text:span text:style-name="T207">II</text:span><text:span text:style-name="T208">, т. 26 от Реше</text:span><text:span text:style-name="T209">ние № 1080 –МИ от 12.09.2019 г. на ЦИК, ОИК Община Рила<text:s/></text:span></text:p>
      <text:p text:style-name="P210"/>
      <text:p text:style-name="P211">РЕШИ:</text:p>
      <text:p text:style-name="P212">Да се публикува на интернет страницата на комисията списък на упълномощените представители на ПП „ГЕРБ“ при произвеждане на изборите за общински съветници и кмет на Община Рила на<text:s/>27.10.2019г., както следва: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№ по ред</text:p>
          </table:table-cell>
          <table:table-cell table:style-name="TableCell221">
            <text:p text:style-name="P222">собствено, бащино и фамилно име на упълномощения представител</text:p>
          </table:table-cell>
          <table:table-cell table:style-name="TableCell223">
            <text:p text:style-name="P224">ЕГН</text:p>
          </table:table-cell>
          <table:table-cell table:style-name="TableCell225">
            <text:p text:style-name="P226">номер и дата на пълномощното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Василка Велинова Зеленкова</text:p>
          </table:table-cell>
          <table:table-cell table:style-name="TableCell232">
            <text:p text:style-name="P233">………….</text:p>
          </table:table-cell>
          <table:table-cell table:style-name="TableCell234">
            <text:p text:style-name="P235">097/16.10.2019г.</text:p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Ваня Костадинова Игнатова</text:p>
          </table:table-cell>
          <table:table-cell table:style-name="TableCell241">
            <text:p text:style-name="P242">………….</text:p>
          </table:table-cell>
          <table:table-cell table:style-name="TableCell243">
            <text:p text:style-name="P244">098/16.10.2019г.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Красимира Василиева Димитрова</text:p>
          </table:table-cell>
          <table:table-cell table:style-name="TableCell250">
            <text:p text:style-name="P251">…………</text:p>
          </table:table-cell>
          <table:table-cell table:style-name="TableCell252">
            <text:p text:style-name="P253">099/16.10.2019г.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Спаска Стойчева Васева</text:p>
          </table:table-cell>
          <table:table-cell table:style-name="TableCell259">
            <text:p text:style-name="P260">…………</text:p>
          </table:table-cell>
          <table:table-cell table:style-name="TableCell261">
            <text:p text:style-name="P262">100/16.10.2019г.</text:p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>Тодорка Димитрова Атанасова</text:p>
          </table:table-cell>
          <table:table-cell table:style-name="TableCell268">
            <text:p text:style-name="P269">…………</text:p>
          </table:table-cell>
          <table:table-cell table:style-name="TableCell270">
            <text:p text:style-name="P271">101/16.10.2019г.</text:p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Йорданка Драгомирова Чавкова</text:p>
          </table:table-cell>
          <table:table-cell table:style-name="TableCell277">
            <text:p text:style-name="P278">…………</text:p>
          </table:table-cell>
          <table:table-cell table:style-name="TableCell279">
            <text:p text:style-name="P280">102/16.10.2019г.</text:p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Георги Валентинов<text:s/>Бастаджийски</text:p>
          </table:table-cell>
          <table:table-cell table:style-name="TableCell286">
            <text:p text:style-name="P287">…………</text:p>
          </table:table-cell>
          <table:table-cell table:style-name="TableCell288">
            <text:p text:style-name="P289">103/16.10.2019г.</text:p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Руска Георгиева Търтинска</text:p>
          </table:table-cell>
          <table:table-cell table:style-name="TableCell295">
            <text:p text:style-name="P296">…………</text:p>
          </table:table-cell>
          <table:table-cell table:style-name="TableCell297">
            <text:p text:style-name="P298">104/16.10.2019г.</text:p>
          </table:table-cell>
        </table:table-row>
      </table:table>
      <text:p text:style-name="P299"/>
      <text:p text:style-name="P300"/>
      <text:p text:style-name="P301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302">На<text:s/>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303"/>
      <text:p text:style-name="P304">Госпожа Елена Бозовайска: Колеги съгласни ли сте с така отправеното предложение? Има ли други предложения? Няма<text:s/>други предложения. Моля процедура по гласуване на предложеното Решение.<text:s/></text:p>
      <text:p text:style-name="P305"/>
      <text:p text:style-name="P306"><text:span text:style-name="T307">Гласували 1</text:span><text:span text:style-name="T308">1</text:span><text:span text:style-name="T309"><text:s/>членове на ОИК:<text:s/></text:span><text:span text:style-name="T310">„за“</text:span><text:span text:style-name="T311"><text:s/>–<text:s/></text:span><text:span text:style-name="T312">1</text:span><text:span text:style-name="T313">1</text:span><text:span text:style-name="T314"><text:s/>(Елена Бозовайска, Васил Атанасов, Лилия Ортакчийска, Добрина <text:s/>Божкова – Лопар, Елена Панчева, Людмила Ингилизова, Станислава Димитрова -Сърби</text:span><text:span text:style-name="T315">нска, Борянка Гиргинова, Димитър Александров, Светла Христова и Мария Сотирова); <text:s/></text:span><text:span text:style-name="T316">против – <text:s text:c="2"/>няма</text:span><text:span text:style-name="T317">.<text:s/></text:span></text:p>
      <text:p text:style-name="P318"/>
      <text:p text:style-name="P319"><text:span text:style-name="T320">Прие се Решение № 49.</text:span></text:p>
      <text:p text:style-name="P321"/>
      <text:soft-page-break/>
      <text:p text:style-name="P322">Госпожа Елена Бозовайска – Колеги преминаваме към точка четвърта от дневния ред:<text:span text:style-name="T323"><text:s/></text:span><text:span text:style-name="T324">Регистриране на застъпници на кандидатска листа за<text:s/></text:span><text:span text:style-name="T325">общински съветници в Община Рила от коалиция „ДЕМОКРАТИЧНА БЪЛГАРИЯ – ОБЕДИНЕНИЕ“ <text:s/>в изборите на 27.10.2019г.</text:span></text:p>
      <text:p text:style-name="P326"/>
      <text:p text:style-name="P327"/>
      <text:p text:style-name="P328"/>
      <text:p text:style-name="P329"><text:span text:style-name="T330">Постъпило е Заявление<text:s/></text:span><text:span text:style-name="T331">(</text:span><text:span text:style-name="T332">Приложение № 73-МИ</text:span><text:span text:style-name="T333">)</text:span><text:span text:style-name="T334"><text:s/>за регистрация на <text:s/>шест застъпници на кандидатска листа за общински съветници в Община Рила, издигна</text:span><text:span text:style-name="T335">та от коалиция „ДЕМОКРАТИЧНА БЪЛГАРИЯ – ОБЕДИНЕНИЕ“, подписано от Мария Иванова Жлябинкова, в качеството й на преупълномощен представител на коалицията, заведено под № 2 от 22.10.2019 г. в 11: 15 часа, във Входящия <text:s/>регистър на ОИК, Община Рила на предложе</text:span><text:span text:style-name="T336">ни за регистрация застъпници и на заместващи застъпници в изборите за общински съветници и за кмет на Община Рила на 27.10.2019г.</text:span></text:p>
      <text:p text:style-name="P337">Към заявлението са приложени следните документи:</text:p>
      <text:list text:style-name="LFO8" text:continue-numbering="true">
        <text:list-item>
          <text:p text:style-name="P338"><text:span text:style-name="T339">Списък на предложените за регистрация застъпници на кандидатска листа за общи</text:span><text:span text:style-name="T340">нски съветници в Община Рила на коалиция „ДЕМОКРАТИЧНА БЪЛГАРИЯ – ОБЕДИНЕНИЕ“ на хартиен носител и на електронен носител в<text:s/></text:span><text:span text:style-name="T341">excel<text:s/></text:span><text:span text:style-name="T342"><text:s/>формат</text:span><text:span text:style-name="T343">;</text:span></text:p>
        </text:list-item>
        <text:list-item>
          <text:p text:style-name="P344">Предложение за регистрация на застъпници на кандидатска листа за общински съветници в Община Рила в изборите на 27.10.2019г. от коалиция „ДЕМОКРАТИЧНА БЪЛГАРИЯ – ОБЕДИНЕНИЕ“, съдържащо списък на предложените за регистрация застъпници – 6 броя;</text:p>
        </text:list-item>
        <text:list-item>
          <text:p text:style-name="P345">Пълномощно <text:s/>от 19.09.2019 г. от Атанас Петров Атанасов и Христо Любомиров Иванов, в полза на Емил Иванов Мачиков;</text:p>
        </text:list-item>
        <text:list-item>
          <text:p text:style-name="P346">Пълномощно от 21.09.2019г. от Емил Иванов Мачиков в полза на Мария Иванова Жлябинкова</text:p>
        </text:list-item>
        <text:list-item>
          <text:p text:style-name="P347"><text:span text:style-name="T348">Декларации<text:s/></text:span><text:span text:style-name="T349">от лицата заявени за регистрация като застъпници<text:s/></text:span><text:span text:style-name="T350">(</text:span><text:span text:style-name="T351">Приложение № 75 - МИ</text:span><text:span text:style-name="T352">)</text:span><text:span text:style-name="T353"><text:s/>– 6 броя</text:span></text:p>
        </text:list-item>
      </text:list>
      <text:p text:style-name="P354"/>
      <text:p text:style-name="P355">Заявено е искане за регистрация на шест броя застъпници на кандидатска листа за общински съветници в Община Рила, издигната от коалиция „ДЕМОКРАТИЧНА БЪЛГАРИЯ – ОБЕДИНЕНИЕ“ в изборите на 27.10.2019г.</text:p>
      <text:p text:style-name="P356">От извършената проверка в „Информационно обслужване“ АД, се установи, че предложените за регистрация шест броя застъпници на кандидатска листа за общински съветници в Община Рила, издигната от коалиция „ДЕМОКРАТИЧНА БЪЛГАРИЯ – ОБЕДИНЕНИЕ“, отговарят на изискванията на чл. 117, ал. 3 от ИК. Налице са изискванията на чл.117, ал. 4 и ал. 7 <text:s/>и чл. 118, ал. 1 от ИК.</text:p>
      <text:p text:style-name="P357"/>
      <text:p text:style-name="P358">Предвид изложеното предлагам следното</text:p>
      <text:p text:style-name="P359"/>
      <text:p text:style-name="P360">ПРОЕКТО – РЕШЕНИЕ:</text:p>
      <text:p text:style-name="P361"/>
      <text:p text:style-name="P362"><text:span text:style-name="T363">на основание чл. 87, ал. 1, т. 18 и чл. 118, ал. 2 от Изборен кодекс и в изпълнение на Раздел<text:s/></text:span><text:span text:style-name="T364">I</text:span><text:span text:style-name="T365">,<text:s/></text:span><text:span text:style-name="T366">II</text:span><text:span text:style-name="T367">, т. 4, 5 и 7 от Решение № 1080 –МИ от 12.09.2019 г. на ЦИК, ОИК Община Рила<text:s/></text:span></text:p>
      <text:p text:style-name="P368"/>
      <text:p text:style-name="P369">РЕШИ:</text:p>
      <text:p text:style-name="P370">Регистрира шест броя застъпници на кандидатска листа<text:s/>за общински съветници в Община Рила, издигната от <text:s/>коалиция „ДЕМОКРАТИЧНА БЪЛГАРИЯ – ОБЕДИНЕНИЕ“ в изборите на 27.10.2019г., както следва:</text:p>
      <text:soft-page-break/>
      <text:list text:style-name="LFO9" text:continue-numbering="true">
        <text:list-item>
          <text:p text:style-name="P371">Мария Кирилова Туповичарска;</text:p>
        </text:list-item>
        <text:list-item>
          <text:p text:style-name="P372">Асен Василиев Булянски;</text:p>
        </text:list-item>
        <text:list-item>
          <text:p text:style-name="P373">Соня Ефтимова Първанова;</text:p>
        </text:list-item>
        <text:list-item>
          <text:p text:style-name="P374">Зоя Георгиева Икономова – Николова;</text:p>
        </text:list-item>
        <text:list-item>
          <text:p text:style-name="P375">Стефан Атанасов Жлябинков;</text:p>
        </text:list-item>
        <text:list-item>
          <text:p text:style-name="P376">Ангел Николов Чергарски</text:p>
        </text:list-item>
      </text:list>
      <text:p text:style-name="P377">Да се издадат Удостоверения за регистрация на застъпниците, съгласно Приложение № 79 – МИ от изборните книжа.</text:p>
      <text:p text:style-name="P378">Да се публикуват регистрираните застъпници на кандидатската листа за общински съветници в Община<text:s/>Рила, издигната от <text:s/>коалиция „ДЕМОКРАТИЧНА БЪЛГАРИЯ – ОБЕДИНЕНИЕ“ в публичния регистър на ОИК.</text:p>
      <text:p text:style-name="P379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380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381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382"/>
      <text:p text:style-name="P383"><text:span text:style-name="T384">Гласували 1</text:span><text:span text:style-name="T385">1</text:span><text:span text:style-name="T386"><text:s/>членове на ОИК:<text:s/></text:span><text:span text:style-name="T387">„за“</text:span><text:span text:style-name="T388"><text:s/>–<text:s/></text:span><text:span text:style-name="T389">1</text:span><text:span text:style-name="T390">1</text:span><text:span text:style-name="T391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<text:s/></text:span><text:span text:style-name="T392">Борянка Гиргинова, Димитър Александров, Светла Христова и Мария Сотирова); <text:s/></text:span><text:span text:style-name="T393">против – <text:s text:c="2"/>няма</text:span><text:span text:style-name="T394">.<text:s/></text:span></text:p>
      <text:p text:style-name="P395"/>
      <text:p text:style-name="P396"><text:span text:style-name="T397">Прие се Решение № 50.</text:span></text:p>
      <text:p text:style-name="P398"/>
      <text:p text:style-name="P399"/>
      <text:p text:style-name="P400"><text:span text:style-name="T401">Колеги поради изчерпване на дневния ред, закривам заседанието.</text:span></text:p>
      <text:p text:style-name="P402"/>
      <text:p text:style-name="P403"><text:span text:style-name="T404">Заседанието бе закрито в 14: 00 часа.</text:span></text:p>
      <text:p text:style-name="P405"/>
      <text:p text:style-name="P406"/>
      <text:p text:style-name="P407">ПРЕДСЕДАТЕЛ: /П/</text:p>
      <text:p text:style-name="P408">/Елена<text:s/>Бозовайска/</text:p>
      <text:p text:style-name="P409"/>
      <text:p text:style-name="P410">СЕКРЕТАР: /П/</text:p>
      <text:p text:style-name="P411">/Добрина Божкова - Лопар/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style:font-name-complex="Mangal" style:font-size-complex="10.5pt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paragraph-properties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User3</dc:creator>
    <meta:creation-date>2019-10-22T09:51:00Z</meta:creation-date>
    <dc:date>2019-10-22T13:33:00Z</dc:date>
    <meta:print-date>2019-09-09T09:52:00Z</meta:print-date>
    <meta:template xlink:href="Normal" xlink:type="simple"/>
    <meta:editing-cycles>8</meta:editing-cycles>
    <meta:editing-duration>PT840S</meta:editing-duration>
    <meta:document-statistic meta:page-count="7" meta:paragraph-count="31" meta:word-count="2349" meta:character-count="15708" meta:row-count="111" meta:non-whitespace-character-count="13390"/>
  </office:meta>
</office:document-meta>
</file>