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justify" fo:text-indent="0.4923in"/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language="en" fo:country="GB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/>
    </style:style>
    <style:style style:name="P25" style:parent-style-name="Standard" style:family="paragraph">
      <style:paragraph-properties fo:text-align="justify" fo:text-indent="0.4923in"/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32" style:parent-style-name="DefaultParagraphFont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3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P36" style:parent-style-name="ListParagraph" style:list-style-name="LFO1" style:family="paragraph">
      <style:paragraph-properties fo:text-align="justify" fo:margin-bottom="0.1041in"/>
    </style:style>
    <style:style style:name="T3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38" style:parent-style-name="DefaultParagraphFont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39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41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4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43" style:parent-style-name="Standard" style:family="paragraph">
      <style:paragraph-properties fo:text-align="justify" fo:margin-left="0.5in">
        <style:tab-stops/>
      </style:paragraph-properties>
    </style:style>
    <style:style style:name="P44" style:parent-style-name="Standard" style:family="paragraph">
      <style:paragraph-properties fo:text-align="justify" fo:text-indent="0.4923in"/>
      <style:text-properties style:font-name="Times New Roman"/>
    </style:style>
    <style:style style:name="P45" style:parent-style-name="Standard" style:family="paragraph">
      <style:paragraph-properties fo:text-align="justify" fo:text-indent="0.4923in"/>
      <style:text-properties style:font-name="Times New Roman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Шрифтнаабзацапоподразбиране" style:family="text">
      <style:text-properties style:font-name="Times New Roman"/>
    </style:style>
    <style:style style:name="T48" style:parent-style-name="Шрифтнаабзацапоподразбиране" style:family="text">
      <style:text-properties style:font-name="Times New Roman" fo:language="en" fo:country="GB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 fo:font-weight="bold" style:font-weight-asian="bold"/>
    </style:style>
    <style:style style:name="T51" style:parent-style-name="Шрифтнаабзацапоподразбиране" style:family="text">
      <style:text-properties style:font-name="Times New Roman"/>
    </style:style>
    <style:style style:name="T52" style:parent-style-name="Шрифтнаабзацапоподразбиране" style:family="text">
      <style:text-properties style:font-name="Times New Roman" fo:font-weight="bold" style:font-weight-asian="bold"/>
    </style:style>
    <style:style style:name="T53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54" style:parent-style-name="Шрифтнаабзацапоподразбиране" style:family="text">
      <style:text-properties style:font-name="Times New Roman"/>
    </style:style>
    <style:style style:name="T55" style:parent-style-name="Шрифтнаабзацапоподразбиране" style:family="text">
      <style:text-properties style:font-name="Times New Roman"/>
    </style:style>
    <style:style style:name="T56" style:parent-style-name="Шрифтнаабзацапоподразбиране" style:family="text">
      <style:text-properties style:font-name="Times New Roman"/>
    </style:style>
    <style:style style:name="T57" style:parent-style-name="Шрифтнаабзацапоподразбиране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Шрифтнаабзацапоподразбиране" style:family="text">
      <style:text-properties style:font-name="Times New Roman"/>
    </style:style>
    <style:style style:name="T60" style:parent-style-name="Шрифтнаабзацапоподразбиране" style:family="text">
      <style:text-properties style:font-name="Times New Roman" fo:font-weight="bold" style:font-weight-asian="bold"/>
    </style:style>
    <style:style style:name="T61" style:parent-style-name="Шрифтнаабзацапоподразбиране" style:family="text">
      <style:text-properties style:font-name="Times New Roman"/>
    </style:style>
    <style:style style:name="P62" style:parent-style-name="Standard" style:family="paragraph">
      <style:paragraph-properties fo:text-align="justify" fo:text-indent="0.4923in"/>
      <style:text-properties style:font-name="Times New Roman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font-weight="bold" style:font-weight-asian="bold"/>
    </style:style>
    <style:style style:name="T66" style:parent-style-name="DefaultParagraphFont" style:family="text">
      <style:text-properties style:font-name="Times New Roman"/>
    </style:style>
    <style:style style:name="P67" style:parent-style-name="Standard" style:list-style-name="LFO1" style:family="paragraph">
      <style:paragraph-properties fo:text-align="justify" fo:margin-left="0.8861in" fo:text-indent="-0.1965in">
        <style:tab-stops/>
      </style:paragraph-properties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71" style:parent-style-name="DefaultParagraphFont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7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73" style:parent-style-name="DefaultParagraphFont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7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P76" style:parent-style-name="Standard" style:list-style-name="LFO1" style:family="paragraph">
      <style:paragraph-properties fo:text-align="justify" fo:margin-left="0.8861in" fo:text-indent="-0.1965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7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79" style:parent-style-name="DefaultParagraphFont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80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81" style:parent-style-name="DefaultParagraphFont" style:family="text">
      <style:text-properties style:font-name="Times New Roman" style:font-name-asian="Times New Roman" style:font-name-complex="Times New Roman" fo:language="en" fo:country="GB" style:language-asian="bg" style:country-asian="BG"/>
    </style:style>
    <style:style style:name="T82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83" style:parent-style-name="Standard" style:family="paragraph">
      <style:paragraph-properties fo:text-align="justify" fo:margin-left="0.5in">
        <style:tab-stops/>
      </style:paragraph-properties>
    </style:style>
    <style:style style:name="P84" style:parent-style-name="Normal" style:family="paragraph">
      <style:paragraph-properties fo:text-align="justify" style:vertical-align="auto" fo:margin-bottom="0.1041in" fo:text-indent="0.25in"/>
    </style:style>
    <style:style style:name="P85" style:parent-style-name="Standard" style:family="paragraph">
      <style:paragraph-properties fo:text-align="justify" fo:text-indent="0.5in"/>
    </style:style>
    <style:style style:name="T86" style:parent-style-name="Шрифтнаабзацапоподразбиране" style:family="text">
      <style:text-properties style:font-name="Times New Roman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en" fo:country="GB" style:language-asian="bg" style:country-asian="BG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/>
    </style:style>
    <style:style style:name="P94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5" style:parent-style-name="Normal" style:family="paragraph">
      <style:paragraph-properties fo:text-align="justify" style:vertical-align="auto" fo:text-indent="0.4923in"/>
    </style:style>
    <style:style style:name="T9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0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03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0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0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08" style:parent-style-name="Normal" style:list-style-name="LFO2" style:family="paragraph">
      <style:paragraph-properties fo:text-align="justify" style:vertical-align="auto" fo:margin-bottom="0.1111in" fo:line-height="103%"/>
    </style:style>
    <style:style style:name="T10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1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1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1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1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P117" style:parent-style-name="Normal" style:list-style-name="LFO2" style:family="paragraph">
      <style:paragraph-properties fo:text-align="justify" style:vertical-align="auto" fo:margin-bottom="0.1111in" fo:line-height="103%"/>
    </style:style>
    <style:style style:name="T11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21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2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2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5" style:parent-style-name="Normal" style:list-style-name="LFO2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al" style:list-style-name="LFO2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7" style:parent-style-name="Normal" style:list-style-name="LFO2" style:family="paragraph">
      <style:paragraph-properties fo:text-align="justify" style:vertical-align="auto" fo:margin-bottom="0.1111in" fo:line-height="103%"/>
    </style:style>
    <style:style style:name="T12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2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3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4" style:parent-style-name="Normal" style:family="paragraph">
      <style:paragraph-properties fo:text-align="justify" style:vertical-align="auto" fo:margin-left="0.74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Normal" style:family="paragraph">
      <style:paragraph-properties fo:text-align="justify" style:vertical-align="auto" fo:text-indent="0.4923in"/>
    </style:style>
    <style:style style:name="T13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3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39" style:parent-style-name="Normal" style:family="paragraph">
      <style:paragraph-properties fo:text-align="justify" style:vertical-align="auto"/>
    </style:style>
    <style:style style:name="T140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4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42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4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Normal" style:family="paragraph">
      <style:paragraph-properties fo:text-align="justify" style:vertical-align="auto" fo:text-indent="0.4923in"/>
    </style:style>
    <style:style style:name="T14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48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4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50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5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2" style:parent-style-name="Standard" style:family="paragraph">
      <style:paragraph-properties fo:text-align="justify" fo:text-indent="0.4916in"/>
    </style:style>
    <style:style style:name="P153" style:parent-style-name="Standard" style:family="paragraph">
      <style:paragraph-properties fo:text-align="justify" fo:text-indent="0.4923in"/>
      <style:text-properties style:font-name="Times New Roman"/>
    </style:style>
    <style:style style:name="P154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55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56" style:parent-style-name="Standard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style:vertical-align="auto" fo:text-indent="0.4923in"/>
    </style:style>
    <style:style style:name="T15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6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6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3" style:parent-style-name="Normal" style:family="paragraph">
      <style:paragraph-properties fo:text-align="center" style:vertical-align="auto" fo:margin-bottom="0.1111in" fo:line-height="103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64" style:parent-style-name="Normal" style:family="paragraph">
      <style:paragraph-properties fo:text-align="justify" style:vertical-align="auto" fo:margin-bottom="0.1111in" fo:line-height="103%" fo:text-indent="0.4916in"/>
    </style:style>
    <style:style style:name="T16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68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6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70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7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7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3" style:parent-style-name="Normal" style:list-style-name="LFO3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4" style:parent-style-name="Normal" style:list-style-name="LFO3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5" style:parent-style-name="Normal" style:list-style-name="LFO3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6" style:parent-style-name="Normal" style:list-style-name="LFO3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7" style:parent-style-name="Normal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8" style:parent-style-name="Normal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9" style:parent-style-name="Normal" style:family="paragraph">
      <style:paragraph-properties fo:text-align="justify" style:vertical-align="auto" fo:margin-bottom="0.1111in" fo:line-height="103%" fo:text-indent="0.4916in"/>
    </style:style>
    <style:style style:name="T18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83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8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85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18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8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8" style:parent-style-name="Normal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9" style:parent-style-name="Normal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0" style:parent-style-name="Standard" style:family="paragraph">
      <style:paragraph-properties fo:text-align="justify" fo:text-indent="0.4916in"/>
    </style:style>
    <style:style style:name="P191" style:parent-style-name="Standard" style:family="paragraph">
      <style:paragraph-properties fo:text-align="justify" fo:text-indent="0.4923in"/>
      <style:text-properties style:font-name="Times New Roman"/>
    </style:style>
    <style:style style:name="P192" style:parent-style-name="Standard" style:family="paragraph">
      <style:paragraph-properties fo:text-align="justify" fo:text-indent="0.4916in"/>
      <style:text-properties style:font-name="Times New Roman"/>
    </style:style>
    <style:style style:name="P193" style:parent-style-name="Standard" style:family="paragraph">
      <style:paragraph-properties fo:text-align="justify" fo:text-indent="0.4923in"/>
    </style:style>
    <style:style style:name="T194" style:parent-style-name="Шрифтнаабзацапоподразбиране" style:family="text">
      <style:text-properties style:font-name="Times New Roman"/>
    </style:style>
    <style:style style:name="T195" style:parent-style-name="Шрифтнаабзацапоподразбиране" style:family="text">
      <style:text-properties style:font-name="Times New Roman" fo:language="en" fo:country="GB"/>
    </style:style>
    <style:style style:name="T196" style:parent-style-name="Шрифтнаабзацапоподразбиране" style:family="text">
      <style:text-properties style:font-name="Times New Roman"/>
    </style:style>
    <style:style style:name="T197" style:parent-style-name="Шрифтнаабзацапоподразбиране" style:family="text">
      <style:text-properties style:font-name="Times New Roman" fo:font-weight="bold" style:font-weight-asian="bold"/>
    </style:style>
    <style:style style:name="T198" style:parent-style-name="Шрифтнаабзацапоподразбиране" style:family="text">
      <style:text-properties style:font-name="Times New Roman"/>
    </style:style>
    <style:style style:name="T199" style:parent-style-name="Шрифтнаабзацапоподразбиране" style:family="text">
      <style:text-properties style:font-name="Times New Roman" fo:font-weight="bold" style:font-weight-asian="bold"/>
    </style:style>
    <style:style style:name="T200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201" style:parent-style-name="Шрифтнаабзацапоподразбиране" style:family="text">
      <style:text-properties style:font-name="Times New Roman"/>
    </style:style>
    <style:style style:name="T202" style:parent-style-name="Шрифтнаабзацапоподразбиране" style:family="text">
      <style:text-properties style:font-name="Times New Roman"/>
    </style:style>
    <style:style style:name="T203" style:parent-style-name="Шрифтнаабзацапоподразбиране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T205" style:parent-style-name="Шрифтнаабзацапоподразбиране" style:family="text">
      <style:text-properties style:font-name="Times New Roman"/>
    </style:style>
    <style:style style:name="T206" style:parent-style-name="Шрифтнаабзацапоподразбиране" style:family="text">
      <style:text-properties style:font-name="Times New Roman" fo:font-weight="bold" style:font-weight-asian="bold"/>
    </style:style>
    <style:style style:name="T207" style:parent-style-name="Шрифтнаабзацапоподразбиране" style:family="text">
      <style:text-properties style:font-name="Times New Roman"/>
    </style:style>
    <style:style style:name="P208" style:parent-style-name="Standard" style:family="paragraph">
      <style:paragraph-properties fo:text-align="justify" fo:text-indent="0.4916in"/>
      <style:text-properties style:font-name="Times New Roman"/>
    </style:style>
    <style:style style:name="P209" style:parent-style-name="Standard" style:family="paragraph">
      <style:paragraph-properties fo:text-align="justify" fo:text-indent="0.4916in"/>
    </style:style>
    <style:style style:name="T210" style:parent-style-name="Шрифтнаабзацапоподразбиране" style:family="text">
      <style:text-properties style:font-name="Times New Roman" fo:font-weight="bold" style:font-weight-asian="bold"/>
    </style:style>
    <style:style style:name="P211" style:parent-style-name="Standard" style:family="paragraph">
      <style:paragraph-properties fo:text-align="justify" fo:text-indent="0.4916in"/>
    </style:style>
    <style:style style:name="P212" style:parent-style-name="Standard" style:family="paragraph">
      <style:paragraph-properties fo:text-align="justify" fo:text-indent="0.4916in"/>
    </style:style>
    <style:style style:name="T213" style:parent-style-name="DefaultParagraphFont" style:family="text">
      <style:text-properties style:font-name="Times New Roman" style:font-name-complex="Times New Roma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16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en" fo:country="GB" style:language-asian="bg" style:country-asian="BG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 fo:language="en" fo:country="GB" style:language-asian="bg" style:country-asian="BG"/>
    </style:style>
    <style:style style:name="T21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220" style:parent-style-name="Normal" style:family="paragraph">
      <style:paragraph-properties fo:text-align="justify" style:vertical-align="auto" fo:text-indent="0.4923in"/>
    </style:style>
    <style:style style:name="T22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5" style:parent-style-name="DefaultParagraphFont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2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2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8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2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3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3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7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9" style:parent-style-name="Normal" style:list-style-name="LFO4" style:family="paragraph">
      <style:paragraph-properties fo:text-align="justify" style:vertical-align="auto" fo:margin-bottom="0.1111in" fo:line-height="104%"/>
    </style:style>
    <style:style style:name="T24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4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4" style:parent-style-name="Normal" style:list-style-name="LFO4" style:family="paragraph">
      <style:paragraph-properties fo:text-align="justify" style:vertical-align="auto" fo:margin-bottom="0.1111in" fo:line-height="104%"/>
    </style:style>
    <style:style style:name="T24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47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4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49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5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51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P252" style:parent-style-name="Normal" style:list-style-name="LFO4" style:family="paragraph">
      <style:paragraph-properties fo:text-align="justify" style:vertical-align="auto" fo:margin-bottom="0.1111in" fo:line-height="104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53" style:parent-style-name="Normal" style:family="paragraph">
      <style:paragraph-properties fo:text-align="justify" style:vertical-align="auto" fo:margin-left="0.74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4" style:parent-style-name="Normal" style:family="paragraph">
      <style:paragraph-properties fo:text-align="justify" style:vertical-align="auto" fo:text-indent="0.4916in"/>
    </style:style>
    <style:style style:name="T25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8" style:parent-style-name="Standard" style:family="paragraph">
      <style:paragraph-properties fo:text-align="justify" fo:text-indent="0.4923in"/>
      <style:text-properties style:font-name="Times New Roman"/>
    </style:style>
    <style:style style:name="P259" style:parent-style-name="Standard" style:family="paragraph">
      <style:paragraph-properties fo:text-align="justify" fo:text-indent="0.4923in"/>
      <style:text-properties style:font-name="Times New Roman"/>
    </style:style>
    <style:style style:name="P260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261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262" style:parent-style-name="Normal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3" style:parent-style-name="Normal" style:family="paragraph">
      <style:paragraph-properties fo:text-align="justify" style:vertical-align="auto" fo:text-indent="0.4916in"/>
    </style:style>
    <style:style style:name="T26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6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6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7" style:parent-style-name="Normal" style:family="paragraph">
      <style:paragraph-properties fo:text-align="center" style:vertical-align="auto" fo:margin-bottom="0.1111in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68" style:parent-style-name="Normal" style:family="paragraph">
      <style:paragraph-properties fo:text-align="center" style:vertical-align="auto" fo:margin-bottom="0.1111in" fo:line-height="104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69" style:parent-style-name="Normal" style:family="paragraph">
      <style:paragraph-properties fo:text-align="justify" style:vertical-align="auto" fo:margin-bottom="0.1111in" fo:line-height="104%" fo:text-indent="0.4916in"/>
    </style:style>
    <style:style style:name="T27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7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3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7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olumn277" style:family="table-column">
      <style:table-column-properties style:column-width="0.6888in"/>
    </style:style>
    <style:style style:name="TableColumn278" style:family="table-column">
      <style:table-column-properties style:column-width="1.9472in"/>
    </style:style>
    <style:style style:name="TableColumn279" style:family="table-column">
      <style:table-column-properties style:column-width="1.3013in"/>
    </style:style>
    <style:style style:name="TableColumn280" style:family="table-column">
      <style:table-column-properties style:column-width="1.9652in"/>
    </style:style>
    <style:style style:name="Table276" style:family="table">
      <style:table-properties style:width="5.9027in" fo:margin-left="0.1937in" table:align="left"/>
    </style:style>
    <style:style style:name="TableRow281" style:family="table-row">
      <style:table-row-properties style:min-row-height="0.416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344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5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6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7" style:parent-style-name="Normal" style:family="paragraph">
      <style:paragraph-properties fo:text-align="justify" style:vertical-align="auto" fo:margin-bottom="0.1111in" fo:line-height="104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8" style:parent-style-name="Standard" style:family="paragraph">
      <style:paragraph-properties fo:text-align="justify" fo:text-indent="0.4923in"/>
      <style:text-properties style:font-name="Times New Roman"/>
    </style:style>
    <style:style style:name="P349" style:parent-style-name="Standard" style:family="paragraph">
      <style:paragraph-properties fo:text-align="justify" fo:text-indent="0.4923in"/>
      <style:text-properties style:font-name="Times New Roman"/>
    </style:style>
    <style:style style:name="P350" style:parent-style-name="Standard" style:family="paragraph">
      <style:paragraph-properties fo:text-align="justify" fo:text-indent="0.4916in"/>
      <style:text-properties style:font-name="Times New Roman"/>
    </style:style>
    <style:style style:name="P351" style:parent-style-name="Standard" style:family="paragraph">
      <style:paragraph-properties fo:text-align="justify" fo:text-indent="0.4923in"/>
    </style:style>
    <style:style style:name="T352" style:parent-style-name="Шрифтнаабзацапоподразбиране" style:family="text">
      <style:text-properties style:font-name="Times New Roman"/>
    </style:style>
    <style:style style:name="T353" style:parent-style-name="Шрифтнаабзацапоподразбиране" style:family="text">
      <style:text-properties style:font-name="Times New Roman" fo:language="en" fo:country="GB"/>
    </style:style>
    <style:style style:name="T354" style:parent-style-name="Шрифтнаабзацапоподразбиране" style:family="text">
      <style:text-properties style:font-name="Times New Roman"/>
    </style:style>
    <style:style style:name="T355" style:parent-style-name="Шрифтнаабзацапоподразбиране" style:family="text">
      <style:text-properties style:font-name="Times New Roman" fo:font-weight="bold" style:font-weight-asian="bold"/>
    </style:style>
    <style:style style:name="T356" style:parent-style-name="Шрифтнаабзацапоподразбиране" style:family="text">
      <style:text-properties style:font-name="Times New Roman"/>
    </style:style>
    <style:style style:name="T357" style:parent-style-name="Шрифтнаабзацапоподразбиране" style:family="text">
      <style:text-properties style:font-name="Times New Roman" fo:font-weight="bold" style:font-weight-asian="bold"/>
    </style:style>
    <style:style style:name="T358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59" style:parent-style-name="Шрифтнаабзацапоподразбиране" style:family="text">
      <style:text-properties style:font-name="Times New Roman"/>
    </style:style>
    <style:style style:name="T360" style:parent-style-name="Шрифтнаабзацапоподразбиране" style:family="text">
      <style:text-properties style:font-name="Times New Roman"/>
    </style:style>
    <style:style style:name="T361" style:parent-style-name="Шрифтнаабзацапоподразбиране" style:family="text">
      <style:text-properties style:font-name="Times New Roman"/>
    </style:style>
    <style:style style:name="T362" style:parent-style-name="DefaultParagraphFont" style:family="text">
      <style:text-properties style:font-name="Times New Roman"/>
    </style:style>
    <style:style style:name="T363" style:parent-style-name="Шрифтнаабзацапоподразбиране" style:family="text">
      <style:text-properties style:font-name="Times New Roman"/>
    </style:style>
    <style:style style:name="T364" style:parent-style-name="Шрифтнаабзацапоподразбиране" style:family="text">
      <style:text-properties style:font-name="Times New Roman" fo:font-weight="bold" style:font-weight-asian="bold"/>
    </style:style>
    <style:style style:name="T365" style:parent-style-name="Шрифтнаабзацапоподразбиране" style:family="text">
      <style:text-properties style:font-name="Times New Roman"/>
    </style:style>
    <style:style style:name="P366" style:parent-style-name="Standard" style:family="paragraph">
      <style:paragraph-properties fo:text-align="justify" fo:text-indent="0.4916in"/>
      <style:text-properties style:font-name="Times New Roman"/>
    </style:style>
    <style:style style:name="P367" style:parent-style-name="Standard" style:family="paragraph">
      <style:paragraph-properties fo:text-align="justify" fo:text-indent="0.4916in"/>
    </style:style>
    <style:style style:name="T368" style:parent-style-name="Шрифтнаабзацапоподразбиране" style:family="text">
      <style:text-properties style:font-name="Times New Roman" fo:font-weight="bold" style:font-weight-asian="bold"/>
    </style:style>
    <style:style style:name="P369" style:parent-style-name="Standard" style:family="paragraph">
      <style:paragraph-properties fo:text-align="justify" fo:text-indent="0.4916in"/>
    </style:style>
    <style:style style:name="P370" style:parent-style-name="Standard" style:family="paragraph">
      <style:paragraph-properties fo:text-align="justify" fo:text-indent="0.4916in"/>
    </style:style>
    <style:style style:name="T371" style:parent-style-name="Шрифтнаабзацапоподразбиране" style:family="text">
      <style:text-properties style:font-name="Times New Roman"/>
    </style:style>
    <style:style style:name="P372" style:parent-style-name="Standard" style:family="paragraph">
      <style:paragraph-properties fo:text-align="justify" fo:text-indent="0.4916in"/>
    </style:style>
    <style:style style:name="P373" style:parent-style-name="Standard" style:family="paragraph">
      <style:paragraph-properties fo:text-align="justify" fo:text-indent="0.4916in"/>
    </style:style>
    <style:style style:name="T374" style:parent-style-name="Шрифтнаабзацапоподразбиране" style:family="text">
      <style:text-properties style:font-name="Times New Roman"/>
    </style:style>
    <style:style style:name="T375" style:parent-style-name="Шрифтнаабзацапоподразбиране" style:family="text">
      <style:text-properties style:font-name="Times New Roman"/>
    </style:style>
    <style:style style:name="P376" style:parent-style-name="Standard" style:family="paragraph">
      <style:text-properties style:font-name="Times New Roman"/>
    </style:style>
    <style:style style:name="P377" style:parent-style-name="Standard" style:family="paragraph">
      <style:text-properties style:font-name="Times New Roman" fo:font-weight="bold" style:font-weight-asian="bold"/>
    </style:style>
    <style:style style:name="P37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7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3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>П Р О Т О К О Л № 16</text:p>
      <text:p text:style-name="P4"><text:s/></text:p>
      <text:p text:style-name="P5">Днес: 25.10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6"/>
      <text:p text:style-name="P7"><text:span text:style-name="T8">На заседанието присъстваха 1</text:span><text:span text:style-name="T9">0</text:span><text:span text:style-name="T10"><text:s/>броя членове: Елена Бозовайска, Васил Атанасов, Лилия Орт</text:span><text:span text:style-name="T11">акчийска, Добрина <text:s/>Божкова – Лопар, Еле</text:span><text:span text:style-name="T12">на Панчева, Людмила Ингилизова,</text:span><text:span text:style-name="T13"><text:s/>Борянка Гиргинова, Димитър Александров, Светла Христова , и Мария Сотирова. Отсъстват</text:span><text:span text:style-name="T14"><text:s/>Станислава Димитрова<text:s/></text:span><text:span text:style-name="T15">–</text:span><text:span text:style-name="T16">Сърбинска</text:span><text:span text:style-name="T17">,</text:span><text:span text:style-name="T18"><text:s/>Христофор Христов и Сребрина Станковска – членове на ОИК, Община Р</text:span><text:span text:style-name="T19">ила.</text:span></text:p>
      <text:p text:style-name="P20"/>
      <text:p text:style-name="P21">Заседанието бе открито в 13,00 ч. и председателствано от Госпожа Елена Бозовайска.</text:p>
      <text:p text:style-name="P22"/>
      <text:p text:style-name="P23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24"/>
      <text:p text:style-name="P25">Предлагам днешното заседание на комисията да протече при предварително обявения</text:p>
      <text:p text:style-name="P26"><text:s/></text:p>
      <text:p text:style-name="P27">Д <text:s/>н <text:s/>е <text:s/>в <text:s/>е <text:s/>н <text:s text:c="3"/>р <text:s/>е <text:s/>д:</text:p>
      <text:p text:style-name="P28"/>
      <text:list text:style-name="LFO1" text:continue-numbering="true">
        <text:list-item>
          <text:p text:style-name="P29"><text:span text:style-name="T30">Регистриране на застъпници на кандидатска листа <text:s/>за общински съветници в Община Рила от<text:s/></text:span><text:span text:style-name="T31">Местна коалиция ДБГ</text:span><text:span text:style-name="T32">(<text:s/></text:span><text:span text:style-name="T33">ВМРО-БНД, СДС, НФСБ, БДС, „РАДИКАЛИ“, „НИКОЛА ПЕТКОВ“/ <text:s/></text:span><text:span text:style-name="T34"><text:s/></text:span><text:span text:style-name="T35">в изборите на 27.10.2019г.</text:span></text:p>
        </text:list-item>
        <text:list-item>
          <text:p text:style-name="P36"><text:span text:style-name="T37">Публикуване в публичния регистър на ОИК, Община Рила на списък на упълномощените представители на Местна коалиция ДБГ</text:span><text:span text:style-name="T38">(<text:s/></text:span><text:span text:style-name="T39">ВМРО-БНД, СДС, НФСБ, БДС „РАДИКАЛИ“, „НИКОЛА ПЕТКОВ“</text:span><text:span text:style-name="T40">)</text:span><text:span text:style-name="T41"><text:s/>при произвеждане на изборите за общински съветници и<text:s/></text:span><text:span text:style-name="T42">кмет на Община Рила на 27.10.2019г.</text:span></text:p>
        </text:list-item>
      </text:list>
      <text:p text:style-name="P43"/>
      <text:p text:style-name="P44">Колеги, имате ли други предложения за включване в дневния ред? Ако няма, моля, процедура по гласуването му.<text:s/></text:p>
      <text:p text:style-name="P45"/>
      <text:p text:style-name="P46"><text:span text:style-name="T47">Гласували 1</text:span><text:span text:style-name="T48">0</text:span><text:span text:style-name="T49"><text:s/>членове на ОИК:<text:s/></text:span><text:span text:style-name="T50">„за“</text:span><text:span text:style-name="T51"><text:s/>–<text:s/></text:span><text:span text:style-name="T52">1</text:span><text:span text:style-name="T53">0</text:span><text:span text:style-name="T54"><text:s/>(Елена Бозовайска, Васил Атанасов, Лилия Ортакчийска, Добрина <text:s/>Божкова</text:span><text:span text:style-name="T55"><text:s/>– Лопар, Еле</text:span><text:span text:style-name="T56">на Панчева, Людмила Ингилизова</text:span><text:span text:style-name="T57">, Борянка Гиргинова,<text:s/></text:span><text:span text:style-name="T58">Димитър Александров,<text:s/></text:span><text:span text:style-name="T59">Светла Христова и Мария Сотирова); <text:s/></text:span><text:span text:style-name="T60">против – <text:s text:c="2"/>няма</text:span><text:span text:style-name="T61">.<text:s/></text:span></text:p>
      <text:p text:style-name="P62"/>
      <text:p text:style-name="P63"><text:span text:style-name="T64">Прие се следния<text:s/></text:span><text:span text:style-name="T65">Дневен ред:</text:span><text:span text:style-name="T66"><text:s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pan text:style-name="T68">Регистриране на застъпници на кандидатска листа за общ</text:span><text:span text:style-name="T69">ински съветници в Община Рила от<text:s/></text:span><text:span text:style-name="T70">Местна коалиция ДБГ</text:span><text:span text:style-name="T71">(<text:s/></text:span><text:span text:style-name="T72">ВМРО-БНД, СДС, НФСБ, БДС,<text:s/></text:span><text:span text:style-name="T73"><text:s text:c="2"/></text:span><text:span text:style-name="T74">„РАДИКАЛИ“, „НИКОЛА ПЕТКОВ“/ <text:s/></text:span><text:span text:style-name="T75"><text:s/>в изборите на 27.10.2019г.</text:span></text:p>
                    </text:list-item>
                    <text:list-item>
                      <text:p text:style-name="P76"><text:span text:style-name="T77">Публикуване в публичния регистър на ОИК, Община Рила на списък на упълномощените представители на Местна коалиция ДБ</text:span><text:span text:style-name="T78">Г</text:span><text:span text:style-name="T79">(<text:s/></text:span><text:span text:style-name="T80">ВМРО-БНД, СДС, НФСБ, БДС „РАДИКАЛИ“, „НИКОЛА ПЕТКОВ“</text:span><text:span text:style-name="T81">)</text:span><text:span text:style-name="T82"><text:s/>при произвеждане на изборите за общински съветници и кмет на Община Рила на 27.10.2019г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/>
      <text:p text:style-name="P85"><text:span text:style-name="T86">Госпожа Елена Бозовайска: Колеги, преминаваме към точка първа от дневния ред:<text:s/></text:span><text:span text:style-name="T87">Регистриране на застъпници на<text:s/></text:span><text:span text:style-name="T88">кандидатска листа за общински съветници в Община Рила<text:s/></text:span><text:soft-page-break/><text:span text:style-name="T89">от<text:s/></text:span><text:span text:style-name="T90">Местна коалиция ДБГ</text:span><text:span text:style-name="T91">(<text:s/></text:span><text:span text:style-name="T92">ВМРО-БНД, СДС, НФСБ, БДС, „РАДИКАЛИ“, „НИКОЛА ПЕТКОВ“/ <text:s/></text:span><text:span text:style-name="T93"><text:s/>в изборите на 27.10.2019г.</text:span></text:p>
      <text:p text:style-name="P94"/>
      <text:p text:style-name="P95"><text:span text:style-name="T96">Постъпило е Заявление<text:s/></text:span><text:span text:style-name="T97">(</text:span><text:span text:style-name="T98">Приложение № 73-МИ</text:span><text:span text:style-name="T99">)</text:span><text:span text:style-name="T100"><text:s/>за регистрация на <text:s/>четири застъпници на<text:s/></text:span><text:span text:style-name="T101">кандидатска листа за общински съветници в Община Рила, издигната от<text:s/></text:span><text:span text:style-name="T102">Местна коалиция ДБГ</text:span><text:span text:style-name="T103">(<text:s/></text:span><text:span text:style-name="T104">ВМРО-БНД, СДС, НФСБ, БДС, „РАДИКАЛИ“, „НИКОЛА ПЕТКОВ“/</text:span><text:span text:style-name="T105">, подписано от Симеон Стефанов Симеонов, в качеството му <text:s/>на представляващ местната коалиция, заведено под № 3 от</text:span><text:span text:style-name="T106"><text:s/>25.10.2019 г. в 10: 00 часа, във Входящия <text:s/>регистър на ОИК, Община Рила на предложени за регистрация застъпници и на заместващи застъпници в изборите за общински съветници и за кмет на Община Рила на 27.10.2019г.</text:span></text:p>
      <text:p text:style-name="P107">Към заявлението са приложени следните документи:</text:p>
      <text:list text:style-name="LFO2" text:continue-numbering="true">
        <text:list-item>
          <text:p text:style-name="P108"><text:span text:style-name="T109">Списък на предложените за регистрация застъпници на кандидатска листа за общински съветници в Община Рила на<text:s/></text:span><text:span text:style-name="T110">Местна коалиция ДБГ</text:span><text:span text:style-name="T111">(<text:s/></text:span><text:span text:style-name="T112">ВМРО-БНД, СДС, НФСБ, БДС, „РАДИКАЛИ“, „НИКОЛА ПЕТКОВ“/ <text:s/></text:span><text:span text:style-name="T113"><text:s/>на хартиен носител и на електронен носител в<text:s/></text:span><text:span text:style-name="T114">excel<text:s/></text:span><text:span text:style-name="T115"><text:s/>формат</text:span><text:span text:style-name="T116">;</text:span></text:p>
        </text:list-item>
        <text:list-item>
          <text:p text:style-name="P117"><text:span text:style-name="T118">Пр</text:span><text:span text:style-name="T119">едложение за регистрация на застъпници на кандидатска листа за общински съветници в Община Рила в изборите на 27.10.2019г. от</text:span><text:span text:style-name="T120"><text:s/>Местна коалиция ДБГ</text:span><text:span text:style-name="T121">(<text:s/></text:span><text:span text:style-name="T122">ВМРО-БНД, СДС, НФСБ, БДС, „РАДИКАЛИ“, „НИКОЛА ПЕТКОВ“)</text:span><text:span text:style-name="T123">, съдържащо списък на предложените за регистрация застъ</text:span><text:span text:style-name="T124">пници – 4 броя;</text:span></text:p>
        </text:list-item>
        <text:list-item>
          <text:p text:style-name="P125">Споразумение от 14.09.2019г. за създаване на местна коалиция за участие в изборите за общински съветници и кметове на 27.10.2019 г.</text:p>
        </text:list-item>
        <text:list-item>
          <text:p text:style-name="P126">Пълномощно от Венцислав Василев Върбанов, в качеството му на председател на ПП „Никола Петков“ в полза на<text:s/>Симеон Стефанов Симеонов.</text:p>
        </text:list-item>
        <text:list-item>
          <text:p text:style-name="P127"><text:span text:style-name="T128">Декларации<text:s/></text:span><text:span text:style-name="T129">от лицата заявени за регистрация като застъпници<text:s/></text:span><text:span text:style-name="T130">(</text:span><text:span text:style-name="T131">Приложение № 75 - МИ</text:span><text:span text:style-name="T132">)</text:span><text:span text:style-name="T133"><text:s/>– 4 броя</text:span></text:p>
        </text:list-item>
      </text:list>
      <text:p text:style-name="P134"/>
      <text:p text:style-name="P135"><text:span text:style-name="T136">Заявено е искане за регистрация на четири броя застъпници на кандидатска листа за общински съветници в Община Рила, издигната от<text:s/></text:span><text:span text:style-name="T137">Местна к</text:span><text:span text:style-name="T138">оалиция ДБГ</text:span></text:p>
      <text:p text:style-name="P139"><text:span text:style-name="T140">(<text:s/></text:span><text:span text:style-name="T141">ВМРО-БНД, СДС, НФСБ, БДС, „РАДИКАЛИ“, „НИКОЛА ПЕТКОВ“</text:span><text:span text:style-name="T142">)</text:span><text:span text:style-name="T143"><text:s/>в изборите на 27.10.2019г.</text:span></text:p>
      <text:p text:style-name="P144"><text:span text:style-name="T145">От извършената проверка в „Информационно обслужване“ АД, се установи, че предложените за регистрация четири броя застъпници на кандидатска листа за общински съв</text:span><text:span text:style-name="T146">етници в Община Рила, издигната от<text:s/></text:span><text:span text:style-name="T147">Местна коалиция ДБГ</text:span><text:span text:style-name="T148">(<text:s/></text:span><text:span text:style-name="T149">ВМРО-БНД, СДС, НФСБ, БДС „РАДИКАЛИ“, „НИКОЛА ПЕТКОВ“</text:span><text:span text:style-name="T150">)</text:span><text:span text:style-name="T151">, отговарят на изискванията на чл. 117, ал. 3 от ИК. Налице са изискванията на чл.117, ал. 4 и ал. 7 <text:s/>и чл. 118, ал. 1 от ИК.</text:span></text:p>
      <text:p text:style-name="P152"/>
      <text:p text:style-name="P153">Предвид изложеното<text:s/>предлагам следното</text:p>
      <text:p text:style-name="P154"/>
      <text:p text:style-name="P155">ПРОЕКТО – РЕШЕНИЕ:</text:p>
      <text:p text:style-name="P156"/>
      <text:p text:style-name="P157"><text:span text:style-name="T158">на основание чл. 87, ал. 1, т. 18 и чл. 118, ал. 2 от Изборен кодекс и в изпълнение на Раздел<text:s/></text:span><text:span text:style-name="T159">I</text:span><text:span text:style-name="T160"><text:s/>и Раздел <text:s/></text:span><text:span text:style-name="T161">II</text:span><text:span text:style-name="T162">, т. 4, 5 и 7 от Решение № 1080 –МИ от 12.09.2019 г. на ЦИК, ОИК Община Рила<text:s/></text:span></text:p>
      <text:p text:style-name="P163">РЕШИ:</text:p>
      <text:p text:style-name="P164"><text:span text:style-name="T165">Регистрира четири броя з</text:span><text:span text:style-name="T166">астъпници на кандидатска листа за общински съветници в Община Рила, издигната от <text:s/></text:span><text:span text:style-name="T167">Местна коалиция ДБГ</text:span><text:span text:style-name="T168">(<text:s/></text:span><text:span text:style-name="T169">ВМРО-БНД, СДС, НФСБ, БДС, <text:s/>„РАДИКАЛИ“, „НИКОЛА ПЕТКОВ“</text:span><text:span text:style-name="T170">)</text:span><text:span text:style-name="T171"><text:s text:c="2"/></text:span><text:span text:style-name="T172"><text:s/>в изборите на 27.10.2019г., както следва:</text:span></text:p>
      <text:list text:style-name="LFO3" text:continue-numbering="true">
        <text:list-item>
          <text:p text:style-name="P173">Стефан Симеонов Симеонов;</text:p>
        </text:list-item>
        <text:list-item>
          <text:p text:style-name="P174">Симеон Стефанов Симеонов;</text:p>
        </text:list-item>
        <text:list-item>
          <text:p text:style-name="P175">Цветомира Димитрова Кавлакова;</text:p>
        </text:list-item>
        <text:list-item>
          <text:p text:style-name="P176">Любомира Спасова Бачева.</text:p>
        </text:list-item>
      </text:list>
      <text:p text:style-name="P177"/>
      <text:p text:style-name="P178">Да се издадат Удостоверения за регистрация на застъпниците, съгласно Приложение № 79 – МИ от изборните книжа.</text:p>
      <text:p text:style-name="P179"><text:span text:style-name="T180">Да се публикуват регистрираните застъпници на кандидатската листа за общински съветници в</text:span><text:span text:style-name="T181"><text:s/>Община Рила, издигната от <text:s/></text:span><text:span text:style-name="T182">Местна коалиция ДБГ</text:span><text:span text:style-name="T183">(<text:s/></text:span><text:span text:style-name="T184">ВМРО-БНД, СДС, НФСБ, БДС „РАДИКАЛИ“, „НИКОЛА ПЕТКОВ“</text:span><text:span text:style-name="T185">)</text:span><text:span text:style-name="T186"><text:s text:c="2"/></text:span><text:span text:style-name="T187"><text:s/>в публичния регистър на ОИК.</text:span></text:p>
      <text:p text:style-name="P188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89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90"/>
      <text:p text:style-name="P191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192"/>
      <text:p text:style-name="P193"><text:span text:style-name="T194">Гласували 1</text:span><text:span text:style-name="T195">0</text:span><text:span text:style-name="T196"><text:s/>членове на ОИК:<text:s/></text:span><text:span text:style-name="T197">„за“</text:span><text:span text:style-name="T198"><text:s/>–<text:s/></text:span><text:span text:style-name="T199">1</text:span><text:span text:style-name="T200">0</text:span><text:span text:style-name="T201"><text:s/>(Елена Бозовайска, Васил Атанасов, Лилия Ортакчийска, Добрина <text:s/>Божкова – Лопар, Елена Панчева, Людмила Ингилиз</text:span><text:span text:style-name="T202">ова,<text:s/></text:span><text:span text:style-name="T203">Борянка Гиргинова,<text:s/></text:span><text:span text:style-name="T204">Димитър Александров,<text:s/></text:span><text:span text:style-name="T205">Светла Христова и Мария Сотирова); <text:s/></text:span><text:span text:style-name="T206">против – <text:s text:c="2"/>няма</text:span><text:span text:style-name="T207">.<text:s/></text:span></text:p>
      <text:p text:style-name="P208"/>
      <text:p text:style-name="P209"><text:span text:style-name="T210">Прие се Решение № 52.</text:span></text:p>
      <text:p text:style-name="P211"/>
      <text:p text:style-name="P212">Госпожа Елена Бозовайска – Колеги, преминаваме към точка втора от дневния ред:<text:span text:style-name="T213"><text:s/></text:span><text:span text:style-name="T214">Публикуване в публичн</text:span><text:span text:style-name="T215">ия регистър на ОИК, Община Рила на списък на упълномощените представители на Местна коалиция ДБГ</text:span><text:span text:style-name="T216">(<text:s/></text:span><text:span text:style-name="T217">ВМРО-БНД, СДС, НФСБ, БДС „РАДИКАЛИ“, „НИКОЛА ПЕТКОВ“</text:span><text:span text:style-name="T218">)</text:span><text:span text:style-name="T219"><text:s/>при произвеждане на изборите за общински съветници и кмет на Община Рила на 27.10.2019г.</text:span></text:p>
      <text:p text:style-name="P220"><text:span text:style-name="T221">Постъпило</text:span><text:span text:style-name="T222"><text:s/>e</text:span><text:span text:style-name="T223"><text:s/></text:span><text:span text:style-name="T224">Заявление<text:s/></text:span><text:span text:style-name="T225">за регистрация на упълномощени представители на кандидатска листа в <text:s/>изборите за общински съветници и за кметове на 27.10 2019 г.<text:s/></text:span><text:span text:style-name="T226">от <text:s/></text:span><text:span text:style-name="T227">Местна коалиция ДБГ</text:span><text:span text:style-name="T228">(<text:s/></text:span><text:span text:style-name="T229">ВМРО-БНД, СДС, НФСБ, БДС „РАДИКАЛИ“, „НИКОЛА ПЕТКОВ“/ <text:s/>за регистрация на<text:s/></text:span><text:span text:style-name="T230">шест броя упълномо</text:span><text:span text:style-name="T231">щени представители на<text:s/></text:span><text:span text:style-name="T232">Местна коалиция ДБГ</text:span><text:span text:style-name="T233">(<text:s/></text:span><text:span text:style-name="T234">ВМРО-БНД, СДС, НФСБ, БДС„РАДИКАЛИ“, „НИКОЛА ПЕТКОВ“/</text:span><text:span text:style-name="T235">, подписано от Симеон Стефанов Симеонов, в качеството му на <text:s/>представляващ местната коалиция, <text:s/>заведено под № 2/25.10.2019г. в 10.05 часа във входящия регистър н</text:span><text:span text:style-name="T236">а ОИК, Община Рила на упълномощените представители на партии, коалиции и местни коалиции.<text:s/></text:span></text:p>
      <text:p text:style-name="P237"><text:s/></text:p>
      <text:p text:style-name="P238">Към заявлението са приложени следните документи:</text:p>
      <text:list text:style-name="LFO4" text:continue-numbering="true">
        <text:list-item>
          <text:p text:style-name="P239"><text:span text:style-name="T240">Списък на упълномощените лица, съдържащ три имена, ЕГН на лицата, номер и дата пълномощно на хартиен носител в 1 е</text:span><text:span text:style-name="T241">кземпляр и на технически носител в електронен вид в<text:s/></text:span><text:span text:style-name="T242">excel<text:s/></text:span><text:span text:style-name="T243"><text:s/>формат.</text:span></text:p>
        </text:list-item>
        <text:list-item>
          <text:p text:style-name="P244"><text:span text:style-name="T245">Пълномощно от 24.10.2019г. от Симеон Стефанов Симеонов, в качеството му на представляващ<text:s/></text:span><text:span text:style-name="T246">Местна коалиция ДБГ</text:span><text:span text:style-name="T247">(<text:s/></text:span><text:span text:style-name="T248">ВМРО-БНД, СДС, НФСБ, БДС,<text:s/></text:span><text:span text:style-name="T249"><text:s/></text:span><text:span text:style-name="T250">„РАДИКАЛИ“, „НИКОЛА ПЕТКОВ“</text:span><text:span text:style-name="T251">)</text:span></text:p>
        </text:list-item>
        <text:list-item>
          <text:p text:style-name="P252">Споразумение <text:s text:c="2"/>от<text:s/>14.09.2019г. за създаване на местна коалиция за участие в изборите за общински съветници и кметове на 27.10.2019 г.</text:p>
        </text:list-item>
      </text:list>
      <text:soft-page-break/>
      <text:p text:style-name="P253"><text:s/></text:p>
      <text:p text:style-name="P254"><text:span text:style-name="T255">Изпълнени са изискванията на чл.124, ал. 2 и 4 от ИК и Раздел<text:s/></text:span><text:span text:style-name="T256">II</text:span><text:span text:style-name="T257">, т. 22, 24 и 25 от Решение № 1080 – МИ от 12.09.2019г. на ЦИК.</text:span></text:p>
      <text:p text:style-name="P258"/>
      <text:p text:style-name="P259">Предвид изложеното предлагам следното</text:p>
      <text:p text:style-name="P260"/>
      <text:p text:style-name="P261">ПРОЕКТО – РЕШЕНИЕ:</text:p>
      <text:p text:style-name="P262"/>
      <text:p text:style-name="P263"><text:span text:style-name="T264">на основание чл. 124, ал. 4, изр. 3 от Изборен кодекс и в изпълнение на Раздел<text:s/></text:span><text:span text:style-name="T265">II</text:span><text:span text:style-name="T266">, т. 26 от Решение № 1080 –МИ от 12.09.2019 г. на ЦИК, ОИК Община Рила<text:s/></text:span></text:p>
      <text:p text:style-name="P267"/>
      <text:p text:style-name="P268">РЕШИ:</text:p>
      <text:p text:style-name="P269"><text:span text:style-name="T270">Да се публикува на интернет страницата на коми</text:span><text:span text:style-name="T271">сията списък на упълномощените представители на<text:s/></text:span><text:span text:style-name="T272">Местна коалиция ДБГ</text:span><text:span text:style-name="T273">(<text:s/></text:span><text:span text:style-name="T274">ВМРО-БНД, СДС, НФСБ, БДС„РАДИКАЛИ“, „НИКОЛА ПЕТКОВ“/<text:s/></text:span><text:span text:style-name="T275">при произвеждане на изборите за общински съветници и кмет на Община Рила на 27.10.2019г., както следва: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№ по ред</text:p>
          </table:table-cell>
          <table:table-cell table:style-name="TableCell284">
            <text:p text:style-name="P285">собствено, бащино и<text:s/>фамилно име на упълномощения представител</text:p>
          </table:table-cell>
          <table:table-cell table:style-name="TableCell286">
            <text:p text:style-name="P287">ЕГН</text:p>
          </table:table-cell>
          <table:table-cell table:style-name="TableCell288">
            <text:p text:style-name="P289">номер и дата на пълномощното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Райка Добромирова Кованджийска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001/24.10.2019г.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Светлана Чимева Михайлова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001/24.10.2019г.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Станислава Иванова Костадинова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001/24.10.2019г.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Спасуна Георгиева<text:s/>Спиридонов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001/24.10.2019г.</text:p>
          </table:table-cell>
        </table:table-row>
        <table:table-row table:style-name="TableRow326">
          <table:table-cell table:style-name="TableCell327">
            <text:p text:style-name="P328">5</text:p>
          </table:table-cell>
          <table:table-cell table:style-name="TableCell329">
            <text:p text:style-name="P330">Василка Николаева Влахова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001/24.10.2019г.</text:p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Катрин Христова Михайлова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001/24.10.2019г.</text:p>
          </table:table-cell>
        </table:table-row>
      </table:table>
      <text:p text:style-name="P344"/>
      <text:p text:style-name="P345"/>
      <text:p text:style-name="P346">Настоящето Решение да се публикува на интернет страницата на ОИК, Община Рила и се обяви на общодостъпното място –<text:s/>информационното табло на комисията.</text:p>
      <text:p text:style-name="P347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48"/>
      <text:p text:style-name="P349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350"/>
      <text:p text:style-name="P351"><text:span text:style-name="T352">Гласували 1</text:span><text:span text:style-name="T353">0</text:span><text:span text:style-name="T354"><text:s/>членове на ОИК:<text:s/></text:span><text:span text:style-name="T355">„за“</text:span><text:span text:style-name="T356"><text:s/>–<text:s/></text:span><text:span text:style-name="T357">1</text:span><text:span text:style-name="T358">0</text:span><text:span text:style-name="T359"><text:s/>(Елена Бозовайска, Васил Атанасов, Лилия Ортакчийска, Добрина <text:s/>Божкова – Лопар, Елена Панчева, Людмила<text:s/></text:span><text:span text:style-name="T360">Ингилизова</text:span><text:span text:style-name="T361">, Борянка Гиргинова,<text:s/></text:span><text:span text:style-name="T362">Димитър Александров,<text:s/></text:span><text:span text:style-name="T363">Светла Христова и Мария Сотирова); <text:s/></text:span><text:span text:style-name="T364">против – <text:s text:c="2"/>няма</text:span><text:span text:style-name="T365">.<text:s/></text:span></text:p>
      <text:p text:style-name="P366"/>
      <text:p text:style-name="P367"><text:span text:style-name="T368">Прие се Решение № 53.</text:span></text:p>
      <text:p text:style-name="P369"/>
      <text:p text:style-name="P370"><text:span text:style-name="T371">Колеги поради изчерпване на дневния ред, закривам заседанието.</text:span></text:p>
      <text:p text:style-name="P372"/>
      <text:p text:style-name="P373"><text:span text:style-name="T374">Заседанието бе закрито в 14:<text:s/></text:span><text:span text:style-name="T375">30 часа.</text:span></text:p>
      <text:p text:style-name="P376"/>
      <text:p text:style-name="P377"/>
      <text:p text:style-name="P378">ПРЕДСЕДАТЕЛ: /П/</text:p>
      <text:p text:style-name="P379">/Елена Бозовайска/</text:p>
      <text:p text:style-name="P380"/>
      <text:p text:style-name="P381">СЕКРЕТАР: /П/</text:p>
      <text:p text:style-name="P382">/Добрина Божкова - Лопар/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tru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75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10-25T11:25:00Z</meta:creation-date>
    <dc:date>2019-10-25T12:03:00Z</dc:date>
    <meta:print-date>2019-10-25T11:25:00Z</meta:print-date>
    <meta:template xlink:href="Normal" xlink:type="simple"/>
    <meta:editing-cycles>5</meta:editing-cycles>
    <meta:editing-duration>PT120S</meta:editing-duration>
    <meta:document-statistic meta:page-count="5" meta:paragraph-count="19" meta:word-count="1470" meta:character-count="9834" meta:row-count="69" meta:non-whitespace-character-count="8383"/>
  </office:meta>
</office:document-meta>
</file>