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 fo:text-indent="0.4923in"/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language="en" fo:country="GB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ListParagraph" style:list-style-name="LFO1" style:family="paragraph">
      <style:paragraph-properties fo:text-align="justify" style:vertical-align="auto" fo:margin-bottom="0.1041in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1" style:parent-style-name="Standard" style:family="paragraph">
      <style:paragraph-properties fo:text-align="justify" fo:margin-left="0.5in">
        <style:tab-stops/>
      </style:paragraph-properties>
    </style:style>
    <style:style style:name="P32" style:parent-style-name="Standard" style:family="paragraph">
      <style:paragraph-properties fo:text-align="justify" fo:text-indent="0.4923in"/>
      <style:text-properties style:font-name="Times New Roman"/>
    </style:style>
    <style:style style:name="P33" style:parent-style-name="Standard" style:family="paragraph">
      <style:paragraph-properties fo:text-align="justify" fo:text-indent="0.4923in"/>
      <style:text-properties style:font-name="Times New Roman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Шрифтнаабзацапоподразбиране" style:family="text">
      <style:text-properties style:font-name="Times New Roman"/>
    </style:style>
    <style:style style:name="T36" style:parent-style-name="Шрифтнаабзацапоподразбиране" style:family="text">
      <style:text-properties style:font-name="Times New Roman" fo:language="en" fo:country="GB"/>
    </style:style>
    <style:style style:name="T37" style:parent-style-name="Шрифтнаабзацапоподразбиране" style:family="text">
      <style:text-properties style:font-name="Times New Roman"/>
    </style:style>
    <style:style style:name="T38" style:parent-style-name="Шрифтнаабзацапоподразбиране" style:family="text">
      <style:text-properties style:font-name="Times New Roman" fo:font-weight="bold" style:font-weight-asian="bold"/>
    </style:style>
    <style:style style:name="T39" style:parent-style-name="Шрифтнаабзацапоподразбиране" style:family="text">
      <style:text-properties style:font-name="Times New Roman"/>
    </style:style>
    <style:style style:name="T40" style:parent-style-name="Шрифтнаабзацапоподразбиране" style:family="text">
      <style:text-properties style:font-name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42" style:parent-style-name="Шрифтнаабзацапоподразбиране" style:family="text">
      <style:text-properties style:font-name="Times New Roman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Шрифтнаабзацапоподразбиране" style:family="text">
      <style:text-properties style:font-name="Times New Roman"/>
    </style:style>
    <style:style style:name="T46" style:parent-style-name="Шрифтнаабзацапоподразбиране" style:family="text">
      <style:text-properties style:font-name="Times New Roman"/>
    </style:style>
    <style:style style:name="T47" style:parent-style-name="Шрифтнаабзацапоподразбиране" style:family="text">
      <style:text-properties style:font-name="Times New Roman"/>
    </style:style>
    <style:style style:name="T48" style:parent-style-name="Шрифтнаабзацапоподразбиране" style:family="text">
      <style:text-properties style:font-name="Times New Roman"/>
    </style:style>
    <style:style style:name="T49" style:parent-style-name="Шрифтнаабзацапоподразбиране" style:family="text">
      <style:text-properties style:font-name="Times New Roman" fo:font-weight="bold" style:font-weight-asian="bold"/>
    </style:style>
    <style:style style:name="T50" style:parent-style-name="Шрифтнаабзацапоподразбиране" style:family="text">
      <style:text-properties style:font-name="Times New Roman"/>
    </style:style>
    <style:style style:name="P51" style:parent-style-name="Standard" style:family="paragraph">
      <style:paragraph-properties fo:text-align="justify" fo:text-indent="0.4923in"/>
      <style:text-properties style:font-name="Times New Roman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bold" style:font-weight-asian="bold"/>
    </style:style>
    <style:style style:name="T55" style:parent-style-name="DefaultParagraphFont" style:family="text">
      <style:text-properties style:font-name="Times New Roman"/>
    </style:style>
    <style:style style:name="P56" style:parent-style-name="Standard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5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Normal" style:family="paragraph">
      <style:paragraph-properties fo:text-align="justify" style:vertical-align="auto" fo:margin-bottom="0.1041in" fo:text-indent="0.25in"/>
    </style:style>
    <style:style style:name="P62" style:parent-style-name="Normal" style:family="paragraph">
      <style:paragraph-properties fo:text-align="justify" style:vertical-align="auto" fo:margin-bottom="0.1041in" fo:text-indent="0.4923in"/>
    </style:style>
    <style:style style:name="T63" style:parent-style-name="Шрифтнаабзацапоподразбиране" style:family="text">
      <style:text-properties style:font-name="Times New Roman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66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7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8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9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0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1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2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3" style:parent-style-name="Standard" style:family="paragraph">
      <style:paragraph-properties fo:text-align="justify" fo:text-indent="0.4916in"/>
    </style:style>
    <style:style style:name="P74" style:parent-style-name="Standard" style:family="paragraph">
      <style:paragraph-properties fo:text-align="justify" fo:text-indent="0.4923in"/>
      <style:text-properties style:font-name="Times New Roman"/>
    </style:style>
    <style:style style:name="P75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77" style:parent-style-name="Standard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" style:family="paragraph">
      <style:paragraph-properties fo:text-align="justify" style:vertical-align="auto" fo:text-indent="0.4916in"/>
    </style:style>
    <style:style style:name="T8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8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5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86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7" style:parent-style-name="Normal" style:list-style-name="LFO4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8" style:parent-style-name="Normal" style:list-style-name="LFO4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9" style:parent-style-name="Normal" style:list-style-name="LFO4" style:family="paragraph">
      <style:paragraph-properties fo:text-align="justify"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0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1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3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4" style:parent-style-name="Standard" style:family="paragraph">
      <style:paragraph-properties fo:text-align="justify" fo:text-indent="0.4916in"/>
    </style:style>
    <style:style style:name="P95" style:parent-style-name="Standard" style:family="paragraph">
      <style:paragraph-properties fo:text-align="justify" fo:text-indent="0.4916in"/>
    </style:style>
    <style:style style:name="P96" style:parent-style-name="Standard" style:family="paragraph">
      <style:paragraph-properties fo:text-align="justify" fo:text-indent="0.4923in"/>
      <style:text-properties style:font-name="Times New Roman"/>
    </style:style>
    <style:style style:name="P97" style:parent-style-name="Standard" style:family="paragraph">
      <style:paragraph-properties fo:text-align="justify" fo:text-indent="0.4916in"/>
      <style:text-properties style:font-name="Times New Roman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Шрифтнаабзацапоподразбиране" style:family="text">
      <style:text-properties style:font-name="Times New Roman"/>
    </style:style>
    <style:style style:name="T100" style:parent-style-name="Шрифтнаабзацапоподразбиране" style:family="text">
      <style:text-properties style:font-name="Times New Roman"/>
    </style:style>
    <style:style style:name="T101" style:parent-style-name="Шрифтнаабзацапоподразбиране" style:family="text">
      <style:text-properties style:font-name="Times New Roman"/>
    </style:style>
    <style:style style:name="T102" style:parent-style-name="Шрифтнаабзацапоподразбиране" style:family="text">
      <style:text-properties style:font-name="Times New Roman" fo:font-weight="bold" style:font-weight-asian="bold"/>
    </style:style>
    <style:style style:name="T103" style:parent-style-name="Шрифтнаабзацапоподразбиране" style:family="text">
      <style:text-properties style:font-name="Times New Roman"/>
    </style:style>
    <style:style style:name="T104" style:parent-style-name="Шрифтнаабзацапоподразбиране" style:family="text">
      <style:text-properties style:font-name="Times New Roman" fo:font-weight="bold" style:font-weight-asian="bold"/>
    </style:style>
    <style:style style:name="T105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106" style:parent-style-name="Шрифтнаабзацапоподразбиране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Шрифтнаабзацапоподразбиране" style:family="text">
      <style:text-properties style:font-name="Times New Roman"/>
    </style:style>
    <style:style style:name="T109" style:parent-style-name="Шрифтнаабзацапоподразбиране" style:family="text">
      <style:text-properties style:font-name="Times New Roman"/>
    </style:style>
    <style:style style:name="T110" style:parent-style-name="Шрифтнаабзацапоподразбиране" style:family="text">
      <style:text-properties style:font-name="Times New Roman"/>
    </style:style>
    <style:style style:name="T111" style:parent-style-name="Шрифтнаабзацапоподразбиране" style:family="text">
      <style:text-properties style:font-name="Times New Roman"/>
    </style:style>
    <style:style style:name="T112" style:parent-style-name="Шрифтнаабзацапоподразбиране" style:family="text">
      <style:text-properties style:font-name="Times New Roman" fo:font-weight="bold" style:font-weight-asian="bold"/>
    </style:style>
    <style:style style:name="T113" style:parent-style-name="Шрифтнаабзацапоподразбиране" style:family="text">
      <style:text-properties style:font-name="Times New Roman"/>
    </style:style>
    <style:style style:name="P114" style:parent-style-name="Standard" style:family="paragraph">
      <style:paragraph-properties fo:text-align="justify" fo:text-indent="0.4916in"/>
      <style:text-properties style:font-name="Times New Roman"/>
    </style:style>
    <style:style style:name="P115" style:parent-style-name="Standard" style:family="paragraph">
      <style:paragraph-properties fo:text-align="justify" fo:text-indent="0.4916in"/>
    </style:style>
    <style:style style:name="T116" style:parent-style-name="Шрифтнаабзацапоподразбиране" style:family="text">
      <style:text-properties style:font-name="Times New Roman" fo:font-weight="bold" style:font-weight-asian="bold"/>
    </style:style>
    <style:style style:name="T117" style:parent-style-name="Шрифтнаабзацапоподразбиране" style:family="text"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justify" fo:text-indent="0.4916in"/>
    </style:style>
    <style:style style:name="P119" style:parent-style-name="Standard" style:family="paragraph">
      <style:paragraph-properties fo:text-align="justify" fo:text-indent="0.4916in"/>
    </style:style>
    <style:style style:name="T120" style:parent-style-name="Шрифтнаабзацапоподразбиране" style:family="text">
      <style:text-properties style:font-name="Times New Roman"/>
    </style:style>
    <style:style style:name="P121" style:parent-style-name="Standard" style:family="paragraph">
      <style:paragraph-properties fo:text-align="justify" fo:text-indent="0.4916in"/>
    </style:style>
    <style:style style:name="P122" style:parent-style-name="Standard" style:family="paragraph">
      <style:paragraph-properties fo:text-align="justify" fo:text-indent="0.4916in"/>
    </style:style>
    <style:style style:name="T123" style:parent-style-name="Шрифтнаабзацапоподразбиране" style:family="text">
      <style:text-properties style:font-name="Times New Roman"/>
    </style:style>
    <style:style style:name="T124" style:parent-style-name="Шрифтнаабзацапоподразбиране" style:family="text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 fo:font-weight="bold" style:font-weight-asian="bold"/>
    </style:style>
    <style:style style:name="P12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2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2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>П Р О Т О К О Л № 18</text:p>
      <text:p text:style-name="P4"><text:s/></text:p>
      <text:p text:style-name="P5">Днес: 30.10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6"/>
      <text:p text:style-name="P7"><text:span text:style-name="T8">На заседанието присъстваха 1</text:span><text:span text:style-name="T9">2</text:span><text:span text:style-name="T10"><text:s/>броя членове: Елена Бозовайска, Васил Атанасов, Лилия Орт</text:span><text:span text:style-name="T11">акчийска, Добрина <text:s/>Божкова – Лопар, Елена Панчева, Людмила Ингилизова, Борянка Гиргинова, Димитър</text:span><text:span text:style-name="T12"><text:s/>Александров, Светла Христова,</text:span><text:span text:style-name="T13"><text:s/>Мария Сотирова</text:span><text:span text:style-name="T14"><text:s/>и<text:s/></text:span><text:span text:style-name="T15">Сребрина Станковска</text:span><text:span text:style-name="T16">.</text:span><text:span text:style-name="T17"><text:s/>Отсъства Христофор Христов – член</text:span><text:span text:style-name="T18"><text:s/>на ОИК, Община Рила.</text:span></text:p>
      <text:p text:style-name="P19"/>
      <text:p text:style-name="P20">Заседанието бе открито в 13,00 ч. и председателствано от Госпожа Елена Бозовайска.</text:p>
      <text:p text:style-name="P21"/>
      <text:p text:style-name="P22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23"/>
      <text:p text:style-name="P24">Предлагам днешното заседание на комисията да протече при<text:s/>предварително обявения</text:p>
      <text:p text:style-name="P25"><text:s/></text:p>
      <text:p text:style-name="P26">Д <text:s/>н <text:s/>е <text:s/>в <text:s/>е <text:s/>н <text:s text:c="3"/>р <text:s/>е <text:s/>д:</text:p>
      <text:p text:style-name="P27"/>
      <text:list text:style-name="LFO1" text:continue-numbering="true">
        <text:list-item>
          <text:p text:style-name="P28"><text:span text:style-name="T29">Определяне на трима членове на ОИК, Община Рила от различни партии и/или коалиции за предаване на избирателните списъци и приложените към тях удостоверения, декларации и други книжа и списък на заличените лица на ТЗ на Главна дирекция „ГРАО“</text:span><text:span text:style-name="T30">.</text:span></text:p>
        </text:list-item>
      </text:list>
      <text:p text:style-name="P31"/>
      <text:p text:style-name="P32">Колеги, имате ли други предложения за включване в дневния ред? Ако няма, моля, процедура по гласуването му.<text:s/></text:p>
      <text:p text:style-name="P33"/>
      <text:p text:style-name="P34"><text:span text:style-name="T35">Гласували 1</text:span><text:span text:style-name="T36">2</text:span><text:span text:style-name="T37"><text:s/>членове на ОИК:<text:s/></text:span><text:span text:style-name="T38">„за“</text:span><text:span text:style-name="T39"><text:s/>–<text:s/></text:span><text:span text:style-name="T40">1</text:span><text:span text:style-name="T41">2</text:span><text:span text:style-name="T42"><text:s/>(Елена Бозовайска, Васил Атанасов, Лилия Ортакчийска, Добрина <text:s/>Божкова – Лопар, Елена<text:s/></text:span><text:span text:style-name="T43">Панчева, Людмила Ингилизова, Станислава – Димитрова Сърбинска Борянка Гиргинова,<text:s/></text:span><text:span text:style-name="T44">Димитър Александров,<text:s/></text:span><text:span text:style-name="T45">Светла Христова,</text:span><text:span text:style-name="T46"><text:s/>Мария Сотирова</text:span><text:span text:style-name="T47"><text:s/>и Сребрина Станковска</text:span><text:span text:style-name="T48">); <text:s/></text:span><text:span text:style-name="T49">против – <text:s text:c="2"/>няма</text:span><text:span text:style-name="T50">.<text:s/></text:span></text:p>
      <text:p text:style-name="P51"/>
      <text:p text:style-name="P52"><text:span text:style-name="T53">Прие се следния<text:s/></text:span><text:span text:style-name="T54">Дневен ред:</text:span><text:span text:style-name="T55"><text:s/></text:span></text:p>
      <text:p text:style-name="P56"><text:span text:style-name="T57">1.</text:span><text:span text:style-name="T58">Определяне на трима членове на ОИК, Община Рила от различни партии и/или коалиции за предаване на избирателните списъци и приложените към тях удостоверения, декларации и други книжа и списък на заличените лица на ТЗ на Главна дирекция „ГРАО“</text:span><text:span text:style-name="T59">.</text:span></text:p>
      <text:p text:style-name="P60"/>
      <text:p text:style-name="P61"/>
      <text:p text:style-name="P62"><text:span text:style-name="T63">Госпожа Елена Бозовайска: Колеги, преминаваме към точка първа от дневния ред:<text:s/></text:span><text:span text:style-name="T64">Определяне на трима членове на ОИК, Община Рила от различни партии и/или коалиции за предаване на избирателните списъци и приложените към тях удостоверения, декларации и други книжа и списък на заличените лица на ТЗ на Главна дирекция „ГРАО“</text:span><text:span text:style-name="T65">.</text:span></text:p>
      <text:p text:style-name="P66">Съгласно т.21 от Решение № 1129-МИ/18.09.2019г. на ЦИК в три дневен срок от приключването на гласуването за общински съветници и за кмет, ОИК предава по опис с протокол на ТЗ на ГД „ГРАО“ пликовете с избирателните списъци с книжата в тях за извършване на проверка за гласуване в нарушение на правилата на Изборния кодекс и други нарушения на ИК. Протоколът се подписва от длъжностното лице на ТЗ на ГД „ГРАО“ и от поне трима членове на ОИК от различни партии и/или коалиции, определени с Решение на ОИК.</text:p>
      <text:soft-page-break/>
      <text:p text:style-name="P67">Госпожа Елена Бозовайска - Предвид изложеното, моля за предложения за трима членове на ОИК от различни политически партии и/или коалиции.</text:p>
      <text:p text:style-name="P68">Госпожа Елена Панчева – колеги предлагам да определим следните членове на ОИК от различни партии и/или коалиции, които да предадат на ТЗ на ГД „ГРАО“<text:s/>пликовете с избирателните списъци с книжата в тях за извършване на проверка за гласуване в нарушение на правилата на Изборния<text:s/>кодекс и други нарушения на ИК, а именно:</text:p>
      <text:p text:style-name="P69">1.Васил Димитров Атанасов;</text:p>
      <text:p text:style-name="P70">2.Лилия Асенова Ортакчийска</text:p>
      <text:p text:style-name="P71">3.Димитър Лазаров Александров</text:p>
      <text:p text:style-name="P72"><text:s/>Има ли други предложения? Няма.<text:s/><text:s/></text:p>
      <text:p text:style-name="P73"/>
      <text:p text:style-name="P74">Предвид изложеното предлагам следното</text:p>
      <text:p text:style-name="P75"/>
      <text:p text:style-name="P76">ПРОЕКТО – РЕШЕНИЕ:</text:p>
      <text:p text:style-name="P77"/>
      <text:p text:style-name="P78"/>
      <text:p text:style-name="P79"><text:span text:style-name="T80">В</text:span><text:span text:style-name="T81"><text:s/>изпълнение на т. 21, изр. второ от Решение №<text:s/></text:span><text:span text:style-name="T82">1129-МИ/18.09.2019г. на ЦИК</text:span><text:span text:style-name="T83"><text:s/>и т., 2 и т. 3 от Решение № 1460 – МИ/21.10.2019г. на ЦИК, ОИК Община Рила<text:s/></text:span></text:p>
      <text:p text:style-name="P84"/>
      <text:p text:style-name="P85">РЕШИ:</text:p>
      <text:p text:style-name="P86">Определя трима членове на ОИК от различни партии и/или коалиции за предаване на избирателните списъци и приложените към тях удостоверения, декларации и други книжа и списък на заличените лица на ТЗ на Главна дирекция „ГРАО“, както следва:</text:p>
      <text:list text:style-name="LFO4" text:continue-numbering="true">
        <text:list-item>
          <text:p text:style-name="P87">Васил Димитров Атанасов;</text:p>
        </text:list-item>
        <text:list-item>
          <text:p text:style-name="P88">Лилия Асенова Ортакчийска;</text:p>
        </text:list-item>
        <text:list-item>
          <text:p text:style-name="P89">Димитър Лазаров Александров</text:p>
        </text:list-item>
      </text:list>
      <text:p text:style-name="P90"/>
      <text:p text:style-name="P91">Възлага на определените членове на ОИК да предадат по опис с протокол на ТЗ на ГД „ГРАО“ пликовете с избирателните списъци и приложените към тях книжа за извършване на проверка за гласуване в нарушение на правилата на ИК и други нарушения на ИК, както и да подпишат предавателно – приемателния протокол.</text:p>
      <text:p text:style-name="P9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3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94"/>
      <text:p text:style-name="P95"/>
      <text:p text:style-name="P96">Госпожа Елена Бозовайска:<text:s/>Колеги съгласни ли сте с така предложеното проекто - решение?. Моля процедура по гласуване на предложеното Решение.<text:s/></text:p>
      <text:p text:style-name="P97"/>
      <text:p text:style-name="P98"><text:span text:style-name="T99">Гласували 1</text:span><text:span text:style-name="T100">2</text:span><text:span text:style-name="T101"><text:s/>членове на ОИК:<text:s/></text:span><text:span text:style-name="T102">„за“</text:span><text:span text:style-name="T103"><text:s/>–<text:s/></text:span><text:span text:style-name="T104">1</text:span><text:span text:style-name="T105">2</text:span><text:span text:style-name="T106"><text:s/>(Елена Бозовайска, Васил Атанасов, Лилия Ортакчийска, Добрина <text:s/>Божкова – Лопар, Елена Панчева, Людмила Ингилизова, Станислава Димитрова Сърбинска, Борянка Гиргинова,<text:s/></text:span><text:span text:style-name="T107">Димитър Александров,<text:s/></text:span><text:span text:style-name="T108">Светла Христова,<text:s/></text:span><text:span text:style-name="T109">Мария Сотирова</text:span><text:span text:style-name="T110"><text:s/>и Сребрина Станковска</text:span><text:span text:style-name="T111">); <text:s/></text:span><text:span text:style-name="T112">против – <text:s text:c="2"/>няма</text:span><text:span text:style-name="T113">.<text:s/></text:span></text:p>
      <text:p text:style-name="P114"/>
      <text:p text:style-name="P115"><text:span text:style-name="T116">Прие се Решение № 57</text:span><text:span text:style-name="T117">.</text:span></text:p>
      <text:p text:style-name="P118"/>
      <text:p text:style-name="P119"><text:span text:style-name="T120">Колеги поради изчерпване на дневния ред, закривам заседанието.</text:span></text:p>
      <text:p text:style-name="P121"/>
      <text:p text:style-name="P122"><text:span text:style-name="T123">Заседанието бе закрито в 13: 15</text:span><text:span text:style-name="T124"><text:s/>часа.</text:span></text:p>
      <text:p text:style-name="P125"/>
      <text:p text:style-name="P126"/>
      <text:p text:style-name="P127">ПРЕДСЕДАТЕЛ: /П/</text:p>
      <text:p text:style-name="P128">/Елена Бозовайска/</text:p>
      <text:p text:style-name="P129"/>
      <text:p text:style-name="P130">СЕКРЕТАР: /П/</text:p>
      <text:p text:style-name="P131">/Добрина Божкова - Лопар/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10-30T08:26:00Z</meta:creation-date>
    <dc:date>2019-10-30T08:34:00Z</dc:date>
    <meta:print-date>2019-09-09T09:52:00Z</meta:print-date>
    <meta:template xlink:href="Normal" xlink:type="simple"/>
    <meta:editing-cycles>3</meta:editing-cycles>
    <meta:editing-duration>PT480S</meta:editing-duration>
    <meta:document-statistic meta:page-count="3" meta:paragraph-count="10" meta:word-count="765" meta:character-count="5120" meta:row-count="36" meta:non-whitespace-character-count="4365"/>
  </office:meta>
</office:document-meta>
</file>