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/>
    </style:style>
    <style:style style:name="P11" style:parent-style-name="Standard" style:family="paragraph">
      <style:paragraph-properties fo:text-align="justify" fo:text-indent="0.4923in"/>
      <style:text-properties style:font-name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Standard" style:family="paragraph">
      <style:text-properties style:font-name="Times New Roman"/>
    </style:style>
    <style:style style:name="P18" style:parent-style-name="Standard" style:list-style-name="LFO1" style:family="paragraph">
      <style:paragraph-properties fo:text-align="justify"/>
      <style:text-properties style:font-name="Times New Roman"/>
    </style:style>
    <style:style style:name="P19" style:parent-style-name="Standard" style:list-style-name="LFO1" style:family="paragraph">
      <style:paragraph-properties fo:text-align="justify"/>
      <style:text-properties style:font-name="Times New Roman"/>
    </style:style>
    <style:style style:name="P20" style:parent-style-name="Standard" style:list-style-name="LFO1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Шрифтнаабзацапоподразбиране" style:family="text">
      <style:text-properties style:font-name="Times New Roman"/>
    </style:style>
    <style:style style:name="T26" style:parent-style-name="Шрифтнаабзацапоподразбиране" style:family="text">
      <style:text-properties style:font-name="Times New Roman" fo:font-weight="bold" style:font-weight-asian="bold"/>
    </style:style>
    <style:style style:name="T27" style:parent-style-name="Шрифтнаабзацапоподразбиране" style:family="text">
      <style:text-properties style:font-name="Times New Roman"/>
    </style:style>
    <style:style style:name="T28" style:parent-style-name="Шрифтнаабзацапоподразбиране" style:family="text">
      <style:text-properties style:font-name="Times New Roman" fo:font-weight="bold" style:font-weight-asian="bold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/>
    </style:style>
    <style:style style:name="T31" style:parent-style-name="Шрифтнаабзацапоподразбиране" style:family="text">
      <style:text-properties style:font-name="Times New Roman" fo:font-weight="bold" style:font-weight-asian="bold"/>
    </style:style>
    <style:style style:name="T32" style:parent-style-name="Шрифтнаабзацапоподразбиране" style:family="text">
      <style:text-properties style:font-name="Times New Roman"/>
    </style:style>
    <style:style style:name="T33" style:parent-style-name="Шрифтнаабзацапоподразбиране" style:family="text">
      <style:text-properties style:font-name="Times New Roman"/>
    </style:style>
    <style:style style:name="P34" style:parent-style-name="Standard" style:family="paragraph">
      <style:paragraph-properties fo:text-align="justify" fo:text-indent="0.4923in"/>
      <style:text-properties style:font-name="Times New Roman"/>
    </style:style>
    <style:style style:name="P35" style:parent-style-name="Standard" style:family="paragraph">
      <style:paragraph-properties fo:text-align="justify" fo:text-indent="0.4923in"/>
      <style:text-properties style:font-name="Times New Roman"/>
    </style:style>
    <style:style style:name="P36" style:parent-style-name="Standard" style:family="paragraph">
      <style:paragraph-properties fo:text-align="justify" fo:text-indent="0.4923in"/>
      <style:text-properties style:font-name="Times New Roman"/>
    </style:style>
    <style:style style:name="P37" style:parent-style-name="Standard" style:family="paragraph">
      <style:paragraph-properties fo:text-align="justify" fo:text-indent="0.4923in"/>
      <style:text-properties style:font-name="Times New Roman"/>
    </style:style>
    <style:style style:name="P38" style:parent-style-name="Standard" style:family="paragraph">
      <style:paragraph-properties fo:text-align="justify" fo:text-indent="0.4923in"/>
      <style:text-properties style:font-name="Times New Roman"/>
    </style:style>
    <style:style style:name="P39" style:parent-style-name="Standard" style:family="paragraph">
      <style:paragraph-properties fo:text-align="justify" fo:text-indent="0.4923in"/>
      <style:text-properties style:font-name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/>
    </style:style>
    <style:style style:name="P41" style:parent-style-name="Standard" style:family="paragraph">
      <style:paragraph-properties fo:text-align="justify" fo:text-indent="0.4923in"/>
      <style:text-properties style:font-name="Times New Roman"/>
    </style:style>
    <style:style style:name="P42" style:parent-style-name="Standard" style:family="paragraph">
      <style:paragraph-properties fo:text-align="justify" fo:text-indent="0.4923in"/>
      <style:text-properties style:font-name="Times New Roman"/>
    </style:style>
    <style:style style:name="P43" style:parent-style-name="Standard" style:family="paragraph">
      <style:paragraph-properties fo:text-align="justify" fo:text-indent="0.4923in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4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Standard" style:family="paragraph">
      <style:paragraph-properties fo:text-align="justify" fo:text-indent="0.4916in"/>
      <style:text-properties style:font-name="Times New Roman"/>
    </style:style>
    <style:style style:name="P57" style:parent-style-name="Standard" style:family="paragraph">
      <style:paragraph-properties fo:text-align="justify" fo:text-indent="0.4916in"/>
      <style:text-properties style:font-name="Times New Roman"/>
    </style:style>
    <style:style style:name="P58" style:parent-style-name="Standard" style:family="paragraph">
      <style:paragraph-properties fo:text-align="justify" fo:text-indent="0.4916in"/>
      <style:text-properties style:font-name="Times New Roman"/>
    </style:style>
    <style:style style:name="P59" style:parent-style-name="Standard" style:family="paragraph">
      <style:paragraph-properties fo:text-align="justify" fo:text-indent="0.4916in"/>
    </style:style>
    <style:style style:name="T60" style:parent-style-name="Шрифтнаабзацапоподразбиране" style:family="text">
      <style:text-properties style:font-name="Times New Roman"/>
    </style:style>
    <style:style style:name="T61" style:parent-style-name="Шрифтнаабзацапоподразбиране" style:family="text">
      <style:text-properties style:font-name="Times New Roman" fo:font-weight="bold" style:font-weight-asian="bold"/>
    </style:style>
    <style:style style:name="T62" style:parent-style-name="Шрифтнаабзацапоподразбиране" style:family="text">
      <style:text-properties style:font-name="Times New Roman"/>
    </style:style>
    <style:style style:name="T63" style:parent-style-name="Шрифтнаабзацапоподразбиране" style:family="text">
      <style:text-properties style:font-name="Times New Roman" fo:font-weight="bold" style:font-weight-asian="bold"/>
    </style:style>
    <style:style style:name="T64" style:parent-style-name="Шрифтнаабзацапоподразбиране" style:family="text">
      <style:text-properties style:font-name="Times New Roman"/>
    </style:style>
    <style:style style:name="T65" style:parent-style-name="Шрифтнаабзацапоподразбиране" style:family="text">
      <style:text-properties style:font-name="Times New Roman"/>
    </style:style>
    <style:style style:name="T66" style:parent-style-name="Шрифтнаабзацапоподразбиране" style:family="text">
      <style:text-properties style:font-name="Times New Roman" fo:font-weight="bold" style:font-weight-asian="bold"/>
    </style:style>
    <style:style style:name="T67" style:parent-style-name="Шрифтнаабзацапоподразбиране" style:family="text">
      <style:text-properties style:font-name="Times New Roman"/>
    </style:style>
    <style:style style:name="P68" style:parent-style-name="Standard" style:family="paragraph">
      <style:paragraph-properties fo:text-align="justify" fo:text-indent="0.4916in"/>
      <style:text-properties style:font-name="Times New Roman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Шрифтнаабзацапоподразбиране" style:family="text">
      <style:text-properties style:font-name="Times New Roman" fo:font-weight="bold" style:font-weight-asian="bold"/>
    </style:style>
    <style:style style:name="T71" style:parent-style-name="Шрифтнаабзацапоподразбиране" style:family="text"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 fo:text-indent="0.4916in"/>
      <style:text-properties style:font-name="Times New Roman"/>
    </style:style>
    <style:style style:name="P73" style:parent-style-name="Standard" style:family="paragraph">
      <style:paragraph-properties fo:text-align="justify" fo:text-indent="0.4916in"/>
      <style:text-properties style:font-name="Times New Roman"/>
    </style:style>
    <style:style style:name="P74" style:parent-style-name="Standard" style:family="paragraph">
      <style:paragraph-properties fo:text-align="justify" fo:text-indent="0.4916in"/>
      <style:text-properties style:font-name="Times New Roman"/>
    </style:style>
    <style:style style:name="P75" style:parent-style-name="Standard" style:family="paragraph">
      <style:paragraph-properties fo:text-align="justify" fo:text-indent="0.4916in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Нормален" style:family="paragraph">
      <style:paragraph-properties fo:text-align="justify" fo:text-indent="0.4916in"/>
    </style:style>
    <style:style style:name="T78" style:parent-style-name="Шрифтнаабзацапоподразбиране" style:family="text">
      <style:text-properties style:font-name="Times New Roman" style:font-name-complex="Times New Roman"/>
    </style:style>
    <style:style style:name="T79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80" style:parent-style-name="Шрифтнаабзацапоподразбиране" style:family="text">
      <style:text-properties style:font-name="Times New Roman" style:font-name-complex="Times New Roman"/>
    </style:style>
    <style:style style:name="T8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82" style:parent-style-name="Шрифтнаабзацапоподразбиране" style:family="text">
      <style:text-properties style:font-name="Times New Roman" style:font-name-complex="Times New Roman"/>
    </style:style>
    <style:style style:name="P8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84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85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86" style:parent-style-name="Списъкнаабзаци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Списъкнаабзаци" style:list-style-name="LFO2" style:family="paragraph">
      <style:paragraph-properties fo:text-align="justify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indent="0.4923in"/>
      <style:text-properties style:font-name="Times New Roman"/>
    </style:style>
    <style:style style:name="P98" style:parent-style-name="Standard" style:family="paragraph">
      <style:paragraph-properties fo:text-align="justify" fo:text-indent="0.4923in"/>
      <style:text-properties style:font-name="Times New Roman"/>
    </style:style>
    <style:style style:name="P99" style:parent-style-name="Standard" style:family="paragraph">
      <style:paragraph-properties fo:text-align="justify" fo:text-indent="0.4923in"/>
      <style:text-properties style:font-name="Times New Roman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Шрифтнаабзацапоподразбиране" style:family="text">
      <style:text-properties style:font-name="Times New Roman"/>
    </style:style>
    <style:style style:name="T102" style:parent-style-name="Шрифтнаабзацапоподразбиране" style:family="text">
      <style:text-properties style:font-name="Times New Roman" fo:font-weight="bold" style:font-weight-asian="bold"/>
    </style:style>
    <style:style style:name="T103" style:parent-style-name="Шрифтнаабзацапоподразбиране" style:family="text">
      <style:text-properties style:font-name="Times New Roman"/>
    </style:style>
    <style:style style:name="T104" style:parent-style-name="Шрифтнаабзацапоподразбиране" style:family="text">
      <style:text-properties style:font-name="Times New Roman" fo:font-weight="bold" style:font-weight-asian="bold"/>
    </style:style>
    <style:style style:name="T105" style:parent-style-name="Шрифтнаабзацапоподразбиране" style:family="text">
      <style:text-properties style:font-name="Times New Roman"/>
    </style:style>
    <style:style style:name="T106" style:parent-style-name="Шрифтнаабзацапоподразбиране" style:family="text">
      <style:text-properties style:font-name="Times New Roman"/>
    </style:style>
    <style:style style:name="T107" style:parent-style-name="Шрифтнаабзацапоподразбиране" style:family="text">
      <style:text-properties style:font-name="Times New Roman" fo:font-weight="bold" style:font-weight-asian="bold"/>
    </style:style>
    <style:style style:name="T108" style:parent-style-name="Шрифтнаабзацапоподразбиране" style:family="text"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Шрифтнаабзацапоподразбиране" style:family="text">
      <style:text-properties style:font-name="Times New Roman"/>
    </style:style>
    <style:style style:name="T113" style:parent-style-name="Шрифтнаабзацапоподразбиране" style:family="text">
      <style:text-properties style:font-name="Times New Roman"/>
    </style:style>
    <style:style style:name="P114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15" style:parent-style-name="Standard" style:family="paragraph">
      <style:paragraph-properties fo:text-align="justify" fo:text-indent="0.4923in"/>
    </style:style>
    <style:style style:name="T116" style:parent-style-name="Шрифтнаабзацапоподразбиране" style:family="text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1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Нормален" style:family="paragraph">
      <style:paragraph-properties fo:text-align="center" style:vertical-align="auto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5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6" style:parent-style-name="Standard" style:list-style-name="LFO3" style:family="paragraph"/>
    <style:style style:name="T127" style:parent-style-name="Шрифтнаабзацапоподразбиране" style:family="text">
      <style:text-properties style:font-name="Times New Roman"/>
    </style:style>
    <style:style style:name="T128" style:parent-style-name="Шрифтнаабзацапоподразбиране" style:family="text">
      <style:text-properties style:font-name="Times New Roman" fo:language="en" fo:country="GB"/>
    </style:style>
    <style:style style:name="T129" style:parent-style-name="Шрифтнаабзацапоподразбиране" style:family="text">
      <style:text-properties style:font-name="Times New Roman"/>
    </style:style>
    <style:style style:name="T130" style:parent-style-name="Шрифтнаабзацапоподразбиране" style:family="text">
      <style:text-properties style:font-name="Times New Roman" fo:language="en" fo:country="GB"/>
    </style:style>
    <style:style style:name="T131" style:parent-style-name="Шрифтнаабзацапоподразбиране" style:family="text">
      <style:text-properties style:font-name="Times New Roman"/>
    </style:style>
    <style:style style:name="P132" style:parent-style-name="Standard" style:list-style-name="LFO4" style:family="paragraph">
      <style:text-properties style:font-name="Times New Roman"/>
    </style:style>
    <style:style style:name="P133" style:parent-style-name="Standard" style:list-style-name="LFO4" style:family="paragraph">
      <style:text-properties style:font-name="Times New Roman"/>
    </style:style>
    <style:style style:name="P134" style:parent-style-name="Standard" style:list-style-name="LFO3" style:family="paragraph">
      <style:text-properties style:font-name="Times New Roman"/>
    </style:style>
    <style:style style:name="P135" style:parent-style-name="Standard" style:list-style-name="LFO3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paragraph-properties fo:text-align="justify" fo:text-indent="0.4923in"/>
      <style:text-properties style:font-name="Times New Roman"/>
    </style:style>
    <style:style style:name="P139" style:parent-style-name="Standard" style:family="paragraph">
      <style:paragraph-properties fo:text-align="justify" fo:text-indent="0.4923in"/>
      <style:text-properties style:font-name="Times New Roman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Шрифтнаабзацапоподразбиране" style:family="text">
      <style:text-properties style:font-name="Times New Roman"/>
    </style:style>
    <style:style style:name="T142" style:parent-style-name="Шрифтнаабзацапоподразбиране" style:family="text">
      <style:text-properties style:font-name="Times New Roman" fo:font-weight="bold" style:font-weight-asian="bold"/>
    </style:style>
    <style:style style:name="T143" style:parent-style-name="Шрифтнаабзацапоподразбиране" style:family="text">
      <style:text-properties style:font-name="Times New Roman"/>
    </style:style>
    <style:style style:name="T144" style:parent-style-name="Шрифтнаабзацапоподразбиране" style:family="text">
      <style:text-properties style:font-name="Times New Roman" fo:font-weight="bold" style:font-weight-asian="bold"/>
    </style:style>
    <style:style style:name="T145" style:parent-style-name="Шрифтнаабзацапоподразбиране" style:family="text">
      <style:text-properties style:font-name="Times New Roman"/>
    </style:style>
    <style:style style:name="T146" style:parent-style-name="Шрифтнаабзацапоподразбиране" style:family="text">
      <style:text-properties style:font-name="Times New Roman"/>
    </style:style>
    <style:style style:name="T147" style:parent-style-name="Шрифтнаабзацапоподразбиране" style:family="text">
      <style:text-properties style:font-name="Times New Roman" fo:font-weight="bold" style:font-weight-asian="bold"/>
    </style:style>
    <style:style style:name="T148" style:parent-style-name="Шрифтнаабзацапоподразбиране" style:family="text"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Шрифтнаабзацапоподразбиране" style:family="text">
      <style:text-properties style:font-name="Times New Roman"/>
    </style:style>
    <style:style style:name="T153" style:parent-style-name="Шрифтнаабзацапоподразбиране" style:family="text">
      <style:text-properties style:font-name="Times New Roman"/>
    </style:style>
    <style:style style:name="T154" style:parent-style-name="Шрифтнаабзацапоподразбиране" style:family="text"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justify" fo:text-indent="0.4923in"/>
    </style:style>
    <style:style style:name="P156" style:parent-style-name="Standard" style:family="paragraph">
      <style:paragraph-properties fo:text-align="justify" fo:text-indent="0.4923in"/>
    </style:style>
    <style:style style:name="T157" style:parent-style-name="Шрифтнаабзацапоподразбиране" style:family="text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 fo:font-weight="bold" style:font-weight-asian="bold"/>
    </style:style>
    <style:style style:name="P160" style:parent-style-name="Standard" style:family="paragraph">
      <style:text-properties style:font-name="Times New Roman" fo:font-weight="bold" style:font-weight-asian="bold"/>
    </style:style>
    <style:style style:name="P161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2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3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7" style:parent-style-name="Standard" style:family="paragraph">
      <style:text-properties style:font-name="Times New Roman" fo:font-weight="bold" style:font-weight-asian="bold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/>
      <text:p text:style-name="P5">П Р О Т О К О Л № 1</text:p>
      <text:p text:style-name="P6"><text:s/></text:p>
      <text:p text:style-name="P7"/>
      <text:p text:style-name="P8">Днес: 05.09. 2019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756 – МИ от 26.08.2019г. на ЦИК.</text:p>
      <text:p text:style-name="P9"/>
      <text:p text:style-name="P10">На заседанието присъстваха: Елена Бозовайска, Васил Атанасов, Лилия Ортакчийска, Добрина <text:s/>Божкова – Лопар, Елена Панчева, Людмила<text:s/>Ингилизова, Станислава Димитрова -Сърбинска, Борянка Гиргинова, Костадин Трайков, Христофор Христов, Светла Христова, Мария Сотирова, Сребрина Станковска.</text:p>
      <text:p text:style-name="P11"/>
      <text:p text:style-name="P12">Заседанието бе открито в 13,00 ч. и председателствано от Госпожа Елена Бозовайска.</text:p>
      <text:p text:style-name="P13"/>
      <text:p text:style-name="P14">Добър ден, колеги! <text:s/>Откривам заседанието на Общинската избирателна комисия за днес. <text:s/>Уважаеми колеги, предлагам днешното заседание на комисията да протече при следния.</text:p>
      <text:p text:style-name="P15"><text:s/></text:p>
      <text:p text:style-name="P16">Д <text:s/>н <text:s/>е <text:s/>в <text:s/>е <text:s/>н <text:s text:c="3"/>р <text:s/>е <text:s/>д:</text:p>
      <text:p text:style-name="P17"><text:s/></text:p>
      <text:list text:style-name="LFO1" text:continue-numbering="true">
        <text:list-item>
          <text:p text:style-name="P18">Проект на решение относно определяне на член на ОИК, Община Рила за маркиране по уникален начин на печата на комисията, съвместно с Председателя.</text:p>
        </text:list-item>
        <text:list-item>
          <text:p text:style-name="P19">Проект на Решение относно определяне начина и мястото на обявяване на решенията на ОИК Община Рила.</text:p>
        </text:list-item>
        <text:list-item>
          <text:p text:style-name="P20">Проект на решение относно определяне броя, имената, функциите на техническите<text:s/>сътрудници и периода на подпомагане от тях на дейността на ОИК, Община Рила.</text:p>
        </text:list-item>
      </text:list>
      <text:p text:style-name="P21"/>
      <text:p text:style-name="P22"/>
      <text:p text:style-name="P23">Колеги, имате ли други предложения за включване в дневния ред? Ако няма, моля, процедура по гласуването му.<text:s/></text:p>
      <text:p text:style-name="P24"><text:span text:style-name="T25">Гласували 13 членове на ОИК:<text:s/></text:span><text:span text:style-name="T26">„за“</text:span><text:span text:style-name="T27"><text:s/>–<text:s/></text:span><text:span text:style-name="T28">13</text:span><text:span text:style-name="T29"><text:s/>(Елена Бозовайска, Васил Атан</text:span><text:span text:style-name="T30">асов, Лилия Ортакчийска, Добрина <text:s/>Божкова – Лопар, Елена Панчева, Людмила Ингилизова, Станислава Димитрова -Сърбинска, Борянка Гиргинова, Костадин Трайков, Христофор Христов, Светла Христова, Мария Сотирова, Сребрина Станковска.); <text:s/></text:span><text:span text:style-name="T31">против – <text:s text:c="2"/>няма</text:span><text:span text:style-name="T32">. Дневния</text:span><text:span text:style-name="T33">т ред се приема.</text:span></text:p>
      <text:p text:style-name="P34"/>
      <text:p text:style-name="P35">Госпожа Елена Бозовайска: Колеги, преминаваме към точка първа от дневния ред: 1 Проект на решение относно определяне на член на ОИК, Община Рила за маркиране по уникален начин на печата на комисията, съвместно с Председателя.</text:p>
      <text:p text:style-name="P36"/>
      <text:p text:style-name="P37">Госпожа Елена Бозовайска: Колеги, в качеството си на Председател на ОИК, излъчена от ПП „ГЕРБ“, предлагам печата на комисията да бъде маркиран по уникален начин, съвместно от мен и още един член на ОИК, излъчен от друга политическа сила. Моля за Вашите предложения.<text:s/></text:p>
      <text:p text:style-name="P38"/>
      <text:p text:style-name="P39">Господин Васил Атанасов – Заместник – председател на ОИК: Госпожо Председател, предлагам Госпожа Гиргинова, която е излъчена от БСП да бъде втория член от ОИК, който съвместно с Вас да маркира по уникален начин печата на комисията.</text:p>
      <text:p text:style-name="P40"/>
      <text:soft-page-break/>
      <text:p text:style-name="P41">Госпожа Елена Бозовайска: Колеги съгласни ли сте с така отправеното предложение? Има ли други предложения? Няма други предложения. Предложението на г – н Атанасов се приема.</text:p>
      <text:p text:style-name="P42"/>
      <text:p text:style-name="P43">Госпожа Елена Бозовайска: Уважаеми колеги, представям на Вашето внимание проект на Решение относно определяне на член на ОИК, Община Рила за маркиране по уникален начин на печата на комисията, съвместно с Председателя, както следва:<text:s/></text:p>
      <text:p text:style-name="P44"/>
      <text:p text:style-name="P45"/>
      <text:p text:style-name="P46"><text:span text:style-name="T47">На основание Решение № 618 –МИ от 15.08.2019г. на ЦИК и във връзка с чл. 79 от Изборен кодекс<text:s/></text:span><text:span text:style-name="T48">(</text:span><text:span text:style-name="T49">ИК</text:span><text:span text:style-name="T50">)</text:span><text:span text:style-name="T51">, Общинската избирателна<text:s/></text:span><text:span text:style-name="T52">комисия<text:s/></text:span></text:p>
      <text:p text:style-name="P53">РЕШИ:</text:p>
      <text:p text:style-name="P54">Определя Борянка Евгениева Гиргинова – член на ОИК, Община Рила, която съвместно с Председателя на комисията да маркират по уникален начин печата на ОИК.</text:p>
      <text:p text:style-name="P55">За маркирането да се състави протокол, който да се подпише от всички членове на<text:s/>комисията, съдържащ най – малко три отпечатъка от маркирания печат, съгласно Приложение <text:s/>към Решение № 618-МИ от 15 август 2019 г.<text:s/></text:p>
      <text:p text:style-name="P56"/>
      <text:p text:style-name="P57">Госпожа Елена Бозовайска: Има ли предложения по така предложения Ви проект на Решение? Няма. Моля процедура по гласуване на<text:s/>предложеното Решение относно маркиране на печата на комисията.<text:s/></text:p>
      <text:p text:style-name="P58"/>
      <text:p text:style-name="P59"><text:span text:style-name="T60">Гласували: 13 членове на ОИК:<text:s/></text:span><text:span text:style-name="T61">„за“</text:span><text:span text:style-name="T62"><text:s/>–<text:s/></text:span><text:span text:style-name="T63">13</text:span><text:span text:style-name="T64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</text:span><text:span text:style-name="T65">рянка Гиргинова, Костадин Трайков, Христофор Христов, Светла Христова, Мария Сотирова, Сребрина Станковска.); <text:s/></text:span><text:span text:style-name="T66">против – <text:s text:c="2"/>няма</text:span><text:span text:style-name="T67">.</text:span></text:p>
      <text:p text:style-name="P68"/>
      <text:p text:style-name="P69"><text:span text:style-name="T70">Приема се Решение № 1</text:span><text:span text:style-name="T71">.</text:span></text:p>
      <text:p text:style-name="P72"/>
      <text:p text:style-name="P73">Колеги преминаваме към точка втора от дневния ред: Проект на Решение относно определяне начина и мястото<text:s/>на обявяване на решенията на ОИК Община Рила.</text:p>
      <text:p text:style-name="P74"/>
      <text:p text:style-name="P75">Госпожа Елена Бозовайска: Колеги предлагам следното проекто – решение:<text:s/></text:p>
      <text:p text:style-name="P76"/>
      <text:p text:style-name="P77"><text:span text:style-name="T78">На основание чл. 87, ал.2 <text:s/>от Изборен кодекс<text:s/></text:span><text:span text:style-name="T79">(</text:span><text:span text:style-name="T80">ИК</text:span><text:span text:style-name="T81">)</text:span><text:span text:style-name="T82"><text:s/>и Решение № 607 –МИ от 14.08.2019г. на ЦИК, ОИК Община Рила<text:s/></text:span></text:p>
      <text:p text:style-name="P83"/>
      <text:p text:style-name="P84">РЕШИ:</text:p>
      <text:p text:style-name="P85"/>
      <text:list text:style-name="LFO2" text:continue-numbering="true">
        <text:list-item>
          <text:p text:style-name="P86">Определя за място<text:s/>за обявяване на Решенията на ОИК, Община Рила – Информационното табло пред Заседателната зала на Община Рила, в която се помещава комисията, находяща се на първи етаж в сградата на Общинска администрация, гр. Рила, пл. „Възраждане“ № 1.</text:p>
        </text:list-item>
        <text:list-item>
          <text:p text:style-name="P87"><text:span text:style-name="T88">Определя начин за<text:s/></text:span><text:span text:style-name="T89">обявяване на Решенията на ОИК, Община Рила, както следва: Общинската избирателна комисия обявява решенията си незабавно след приемането им, чрез поставянето им на общодостъпно място – информационното табло на комисията и чрез публикуване на интернет страни</text:span><text:span text:style-name="T90">цата си. На екземп</text:span><text:soft-page-break/><text:span text:style-name="T91">лярите от решенията, които се обявяват, се отбелязват денят и часът на поставянето им на общодостъпното място и се подписват от двама членове на комисията, излъчени от различни партии и коалиции. Екземплярите от обявените решения се сваля</text:span><text:span text:style-name="T92">т не по – рано от 3<text:s/></text:span><text:span text:style-name="T93">(</text:span><text:span text:style-name="T94">три</text:span><text:span text:style-name="T95">)</text:span><text:span text:style-name="T96"><text:s/>дни от поставянето им на общодостъпното място и се съхраняват в архива на комисията.</text:span></text:p>
        </text:list-item>
      </text:list>
      <text:p text:style-name="P97"/>
      <text:p text:style-name="P9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99"/>
      <text:p text:style-name="P100"><text:span text:style-name="T101">Гласували: 13 членове на ОИК:<text:s/></text:span><text:span text:style-name="T102">„за“</text:span><text:span text:style-name="T103"><text:s/>–<text:s/></text:span><text:span text:style-name="T104">13</text:span><text:span text:style-name="T105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Костадин Трайков, Христофор Христов, Светла Х</text:span><text:span text:style-name="T106">ристова, Мария Сотирова, Сребрина Станковска.); <text:s/></text:span><text:span text:style-name="T107">против – <text:s text:c="2"/>няма</text:span><text:span text:style-name="T108">.</text:span></text:p>
      <text:p text:style-name="P109">Приема се Решение № 2.</text:p>
      <text:p text:style-name="P110"/>
      <text:p text:style-name="P111"><text:span text:style-name="T112">Уважаеми колеги преминаваме към точка трета от дневния ред: Проект на решение относно определяне броя, имената, функциите на техническите сътрудници и периода на<text:s/></text:span><text:span text:style-name="T113">подпомагане от тях на дейността на ОИК, Община Рила.</text:span></text:p>
      <text:p text:style-name="P114"/>
      <text:p text:style-name="P115"><text:span text:style-name="T116">Госпожа Елена Бозовайска: Колеги предлагам следното проекто – решение:<text:s/></text:span></text:p>
      <text:p text:style-name="P117"/>
      <text:p text:style-name="P118"><text:span text:style-name="T119">На основание Решение № 616 –МИ от 15.08.2019г.на ЦИК и във връзка с чл. 78 от Изборен кодекс<text:s/></text:span><text:span text:style-name="T120">(</text:span><text:span text:style-name="T121">ИК</text:span><text:span text:style-name="T122">)</text:span><text:span text:style-name="T123">, ОИК Община Рила<text:s/></text:span></text:p>
      <text:p text:style-name="P124"/>
      <text:p text:style-name="P125">РЕШИ:</text:p>
      <text:list text:style-name="LFO3" text:continue-numbering="true">
        <text:list-item>
          <text:p text:style-name="P126"><text:span text:style-name="T127">Определя 2<text:s/></text:span><text:span text:style-name="T128">(</text:span><text:span text:style-name="T129">два</text:span><text:span text:style-name="T130">)</text:span><text:span text:style-name="T131"><text:s/>броя технически сътрудници, които да подпомагат дейността на ОИК за периода от назначаването й до 7 дни, включително от обявяване на изборния резултат, както следва:</text:span></text:p>
        </text:list-item>
      </text:list>
      <text:list text:style-name="LFO4" text:continue-numbering="true">
        <text:list-item>
          <text:p text:style-name="P132">Василка Страхилова Войнова;</text:p>
        </text:list-item>
        <text:list-item>
          <text:p text:style-name="P133">Михаела Емилова Воденичарска.</text:p>
        </text:list-item>
      </text:list>
      <text:list text:style-name="LFO3" text:continue-numbering="true">
        <text:list-item>
          <text:p text:style-name="P134">Определя следните функции на техническите сътрудници към ОИК, Община Рила: водене на протокол от заседания на комисията; изготвяне на съобщения за дневен ред на заседанията, както и други книжа и документи, свързани с произвеждането на изборите за общински съветници и за<text:s/>кметове на 27 октомври 2019г., както и <text:s/>публикуване на интернет страницата на Общината, постановените решения на комисията, пълните протоколи от заседанията й, предварителните и окончателните резултати от изборите, сканираните протоколи на Секционните избирателни комисии, както и попълване на публичните регистри, предназначени за публикуване от Общинската избирателна комисия и публикуване на други документи и данни, свързани с провеждане на изборите за общински съветници и за кметове на 27 октомври 2019г.,<text:s/>при спазване изискванията на Закона за защита на личните данни.</text:p>
        </text:list-item>
        <text:list-item>
          <text:p text:style-name="P135">Заверено копие от настоящето Решение да се изпрати на Кмета на Община Рила за сключване на граждански договор с определените лица.</text:p>
        </text:list-item>
      </text:list>
      <text:p text:style-name="P136"/>
      <text:p text:style-name="P137"/>
      <text:p text:style-name="P13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39"/>
      <text:p text:style-name="P140"><text:span text:style-name="T141">Гласували: 13 членове на ОИК:<text:s/></text:span><text:span text:style-name="T142">„за“</text:span><text:span text:style-name="T143"><text:s/>–<text:s/></text:span><text:span text:style-name="T144">13</text:span><text:span text:style-name="T145"><text:s/>(Елена Бозовайска, Васил Атанасов, Лилия Ортакчийска, Добрина <text:s/>Божкова – Лопар, Елена Панчева, Людмила Ингилизова, Станислава<text:s/></text:span><text:soft-page-break/><text:span text:style-name="T146">Димитрова -Сърбинска, Борянка Гиргинова, Костадин Трайков, Христофор Христов, Светла Христова, Мария Сотирова, Сребрина Станковска.); <text:s/></text:span><text:span text:style-name="T147">против – <text:s text:c="2"/>няма</text:span><text:span text:style-name="T148">.</text:span></text:p>
      <text:p text:style-name="P149">Приема се Решение № 3.</text:p>
      <text:p text:style-name="P150"/>
      <text:p text:style-name="P151"><text:span text:style-name="T152">Госпожа Елена Бозовайска: Други колеги има ли да се включат в дневния ред? Няма. К</text:span><text:span text:style-name="T153">олеги,<text:s/></text:span><text:span text:style-name="T154">закривам заседанието.</text:span></text:p>
      <text:p text:style-name="P155"/>
      <text:p text:style-name="P156"><text:span text:style-name="T157">Заседанието бе закрито в 15: 00 часа.</text:span></text:p>
      <text:p text:style-name="P158"/>
      <text:p text:style-name="P159"/>
      <text:p text:style-name="P160"/>
      <text:p text:style-name="P161">ПРЕДСЕДАТЕЛ:<text:s/>/П/</text:p>
      <text:p text:style-name="P162">/Елена Бозовайска/</text:p>
      <text:p text:style-name="P163"/>
      <text:p text:style-name="P164"/>
      <text:p text:style-name="P165">СЕКРЕТАР:<text:s/>/П/</text:p>
      <text:p text:style-name="P166">/Добрина Божкова - Лопар/</text:p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05T09:24:00Z</meta:creation-date>
    <dc:date>2019-09-05T12:32:00Z</dc:date>
    <meta:template xlink:href="Normal" xlink:type="simple"/>
    <meta:editing-cycles>15</meta:editing-cycles>
    <meta:editing-duration>PT1680S</meta:editing-duration>
    <meta:document-statistic meta:page-count="4" meta:paragraph-count="15" meta:word-count="1194" meta:character-count="7985" meta:row-count="56" meta:non-whitespace-character-count="6806"/>
  </office:meta>
</office:document-meta>
</file>