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  <style:text-properties style:font-name="Times New Roman"/>
    </style:style>
    <style:style style:name="P9" style:parent-style-name="Standard" style:family="paragraph">
      <style:paragraph-properties fo:text-align="justify" fo:text-indent="0.4923in"/>
      <style:text-properties style:font-name="Times New Roman"/>
    </style:style>
    <style:style style:name="P10" style:parent-style-name="Standard" style:family="paragraph">
      <style:paragraph-properties fo:text-align="justify" fo:text-indent="0.4923in"/>
      <style:text-properties style:font-name="Times New Roman"/>
    </style:style>
    <style:style style:name="P11" style:parent-style-name="Standard" style:family="paragraph">
      <style:paragraph-properties fo:text-align="justify" fo:text-indent="0.4923in"/>
      <style:text-properties style:font-name="Times New Roman"/>
    </style:style>
    <style:style style:name="P12" style:parent-style-name="Standard" style:family="paragraph">
      <style:paragraph-properties fo:text-align="justify" fo:text-indent="0.4923in"/>
      <style:text-properties style:font-name="Times New Roman"/>
    </style:style>
    <style:style style:name="P13" style:parent-style-name="Standard" style:family="paragraph">
      <style:paragraph-properties fo:text-align="justify" fo:text-indent="0.4923in"/>
      <style:text-properties style:font-name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Standard" style:list-style-name="LFO1" style:family="paragraph">
      <style:paragraph-properties fo:text-align="justify"/>
      <style:text-properties style:font-name="Times New Roman"/>
    </style:style>
    <style:style style:name="P20" style:parent-style-name="Standard" style:list-style-name="LFO1" style:family="paragraph">
      <style:paragraph-properties fo:text-align="justify"/>
      <style:text-properties style:font-name="Times New Roman"/>
    </style:style>
    <style:style style:name="P21" style:parent-style-name="Standard" style:list-style-name="LFO1" style:family="paragraph">
      <style:paragraph-properties fo:text-align="justify"/>
      <style:text-properties style:font-name="Times New Roman"/>
    </style:style>
    <style:style style:name="P22" style:parent-style-name="Standard" style:list-style-name="LFO1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4" style:parent-style-name="Standard" style:family="paragraph">
      <style:paragraph-properties fo:text-align="justify" fo:text-indent="0.4923in"/>
      <style:text-properties style:font-name="Times New Roman"/>
    </style:style>
    <style:style style:name="P25" style:parent-style-name="Standard" style:family="paragraph">
      <style:paragraph-properties fo:text-align="justify" fo:text-indent="0.4923in"/>
      <style:text-properties style:font-name="Times New Roman"/>
    </style:style>
    <style:style style:name="P26" style:parent-style-name="Standard" style:family="paragraph">
      <style:paragraph-properties fo:text-align="justify" fo:text-indent="0.4923in"/>
      <style:text-properties style:font-name="Times New Roman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Шрифтнаабзацапоподразбиране" style:family="text">
      <style:text-properties style:font-name="Times New Roman"/>
    </style:style>
    <style:style style:name="T29" style:parent-style-name="Шрифтнаабзацапоподразбиране" style:family="text">
      <style:text-properties style:font-name="Times New Roman" fo:font-weight="bold" style:font-weight-asian="bold"/>
    </style:style>
    <style:style style:name="T30" style:parent-style-name="Шрифтнаабзацапоподразбиране" style:family="text">
      <style:text-properties style:font-name="Times New Roman"/>
    </style:style>
    <style:style style:name="T31" style:parent-style-name="Шрифтнаабзацапоподразбиране" style:family="text">
      <style:text-properties style:font-name="Times New Roman" fo:font-weight="bold" style:font-weight-asian="bold"/>
    </style:style>
    <style:style style:name="T32" style:parent-style-name="Шрифтнаабзацапоподразбиране" style:family="text">
      <style:text-properties style:font-name="Times New Roman"/>
    </style:style>
    <style:style style:name="T33" style:parent-style-name="Шрифтнаабзацапоподразбиране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Шрифтнаабзацапоподразбиране" style:family="text">
      <style:text-properties style:font-name="Times New Roman"/>
    </style:style>
    <style:style style:name="T36" style:parent-style-name="Шрифтнаабзацапоподразбиране" style:family="text">
      <style:text-properties style:font-name="Times New Roman" fo:font-weight="bold" style:font-weight-asian="bold"/>
    </style:style>
    <style:style style:name="T37" style:parent-style-name="Шрифтнаабзацапоподразбиране" style:family="text">
      <style:text-properties style:font-name="Times New Roman"/>
    </style:style>
    <style:style style:name="P38" style:parent-style-name="Standard" style:family="paragraph">
      <style:paragraph-properties fo:text-align="justify" fo:text-indent="0.4923in"/>
      <style:text-properties style:font-name="Times New Roman"/>
    </style:style>
    <style:style style:name="P39" style:parent-style-name="Standard" style:family="paragraph">
      <style:paragraph-properties fo:text-align="justify" fo:text-indent="0.4923in"/>
      <style:text-properties style:font-name="Times New Roman"/>
    </style:style>
    <style:style style:name="P40" style:parent-style-name="Standard" style:family="paragraph">
      <style:paragraph-properties fo:text-align="justify" fo:text-indent="0.4923in"/>
      <style:text-properties style:font-name="Times New Roman"/>
    </style:style>
    <style:style style:name="P41" style:parent-style-name="Standard" style:list-style-name="LFO2" style:family="paragraph">
      <style:paragraph-properties fo:text-align="justify"/>
      <style:text-properties style:font-name="Times New Roman"/>
    </style:style>
    <style:style style:name="P42" style:parent-style-name="Standard" style:list-style-name="LFO2" style:family="paragraph">
      <style:paragraph-properties fo:text-align="justify"/>
      <style:text-properties style:font-name="Times New Roman"/>
    </style:style>
    <style:style style:name="P43" style:parent-style-name="Standard" style:list-style-name="LFO2" style:family="paragraph">
      <style:paragraph-properties fo:text-align="justify"/>
      <style:text-properties style:font-name="Times New Roman"/>
    </style:style>
    <style:style style:name="P44" style:parent-style-name="Standard" style:list-style-name="LFO2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 fo:text-indent="0.25in"/>
    </style:style>
    <style:style style:name="T47" style:parent-style-name="Шрифтнаабзацапоподразбиране" style:family="text">
      <style:text-properties style:font-name="Times New Roman"/>
    </style:style>
    <style:style style:name="T48" style:parent-style-name="Шрифтнаабзацапоподразбиране" style:family="text">
      <style:text-properties style:font-name="Times New Roman" fo:font-weight="bold" style:font-weight-asian="bold"/>
    </style:style>
    <style:style style:name="T49" style:parent-style-name="DefaultParagraphFont" style:family="text">
      <style:text-properties style:font-name="Times New Roman" fo:font-weight="bold" style:font-weight-asian="bold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/>
    </style:style>
    <style:style style:name="P52" style:parent-style-name="Standard" style:family="paragraph">
      <style:paragraph-properties fo:text-align="justify" fo:text-indent="0.25in"/>
    </style:style>
    <style:style style:name="P53" style:parent-style-name="Standard" style:family="paragraph">
      <style:paragraph-properties fo:text-align="justify" fo:text-indent="0.4923in"/>
    </style:style>
    <style:style style:name="P54" style:parent-style-name="Standard" style:family="paragraph">
      <style:paragraph-properties fo:text-align="justify" fo:text-indent="0.4923in"/>
      <style:text-properties style:font-name="Times New Roman"/>
    </style:style>
    <style:style style:name="P55" style:parent-style-name="Standard" style:family="paragraph">
      <style:paragraph-properties fo:text-align="justify" fo:text-indent="0.4923in"/>
      <style:text-properties style:font-name="Times New Roman"/>
    </style:style>
    <style:style style:name="P56" style:parent-style-name="Standard" style:list-style-name="LFO3" style:family="paragraph">
      <style:paragraph-properties fo:text-align="justify"/>
      <style:text-properties style:font-name="Times New Roman"/>
    </style:style>
    <style:style style:name="P57" style:parent-style-name="Standard" style:list-style-name="LFO3" style:family="paragraph">
      <style:paragraph-properties fo:text-align="justify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fo:language="en" fo:country="GB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language="en" fo:country="GB"/>
    </style:style>
    <style:style style:name="T63" style:parent-style-name="DefaultParagraphFont" style:family="text">
      <style:text-properties style:font-name="Times New Roman"/>
    </style:style>
    <style:style style:name="P64" style:parent-style-name="Standard" style:list-style-name="LFO3" style:family="paragraph">
      <style:paragraph-properties fo:text-align="justify"/>
      <style:text-properties style:font-name="Times New Roman"/>
    </style:style>
    <style:style style:name="P65" style:parent-style-name="Standard" style:list-style-name="LFO3" style:family="paragraph">
      <style:paragraph-properties fo:text-align="justify"/>
      <style:text-properties style:font-name="Times New Roman"/>
    </style:style>
    <style:style style:name="P66" style:parent-style-name="Standard" style:list-style-name="LFO3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indent="0.4923in"/>
      <style:text-properties style:font-name="Times New Roman"/>
    </style:style>
    <style:style style:name="P68" style:parent-style-name="Standard" style:family="paragraph">
      <style:paragraph-properties fo:text-align="justify" fo:text-indent="0.4923in"/>
      <style:text-properties style:font-name="Times New Roman"/>
    </style:style>
    <style:style style:name="P69" style:parent-style-name="Standard" style:family="paragraph">
      <style:paragraph-properties fo:text-align="justify" fo:text-indent="0.4923in"/>
      <style:text-properties style:font-name="Times New Roman"/>
    </style:style>
    <style:style style:name="P70" style:parent-style-name="Standard" style:family="paragraph">
      <style:paragraph-properties fo:text-align="justify" fo:text-indent="0.4923in"/>
      <style:text-properties style:font-name="Times New Roman"/>
    </style:style>
    <style:style style:name="P71" style:parent-style-name="Standard" style:family="paragraph">
      <style:paragraph-properties fo:text-align="justify" fo:text-indent="0.4923in"/>
      <style:text-properties style:font-name="Times New Roman"/>
    </style:style>
    <style:style style:name="P72" style:parent-style-name="Standard" style:family="paragraph">
      <style:paragraph-properties fo:text-align="justify" fo:text-indent="0.4923in"/>
      <style:text-properties style:font-name="Times New Roman"/>
    </style:style>
    <style:style style:name="P73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74" style:parent-style-name="Standard" style:family="paragraph">
      <style:paragraph-properties fo:text-align="justify" fo:text-indent="0.4923in"/>
      <style:text-properties style:font-name="Times New Roman"/>
    </style:style>
    <style:style style:name="P75" style:parent-style-name="Standard" style:family="paragraph">
      <style:paragraph-properties fo:text-align="justify" fo:text-indent="0.4923in"/>
      <style:text-properties style:font-name="Times New Roman"/>
    </style:style>
    <style:style style:name="P76" style:parent-style-name="Normal" style:family="paragraph">
      <style:paragraph-properties fo:text-align="justify" style:vertical-align="auto" fo:text-indent="0.4923in"/>
    </style:style>
    <style:style style:name="T7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1" style:parent-style-name="Normal" style:family="paragraph">
      <style:paragraph-properties fo:text-align="center" style:vertical-align="auto" fo:margin-bottom="0.1111in" fo:line-height="104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2" style:parent-style-name="Normal" style:family="paragraph">
      <style:paragraph-properties fo:text-align="center" style:vertical-align="auto" fo:margin-bottom="0.1111in" fo:line-height="104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3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4" style:parent-style-name="Normal" style:list-style-name="LFO4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5" style:parent-style-name="Normal" style:list-style-name="LFO4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6" style:parent-style-name="Normal" style:list-style-name="LFO4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7" style:parent-style-name="Normal" style:list-style-name="LFO4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8" style:parent-style-name="Normal" style:list-style-name="LFO4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9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0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1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3" style:parent-style-name="Standard" style:family="paragraph">
      <style:paragraph-properties fo:text-align="justify" fo:text-indent="0.4923in"/>
      <style:text-properties style:font-name="Times New Roman"/>
    </style:style>
    <style:style style:name="P94" style:parent-style-name="Standard" style:family="paragraph">
      <style:paragraph-properties fo:text-align="justify" fo:text-indent="0.4923in"/>
      <style:text-properties style:font-name="Times New Roman"/>
    </style:style>
    <style:style style:name="P95" style:parent-style-name="Standard" style:family="paragraph">
      <style:paragraph-properties fo:text-align="justify" fo:text-indent="0.4916in"/>
      <style:text-properties style:font-name="Times New Roman"/>
    </style:style>
    <style:style style:name="P96" style:parent-style-name="Standard" style:family="paragraph">
      <style:paragraph-properties fo:text-align="justify" fo:text-indent="0.4916in"/>
    </style:style>
    <style:style style:name="T97" style:parent-style-name="Шрифтнаабзацапоподразбиране" style:family="text">
      <style:text-properties style:font-name="Times New Roman"/>
    </style:style>
    <style:style style:name="T98" style:parent-style-name="Шрифтнаабзацапоподразбиране" style:family="text">
      <style:text-properties style:font-name="Times New Roman" fo:font-weight="bold" style:font-weight-asian="bold"/>
    </style:style>
    <style:style style:name="T99" style:parent-style-name="Шрифтнаабзацапоподразбиране" style:family="text">
      <style:text-properties style:font-name="Times New Roman"/>
    </style:style>
    <style:style style:name="T100" style:parent-style-name="Шрифтнаабзацапоподразбиране" style:family="text">
      <style:text-properties style:font-name="Times New Roman" fo:font-weight="bold" style:font-weight-asian="bold"/>
    </style:style>
    <style:style style:name="T101" style:parent-style-name="Шрифтнаабзацапоподразбиране" style:family="text">
      <style:text-properties style:font-name="Times New Roman"/>
    </style:style>
    <style:style style:name="T102" style:parent-style-name="Шрифтнаабзацапоподразбиране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Шрифтнаабзацапоподразбиране" style:family="text">
      <style:text-properties style:font-name="Times New Roman"/>
    </style:style>
    <style:style style:name="T105" style:parent-style-name="Шрифтнаабзацапоподразбиране" style:family="text">
      <style:text-properties style:font-name="Times New Roman" fo:font-weight="bold" style:font-weight-asian="bold"/>
    </style:style>
    <style:style style:name="T106" style:parent-style-name="Шрифтнаабзацапоподразбиране" style:family="text">
      <style:text-properties style:font-name="Times New Roman"/>
    </style:style>
    <style:style style:name="P107" style:parent-style-name="Standard" style:family="paragraph">
      <style:paragraph-properties fo:text-align="justify" fo:text-indent="0.4916in"/>
      <style:text-properties style:font-name="Times New Roman"/>
    </style:style>
    <style:style style:name="P108" style:parent-style-name="Standard" style:family="paragraph">
      <style:paragraph-properties fo:text-align="justify" fo:text-indent="0.4916in"/>
    </style:style>
    <style:style style:name="T109" style:parent-style-name="Шрифтнаабзацапоподразбиране" style:family="text">
      <style:text-properties style:font-name="Times New Roman" fo:font-weight="bold" style:font-weight-asian="bold"/>
    </style:style>
    <style:style style:name="P110" style:parent-style-name="Standard" style:family="paragraph">
      <style:paragraph-properties fo:text-align="justify" fo:text-indent="0.4916in"/>
      <style:text-properties style:font-name="Times New Roman"/>
    </style:style>
    <style:style style:name="P111" style:parent-style-name="Standard" style:family="paragraph">
      <style:paragraph-properties fo:text-align="justify" fo:text-indent="0.4916in"/>
    </style:style>
    <style:style style:name="T112" style:parent-style-name="Шрифтнаабзацапоподразбиране" style:family="text">
      <style:text-properties style:font-name="Times New Roman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P115" style:parent-style-name="Standard" style:family="paragraph">
      <style:paragraph-properties fo:text-align="justify" fo:text-indent="0.4916in"/>
    </style:style>
    <style:style style:name="P116" style:parent-style-name="Standard" style:family="paragraph">
      <style:paragraph-properties fo:text-align="justify" fo:text-indent="0.4916in"/>
      <style:text-properties style:font-name="Times New Roman"/>
    </style:style>
    <style:style style:name="P117" style:parent-style-name="Standard" style:family="paragraph">
      <style:paragraph-properties fo:text-align="justify" fo:text-indent="0.4916in"/>
      <style:text-properties style:font-name="Times New Roman"/>
    </style:style>
    <style:style style:name="P118" style:parent-style-name="Standard" style:family="paragraph">
      <style:paragraph-properties fo:text-align="justify" fo:text-indent="0.4916in"/>
      <style:text-properties style:font-name="Times New Roman"/>
    </style:style>
    <style:style style:name="P11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2" style:parent-style-name="ListParagraph" style:list-style-name="LFO5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3" style:parent-style-name="ListParagraph" style:list-style-name="LFO5" style:family="paragraph">
      <style:paragraph-properties fo:text-align="justify" style:vertical-align="auto" fo:margin-bottom="0.1111in" fo:line-height="104%"/>
    </style:style>
    <style:style style:name="T12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2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2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9" style:parent-style-name="ListParagraph" style:list-style-name="LFO5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0" style:parent-style-name="ListParagraph" style:list-style-name="LFO5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1" style:parent-style-name="ListParagraph" style:list-style-name="LFO5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5" style:parent-style-name="Standard" style:family="paragraph">
      <style:paragraph-properties fo:text-align="justify" fo:text-indent="0.4916in"/>
      <style:text-properties style:font-name="Times New Roman"/>
    </style:style>
    <style:style style:name="P136" style:parent-style-name="Standard" style:family="paragraph">
      <style:paragraph-properties fo:text-align="justify" fo:text-indent="0.4916in"/>
      <style:text-properties style:font-name="Times New Roman"/>
    </style:style>
    <style:style style:name="P137" style:parent-style-name="Standard" style:family="paragraph">
      <style:paragraph-properties fo:text-align="center" fo:text-indent="0.4916in"/>
      <style:text-properties style:font-name="Times New Roman" fo:font-weight="bold" style:font-weight-asian="bold"/>
    </style:style>
    <style:style style:name="P13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9" style:parent-style-name="Standard" style:family="paragraph">
      <style:paragraph-properties fo:text-indent="0.4923in"/>
      <style:text-properties style:font-name="Times New Roman"/>
    </style:style>
    <style:style style:name="P140" style:parent-style-name="Normal" style:family="paragraph">
      <style:paragraph-properties fo:text-align="justify" style:vertical-align="auto" fo:text-indent="0.4923in"/>
    </style:style>
    <style:style style:name="T14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3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4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5" style:parent-style-name="Normal" style:family="paragraph">
      <style:paragraph-properties fo:text-align="center" style:vertical-align="auto" fo:margin-bottom="0.1111in" fo:line-height="104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46" style:parent-style-name="Normal" style:family="paragraph">
      <style:paragraph-properties fo:text-align="center" style:vertical-align="auto" fo:margin-bottom="0.1111in" fo:line-height="104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47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8" style:parent-style-name="Normal" style:list-style-name="LFO6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9" style:parent-style-name="Normal" style:list-style-name="LFO4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0" style:parent-style-name="Normal" style:list-style-name="LFO4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1" style:parent-style-name="Normal" style:list-style-name="LFO4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2" style:parent-style-name="Normal" style:list-style-name="LFO4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3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4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5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6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7" style:parent-style-name="Standard" style:family="paragraph">
      <style:paragraph-properties fo:text-align="justify" fo:text-indent="0.4923in"/>
      <style:text-properties style:font-name="Times New Roman"/>
    </style:style>
    <style:style style:name="P158" style:parent-style-name="Standard" style:family="paragraph">
      <style:paragraph-properties fo:text-align="justify" fo:text-indent="0.4923in"/>
      <style:text-properties style:font-name="Times New Roman"/>
    </style:style>
    <style:style style:name="P159" style:parent-style-name="Standard" style:family="paragraph">
      <style:paragraph-properties fo:text-align="justify" fo:text-indent="0.4923in"/>
      <style:text-properties style:font-name="Times New Roman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Шрифтнаабзацапоподразбиране" style:family="text">
      <style:text-properties style:font-name="Times New Roman"/>
    </style:style>
    <style:style style:name="T162" style:parent-style-name="Шрифтнаабзацапоподразбиране" style:family="text">
      <style:text-properties style:font-name="Times New Roman" fo:font-weight="bold" style:font-weight-asian="bold"/>
    </style:style>
    <style:style style:name="T163" style:parent-style-name="Шрифтнаабзацапоподразбиране" style:family="text">
      <style:text-properties style:font-name="Times New Roman"/>
    </style:style>
    <style:style style:name="T164" style:parent-style-name="Шрифтнаабзацапоподразбиране" style:family="text">
      <style:text-properties style:font-name="Times New Roman" fo:font-weight="bold" style:font-weight-asian="bold"/>
    </style:style>
    <style:style style:name="T165" style:parent-style-name="Шрифтнаабзацапоподразбиране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Шрифтнаабзацапоподразбиране" style:family="text">
      <style:text-properties style:font-name="Times New Roman"/>
    </style:style>
    <style:style style:name="T168" style:parent-style-name="Шрифтнаабзацапоподразбиране" style:family="text">
      <style:text-properties style:font-name="Times New Roman" fo:font-weight="bold" style:font-weight-asian="bold"/>
    </style:style>
    <style:style style:name="T169" style:parent-style-name="Шрифтнаабзацапоподразбиране" style:family="text">
      <style:text-properties style:font-name="Times New Roman"/>
    </style:style>
    <style:style style:name="P17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71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17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73" style:parent-style-name="Standard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fo:font-weight="bold" style:font-weight-asian="bold"/>
    </style:style>
    <style:style style:name="T176" style:parent-style-name="DefaultParagraphFont" style:family="text">
      <style:text-properties style:font-name="Times New Roman" fo:font-weight="bold" style:font-weight-asian="bold"/>
    </style:style>
    <style:style style:name="P177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178" style:parent-style-name="Standard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P182" style:parent-style-name="Standard" style:list-style-name="LFO7" style:family="paragraph">
      <style:text-properties style:font-name="Times New Roman"/>
    </style:style>
    <style:style style:name="P183" style:parent-style-name="Standard" style:list-style-name="LFO7" style:family="paragraph">
      <style:text-properties style:font-name="Times New Roman"/>
    </style:style>
    <style:style style:name="P184" style:parent-style-name="Standard" style:list-style-name="LFO7" style:family="paragraph">
      <style:text-properties style:font-name="Times New Roman"/>
    </style:style>
    <style:style style:name="P185" style:parent-style-name="Standard" style:list-style-name="LFO7" style:family="paragraph">
      <style:text-properties style:font-name="Times New Roman"/>
    </style:style>
    <style:style style:name="P186" style:parent-style-name="Standard" style:list-style-name="LFO7" style:family="paragraph">
      <style:text-properties style:font-name="Times New Roman"/>
    </style:style>
    <style:style style:name="P187" style:parent-style-name="Standard" style:list-style-name="LFO7" style:family="paragraph">
      <style:text-properties style:font-name="Times New Roman"/>
    </style:style>
    <style:style style:name="P188" style:parent-style-name="Standard" style:list-style-name="LFO7" style:family="paragraph">
      <style:text-properties style:font-name="Times New Roman"/>
    </style:style>
    <style:style style:name="P189" style:parent-style-name="Standard" style:family="paragraph">
      <style:text-properties style:font-name="Times New Roman" fo:font-weight="bold" style:font-weight-asian="bold"/>
    </style:style>
    <style:style style:name="P190" style:parent-style-name="Standard" style:family="paragraph">
      <style:paragraph-properties fo:text-align="justify" fo:text-indent="0.4923in"/>
      <style:text-properties style:font-name="Times New Roman"/>
    </style:style>
    <style:style style:name="P191" style:parent-style-name="Standard" style:family="paragraph">
      <style:paragraph-properties fo:text-align="justify" fo:text-indent="0.4923in"/>
      <style:text-properties style:font-name="Times New Roman"/>
    </style:style>
    <style:style style:name="P19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4" style:parent-style-name="Normal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5" style:parent-style-name="Normal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6" style:parent-style-name="Normal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7" style:parent-style-name="Normal" style:family="paragraph">
      <style:paragraph-properties fo:text-align="center" style:vertical-align="auto" fo:margin-left="0.491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98" style:parent-style-name="Normal" style:family="paragraph">
      <style:paragraph-properties fo:text-align="center" style:vertical-align="auto" fo:margin-left="0.491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99" style:parent-style-name="Normal" style:family="paragraph">
      <style:paragraph-properties fo:text-align="justify" style:vertical-align="auto" fo:text-indent="0.4916in"/>
    </style:style>
    <style:style style:name="T200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0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2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0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0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7" style:parent-style-name="Normal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8" style:parent-style-name="Normal" style:family="paragraph">
      <style:paragraph-properties fo:text-align="justify" style:vertical-align="auto" fo:margin-left="0.4916in" fo:text-inden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9" style:parent-style-name="Normal" style:family="paragraph">
      <style:paragraph-properties fo:text-align="justify" style:vertical-align="auto" fo:margin-left="0.99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0" style:parent-style-name="Normal" style:family="paragraph">
      <style:paragraph-properties fo:text-align="justify" style:vertical-align="auto" fo:margin-left="0.99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1" style:parent-style-name="Normal" style:family="paragraph">
      <style:paragraph-properties fo:text-align="justify" style:vertical-align="auto" fo:margin-left="0.99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2" style:parent-style-name="Normal" style:family="paragraph">
      <style:paragraph-properties fo:text-align="justify" style:vertical-align="auto" fo:margin-left="0.99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3" style:parent-style-name="Normal" style:family="paragraph">
      <style:paragraph-properties fo:text-align="justify" style:vertical-align="auto" fo:margin-left="0.99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4" style:parent-style-name="Normal" style:family="paragraph">
      <style:paragraph-properties fo:text-align="justify" style:vertical-align="auto" fo:margin-left="0.99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5" style:parent-style-name="Normal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6" style:parent-style-name="Normal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7" style:parent-style-name="Normal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8" style:parent-style-name="Normal" style:family="paragraph">
      <style:paragraph-properties fo:text-align="justify" style:vertical-align="auto" fo:text-indent="0.4916in"/>
    </style:style>
    <style:style style:name="T21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2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1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2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2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7" style:parent-style-name="Normal" style:family="paragraph">
      <style:paragraph-properties fo:text-align="justify" style:vertical-align="auto" fo:margin-left="0.9916in">
        <style:tab-stops/>
      </style:paragraph-properties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P228" style:parent-style-name="Normal" style:list-style-name="LFO8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9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0" style:parent-style-name="Normal" style:family="paragraph">
      <style:paragraph-properties fo:text-align="justify" style:vertical-align="auto" fo:margin-left="0.25in">
        <style:tab-stops/>
      </style:paragraph-properties>
    </style:style>
    <style:style style:name="T23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2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3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3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6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7" style:parent-style-name="Normal" style:family="paragraph">
      <style:paragraph-properties fo:text-align="justify" style:vertical-align="auto" fo:margin-left="0.25in">
        <style:tab-stops/>
      </style:paragraph-properties>
    </style:style>
    <style:style style:name="T23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4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1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2" style:parent-style-name="Normal" style:family="paragraph">
      <style:paragraph-properties fo:text-align="justify" style:vertical-align="auto" fo:margin-left="0.25in">
        <style:tab-stops/>
      </style:paragraph-properties>
    </style:style>
    <style:style style:name="T24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4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6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7" style:parent-style-name="Normal" style:family="paragraph">
      <style:paragraph-properties fo:text-align="justify" style:vertical-align="auto" fo:margin-left="0.25in">
        <style:tab-stops/>
      </style:paragraph-properties>
    </style:style>
    <style:style style:name="T24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5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1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2" style:parent-style-name="Normal" style:family="paragraph">
      <style:paragraph-properties fo:text-align="justify" style:vertical-align="auto" fo:margin-left="0.25in">
        <style:tab-stops/>
      </style:paragraph-properties>
    </style:style>
    <style:style style:name="T25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5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6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7" style:parent-style-name="Normal" style:family="paragraph">
      <style:paragraph-properties fo:text-align="justify" style:vertical-align="auto" fo:margin-left="0.25in">
        <style:tab-stops/>
      </style:paragraph-properties>
    </style:style>
    <style:style style:name="T25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6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1" style:parent-style-name="Normal" style:family="paragraph">
      <style:paragraph-properties fo:text-align="justify" style:vertical-align="auto" fo:margin-left="0.74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2" style:parent-style-name="Normal" style:list-style-name="LFO8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3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4" style:parent-style-name="Normal" style:family="paragraph">
      <style:paragraph-properties fo:text-align="justify" style:vertical-align="auto" fo:text-indent="0.25in"/>
    </style:style>
    <style:style style:name="T26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6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8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9" style:parent-style-name="Normal" style:family="paragraph">
      <style:paragraph-properties fo:text-align="justify" style:vertical-align="auto" fo:text-indent="0.25in"/>
    </style:style>
    <style:style style:name="T27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1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7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3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4" style:parent-style-name="Normal" style:family="paragraph">
      <style:paragraph-properties fo:text-align="justify" style:vertical-align="auto" fo:text-indent="0.25in"/>
    </style:style>
    <style:style style:name="T27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7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8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9" style:parent-style-name="Normal" style:family="paragraph">
      <style:paragraph-properties fo:text-align="justify" style:vertical-align="auto" fo:text-indent="0.25in"/>
    </style:style>
    <style:style style:name="T28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81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8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8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4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5" style:parent-style-name="Normal" style:family="paragraph">
      <style:paragraph-properties fo:text-align="justify" style:vertical-align="auto" fo:text-indent="0.25in"/>
    </style:style>
    <style:style style:name="T28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8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8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8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0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1" style:parent-style-name="Normal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2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3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4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5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6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7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8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9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0" style:parent-style-name="Standard" style:family="paragraph">
      <style:paragraph-properties fo:text-align="justify" fo:text-indent="0.4923in"/>
      <style:text-properties style:font-name="Times New Roman"/>
    </style:style>
    <style:style style:name="P301" style:parent-style-name="Standard" style:family="paragraph">
      <style:paragraph-properties fo:text-align="justify" fo:text-indent="0.4923in"/>
      <style:text-properties style:font-name="Times New Roman"/>
    </style:style>
    <style:style style:name="P302" style:parent-style-name="Standard" style:family="paragraph">
      <style:paragraph-properties fo:text-align="justify" fo:text-indent="0.4923in"/>
    </style:style>
    <style:style style:name="T303" style:parent-style-name="Шрифтнаабзацапоподразбиране" style:family="text">
      <style:text-properties style:font-name="Times New Roman"/>
    </style:style>
    <style:style style:name="T304" style:parent-style-name="Шрифтнаабзацапоподразбиране" style:family="text">
      <style:text-properties style:font-name="Times New Roman" fo:font-weight="bold" style:font-weight-asian="bold"/>
    </style:style>
    <style:style style:name="T305" style:parent-style-name="Шрифтнаабзацапоподразбиране" style:family="text">
      <style:text-properties style:font-name="Times New Roman"/>
    </style:style>
    <style:style style:name="T306" style:parent-style-name="Шрифтнаабзацапоподразбиране" style:family="text">
      <style:text-properties style:font-name="Times New Roman" fo:font-weight="bold" style:font-weight-asian="bold"/>
    </style:style>
    <style:style style:name="T307" style:parent-style-name="Шрифтнаабзацапоподразбиране" style:family="text">
      <style:text-properties style:font-name="Times New Roman"/>
    </style:style>
    <style:style style:name="T308" style:parent-style-name="Шрифтнаабзацапоподразбиране" style:family="text">
      <style:text-properties style:font-name="Times New Roman"/>
    </style:style>
    <style:style style:name="T309" style:parent-style-name="DefaultParagraphFont" style:family="text">
      <style:text-properties style:font-name="Times New Roman"/>
    </style:style>
    <style:style style:name="T310" style:parent-style-name="Шрифтнаабзацапоподразбиране" style:family="text">
      <style:text-properties style:font-name="Times New Roman"/>
    </style:style>
    <style:style style:name="T311" style:parent-style-name="Шрифтнаабзацапоподразбиране" style:family="text">
      <style:text-properties style:font-name="Times New Roman" fo:font-weight="bold" style:font-weight-asian="bold"/>
    </style:style>
    <style:style style:name="T312" style:parent-style-name="Шрифтнаабзацапоподразбиране" style:family="text">
      <style:text-properties style:font-name="Times New Roman"/>
    </style:style>
    <style:style style:name="P31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14" style:parent-style-name="Standard" style:family="paragraph">
      <style:paragraph-properties fo:text-align="justify" fo:text-indent="0.25in"/>
      <style:text-properties style:font-name="Times New Roman" fo:font-weight="bold" style:font-weight-asian="bold"/>
    </style:style>
    <style:style style:name="P315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16" style:parent-style-name="Standard" style:family="paragraph">
      <style:paragraph-properties fo:text-align="justify" fo:text-indent="0.4923in"/>
    </style:style>
    <style:style style:name="T31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8" style:parent-style-name="DefaultParagraphFont" style:family="text">
      <style:text-properties style:font-name="Times New Roman" fo:font-weight="bold" style:font-weight-asian="bold"/>
    </style:style>
    <style:style style:name="T319" style:parent-style-name="DefaultParagraphFont" style:family="text">
      <style:text-properties style:font-name="Times New Roman" fo:font-weight="bold" style:font-weight-asian="bold"/>
    </style:style>
    <style:style style:name="P320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2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4" style:parent-style-name="Normal" style:list-style-name="LFO9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5" style:parent-style-name="Normal" style:list-style-name="LFO9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6" style:parent-style-name="Normal" style:list-style-name="LFO9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7" style:parent-style-name="Normal" style:list-style-name="LFO9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8" style:parent-style-name="Normal" style:list-style-name="LFO9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9" style:parent-style-name="Normal" style:list-style-name="LFO9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0" style:parent-style-name="Normal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1" style:parent-style-name="Normal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5" style:parent-style-name="Normal" style:family="paragraph">
      <style:paragraph-properties fo:text-align="justify" style:vertical-align="auto" fo:text-indent="0.25in"/>
    </style:style>
    <style:style style:name="P336" style:parent-style-name="Normal" style:family="paragraph">
      <style:paragraph-properties fo:text-align="justify" style:vertical-align="auto" fo:text-indent="0.25in"/>
    </style:style>
    <style:style style:name="T337" style:parent-style-name="Шрифтнаабзацапоподразбиране" style:family="text">
      <style:text-properties style:font-name="Times New Roman"/>
    </style:style>
    <style:style style:name="P338" style:parent-style-name="Normal" style:family="paragraph">
      <style:paragraph-properties fo:text-align="justify" style:vertical-align="auto" fo:text-indent="0.25in"/>
    </style:style>
    <style:style style:name="P339" style:parent-style-name="Normal" style:family="paragraph">
      <style:paragraph-properties fo:text-align="center" style:vertical-align="auto" fo:text-indent="0.25in"/>
    </style:style>
    <style:style style:name="T340" style:parent-style-name="Шрифтнаабзацапоподразбиране" style:family="text">
      <style:text-properties style:font-name="Times New Roman" fo:font-weight="bold" style:font-weight-asian="bold"/>
    </style:style>
    <style:style style:name="P341" style:parent-style-name="Normal" style:family="paragraph">
      <style:paragraph-properties fo:text-align="center" style:vertical-align="auto" fo:text-indent="0.25in"/>
    </style:style>
    <style:style style:name="P342" style:parent-style-name="Normal" style:family="paragraph">
      <style:paragraph-properties fo:text-align="justify" style:vertical-align="auto" fo:text-indent="0.4923in"/>
    </style:style>
    <style:style style:name="T34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4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7" style:parent-style-name="Normal" style:family="paragraph">
      <style:paragraph-properties fo:text-align="center" style:vertical-align="auto" fo:margin-bottom="0.1111in" fo:line-height="105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48" style:parent-style-name="Normal" style:family="paragraph">
      <style:paragraph-properties fo:text-align="center" style:vertical-align="auto" fo:margin-bottom="0.1111in" fo:line-height="105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49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0" style:parent-style-name="Normal" style:list-style-name="LFO10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1" style:parent-style-name="Normal" style:list-style-name="LFO10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2" style:parent-style-name="Normal" style:list-style-name="LFO10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3" style:parent-style-name="Normal" style:family="paragraph">
      <style:paragraph-properties fo:text-align="justify" style:vertical-align="auto" fo:margin-bottom="0.1111in" fo:line-height="105%" fo:text-indent="0.4916in"/>
    </style:style>
    <style:style style:name="T35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5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8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5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0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1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2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3" style:parent-style-name="Normal" style:family="paragraph">
      <style:paragraph-properties fo:text-align="justify" style:vertical-align="auto" fo:text-indent="0.25in"/>
    </style:style>
    <style:style style:name="P364" style:parent-style-name="Standard" style:family="paragraph">
      <style:paragraph-properties fo:text-align="justify" fo:text-indent="0.4923in"/>
      <style:text-properties style:font-name="Times New Roman"/>
    </style:style>
    <style:style style:name="P365" style:parent-style-name="Standard" style:family="paragraph">
      <style:paragraph-properties fo:text-align="justify" fo:text-indent="0.4923in"/>
      <style:text-properties style:font-name="Times New Roman"/>
    </style:style>
    <style:style style:name="P366" style:parent-style-name="Standard" style:family="paragraph">
      <style:paragraph-properties fo:text-align="justify" fo:text-indent="0.4923in"/>
    </style:style>
    <style:style style:name="T367" style:parent-style-name="Шрифтнаабзацапоподразбиране" style:family="text">
      <style:text-properties style:font-name="Times New Roman"/>
    </style:style>
    <style:style style:name="T368" style:parent-style-name="Шрифтнаабзацапоподразбиране" style:family="text">
      <style:text-properties style:font-name="Times New Roman" fo:font-weight="bold" style:font-weight-asian="bold"/>
    </style:style>
    <style:style style:name="T369" style:parent-style-name="Шрифтнаабзацапоподразбиране" style:family="text">
      <style:text-properties style:font-name="Times New Roman"/>
    </style:style>
    <style:style style:name="T370" style:parent-style-name="Шрифтнаабзацапоподразбиране" style:family="text">
      <style:text-properties style:font-name="Times New Roman" fo:font-weight="bold" style:font-weight-asian="bold"/>
    </style:style>
    <style:style style:name="T371" style:parent-style-name="Шрифтнаабзацапоподразбиране" style:family="text">
      <style:text-properties style:font-name="Times New Roman"/>
    </style:style>
    <style:style style:name="T372" style:parent-style-name="Шрифтнаабзацапоподразбиране" style:family="text">
      <style:text-properties style:font-name="Times New Roman"/>
    </style:style>
    <style:style style:name="T373" style:parent-style-name="DefaultParagraphFont" style:family="text">
      <style:text-properties style:font-name="Times New Roman"/>
    </style:style>
    <style:style style:name="T374" style:parent-style-name="Шрифтнаабзацапоподразбиране" style:family="text">
      <style:text-properties style:font-name="Times New Roman"/>
    </style:style>
    <style:style style:name="T375" style:parent-style-name="Шрифтнаабзацапоподразбиране" style:family="text">
      <style:text-properties style:font-name="Times New Roman" fo:font-weight="bold" style:font-weight-asian="bold"/>
    </style:style>
    <style:style style:name="T376" style:parent-style-name="Шрифтнаабзацапоподразбиране" style:family="text">
      <style:text-properties style:font-name="Times New Roman"/>
    </style:style>
    <style:style style:name="P37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78" style:parent-style-name="Standard" style:family="paragraph">
      <style:paragraph-properties fo:text-align="justify" fo:text-indent="0.25in"/>
      <style:text-properties style:font-name="Times New Roman" fo:font-weight="bold" style:font-weight-asian="bold"/>
    </style:style>
    <style:style style:name="P379" style:parent-style-name="Normal" style:family="paragraph">
      <style:paragraph-properties fo:text-align="justify" style:vertical-align="auto" fo:text-indent="0.25in"/>
    </style:style>
    <style:style style:name="P380" style:parent-style-name="Normal" style:family="paragraph">
      <style:paragraph-properties fo:text-align="justify" style:vertical-align="auto" fo:text-indent="0.25in"/>
    </style:style>
    <style:style style:name="T381" style:parent-style-name="Шрифтнаабзацапоподразбиране" style:family="text">
      <style:text-properties style:font-name="Times New Roman"/>
    </style:style>
    <style:style style:name="T382" style:parent-style-name="Шрифтнаабзацапоподразбиране" style:family="text">
      <style:text-properties style:font-name="Times New Roman"/>
    </style:style>
    <style:style style:name="P383" style:parent-style-name="Normal" style:family="paragraph">
      <style:paragraph-properties fo:text-align="justify" style:vertical-align="auto" fo:text-indent="0.25in"/>
    </style:style>
    <style:style style:name="P384" style:parent-style-name="Normal" style:family="paragraph">
      <style:paragraph-properties fo:text-align="justify" style:vertical-align="auto" fo:text-indent="0.25in"/>
    </style:style>
    <style:style style:name="T385" style:parent-style-name="Шрифтнаабзацапоподразбиране" style:family="text">
      <style:text-properties style:font-name="Times New Roman"/>
    </style:style>
    <style:style style:name="P386" style:parent-style-name="Standard" style:family="paragraph">
      <style:text-properties style:font-name="Times New Roman"/>
    </style:style>
    <style:style style:name="P387" style:parent-style-name="Standard" style:family="paragraph">
      <style:text-properties style:font-name="Times New Roman" fo:font-weight="bold" style:font-weight-asian="bold"/>
    </style:style>
    <style:style style:name="P38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3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П Р О Т О К О Л № 4</text:p>
      <text:p text:style-name="P5"><text:s/></text:p>
      <text:p text:style-name="P6">Днес: 13.09. 2019 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756 – МИ от 26.08.2019г., изменено с Решение № 1004 – МИ от 09.09.2019г. на ЦИК.</text:p>
      <text:p text:style-name="P7"/>
      <text:p text:style-name="P8">На заседанието присъстваха 13 броя членове: 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 Димитър Александров, Христофор Христов, Светла Христова, Мария Сотирова, Сребрина Станковска.</text:p>
      <text:p text:style-name="P9"/>
      <text:p text:style-name="P10">Заседанието бе открито в 13,00 ч. и председателствано от Госпожа Елена Бозовайска.</text:p>
      <text:p text:style-name="P11"/>
      <text:p text:style-name="P12">Добър ден, колеги! <text:s/>Налице е кворум за провеждане на заседанието, поради което откривам заседанието на Общинската избирателна комисия за днес.</text:p>
      <text:p text:style-name="P13"><text:s/>Уважаеми колеги, днес на 13.09.2019г. в 11: 41 часа постъпи Заявление за регистрация на Коалиция „ДЕМОКРАТИЧНА БЪЛГАРИЯ – ОБЕДИНЕНИЕ“ за участие в изборите за общински съветници в Община Рила на 27 октомври 2019 г.., предвид което предлагам така обявения дневен ред да бъде допълнен с точка четвърта, а именно: Регистрация<text:s/>на Коалиция „ДЕМОКРАТИЧНА БЪЛГАРИЯ – ОБЕДИНЕНИЕ“ за участие в изборите за общински съветници в Община Рила на 27 октомври 2019 г.</text:p>
      <text:p text:style-name="P14"/>
      <text:p text:style-name="P15">Предлагам днешното заседание на комисията да протече при следния.</text:p>
      <text:p text:style-name="P16"><text:s/></text:p>
      <text:p text:style-name="P17">Д <text:s/>н <text:s/>е <text:s/>в <text:s/>е <text:s/>н <text:s text:c="3"/>р <text:s/>е <text:s/>д:</text:p>
      <text:p text:style-name="P18"/>
      <text:list text:style-name="LFO1" text:continue-numbering="true">
        <text:list-item>
          <text:p text:style-name="P19">Регистрация на Коалиция<text:s/>„БСП ЗА БЪЛГАРИЯ“ за участие в изборите за общински съветници в Община Рила на 27 октомври 2019 г.</text:p>
        </text:list-item>
        <text:list-item>
          <text:p text:style-name="P20">Регистрация на Коалиция „БСП ЗА БЪЛГАРИЯ“ за участие в изборите за кмет на Община Рила на 27 октомври 2019г.;</text:p>
        </text:list-item>
        <text:list-item>
          <text:p text:style-name="P21">Определяне броя на членовете на СИК и разпределение на местата в СИК и техните ръководства между партиите и коалициите на територията на община Рила за изборите за общински съветници и кмет на община Рила на 27 октомври 2019 г.</text:p>
        </text:list-item>
        <text:list-item>
          <text:p text:style-name="P22">Регистрация на Коалиция „ДЕМОКРАТИЧНА БЪЛГАРИЯ – ОБЕДИНЕНИЕ“ за участие в изборите за общински съветници в Община Рила на 27 октомври 2019 г.</text:p>
        </text:list-item>
      </text:list>
      <text:p text:style-name="P23"/>
      <text:p text:style-name="P24"/>
      <text:p text:style-name="P25">Колеги, имате ли други предложения за включване в дневния ред? Ако няма, моля, процедура по гласуването му.<text:s/></text:p>
      <text:p text:style-name="P26"/>
      <text:p text:style-name="P27"><text:span text:style-name="T28">Гласували 13 членове на ОИК:<text:s/></text:span><text:span text:style-name="T29">„за“</text:span><text:span text:style-name="T30"><text:s/>–<text:s/></text:span><text:span text:style-name="T31">13</text:span><text:span text:style-name="T32"><text:s/>(Елена Бозовайска, Васил Атанасов, Лил</text:span><text:span text:style-name="T33">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34">Димитър Александров,<text:s/></text:span><text:span text:style-name="T35">Христофор Христов, Светла Христова, Мария Сотирова, Сребрина Станковска.); <text:s/></text:span><text:span text:style-name="T36">против – <text:s text:c="2"/>няма</text:span><text:span text:style-name="T37">.<text:s/></text:span></text:p>
      <text:p text:style-name="P38"/>
      <text:p text:style-name="P39">Прие се следния Дневен ред:<text:s/></text:p>
      <text:p text:style-name="P40"/>
      <text:list text:style-name="LFO2" text:continue-numbering="true">
        <text:list-item>
          <text:p text:style-name="P41">Регистрация на Коалиция „БСП ЗА БЪЛГАРИЯ“ за участие в изборите за общински съветници в Община Рила на 27 октомври 2019 г.</text:p>
        </text:list-item>
        <text:list-item>
          <text:p text:style-name="P42">Регистрация на Коалиция „БСП ЗА БЪЛГАРИЯ“ за участие в изборите за кмет на Община Рила на 27 октомври 2019г.;</text:p>
        </text:list-item>
        <text:list-item>
          <text:p text:style-name="P43">Определяне броя на членовете на СИК и разпределение на местата в СИК и техните ръководства между партиите и коалициите на територията на община Рила за изборите за общински съветници и кмет на община Рила на 27 октомври 2019 г.</text:p>
        </text:list-item>
        <text:list-item>
          <text:p text:style-name="P44">Регистрация на Коалиция „ДЕМОКРАТИЧНА БЪЛГАРИЯ – ОБЕДИНЕНИЕ“ за участие в изборите за общински съветници в Община Рила на 27 октомври 2019 г.</text:p>
        </text:list-item>
      </text:list>
      <text:p text:style-name="P45"/>
      <text:p text:style-name="P46"><text:span text:style-name="T47">Госпожа Елена Бозовайска: Колеги, преминаваме към точка първа от дневния ред:<text:s/></text:span><text:span text:style-name="T48">1<text:s/></text:span><text:span text:style-name="T49">Регистрация на Коалиция „БСП ЗА БЪЛГАРИЯ“ за участие в изборите з</text:span><text:span text:style-name="T50">а общински съветници в Община Рила на 27 октомври 2019 г</text:span><text:span text:style-name="T51">.</text:span></text:p>
      <text:p text:style-name="P52"/>
      <text:p text:style-name="P53"/>
      <text:p text:style-name="P54">Постъпило е Заявление за регистрация на Коалиция „БСП ЗА БЪЛГАРИЯ“ за участие в изборите за общински съветници в Община Рила на 27 октомври 2019 г., подписано от Владимир Георгиев Владимиров, в качеството му на упълномощен представител на коалицията, заведено под № 3 от 12.09.2019 г. в 09: 20 часа, във Входящия <text:s/>регистър на партиите и коалициите за участие в изборите за общински съветници и за кметове на 27 октомври 2019 г.</text:p>
      <text:p text:style-name="P55">Към заявлението са приложени следните документи:</text:p>
      <text:list text:style-name="LFO3" text:continue-numbering="true">
        <text:list-item>
          <text:p text:style-name="P56">Пълномощно с изх. № ПНС – 254-7 от 11.09.2019 г. от Корнелия Петрова Нинова, в качеството й на Председател на НС на БСП и представляващ коалиция <text:s/>„БСП ЗА БЪЛГАРИЯ“ в полза на Владимир Георгиев Владимиров;</text:p>
        </text:list-item>
        <text:list-item>
          <text:p text:style-name="P57"><text:span text:style-name="T58">Удостоверение за актуално<text:s/></text:span><text:span text:style-name="T59">състояние от 07.08.2019 г., постановено по фирмено дело № 1969/1990 г. на <text:s/></text:span><text:span text:style-name="T60">VI</text:span><text:span text:style-name="T61"><text:s/></text:span><text:span text:style-name="T62">-8 състав на<text:s/></text:span><text:span text:style-name="T63">Софийски градски съд;</text:span></text:p>
        </text:list-item>
        <text:list-item>
          <text:p text:style-name="P64">Решение за образуване на коалиция от партии за участие с общи листи в изборите за кметове и общински съветници, насрочени на 27 октомври 2019<text:s/>г. от 01.09.2019 г., подписано и подпечатано от Председателите на партиите, влизащи в състава на коалицията, а именно: Партия „БСП“, Партия „КПБ“, Партия „Нова Зора“, Партия „Политически клуб „Екогласност“, Партия „Политически клуб „Тракия“;</text:p>
        </text:list-item>
        <text:list-item>
          <text:p text:style-name="P65">Удостоверение<text:s/>за регистрация на коалиция „БСП ЗА БЪЛГАРИЯ“ № 6 от 09.09.2019 г. на ЦИК;</text:p>
        </text:list-item>
        <text:list-item>
          <text:p text:style-name="P66">Решение № 1012-МИ от 09.09.2019 г. на ЦИК за регистрация на коалиция „БСП ЗА БЪЛГАРИЯ“ за участие в изборите за общински съветници и за кметове на 27 октомври 2019 г.</text:p>
        </text:list-item>
      </text:list>
      <text:p text:style-name="P67"/>
      <text:p text:style-name="P68">Заявено е искане за регистрация на Коалиция „БСП ЗА БЪЛГАРИЯ“ за участие в изборите за общински съветници в Община Рила на 27 октомври 2019 г.<text:s/></text:p>
      <text:p text:style-name="P69"/>
      <text:p text:style-name="P70">Налице са изискванията на чл. 147, ал. 1, 3, 4 и 5 от Изборния кодекс и Решение № 936-МИ от 02.09.2019г. на ЦИК за регистрация на партии, коалиции и местни коалиции в ОИК за участие в изборите за общински съветници и за кметове на 27 октомври 2019 г.</text:p>
      <text:p text:style-name="P71"/>
      <text:p text:style-name="P72">Колеги предлагам следното</text:p>
      <text:p text:style-name="P73">ПРОЕКТО – РЕШЕНИЕ:</text:p>
      <text:p text:style-name="P74"/>
      <text:p text:style-name="P75"/>
      <text:p text:style-name="P76"><text:span text:style-name="T77">Водима от горното и на основание чл. 87, ал. 1, т. 12 и чл. 147, ал. 6, във връзка</text:span><text:span text:style-name="T78"><text:s/>с чл. 139, ал. 2 <text:s/>от Изборен кодекс и раздел<text:s/></text:span><text:span text:style-name="T79">III</text:span><text:span text:style-name="T80">, т. 4 от Решение № 936 –МИ от 02.09.2019 г. на ЦИК, ОИК Община Рила<text:s/></text:span></text:p>
      <text:p text:style-name="P81"/>
      <text:p text:style-name="P82">РЕШИ:</text:p>
      <text:soft-page-break/>
      <text:p text:style-name="P83">Регистрира Коалиция „БСП ЗА БЪЛГАРИЯ“ за участие в изборите за общински съветници в Община Рила на 27 октомври 2019 г., в която участват следните партии:</text:p>
      <text:list text:style-name="LFO4" text:continue-numbering="true">
        <text:list-item>
          <text:p text:style-name="P84">БЪЛГАРСКА СОЦИАЛИСТИЧИСКА ПАРТИЯ</text:p>
        </text:list-item>
        <text:list-item>
          <text:p text:style-name="P85">КОМУНИСТИЧЕСКА ПАРТИЯ НА БЪЛГАРИЯ</text:p>
        </text:list-item>
        <text:list-item>
          <text:p text:style-name="P86">НОВА ЗОРА</text:p>
        </text:list-item>
        <text:list-item>
          <text:p text:style-name="P87">ПОЛИТИЧЕСКИ КЛУБ „ЕКОГЛАСНОСТ“</text:p>
        </text:list-item>
        <text:list-item>
          <text:p text:style-name="P88">ПОЛИТИЧЕСКИ КЛУБ „ТРАКИЯ“</text:p>
        </text:list-item>
      </text:list>
      <text:p text:style-name="P89">Наименованието на коалицията за изписване в бюлетината е: БСП ЗА БЪЛГАРИЯ.</text:p>
      <text:p text:style-name="P90">Да се издаде<text:s/>Удостоверение за регистрация на Коалиция „БСП ЗА БЪЛГАРИЯ“, съгласно Приложение № 51 – МИ от изборните книжа.</text:p>
      <text:p text:style-name="P9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92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93"/>
      <text:p text:style-name="P94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95"/>
      <text:p text:style-name="P96"><text:span text:style-name="T97">Гласували: 13 членове на ОИК:<text:s/></text:span><text:span text:style-name="T98">„за“</text:span><text:span text:style-name="T99"><text:s/>–<text:s/></text:span><text:span text:style-name="T100">13</text:span><text:span text:style-name="T101"><text:s/>(Елена Бозовайска, Васил Атанасов, Лилия Ортакчийска, Добрина <text:s/>Божкова – Лопар, Елена Панчева, Людмила Ингилизова, Станислава Димитро</text:span><text:span text:style-name="T102">ва -Сърбинска, Борянка Гиргинова,<text:s/></text:span><text:span text:style-name="T103">Димитър Александров,<text:s/></text:span><text:span text:style-name="T104">Христофор Христов, Светла Христова, Мария Сотирова, Сребрина Станковска.); <text:s/></text:span><text:span text:style-name="T105">против – <text:s text:c="2"/>няма</text:span><text:span text:style-name="T106">.</text:span></text:p>
      <text:p text:style-name="P107"/>
      <text:p text:style-name="P108"><text:span text:style-name="T109">Прие се Решение № 9.</text:span></text:p>
      <text:p text:style-name="P110"/>
      <text:p text:style-name="P111"><text:span text:style-name="T112">Колеги преминаваме към точка втора от дневния ред:<text:s/></text:span><text:span text:style-name="T113">Регистрация на Коалиция „БСП ЗА БЪ</text:span><text:span text:style-name="T114">ЛГАРИЯ“ за участие в изборите за кмет на Община Рила на 27 октомври 2019г.;</text:span></text:p>
      <text:p text:style-name="P115"/>
      <text:p text:style-name="P116"/>
      <text:p text:style-name="P117">Госпожа Елена Бозовайска:<text:s/></text:p>
      <text:p text:style-name="P118"/>
      <text:p text:style-name="P119">Постъпило е Заявление за регистрация на Коалиция „БСП ЗА БЪЛГАРИЯ“ за участие в изборите за кмет на Община Рила на 27 октомври 2019г., подписано от Владимир Георгиев Владимиров, в качеството му на упълномощен представител на коалицията, заведено под № 4 от 12.09.2019г. в 09: 25 часа, във Входящия <text:s/>регистър на партиите и коалициите за участие в изборите за общински съветници и за кметове на 27 октомври 2019г.</text:p>
      <text:p text:style-name="P120"/>
      <text:p text:style-name="P121">Към заявлението са приложени следните документи:</text:p>
      <text:list text:style-name="LFO5" text:continue-numbering="true">
        <text:list-item>
          <text:p text:style-name="P122">Пълномощно с изх. № ПНС – 254-7 от 11.09.2019г. от Корнелия Петрова Нинова, в качеството й на Председател на НС на БСП и представляващ коалиция <text:s/>„БСП ЗА БЪЛГАРИЯ“ в полза на Владимир Георгиев<text:s/>Владимиров;</text:p>
        </text:list-item>
        <text:list-item>
          <text:p text:style-name="P123"><text:span text:style-name="T124">Удостоверение за актуално състояние от 07.08.2019г., постановено по фирмено дело № 1969/1990г. на <text:s/></text:span><text:span text:style-name="T125">VI</text:span><text:span text:style-name="T126"><text:s/></text:span><text:span text:style-name="T127">-8 състав на<text:s/></text:span><text:span text:style-name="T128">Софийски градски съд;</text:span></text:p>
        </text:list-item>
        <text:list-item>
          <text:p text:style-name="P129">Решение за образуване на коалиция от партии за участие с общи листи в изборите за кметове и общински съветници, насрочени на 27 октомври 2019г. от<text:s/><text:soft-page-break/>01.09.2019г., подписано и подпечатано от Председателите на партиите, влизащи в състава на коалицията, а именно: Партия „БСП“, Партия „КПБ“, Партия „Нова Зора“, Партия „Политически клуб „Екогласност“, Партия „Политически клуб „Тракия“;</text:p>
        </text:list-item>
        <text:list-item>
          <text:p text:style-name="P130">Удостоверение за регистрация на коалиция „БСП ЗА БЪЛГАРИЯ“ № 6 от 09.09.2019г. на ЦИК;</text:p>
        </text:list-item>
        <text:list-item>
          <text:p text:style-name="P131">Решение № 1012-МИ от 09.09.2019г. на ЦИК за регистрация на коалиция „БСП ЗА БЪЛГАРИЯ“ за участие в изборите за общински съветници и за кметове на 27 октомври 2019г.</text:p>
        </text:list-item>
      </text:list>
      <text:p text:style-name="P132">Заявено е искане за регистрация на Коалиция „БСП ЗА БЪЛГАРИЯ“ за участие в изборите за кмет на Община Рила на 27 октомври 2019г.<text:s/></text:p>
      <text:p text:style-name="P133"/>
      <text:p text:style-name="P134">Налице са изискванията на чл. 147, ал. 1, 3, 4 и 5 от Изборния кодекс и Решение № 936-МИ от 02.09.2019 г. на ЦИК за регистрация на партии, коалиции и местни коалиции в ОИК за участие в изборите за общински съветници и за кметове на 27 октомври 2019г.</text:p>
      <text:p text:style-name="P135"/>
      <text:p text:style-name="P136">Колеги предлагам следното</text:p>
      <text:p text:style-name="P137">ПРОЕКТО – РЕШЕНИЕ:</text:p>
      <text:p text:style-name="P138"/>
      <text:p text:style-name="P139"/>
      <text:p text:style-name="P140"><text:span text:style-name="T141">Водима от горното и на основание чл. 87, ал. 1, т. 12 и чл. 147,<text:s/></text:span><text:span text:style-name="T142">ал. 6, във връзка с чл. 139, ал. 2 <text:s/>от Изборен кодекс и раздел<text:s/></text:span><text:span text:style-name="T143">III</text:span><text:span text:style-name="T144">, т. 4 от Решение № 936 –МИ от 02.09.2019г. на ЦИК, ОИК Община Рила<text:s/></text:span></text:p>
      <text:p text:style-name="P145"/>
      <text:p text:style-name="P146">РЕШИ:</text:p>
      <text:p text:style-name="P147">Регистрира Коалиция „БСП ЗА БЪЛГАРИЯ“ за участие в изборите за кмет на община Рила на 27 октомври 2019 г., в която<text:s/>участват следните партии:</text:p>
      <text:list text:style-name="LFO4">
        <text:list-item text:start-value="1">
          <text:p text:style-name="P148">БЪЛГАРСКА СОЦИАЛИСТИЧИСКА ПАРТИЯ</text:p>
        </text:list-item>
        <text:list-item>
          <text:p text:style-name="P149">КОМУНИСТИЧЕСКА ПАРТИЯ НА БЪЛГАРИЯ</text:p>
        </text:list-item>
        <text:list-item>
          <text:p text:style-name="P150">НОВА ЗОРА</text:p>
        </text:list-item>
        <text:list-item>
          <text:p text:style-name="P151">ПОЛИТИЧЕСКИ КЛУБ „ЕКОГЛАСНОСТ“</text:p>
        </text:list-item>
        <text:list-item>
          <text:p text:style-name="P152">ПОЛИТИЧЕСКИ КЛУБ „ТРАКИЯ“</text:p>
        </text:list-item>
      </text:list>
      <text:p text:style-name="P153">Наименованието на коалицията за изписване в бюлетината е: БСП ЗА БЪЛГАРИЯ.</text:p>
      <text:p text:style-name="P154">Да се издаде<text:s/>Удостоверение за регистрация на Коалиция „БСП ЗА БЪЛГАРИЯ“, съгласно Приложение № 51 – МИ от изборните книжа.</text:p>
      <text:p text:style-name="P155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56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57"/>
      <text:p text:style-name="P158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59"/>
      <text:soft-page-break/>
      <text:p text:style-name="P160"><text:span text:style-name="T161">Гласували: 13 членове на ОИК:<text:s/></text:span><text:span text:style-name="T162">„за“</text:span><text:span text:style-name="T163"><text:s/>–<text:s/></text:span><text:span text:style-name="T164">13</text:span><text:span text:style-name="T165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166">Димитър Александров,<text:s/></text:span><text:span text:style-name="T167">Христофор Христов, Светла Христова, Мария Сотирова, Сребрина Станковска.); <text:s/></text:span><text:span text:style-name="T168">против – <text:s text:c="2"/>няма</text:span><text:span text:style-name="T169">.</text:span></text:p>
      <text:p text:style-name="P170"/>
      <text:p text:style-name="P171">Прие се Решение № 10.</text:p>
      <text:p text:style-name="P172"/>
      <text:p text:style-name="P173"><text:span text:style-name="T174">Госпожа Елена Бозовайска: Колеги преминаваме към точка трета от дневния ред:<text:s/></text:span><text:span text:style-name="T175">Определяне броя на членовете на СИК и раз</text:span><text:span text:style-name="T176">пределение на местата в СИК и техните ръководства между партиите и коалициите на територията на община Рила за изборите за общински съветници и кмет на община Рила на 27 октомври 2019 г.</text:span></text:p>
      <text:p text:style-name="P177"/>
      <text:p text:style-name="P178"><text:span text:style-name="T179">Със Заповед №РД-01-04-207 от 23.08.2019 г. на Кмета на Община Рила,<text:s/></text:span><text:span text:style-name="T180">влязла в сила на 31.08.2019 г. са образувани седем избирателни секции на територията на община Рила за произвеждане на избори за общински съветници и за кмет на община Рила на 27 октомври 2019 г. Съгласно приложението към горепосочената заповед, броят на и</text:span><text:span text:style-name="T181">збирателите по избирателни секции е както следва:</text:span></text:p>
      <text:list text:style-name="LFO7" text:continue-numbering="true">
        <text:list-item>
          <text:p text:style-name="P182">Първа избирателна секция с № 103800001 - 808 избиратели;</text:p>
        </text:list-item>
        <text:list-item>
          <text:p text:style-name="P183">Втора избирателна секция с № 103800002 - 814 избиратели;</text:p>
        </text:list-item>
        <text:list-item>
          <text:p text:style-name="P184">Трета избирателна секция с № 103800003 - 912 избиратели;</text:p>
        </text:list-item>
        <text:list-item>
          <text:p text:style-name="P185">Четвърта избирателна секция с №<text:s/>103800004 - 30 избиратели;</text:p>
        </text:list-item>
        <text:list-item>
          <text:p text:style-name="P186">Пета избирателна секция с № 103800005 - 105 избиратели;</text:p>
        </text:list-item>
        <text:list-item>
          <text:p text:style-name="P187">Шеста избирателна секция с № 103800006 - 133 избиратели;</text:p>
        </text:list-item>
        <text:list-item>
          <text:p text:style-name="P188">Седма избирателна секция с № 103800007 - 10 избиратели;</text:p>
        </text:list-item>
      </text:list>
      <text:p text:style-name="P189"/>
      <text:p text:style-name="P190">Колеги предлагам следното</text:p>
      <text:p text:style-name="P191"/>
      <text:p text:style-name="P192">ПРОЕКТО <text:s/>- РЕШЕНИЕ:</text:p>
      <text:p text:style-name="P193"/>
      <text:p text:style-name="P194">Предвид изложеното и на основание чл.87, ал.1, т.5 и чл.89, ал.1 във връзка с чл.92, ал.1,ал.2,ал.3, ал.4,ал.6 и ал.8 от ИК, Решение №1029-МИ от 10.09.2019 г. на ЦИК, Методически указания приложение към цитираното решение и Решение №6 от 09.09.2019 г. на ОИК Община Рила, Общинската избирателна комисия Община Рила</text:p>
      <text:p text:style-name="P195"/>
      <text:p text:style-name="P196"/>
      <text:p text:style-name="P197">Р Е Ш И:</text:p>
      <text:p text:style-name="P198"/>
      <text:p text:style-name="P199"><text:span text:style-name="T200">I.</text:span><text:span text:style-name="T201">Определя съставите на СИК на територията на Община Рила в изборите за общински съветници и за кмет на общината, насрочени за 27 октомври 2019 г.<text:s/></text:span><text:span text:style-name="T202">(</text:span><text:span text:style-name="T203">без съставите на ПСИК</text:span><text:span text:style-name="T204">)</text:span><text:span text:style-name="T205">, в това число<text:s/></text:span><text:span text:style-name="T206">председател, заместник- председател и секретар както следва:<text:s/></text:span></text:p>
      <text:p text:style-name="P207"/>
      <text:p text:style-name="P208">СИК в секция с № 103800001 – 7 членове</text:p>
      <text:p text:style-name="P209">СИК в секция с № 103800002 - <text:s/>9 членове</text:p>
      <text:p text:style-name="P210">СИК в секция с № 103800003 - <text:s/>9 членове</text:p>
      <text:p text:style-name="P211">СИК в секция с № 103800004 - <text:s/>7 членове</text:p>
      <text:p text:style-name="P212">СИК в секция с № 103800005 - <text:s/>7<text:s/>членове</text:p>
      <text:p text:style-name="P213">СИК в секция с № 103800006 - <text:s/>7 членове</text:p>
      <text:p text:style-name="P214">СИК в секция с № 103800007 - <text:s/>7 членове</text:p>
      <text:p text:style-name="P215"/>
      <text:p text:style-name="P216">Общият брой на всички членове на СИК на територията на Община Рила е 53 членове.</text:p>
      <text:p text:style-name="P217"/>
      <text:soft-page-break/>
      <text:p text:style-name="P218"><text:span text:style-name="T219">II.</text:span><text:span text:style-name="T220">Разпределя местата и ръководствата на СИК на територията на Община Рила<text:s/></text:span><text:span text:style-name="T221">(</text:span><text:span text:style-name="T222">без съста</text:span><text:span text:style-name="T223">вите на ПСИК</text:span><text:span text:style-name="T224">)</text:span><text:span text:style-name="T225"><text:s/>между парламентарно представените партии, коалиции и коалицията, която има избрани с нейната кандидатска листа членове на Европейския парламент на територията на община Рила в изборите за общински съветници и кмет на община Рила на 27 октомвр</text:span><text:span text:style-name="T226">и 2019 г., както следва:</text:span></text:p>
      <text:p text:style-name="P227"/>
      <text:list text:style-name="LFO8" text:continue-numbering="true">
        <text:list-item>
          <text:p text:style-name="P228">Разпределение на местата в СИК на територията на община Рила:</text:p>
        </text:list-item>
      </text:list>
      <text:p text:style-name="P229"/>
      <text:p text:style-name="P230"><text:span text:style-name="T231">а</text:span><text:span text:style-name="T232">) <text:s text:c="2"/>за КП</text:span><text:span text:style-name="T233"><text:s/></text:span><text:span text:style-name="T234">”</text:span><text:span text:style-name="T235">Обединени патриоти“ – 7 членове</text:span></text:p>
      <text:p text:style-name="P236"/>
      <text:p text:style-name="P237"><text:span text:style-name="T238">б</text:span><text:span text:style-name="T239">) <text:s text:c="2"/></text:span><text:span text:style-name="T240">за ПП „ДПС“ – 7 членове</text:span></text:p>
      <text:p text:style-name="P241"/>
      <text:p text:style-name="P242"><text:span text:style-name="T243">в</text:span><text:span text:style-name="T244">) <text:s text:c="2"/></text:span><text:span text:style-name="T245">за ПП „Воля“ – 7 членове</text:span></text:p>
      <text:p text:style-name="P246"/>
      <text:p text:style-name="P247"><text:span text:style-name="T248">г</text:span><text:span text:style-name="T249">) <text:s text:c="2"/></text:span><text:span text:style-name="T250">за КП „Демократична България-обединение“ – 1 член</text:span></text:p>
      <text:p text:style-name="P251"/>
      <text:p text:style-name="P252"><text:span text:style-name="T253">д</text:span><text:span text:style-name="T254">) <text:s text:c="2"/></text:span><text:span text:style-name="T255">за ПП “ГЕРБ“ – 17 членове</text:span></text:p>
      <text:p text:style-name="P256"/>
      <text:p text:style-name="P257"><text:span text:style-name="T258">е</text:span><text:span text:style-name="T259">) <text:s text:c="2"/></text:span><text:span text:style-name="T260">за КП „БСП за България“ – 14 членове</text:span></text:p>
      <text:p text:style-name="P261"/>
      <text:list text:style-name="LFO8" text:continue-numbering="true">
        <text:list-item>
          <text:p text:style-name="P262">Разпределение на ръководствата на СИК, на територията на община Рила:</text:p>
        </text:list-item>
      </text:list>
      <text:p text:style-name="P263"/>
      <text:p text:style-name="P264"><text:span text:style-name="T265">а</text:span><text:span text:style-name="T266">) <text:s text:c="2"/>за КП”</text:span><text:span text:style-name="T267">Обединени патриоти“ – 3 броя</text:span></text:p>
      <text:p text:style-name="P268"/>
      <text:p text:style-name="P269"><text:span text:style-name="T270">б</text:span><text:span text:style-name="T271">) <text:s text:c="2"/></text:span><text:span text:style-name="T272">за ПП „ДПС“ – 3 броя</text:span></text:p>
      <text:p text:style-name="P273"/>
      <text:p text:style-name="P274"><text:span text:style-name="T275">в</text:span><text:span text:style-name="T276">) <text:s text:c="2"/></text:span><text:span text:style-name="T277">за ПП „Воля“ – 1 брой</text:span></text:p>
      <text:p text:style-name="P278"/>
      <text:p text:style-name="P279"><text:span text:style-name="T280">г</text:span><text:span text:style-name="T281">) <text:s text:c="2"/></text:span><text:span text:style-name="T282">за ПП“ГЕРБ“ –<text:s/></text:span><text:span text:style-name="T283">7 броя</text:span></text:p>
      <text:p text:style-name="P284"/>
      <text:p text:style-name="P285"><text:span text:style-name="T286">д</text:span><text:span text:style-name="T287">) <text:s text:c="2"/></text:span><text:span text:style-name="T288">за КП „БСП за България“ – 7 броя</text:span><text:span text:style-name="T289"><text:tab/></text:span></text:p>
      <text:p text:style-name="P290"/>
      <text:p text:style-name="P291"/>
      <text:p text:style-name="P292">Общият брой на <text:s text:c="2"/>ръководствата на СИК, на територията на община Рила е 21.</text:p>
      <text:p text:style-name="P293"/>
      <text:p text:style-name="P294">Представителите на една партия или коалиция не може да имат мнозинство в СИК. Председателят, Заместник – председателят и Секретарят<text:s/>не може да бъдат от една и съща партия или коалиция.</text:p>
      <text:p text:style-name="P295"/>
      <text:p text:style-name="P296">Настоящето Решение да се публикува на интернет страницата на ОИК, Община Рила и се обяви на общодостъпното място – информационното табло на комисията, както и да се изпрати на Кмета на Община Рила за сведение и изпълнение.</text:p>
      <text:p text:style-name="P297"/>
      <text:p text:style-name="P298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299"/>
      <text:p text:style-name="P300">Госпожа Елена Бозовайска: Има ли предложения по така предложения Ви проект на<text:s/>Решение? Няма. Моля процедура по гласуване на предложеното Решение.<text:s/></text:p>
      <text:p text:style-name="P301"/>
      <text:p text:style-name="P302"><text:span text:style-name="T303">Гласували: 13 членове на ОИК:<text:s/></text:span><text:span text:style-name="T304">„за“</text:span><text:span text:style-name="T305"><text:s/>–<text:s/></text:span><text:span text:style-name="T306">13</text:span><text:span text:style-name="T307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</text:span><text:span text:style-name="T308">, Борянка Гиргинова,<text:s/></text:span><text:span text:style-name="T309">Димитър Александров,<text:s/></text:span><text:span text:style-name="T310">Христофор Христов, Светла Христова, Мария Сотирова, Сребрина Станковска.); <text:s/></text:span><text:span text:style-name="T311">против – <text:s text:c="2"/>няма</text:span><text:span text:style-name="T312">.</text:span></text:p>
      <text:p text:style-name="P313"/>
      <text:p text:style-name="P314">Прие се Решение № 11.</text:p>
      <text:p text:style-name="P315"/>
      <text:p text:style-name="P316"><text:span text:style-name="T317">Госпожа Елена Бозовайска: Колеги преминаваме към точка четвърта от дневния ред:<text:s/></text:span><text:span text:style-name="T318">Регистрация на<text:s/></text:span><text:span text:style-name="T319">Коалиция „ДЕМОКРАТИЧНА БЪЛГАРИЯ – ОБЕДИНЕНИЕ“ за участие в изборите за общински съветници в Община Рила на 27 октомври 2019 г.</text:span></text:p>
      <text:p text:style-name="P320"/>
      <text:p text:style-name="P321">Постъпило е Заявление за регистрация на Коалиция „ДЕМОКРАТИЧНА БЪЛГАРИЯ – ОБЕДИНЕНИЕ“ за участие в изборите за общински съветници в Община Рила на 27 октомври 2019 г., подписано от Мария Иванова Жлябинкова, в качеството й на упълномощен представител на коалицията, заведено под № 5 от 13.09.2019 г. в 11: 41 часа, във Входящия <text:s/>регистър на партиите и коалициите за участие в изборите<text:s/>за общински съветници и за кметове на 27 октомври 2019 г.</text:p>
      <text:p text:style-name="P322"/>
      <text:p text:style-name="P323">Към заявлението са приложени следните документи:</text:p>
      <text:list text:style-name="LFO9" text:continue-numbering="true">
        <text:list-item>
          <text:p text:style-name="P324">Пълномощно от 11.09.2019 г. от Атанас Петров Атанасов и Христо Любомиров Иванов, в качеството им на представляващи коалиция <text:s/>„ДЕМОКРАТИЧНА БЪЛГАРИЯ<text:s/>– ОБЕДИНЕНИЕ“ в полза на Емил Иванов Мачиков и Ивайло Николаев Мирчев;</text:p>
        </text:list-item>
        <text:list-item>
          <text:p text:style-name="P325">Пълномощно от 12.09.2019 г. от Емил Иванов Мачиков и Ивайло Николаев Мирчев в полза на Мария Иванова Жлябинкова;</text:p>
        </text:list-item>
        <text:list-item>
          <text:p text:style-name="P326">Споразумение за образуване на коалиция „ДЕМОКРАТИЧНА БЪЛГАРИЯ – ОБЕДИНЕНИЕ“ от 28.08.2019г., подписано от Представляващите партиите, включени в състава на коалицията, а именно: Христо Любомиров Иванов Председател на партия ПП „Движение Да България“, Атанас Петров Атанасов“ – Председател на ПП „Демократи за силна България“ и Владислав Панчев Панев и Борислав Димитров Сандов – в качеството им на представляващи партия ПП „Зелено движение“</text:p>
        </text:list-item>
        <text:list-item>
          <text:p text:style-name="P327">Удостоверение за регистрация на коалиция „ДЕМОКРАТИЧНА БЪЛГАРИЯ – ОБЕДИНЕНИЕ“ № 1 от 05.09.2019 г. на ЦИК;</text:p>
        </text:list-item>
        <text:list-item>
          <text:p text:style-name="P328">Решение № 965-МИ от 05.09.2019 г. на<text:s/>ЦИК за регистрация на коалиция „ДЕМОКРАТИЧНА БЪЛГАРИЯ – ОБЕДИНЕНИЕ“ за участие в изборите за общински съветници и за кметове на 27 октомври 2019 г.</text:p>
        </text:list-item>
        <text:list-item>
          <text:p text:style-name="P329">Решение № 1003-МИ от 09.09.2019 г. на ЦИК за допускане на поправка на техническа грешка в Решение № 965-МИ от 05.09.2019 г. на ЦИК;</text:p>
        </text:list-item>
      </text:list>
      <text:p text:style-name="P330"/>
      <text:p text:style-name="P331"/>
      <text:p text:style-name="P332">Заявено е искане за регистрация на Коалиция „ДЕМОКРАТИЧНА БЪЛГАРИЯ – ОБЕДИНЕНИЕ“ за участие в изборите за общински съветници в Община Рила на 27 октомври 2019 г.<text:s/></text:p>
      <text:p text:style-name="P333"/>
      <text:p text:style-name="P334">Налице са изискванията на чл. 147, ал. 1, 3, 4 и 5 от Изборния<text:s/>кодекс и Решение № 936-МИ от 02.09.2019г. на ЦИК за регистрация на партии, коалиции и местни коалиции в ОИК за участие в изборите за общински съветници и за кметове на 27 октомври 2019 г.</text:p>
      <text:p text:style-name="P335"/>
      <text:p text:style-name="P336"><text:span text:style-name="T337">Колеги предлагам следното<text:s/></text:span></text:p>
      <text:p text:style-name="P338"/>
      <text:p text:style-name="P339"><text:span text:style-name="T340">ПРОЕКТО – РЕШЕНИЕ:</text:span></text:p>
      <text:p text:style-name="P341"/>
      <text:soft-page-break/>
      <text:p text:style-name="P342"><text:span text:style-name="T343">Водима от горното и</text:span><text:span text:style-name="T344"><text:s/>на основание чл. 87, ал. 1, т. 12 и чл. 147, ал. 6, във връзка с чл. 139, ал. 2 <text:s/>от Изборен кодекс и раздел<text:s/></text:span><text:span text:style-name="T345">III</text:span><text:span text:style-name="T346">, т. 4 от Решение № 936 –МИ от 02.09.2019 г. на ЦИК, ОИК Община Рила<text:s/></text:span></text:p>
      <text:p text:style-name="P347"/>
      <text:p text:style-name="P348">РЕШИ:</text:p>
      <text:p text:style-name="P349">Регистрира Коалиция „ДЕМОКРАТИЧНА БЪЛГАРИЯ – ОБЕДИНЕНИЕ“ за участие<text:s/>в изборите за общински съветници в Община Рила на 27 октомври 2019 г., в която участват следните партии:</text:p>
      <text:list text:style-name="LFO10" text:continue-numbering="true">
        <text:list-item>
          <text:p text:style-name="P350">ПАРТИЯ ДВИЖЕНИЕ ДА БЪЛГАРИЯ;</text:p>
        </text:list-item>
        <text:list-item>
          <text:p text:style-name="P351">ДЕМОКРАТИ ЗА СИЛНА БЪЛГАРИЯ;</text:p>
        </text:list-item>
        <text:list-item>
          <text:p text:style-name="P352">ЗЕЛЕНО ДВИЖЕНИЕ</text:p>
        </text:list-item>
      </text:list>
      <text:p text:style-name="P353"><text:span text:style-name="T354">Наименованието на коалицията за изписване в бюлетината е: „ДЕМОКРАТИЧНА<text:s/></text:span><text:span text:style-name="T355">БЪЛГАРИЯ – ОБЕДИНЕНИЕ“<text:s/></text:span><text:span text:style-name="T356">(</text:span><text:span text:style-name="T357"><text:s/>ДА България, ДСП, Зелено движение</text:span><text:span text:style-name="T358">)</text:span><text:span text:style-name="T359">.</text:span></text:p>
      <text:p text:style-name="P360">Да се издаде Удостоверение за регистрация на Коалиция „БСП ЗА БЪЛГАРИЯ“, съгласно Приложение № 51 – МИ от изборните книжа.</text:p>
      <text:p text:style-name="P361">Настоящето Решение да се публикува на интернет страницата на ОИК, Община<text:s/>Рила и се обяви на общодостъпното място – информационното табло на комисията.</text:p>
      <text:p text:style-name="P362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363"/>
      <text:p text:style-name="P364">Госпожа Елена Бозовайска: Има<text:s/>ли предложения по така предложения Ви проект на Решение? Няма. Моля процедура по гласуване на предложеното Решение.<text:s/></text:p>
      <text:p text:style-name="P365"/>
      <text:p text:style-name="P366"><text:span text:style-name="T367">Гласували: 13 членове на ОИК:<text:s/></text:span><text:span text:style-name="T368">„за“</text:span><text:span text:style-name="T369"><text:s/>–<text:s/></text:span><text:span text:style-name="T370">13</text:span><text:span text:style-name="T371"><text:s/>(Елена Бозовайска, Васил Атанасов, Лилия Ортакчийска, Добрина <text:s/>Божкова – Лопар, Елена Панчева, Лю</text:span><text:span text:style-name="T372">дмила Ингилизова, Станислава Димитрова -Сърбинска, Борянка Гиргинова,<text:s/></text:span><text:span text:style-name="T373">Димитър Александров,<text:s/></text:span><text:span text:style-name="T374">Христофор Христов, Светла Христова, Мария Сотирова, Сребрина Станковска.); <text:s/></text:span><text:span text:style-name="T375">против – <text:s text:c="2"/>няма</text:span><text:span text:style-name="T376">.</text:span></text:p>
      <text:p text:style-name="P377"/>
      <text:p text:style-name="P378">Прие се Решение № 12.</text:p>
      <text:p text:style-name="P379"/>
      <text:p text:style-name="P380"><text:span text:style-name="T381">Колеги поради изчерпване на дневния ред, закрива</text:span><text:span text:style-name="T382">м заседанието.</text:span></text:p>
      <text:p text:style-name="P383"/>
      <text:p text:style-name="P384"><text:span text:style-name="T385">Заседанието бе закрито в 15: 00 часа.</text:span></text:p>
      <text:p text:style-name="P386"/>
      <text:p text:style-name="P387"/>
      <text:p text:style-name="P388">ПРЕДСЕДАТЕЛ: /П/</text:p>
      <text:p text:style-name="P389">/Елена Бозовайска/</text:p>
      <text:p text:style-name="P390"/>
      <text:p text:style-name="P391">СЕКРЕТАР: /П/</text:p>
      <text:p text:style-name="P392">/Добрина Божкова - Лопар/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09-13T07:12:00Z</meta:creation-date>
    <dc:date>2019-09-13T11:56:00Z</dc:date>
    <meta:print-date>2019-09-09T09:52:00Z</meta:print-date>
    <meta:template xlink:href="Normal" xlink:type="simple"/>
    <meta:editing-cycles>12</meta:editing-cycles>
    <meta:editing-duration>PT1620S</meta:editing-duration>
    <meta:document-statistic meta:page-count="8" meta:paragraph-count="36" meta:word-count="2750" meta:character-count="18392" meta:row-count="130" meta:non-whitespace-character-count="15678"/>
  </office:meta>
</office:document-meta>
</file>