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  <style:text-properties style:font-name="Times New Roman"/>
    </style:style>
    <style:style style:name="P11" style:parent-style-name="Standard" style:family="paragraph">
      <style:paragraph-properties fo:text-align="justify" fo:text-indent="0.4923in"/>
      <style:text-properties style:font-name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text-properties style:font-name="Times New Roman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Шрифтнаабзацапоподразбиране" style:family="text">
      <style:text-properties style:font-name="Times New Roman"/>
    </style:style>
    <style:style style:name="T22" style:parent-style-name="Шрифтнаабзацапоподразбиране" style:family="text">
      <style:text-properties style:font-name="Times New Roman"/>
    </style:style>
    <style:style style:name="P23" style:parent-style-name="Standard" style:list-style-name="LFO1" style:family="paragraph">
      <style:paragraph-properties fo:text-align="justify"/>
      <style:text-properties style:font-name="Times New Roman"/>
    </style:style>
    <style:style style:name="P24" style:parent-style-name="Standard" style:list-style-name="LFO1" style:family="paragraph">
      <style:paragraph-properties fo:text-align="justify"/>
      <style:text-properties style:font-name="Times New Roman"/>
    </style:style>
    <style:style style:name="P25" style:parent-style-name="Standard" style:list-style-name="LFO1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justify" fo:text-indent="0.4923in"/>
      <style:text-properties style:font-name="Times New Roman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Шрифтнаабзацапоподразбиране" style:family="text">
      <style:text-properties style:font-name="Times New Roman"/>
    </style:style>
    <style:style style:name="T30" style:parent-style-name="Шрифтнаабзацапоподразбиране" style:family="text">
      <style:text-properties style:font-name="Times New Roman" fo:font-weight="bold" style:font-weight-asian="bold"/>
    </style:style>
    <style:style style:name="T31" style:parent-style-name="Шрифтнаабзацапоподразбиране" style:family="text">
      <style:text-properties style:font-name="Times New Roman"/>
    </style:style>
    <style:style style:name="T32" style:parent-style-name="Шрифтнаабзацапоподразбиране" style:family="text">
      <style:text-properties style:font-name="Times New Roman" fo:font-weight="bold" style:font-weight-asian="bold"/>
    </style:style>
    <style:style style:name="T33" style:parent-style-name="Шрифтнаабзацапоподразбиране" style:family="text">
      <style:text-properties style:font-name="Times New Roman"/>
    </style:style>
    <style:style style:name="T34" style:parent-style-name="Шрифтнаабзацапоподразбиране" style:family="text">
      <style:text-properties style:font-name="Times New Roman"/>
    </style:style>
    <style:style style:name="T35" style:parent-style-name="Шрифтнаабзацапоподразбиране" style:family="text">
      <style:text-properties style:font-name="Times New Roman" fo:font-weight="bold" style:font-weight-asian="bold"/>
    </style:style>
    <style:style style:name="T36" style:parent-style-name="Шрифтнаабзацапоподразбиране" style:family="text">
      <style:text-properties style:font-name="Times New Roman"/>
    </style:style>
    <style:style style:name="P37" style:parent-style-name="Standard" style:family="paragraph">
      <style:paragraph-properties fo:text-align="justify" fo:text-indent="0.4923in"/>
      <style:text-properties style:font-name="Times New Roman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Шрифтнаабзацапоподразбиране" style:family="text">
      <style:text-properties style:font-name="Times New Roman"/>
    </style:style>
    <style:style style:name="T40" style:parent-style-name="Шрифтнаабзацапоподразбиране" style:family="text">
      <style:text-properties style:font-name="Times New Roman"/>
    </style:style>
    <style:style style:name="P41" style:parent-style-name="Standard" style:family="paragraph">
      <style:paragraph-properties fo:text-align="justify" fo:text-indent="0.4923in"/>
      <style:text-properties style:font-name="Times New Roman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Шрифтнаабзацапоподразбиране" style:family="text">
      <style:text-properties style:font-name="Times New Roman"/>
    </style:style>
    <style:style style:name="T44" style:parent-style-name="Шрифтнаабзацапоподразбиране" style:family="text">
      <style:text-properties style:font-name="Times New Roman" fo:color="#FF0000"/>
    </style:style>
    <style:style style:name="T45" style:parent-style-name="Шрифтнаабзацапоподразбиране" style:family="text">
      <style:text-properties style:font-name="Times New Roman"/>
    </style:style>
    <style:style style:name="T46" style:parent-style-name="Шрифтнаабзацапоподразбиране" style:family="text">
      <style:text-properties style:font-name="Times New Roman"/>
    </style:style>
    <style:style style:name="P47" style:parent-style-name="Standard" style:family="paragraph">
      <style:paragraph-properties fo:text-align="justify" fo:text-indent="0.4923in"/>
      <style:text-properties style:font-name="Times New Roman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/>
    </style:style>
    <style:style style:name="P51" style:parent-style-name="Standard" style:family="paragraph">
      <style:paragraph-properties fo:text-align="justify" fo:text-indent="0.4923in"/>
      <style:text-properties style:font-name="Times New Roman"/>
    </style:style>
    <style:style style:name="P52" style:parent-style-name="Standard" style:family="paragraph">
      <style:paragraph-properties fo:text-align="justify" fo:text-indent="0.4923in"/>
      <style:text-properties style:font-name="Times New Roman"/>
    </style:style>
    <style:style style:name="P53" style:parent-style-name="Standard" style:family="paragraph">
      <style:paragraph-properties fo:text-align="justify" fo:text-indent="0.4923in"/>
      <style:text-properties style:font-name="Times New Roman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Шрифтнаабзацапоподразбиране" style:family="text">
      <style:text-properties style:font-name="Times New Roman"/>
    </style:style>
    <style:style style:name="T56" style:parent-style-name="Шрифтнаабзацапоподразбиране" style:family="text"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Нормален" style:family="paragraph">
      <style:paragraph-properties fo:text-align="justify" style:vertical-align="auto" fo:margin-bottom="0.1111in" fo:line-height="101%" fo:text-indent="0.4916in"/>
      <style:text-properties fo:hyphenate="true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Нормален" style:family="paragraph">
      <style:paragraph-properties fo:text-align="center" style:vertical-align="auto" fo:margin-bottom="0.1111in" fo:line-height="101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5" style:parent-style-name="Нормален" style:family="paragraph">
      <style:paragraph-properties fo:text-align="justify" style:vertical-align="auto" fo:margin-bottom="0.1111in" fo:line-height="101%" fo:text-indent="0.4916in"/>
      <style:text-properties fo:hyphenate="true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" style:parent-style-name="Шрифтнаабзацапоподразбиране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6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" style:parent-style-name="Нормален" style:family="paragraph">
      <style:paragraph-properties fo:text-align="justify" fo:line-height="103%" fo:text-indent="0.4916in"/>
    </style:style>
    <style:style style:name="T71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72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P7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4" style:parent-style-name="Standard" style:family="paragraph">
      <style:paragraph-properties fo:text-align="justify" fo:text-indent="0.4916in"/>
      <style:text-properties style:font-name="Times New Roman"/>
    </style:style>
    <style:style style:name="P75" style:parent-style-name="Standard" style:family="paragraph">
      <style:paragraph-properties fo:text-align="justify" fo:text-indent="0.4916in"/>
      <style:text-properties style:font-name="Times New Roman"/>
    </style:style>
    <style:style style:name="P76" style:parent-style-name="Standard" style:family="paragraph">
      <style:paragraph-properties fo:text-align="justify" fo:text-indent="0.4916in"/>
      <style:text-properties style:font-name="Times New Roman"/>
    </style:style>
    <style:style style:name="P77" style:parent-style-name="Standard" style:family="paragraph">
      <style:paragraph-properties fo:text-align="justify" fo:text-indent="0.4916in"/>
      <style:text-properties style:font-name="Times New Roman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Шрифтнаабзацапоподразбиране" style:family="text"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 fo:text-indent="0.4916in"/>
      <style:text-properties style:font-name="Times New Roman"/>
    </style:style>
    <style:style style:name="P81" style:parent-style-name="Standard" style:family="paragraph">
      <style:paragraph-properties fo:text-align="justify" fo:text-indent="0.4916in"/>
      <style:text-properties style:font-name="Times New Roman"/>
    </style:style>
    <style:style style:name="P82" style:parent-style-name="Standard" style:family="paragraph">
      <style:paragraph-properties fo:text-align="justify" fo:text-indent="0.4916in"/>
      <style:text-properties style:font-name="Times New Roman"/>
    </style:style>
    <style:style style:name="P83" style:parent-style-name="Standard" style:family="paragraph">
      <style:paragraph-properties fo:text-align="justify" fo:text-indent="0.4916in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Нормален" style:family="paragraph">
      <style:paragraph-properties fo:text-align="justify" fo:text-indent="0.4916in"/>
    </style:style>
    <style:style style:name="T86" style:parent-style-name="Шрифтнаабзацапоподразбиране" style:family="text">
      <style:text-properties style:font-name="Times New Roman" style:font-name-complex="Times New Roman"/>
    </style:style>
    <style:style style:name="T87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T89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90" style:parent-style-name="Шрифтнаабзацапоподразбиране" style:family="text">
      <style:text-properties style:font-name="Times New Roman" style:font-name-complex="Times New Roman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P9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93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94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95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P10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Standard" style:family="paragraph">
      <style:paragraph-properties fo:text-align="justify" fo:text-indent="0.4923in"/>
      <style:text-properties style:font-name="Times New Roman"/>
    </style:style>
    <style:style style:name="P109" style:parent-style-name="Standard" style:family="paragraph">
      <style:paragraph-properties fo:text-align="justify" fo:text-indent="0.4923in"/>
      <style:text-properties style:font-name="Times New Roman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Шрифтнаабзацапоподразбиране" style:family="text">
      <style:text-properties style:font-name="Times New Roman"/>
    </style:style>
    <style:style style:name="T112" style:parent-style-name="Шрифтнаабзацапоподразбиране" style:family="text">
      <style:text-properties style:font-name="Times New Roman" fo:font-weight="bold" style:font-weight-asian="bold"/>
    </style:style>
    <style:style style:name="T113" style:parent-style-name="Шрифтнаабзацапоподразбиране" style:family="text">
      <style:text-properties style:font-name="Times New Roman"/>
    </style:style>
    <style:style style:name="T114" style:parent-style-name="Шрифтнаабзацапоподразбиране" style:family="text">
      <style:text-properties style:font-name="Times New Roman" fo:font-weight="bold" style:font-weight-asian="bold"/>
    </style:style>
    <style:style style:name="T115" style:parent-style-name="Шрифтнаабзацапоподразбиране" style:family="text">
      <style:text-properties style:font-name="Times New Roman"/>
    </style:style>
    <style:style style:name="T116" style:parent-style-name="Шрифтнаабзацапоподразбиране" style:family="text">
      <style:text-properties style:font-name="Times New Roman"/>
    </style:style>
    <style:style style:name="T117" style:parent-style-name="Шрифтнаабзацапоподразбиране" style:family="text">
      <style:text-properties style:font-name="Times New Roman" fo:font-weight="bold" style:font-weight-asian="bold"/>
    </style:style>
    <style:style style:name="T118" style:parent-style-name="Шрифтнаабзацапоподразбиране" style:family="text"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Шрифтнаабзацапоподразбиране" style:family="text">
      <style:text-properties style:font-name="Times New Roman"/>
    </style:style>
    <style:style style:name="T123" style:parent-style-name="Шрифтнаабзацапоподразбиране" style:family="text">
      <style:text-properties style:font-name="Times New Roman"/>
    </style:style>
    <style:style style:name="P124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Шрифтнаабзацапоподразбиране" style:family="text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Нормален" style:family="paragraph">
      <style:paragraph-properties fo:text-align="justify" fo:text-indent="0.4923in"/>
    </style:style>
    <style:style style:name="T129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30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P131" style:parent-style-name="Нормален" style:family="paragraph">
      <style:paragraph-properties fo:text-align="center" fo:line-height="103%" fo:text-indent="0.4916in"/>
      <style:text-properties style:font-name="Times New Roman" style:font-name-asian="Calibri" style:font-name-complex="Times New Roman" fo:font-weight="bold" style:font-weight-asian="bold"/>
    </style:style>
    <style:style style:name="P132" style:parent-style-name="Нормален" style:family="paragraph">
      <style:paragraph-properties fo:text-align="center" fo:line-height="103%" fo:text-indent="0.4916in"/>
      <style:text-properties style:font-name="Times New Roman" style:font-name-asian="Calibri" style:font-name-complex="Times New Roman" fo:font-weight="bold" style:font-weight-asian="bold"/>
    </style:style>
    <style:style style:name="P133" style:parent-style-name="Списъкнаабзаци" style:list-style-name="LFO3" style:family="paragraph">
      <style:paragraph-properties style:vertical-align="baseline" fo:margin-bottom="0in" fo:line-height="100%"/>
      <style:text-properties fo:hyphenate="false"/>
    </style:style>
    <style:style style:name="T134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35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T136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37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T138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39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40" style:parent-style-name="Списъкнаабзаци" style:list-style-name="LFO4" style:family="paragraph">
      <style:paragraph-properties style:vertical-align="baseline" fo:margin-bottom="0in" fo:line-height="100%"/>
      <style:text-properties fo:hyphenate="false"/>
    </style:style>
    <style:style style:name="T141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42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43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44" style:parent-style-name="Списъкнаабзаци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5" style:parent-style-name="Списъкнаабзаци" style:list-style-name="LFO3" style:family="paragraph">
      <style:paragraph-properties fo:text-align="justify" style:vertical-align="baseline" fo:margin-bottom="0in" fo:line-height="100%"/>
      <style:text-properties fo:hyphenate="false"/>
    </style:style>
    <style:style style:name="T146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47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T148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49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50" style:parent-style-name="Шрифтнаабзацапоподразбиране" style:family="text">
      <style:text-properties style:font-name="Times New Roman" style:font-name-asian="NSimSun" style:font-name-complex="Ari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P151" style:parent-style-name="Списъкнаабзаци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2" style:parent-style-name="Нормален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53" style:parent-style-name="Нормален" style:family="paragraph">
      <style:text-properties style:font-name="Times New Roman" fo:color="#FF0000"/>
    </style:style>
    <style:style style:name="P154" style:parent-style-name="Standard" style:family="paragraph">
      <style:paragraph-properties fo:text-align="justify" fo:text-indent="0.4923in"/>
      <style:text-properties style:font-name="Times New Roman"/>
    </style:style>
    <style:style style:name="P155" style:parent-style-name="Standard" style:family="paragraph">
      <style:paragraph-properties fo:text-align="justify" fo:text-indent="0.4923in"/>
      <style:text-properties style:font-name="Times New Roman"/>
    </style:style>
    <style:style style:name="P156" style:parent-style-name="Standard" style:family="paragraph">
      <style:paragraph-properties fo:text-align="justify" fo:text-indent="0.4923in"/>
    </style:style>
    <style:style style:name="T157" style:parent-style-name="Шрифтнаабзацапоподразбиране" style:family="text">
      <style:text-properties style:font-name="Times New Roman"/>
    </style:style>
    <style:style style:name="T158" style:parent-style-name="Шрифтнаабзацапоподразбиране" style:family="text">
      <style:text-properties style:font-name="Times New Roman" fo:font-weight="bold" style:font-weight-asian="bold"/>
    </style:style>
    <style:style style:name="T159" style:parent-style-name="Шрифтнаабзацапоподразбиране" style:family="text">
      <style:text-properties style:font-name="Times New Roman"/>
    </style:style>
    <style:style style:name="T160" style:parent-style-name="Шрифтнаабзацапоподразбиране" style:family="text">
      <style:text-properties style:font-name="Times New Roman" fo:font-weight="bold" style:font-weight-asian="bold"/>
    </style:style>
    <style:style style:name="T161" style:parent-style-name="Шрифтнаабзацапоподразбиране" style:family="text">
      <style:text-properties style:font-name="Times New Roman"/>
    </style:style>
    <style:style style:name="T162" style:parent-style-name="Шрифтнаабзацапоподразбиране" style:family="text">
      <style:text-properties style:font-name="Times New Roman"/>
    </style:style>
    <style:style style:name="T163" style:parent-style-name="Шрифтнаабзацапоподразбиране" style:family="text">
      <style:text-properties style:font-name="Times New Roman" fo:font-weight="bold" style:font-weight-asian="bold"/>
    </style:style>
    <style:style style:name="T164" style:parent-style-name="Шрифтнаабзацапоподразбиране" style:family="text">
      <style:text-properties style:font-name="Times New Roman"/>
    </style:style>
    <style:style style:name="P165" style:parent-style-name="Standard" style:family="paragraph">
      <style:paragraph-properties fo:text-align="justify" fo:text-indent="0.4923in"/>
    </style:style>
    <style:style style:name="P16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6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68" style:parent-style-name="Standard" style:family="paragraph">
      <style:paragraph-properties fo:text-align="justify"/>
    </style:style>
    <style:style style:name="T169" style:parent-style-name="Шрифтнаабзацапоподразбиране" style:family="text">
      <style:text-properties style:font-name="Times New Roman"/>
    </style:style>
    <style:style style:name="T170" style:parent-style-name="Шрифтнаабзацапоподразбиране" style:family="text">
      <style:text-properties style:font-name="Times New Roman"/>
    </style:style>
    <style:style style:name="T171" style:parent-style-name="Шрифтнаабзацапоподразбиране" style:family="text">
      <style:text-properties style:font-name="Times New Roman" fo:font-weight="bold" style:font-weight-asian="bold"/>
    </style:style>
    <style:style style:name="P172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73" style:parent-style-name="Standard" style:family="paragraph">
      <style:paragraph-properties fo:text-align="justify" fo:text-indent="0.4923in"/>
    </style:style>
    <style:style style:name="T174" style:parent-style-name="Шрифтнаабзацапоподразбиране" style:family="text">
      <style:text-properties style:font-name="Times New Roman"/>
    </style:style>
    <style:style style:name="T175" style:parent-style-name="Шрифтнаабзацапоподразбиране" style:family="text">
      <style:text-properties style:font-name="Times New Roman"/>
    </style:style>
    <style:style style:name="T176" style:parent-style-name="Шрифтнаабзацапоподразбиране" style:family="text">
      <style:text-properties style:font-name="Times New Roman"/>
    </style:style>
    <style:style style:name="P177" style:parent-style-name="Standard" style:family="paragraph">
      <style:paragraph-properties fo:text-align="justify" fo:text-indent="0.4923in"/>
    </style:style>
    <style:style style:name="P178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79" style:parent-style-name="Standard" style:family="paragraph">
      <style:paragraph-properties fo:text-align="justify" fo:text-indent="0.4923in"/>
      <style:text-properties style:font-name="Times New Roman"/>
    </style:style>
    <style:style style:name="P180" style:parent-style-name="Standard" style:family="paragraph">
      <style:paragraph-properties fo:text-align="justify" fo:text-indent="0.4923in"/>
      <style:text-properties style:font-name="Times New Roman"/>
    </style:style>
    <style:style style:name="P181" style:parent-style-name="Нормален" style:family="paragraph">
      <style:paragraph-properties fo:text-align="justify" fo:text-indent="0.4923in"/>
      <style:text-properties style:font-name="Times New Roman" style:font-name-asian="Calibri" style:font-name-complex="Times New Roman"/>
    </style:style>
    <style:style style:name="P182" style:parent-style-name="Нормален" style:family="paragraph">
      <style:paragraph-properties fo:text-align="center" fo:text-indent="0.4916in"/>
      <style:text-properties style:font-name="Times New Roman" style:font-name-asian="Calibri" style:font-name-complex="Times New Roman" fo:font-weight="bold" style:font-weight-asian="bold"/>
    </style:style>
    <style:style style:name="P183" style:parent-style-name="Нормален" style:family="paragraph">
      <style:paragraph-properties fo:text-align="center" fo:text-indent="0.4916in"/>
      <style:text-properties style:font-name="Times New Roman" style:font-name-asian="Calibri" style:font-name-complex="Times New Roman" fo:font-weight="bold" style:font-weight-asian="bold"/>
    </style:style>
    <style:style style:name="P184" style:parent-style-name="Нормален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85" style:parent-style-name="Нормален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86" style:parent-style-name="Нормален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8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8" style:parent-style-name="Standard" style:family="paragraph">
      <style:paragraph-properties fo:text-align="justify" fo:text-indent="0.4923in"/>
      <style:text-properties style:font-name="Times New Roman"/>
    </style:style>
    <style:style style:name="P189" style:parent-style-name="Standard" style:family="paragraph">
      <style:paragraph-properties fo:text-align="justify" fo:text-indent="0.4916in"/>
      <style:text-properties style:font-name="Times New Roman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Шрифтнаабзацапоподразбиране" style:family="text">
      <style:text-properties style:font-name="Times New Roman"/>
    </style:style>
    <style:style style:name="T192" style:parent-style-name="Шрифтнаабзацапоподразбиране" style:family="text">
      <style:text-properties style:font-name="Times New Roman" fo:font-weight="bold" style:font-weight-asian="bold"/>
    </style:style>
    <style:style style:name="T193" style:parent-style-name="Шрифтнаабзацапоподразбиране" style:family="text">
      <style:text-properties style:font-name="Times New Roman"/>
    </style:style>
    <style:style style:name="T194" style:parent-style-name="Шрифтнаабзацапоподразбиране" style:family="text">
      <style:text-properties style:font-name="Times New Roman" fo:font-weight="bold" style:font-weight-asian="bold"/>
    </style:style>
    <style:style style:name="T195" style:parent-style-name="Шрифтнаабзацапоподразбиране" style:family="text">
      <style:text-properties style:font-name="Times New Roman"/>
    </style:style>
    <style:style style:name="T196" style:parent-style-name="Шрифтнаабзацапоподразбиране" style:family="text">
      <style:text-properties style:font-name="Times New Roman"/>
    </style:style>
    <style:style style:name="T197" style:parent-style-name="Шрифтнаабзацапоподразбиране" style:family="text">
      <style:text-properties style:font-name="Times New Roman" fo:font-weight="bold" style:font-weight-asian="bold"/>
    </style:style>
    <style:style style:name="T198" style:parent-style-name="Шрифтнаабзацапоподразбиране" style:family="text">
      <style:text-properties style:font-name="Times New Roman"/>
    </style:style>
    <style:style style:name="P199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Шрифтнаабзацапоподразбиране" style:family="text">
      <style:text-properties style:font-name="Times New Roman"/>
    </style:style>
    <style:style style:name="T206" style:parent-style-name="Шрифтнаабзацапоподразбиране" style:family="text">
      <style:text-properties style:font-name="Times New Roman"/>
    </style:style>
    <style:style style:name="T207" style:parent-style-name="Шрифтнаабзацапоподразбиране" style:family="text">
      <style:text-properties style:font-name="Times New Roman" fo:font-weight="bold" style:font-weight-asian="bold"/>
    </style:style>
    <style:style style:name="P208" style:parent-style-name="Standard" style:family="paragraph">
      <style:paragraph-properties fo:text-align="justify" fo:text-indent="0.4923in"/>
    </style:style>
    <style:style style:name="P209" style:parent-style-name="Standard" style:family="paragraph">
      <style:paragraph-properties fo:text-align="justify" fo:text-indent="0.4923in"/>
      <style:text-properties style:font-name="Times New Roman"/>
    </style:style>
    <style:style style:name="P210" style:parent-style-name="Standard" style:family="paragraph">
      <style:text-properties style:font-name="Times New Roman" fo:color="#FF0000"/>
    </style:style>
    <style:style style:name="P211" style:parent-style-name="Standard" style:family="paragraph">
      <style:text-properties style:font-name="Times New Roman" fo:font-weight="bold" style:font-weight-asian="bold"/>
    </style:style>
    <style:style style:name="P212" style:parent-style-name="Standard" style:family="paragraph">
      <style:text-properties style:font-name="Times New Roman" fo:font-weight="bold" style:font-weight-asian="bold"/>
    </style:style>
    <style:style style:name="P213" style:parent-style-name="Нормален" style:family="paragraph">
      <style:paragraph-properties fo:text-align="justify" style:vertical-align="auto" fo:margin-bottom="0.1111in" fo:line-height="101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4" style:parent-style-name="Нормален" style:family="paragraph">
      <style:paragraph-properties fo:text-align="justify" style:vertical-align="auto" fo:margin-bottom="0.1111in" fo:line-height="101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5" style:parent-style-name="Нормален" style:family="paragraph">
      <style:paragraph-properties fo:text-align="justify" style:vertical-align="auto" fo:margin-bottom="0.1111in" fo:line-height="101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6" style:parent-style-name="Нормален" style:family="paragraph">
      <style:paragraph-properties fo:text-align="justify" style:vertical-align="auto" fo:margin-bottom="0.1111in" fo:line-height="101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7" style:parent-style-name="Нормален" style:family="paragraph">
      <style:paragraph-properties fo:text-align="justify" style:vertical-align="auto" fo:margin-bottom="0.1111in" fo:line-height="101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8" style:parent-style-name="Нормален" style:family="paragraph">
      <style:paragraph-properties fo:text-align="justify" style:vertical-align="auto" fo:margin-bottom="0.1111in" fo:line-height="101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9" style:parent-style-name="Standard" style:family="paragraph">
      <style:text-properties style:font-name="Times New Roman" fo:font-weight="bold" style:font-weight-asian="bold"/>
    </style:style>
    <style:style style:name="P220" style:parent-style-name="Standard" style:family="paragraph">
      <style:text-properties style:font-name="Times New Roman"/>
    </style:style>
    <style:style style:name="P221" style:parent-style-name="Standard" style:family="paragraph">
      <style:text-properties style:font-name="Times New Roman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P224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/>
      <text:p text:style-name="P5">П Р О Т О К О Л № 1</text:p>
      <text:p text:style-name="P6"><text:s/></text:p>
      <text:p text:style-name="P7"/>
      <text:p text:style-name="P8">Днес, 11.09.2023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2187 – МИ от 01.09.2023г. на ЦИК.</text:p>
      <text:p text:style-name="P9"/>
      <text:p text:style-name="P10">На заседанието присъстват: Елена Бозовайска, Людмила Ингилизова, Костадин Папукчийски, Райна Пашова, Елена Панчева, Светла Христова, Елка Маринова, Тодорка Тренева, Добрина Божкова, Димитър Александров, Милка Папукчийска.</text:p>
      <text:p text:style-name="P11"/>
      <text:p text:style-name="P12">Заседанието бе открито в 13:00ч. и председателствано от г-жа Елена Бозовайска.</text:p>
      <text:p text:style-name="P13"/>
      <text:p text:style-name="P14">Добър ден, колеги! <text:s/>Откривам заседанието на Общинската избирателна комисия за днес<text:s/>11.09.2023г.</text:p>
      <text:p text:style-name="P15">На заседанието присъстват всички членове на ОИК Рила.</text:p>
      <text:p text:style-name="P16"><text:s text:c="2"/>Уважаеми колеги, предлагам днешното заседание на комисията да протече при следния.</text:p>
      <text:p text:style-name="P17"><text:s/></text:p>
      <text:p text:style-name="P18">Д <text:s/>н <text:s/>е <text:s/>в <text:s/>е <text:s/>н <text:s text:c="3"/>р <text:s/>е <text:s/>д:</text:p>
      <text:p text:style-name="P19"><text:s/></text:p>
      <text:list text:style-name="LFO1" text:continue-numbering="true">
        <text:list-item>
          <text:p text:style-name="P20"><text:span text:style-name="T21">Проект на решение относно определяне на член на ОИК, Община Рила за<text:s/></text:span><text:span text:style-name="T22">маркиране по уникален начин на три броя печати на комисията, съвместно с Председателя на ОИК.</text:span></text:p>
        </text:list-item>
        <text:list-item>
          <text:p text:style-name="P23">Проект на Решение относно определяне начина и мястото на обявяване на решенията на ОИК Община Рила.</text:p>
        </text:list-item>
        <text:list-item>
          <text:p text:style-name="P24">Проект на решение относно определяне броя, имената, функциите,<text:s/>периода на подпомагане и размера на възнаграждението на техническия сътрудник към ОИК, Община Рила.</text:p>
        </text:list-item>
        <text:list-item>
          <text:p text:style-name="P25">Определяне на броя на мандатите за общински съветници при произвеждане на изборите за общински съветници и за кметове на 29 октомври 2023г. за община Рила.</text:p>
        </text:list-item>
      </text:list>
      <text:p text:style-name="P26"/>
      <text:p text:style-name="P27">Колеги, имате ли други предложения за включване в дневния ред? Ако няма, моля, процедура по гласуването му.<text:s/></text:p>
      <text:p text:style-name="P28"><text:span text:style-name="T29">Гласували 11 членове на ОИК:<text:s/></text:span><text:span text:style-name="T30">„за“</text:span><text:span text:style-name="T31"><text:s/>–<text:s/></text:span><text:span text:style-name="T32">11</text:span><text:span text:style-name="T33"><text:s/>(Елена Бозовайска, Людмила Ингилизова, Костадин Папукчийски, Райна Пашова, Елена Панчева, Светла Христова,</text:span><text:span text:style-name="T34"><text:s/>Елка Маринова, Тодорка Тренева, Добрина Божкова, Димитър Александров, Милка Папукчийска.); <text:s/></text:span><text:span text:style-name="T35">против – <text:s text:c="2"/>няма</text:span><text:span text:style-name="T36">. Дневният ред се приема.</text:span></text:p>
      <text:p text:style-name="P37"/>
      <text:p text:style-name="P38"><text:span text:style-name="T39">Госпожа Елена Бозовайска: Колеги, преминаваме към точка първа от дневния ред: 1 Проект на решение относно определяне на ч</text:span><text:span text:style-name="T40">лен на ОИК, Община Рила за маркиране по уникален начин на три броя печати на комисията, съвместно с Председателя.</text:span></text:p>
      <text:p text:style-name="P41"/>
      <text:p text:style-name="P42"><text:span text:style-name="T43">Госпожа Елена Бозовайска: Колеги, в качеството си на Председател на ОИК, излъчена от Коалиция „ГЕРБ – СДС“, предлагам трите броя печати</text:span><text:span text:style-name="T44"><text:s/></text:span><text:span text:style-name="T45">на ко</text:span><text:span text:style-name="T46">мисията да бъдат маркирани по уникален начин, съвместно от мен и още един член на ОИК, излъчен от друга политическа сила. Моля за Вашите предложения.<text:s/></text:span></text:p>
      <text:p text:style-name="P47"/>
      <text:soft-page-break/>
      <text:p text:style-name="P48"><text:span text:style-name="T49">Госпожа Милка Папукчийска – член на ОИК: Госпожо Председател, предлагам Госпожа Добрина Божкова, която е</text:span><text:span text:style-name="T50"><text:s/>излъчена от <text:s/>ПП „ВЪЗРАЖДАНЕ“ да бъде втория член от ОИК, който съвместно с Вас да маркира по уникален начин трите броя печати на комисията.</text:span></text:p>
      <text:p text:style-name="P51"/>
      <text:p text:style-name="P52">Госпожа Елена Бозовайска: Колеги съгласни ли сте с така отправеното предложение? Има ли други предложения? Няма други предложения. Предложението на г – жа Папукчийска се приема.</text:p>
      <text:p text:style-name="P53"/>
      <text:p text:style-name="P54"><text:span text:style-name="T55">Госпожа Елена Бозовайска: Уважаеми колеги, представям на Вашето внимание проект на Решение относно определяне на член на ОИК, Община Рила за маркиране по уникален начин на трите броя печати н</text:span><text:span text:style-name="T56">а комисията, съвместно с Председателя, както следва:<text:s/></text:span></text:p>
      <text:p text:style-name="P57"/>
      <text:p text:style-name="P58"><text:span text:style-name="T59">На основание Решение № 1966 –МИ от 08.08.2023г. на ЦИК и във връзка с чл. 79 от Изборен кодекс<text:s/></text:span><text:span text:style-name="T60">(</text:span><text:span text:style-name="T61">ИК</text:span><text:span text:style-name="T62">)</text:span><text:span text:style-name="T63">, Общинската избирателна комисия<text:s/></text:span></text:p>
      <text:p text:style-name="P64">РЕШИ:</text:p>
      <text:p text:style-name="P65"><text:span text:style-name="T66">Определя Добрина Боянова Божкова</text:span><text:span text:style-name="T67"><text:s/></text:span><text:span text:style-name="T68">– член на ОИК, Община Рила,<text:s/></text:span><text:span text:style-name="T69">която съвместно с Председателя на комисията да маркират по уникален начин трите броя печати на ОИК.</text:span></text:p>
      <text:p text:style-name="P70"><text:span text:style-name="T71">За маркирането на всеки един от печатите да се състави отделен протокол, който да се подпише от всички членове на комисията, съдържащ най – малко три<text:s/></text:span><text:span text:style-name="T72">отпечатъка от всеки от маркираните печати, съгласно Приложение <text:s/>към Решение № 1966-МИ от 8 август 2023 г.<text:s/></text:span></text:p>
      <text:p text:style-name="P73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74">Госпожа Елена Бозовайска: Има ли предложения по така предложения Ви проект на Решение? Няма. Моля, процедура по гласуване на предложеното Решение относно маркиране на печатите на комисията.<text:s/></text:p>
      <text:p text:style-name="P75"/>
      <text:p text:style-name="P76">Гласували: 11 членове на ОИК: „за“ – 11 (Елена Бозовайска, Людмила<text:s/>Ингилизова, Костадин Папукчийски, Райна Пашова, Елена Панчева, Светла Христова, Елка Маринова, Тодорка Тренева, Добрина Божкова, Димитър Александров, Милка Папукчийска.); <text:s/>против – <text:s text:c="2"/>няма.</text:p>
      <text:p text:style-name="P77"/>
      <text:p text:style-name="P78"><text:span text:style-name="T79">Приема се Решение № 1.</text:span></text:p>
      <text:p text:style-name="P80"/>
      <text:p text:style-name="P81">Колеги преминаваме към точка втора от дневния ред: Проект на Решение относно определяне начина и мястото на обявяване на решенията на ОИК Община Рила.</text:p>
      <text:p text:style-name="P82"/>
      <text:p text:style-name="P83">Госпожа Елена Бозовайска: Колеги предлагам следното проекто – решение:<text:s/></text:p>
      <text:p text:style-name="P84"/>
      <text:p text:style-name="P85"><text:span text:style-name="T86">На основание чл. 87, ал.2 <text:s/>от Изборен кодекс<text:s/></text:span><text:span text:style-name="T87">(</text:span><text:span text:style-name="T88">ИК</text:span><text:span text:style-name="T89">)</text:span><text:span text:style-name="T90"><text:s/>и в изпълнение на<text:s/></text:span><text:span text:style-name="T91">Решение № 2161 –МИ от 31.08.2023г. на ЦИК, и т.6 от Решение № 2173 – МИ от 01.09.2023г., ОИК Община Рила<text:s/></text:span></text:p>
      <text:p text:style-name="P92"/>
      <text:p text:style-name="P93">РЕШИ:</text:p>
      <text:p text:style-name="P94"/>
      <text:list text:style-name="LFO2" text:continue-numbering="true">
        <text:list-item>
          <text:p text:style-name="P95">Определя за място за обявяване на Решенията на ОИК, Община Рила – Информационното табло пред Заседателната зала на Община Рила, в която се помещава комисията, находяща се на първи етаж в сградата на Общинска администрация, гр. Рила, пл. „Възраждане“ № 1.</text:p>
        </text:list-item>
        <text:list-item>
          <text:p text:style-name="P96"><text:span text:style-name="T97">Определя начин за обявяване на Решенията на ОИК, Община Рила, както следва: Общинската избирателна комисия обявява решенията си незабавно след<text:s/></text:span><text:span text:style-name="T98">приемането им, чрез пос</text:span><text:soft-page-break/><text:span text:style-name="T99">тавянето им на общодостъпно място – информационното табло на комисията и чрез публикуване на интернет страницата си. На екземплярите от решенията, които се обявяват, се отбелязват денят и часът на поставянето им на общодостъпното мяс</text:span><text:span text:style-name="T100">то и се подписват от двама членове на комисията, излъчени от различни партии и коалиции. Екземплярите от обявените решения се свалят не по – рано от 3<text:s/></text:span><text:span text:style-name="T101">(</text:span><text:span text:style-name="T102">три</text:span><text:span text:style-name="T103">)</text:span><text:span text:style-name="T104"><text:s/>дни от поставянето им на общодостъпното място и се съхраняват в архива на комисията.<text:s/></text:span><text:span text:style-name="T105">Върху екземпля</text:span><text:span text:style-name="T106">ра се отбелязват датата и часът на свалянето и той се подписва от двама членове на комисията от различни партии и коалиции.</text:span></text:p>
        </text:list-item>
      </text:list>
      <text:p text:style-name="P107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0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09"/>
      <text:p text:style-name="P110"><text:span text:style-name="T111">Гласували: 11 членове на ОИК:<text:s/></text:span><text:span text:style-name="T112">„за“</text:span><text:span text:style-name="T113"><text:s/>–<text:s/></text:span><text:span text:style-name="T114">11</text:span><text:span text:style-name="T115"><text:s/>(Елена Бозовайска, Людмила Ингилизова, Костадин<text:s/></text:span><text:span text:style-name="T116">Папукчийски, Райна Пашова, Елена Панчева, Светла Христова, Елка Маринова, Тодорка Тренева, Добрина Божкова, Димитър Александров, Милка Папукчийска.); <text:s/></text:span><text:span text:style-name="T117">против – <text:s text:c="2"/>няма</text:span><text:span text:style-name="T118">.</text:span></text:p>
      <text:p text:style-name="P119">Приема се Решение № 2.</text:p>
      <text:p text:style-name="P120"/>
      <text:p text:style-name="P121"><text:span text:style-name="T122">Уважаеми колеги преминаваме към точка трета от дневния ред:<text:s/></text:span><text:span text:style-name="T123">Проект на решение относно определяне броя, имената, функциите на техническите сътрудници и периода на подпомагане от тях на дейността на ОИК, Община Рила.</text:span></text:p>
      <text:p text:style-name="P124"/>
      <text:p text:style-name="P125"><text:span text:style-name="T126">Госпожа Елена Бозовайска: Колеги предлагам следното проекто – решение:<text:s/></text:span></text:p>
      <text:p text:style-name="P127"/>
      <text:p text:style-name="P128"><text:span text:style-name="T129">На основание чл. 78 от Избо</text:span><text:span text:style-name="T130">рен кодекс и в изпълнение на т. 1. 6 от <text:s/>Решение № 1954 –МИ от 03.08.2023г.на ЦИК, ОИК Община Рила<text:s/></text:span></text:p>
      <text:p text:style-name="P131"/>
      <text:p text:style-name="P132">РЕШИ:</text:p>
      <text:list text:style-name="LFO3" text:continue-numbering="true">
        <text:list-item>
          <text:p text:style-name="P133"><text:span text:style-name="T134">Определя 1<text:s/></text:span><text:span text:style-name="T135">(</text:span><text:span text:style-name="T136">един</text:span><text:span text:style-name="T137">)</text:span><text:span text:style-name="T138"><text:s/>брой технически сътрудник, който да подпомага дейността на ОИК за периода от назначаването й <text:s/>до 7 дни, включително от обявяване на</text:span><text:span text:style-name="T139"><text:s/>изборния резултат.</text:span></text:p>
        </text:list-item>
      </text:list>
      <text:list text:style-name="LFO4" text:continue-numbering="true">
        <text:list-item>
          <text:list>
            <text:list-item>
              <text:p text:style-name="P140"><text:span text:style-name="T141">Определя за технически сътрудник към ОИК, община Рил</text:span><text:span text:style-name="T142">а - Михаела Емилова Папукчийска</text:span><text:span text:style-name="T143">.</text:span></text:p>
            </text:list-item>
          </text:list>
        </text:list-item>
      </text:list>
      <text:p text:style-name="Нормален"/>
      <text:list text:style-name="LFO3" text:continue-numbering="true">
        <text:list-item>
          <text:p text:style-name="P144">Определя следните функции на техническия сътрудник към ОИК, Община Рила: водене на протокол от заседания на комисията; изготвяне на съобщения за дневен ред на заседанията, както и други книжа и документи, свързани с произвеждането на изборите за общински съветници и за кметове на 29 октомври 2023г.; <text:s/>публикуване на интернет страницата на ОИК Рила, постановените решения на комисията, пълните протоколи от заседанията й, предварителните и окончателните резултати от изборите, сканираните протоколи на Секционните избирателни комисии, както и попълване на публичните регистри, предназначени за публикуване от Общинската избирателна комисия и публикуване на други документи и данни, свързани с провеждане на изборите за общински съветници и за кметове на 29 октомври 2023г., при спазване изискванията на Закона за защита на личните данни.</text:p>
        </text:list-item>
        <text:list-item>
          <text:p text:style-name="P145"><text:span text:style-name="T146">Определя месечно възнаграждение на техническия сътрудник в размер на 800лв.<text:s/></text:span><text:span text:style-name="T147">(</text:span><text:span text:style-name="T148">ос</text:span><text:span text:style-name="T149">емстотин лева.</text:span><text:span text:style-name="T150">)</text:span></text:p>
        </text:list-item>
        <text:list-item>
          <text:p text:style-name="P151">Заверено копие от настоящето Решение да се изпрати на Кмета на Община Рила за сключване на граждански договор с определеното лице.<text:s/></text:p>
        </text:list-item>
      </text:list>
      <text:soft-page-break/>
      <text:p text:style-name="P152">На основание чл. 88, ал. 1 от ИК, настоящето Решение подлежи на оспорване в тридневен срок от обявяването му<text:s/>пред Централната избирателна комисия.</text:p>
      <text:p text:style-name="P153"/>
      <text:p text:style-name="P154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55"/>
      <text:p text:style-name="P156"><text:span text:style-name="T157">Гласували: 11 членове на ОИК:<text:s/></text:span><text:span text:style-name="T158">„за“</text:span><text:span text:style-name="T159"><text:s/>–<text:s/></text:span><text:span text:style-name="T160">11</text:span><text:span text:style-name="T161"><text:s/>(Елена Бозовайска, Людмила<text:s/></text:span><text:span text:style-name="T162">Ингилизова, Костадин Папукчийски, Райна Пашова, Елена Панчева, Светла Христова, Елка Маринова, Тодорка Тренева, Добрина Божкова, Димитър Александров, Милка Папукчийска.); <text:s/></text:span><text:span text:style-name="T163">против – <text:s text:c="2"/>няма</text:span><text:span text:style-name="T164">.</text:span></text:p>
      <text:p text:style-name="P165"/>
      <text:p text:style-name="P166">Приема се Решение № 3.</text:p>
      <text:p text:style-name="P167"/>
      <text:p text:style-name="P168"><text:span text:style-name="T169">Уважаеми колеги, преминаваме към точка чет</text:span><text:span text:style-name="T170">върта от дневния ред:</text:span><text:span text:style-name="T171"><text:s/>Определяне на броя на мандатите за общински съветници при произвеждане на изборите за общински съветници и за кметове на 29 октомври 2023г. за община Рила.</text:span></text:p>
      <text:p text:style-name="P172"/>
      <text:p text:style-name="P173"><text:span text:style-name="T174">Видно от извършена справка на официалната интернет страница на ГД „ГРАО“ в МР</text:span><text:span text:style-name="T175">РБ , броят на населението на община Рила, които имат постоянен адрес на територията й към 15 юни 2023г., е 2378. Следователно броят на мандатите, които следва да бъдат разпределени в изборите за общински съветници на 29 октомври 2023г., за Община Рила е 11</text:span><text:span text:style-name="T176">, предлагам следното</text:span></text:p>
      <text:p text:style-name="P177"/>
      <text:p text:style-name="P178">ПРОЕКТО – РЕШЕНИЕ:</text:p>
      <text:p text:style-name="P179"/>
      <text:p text:style-name="P180"/>
      <text:p text:style-name="P181">На основание Решение № 1973 –МИ от 10.08.2023г.на ЦИК и във връзка с чл. 19, ал. 1, т. 1 и чл. 13 от Закона за местното самоуправление и местната администрация, ОИК Община Рила<text:s/></text:p>
      <text:p text:style-name="P182"/>
      <text:p text:style-name="P183">РЕШИ:</text:p>
      <text:p text:style-name="P184">Определя 11 броя на мандатите за общински съветници в община Рила, които следва да бъдат разпределени в изборите на 29 октомври 2023 година.</text:p>
      <text:p text:style-name="P185">Настоящето Решение да се публикува на интернет страницата на ОИК - Община Рила и се обяви на общодостъпното място – информационното табло на комисията.</text:p>
      <text:p text:style-name="P186">Копие от настоящето Решение да се изпрати на Община Рила.</text:p>
      <text:p text:style-name="P187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88">Госпожа Елена Бозовайска: Колеги съгласни<text:s/>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89"/>
      <text:p text:style-name="P190"><text:span text:style-name="T191">Гласували: 11 членове на ОИК:<text:s/></text:span><text:span text:style-name="T192">„за“</text:span><text:span text:style-name="T193"><text:s/>–<text:s/></text:span><text:span text:style-name="T194">11</text:span><text:span text:style-name="T195"><text:s/>(Елена Бозовайска, Людмила Ингилизова, Костадин Папукчийски, Райна<text:s/></text:span><text:span text:style-name="T196">Пашова, Елена Панчева, Светла Христова, Елка Маринова, Тодорка Тренева, Добрина Божкова, Димитър Александров, Милка Папукчийска.); <text:s/></text:span><text:span text:style-name="T197">против – <text:s text:c="2"/>няма</text:span><text:span text:style-name="T198">.</text:span></text:p>
      <text:p text:style-name="P199">Прие се Решение № 4.</text:p>
      <text:p text:style-name="P200"/>
      <text:p text:style-name="P201"/>
      <text:p text:style-name="P202"/>
      <text:p text:style-name="P203"/>
      <text:soft-page-break/>
      <text:p text:style-name="P204"><text:span text:style-name="T205">Госпожа Елена Бозовайска: Други колеги има ли да се включат в дневния ред? Няма. К</text:span><text:span text:style-name="T206">олеги,<text:s/></text:span><text:span text:style-name="T207">закривам заседанието.</text:span></text:p>
      <text:p text:style-name="P208"/>
      <text:p text:style-name="P209">Заседанието бе закрито в 14:30 часа.</text:p>
      <text:p text:style-name="P210"/>
      <text:p text:style-name="P211"/>
      <text:p text:style-name="P212"/>
      <text:p text:style-name="P213">ПРЕДСЕДАТЕЛ: /П/</text:p>
      <text:p text:style-name="P214">/Елена Бозовайска/</text:p>
      <text:p text:style-name="P215"/>
      <text:p text:style-name="P216"/>
      <text:p text:style-name="P217">СЕКРЕТАР: /П/</text:p>
      <text:p text:style-name="P218">/Райна Пашова/</text:p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23-09-11T09:26:00Z</meta:creation-date>
    <dc:date>2023-09-11T09:46:00Z</dc:date>
    <meta:template xlink:href="Normal" xlink:type="simple"/>
    <meta:editing-cycles>3</meta:editing-cycles>
    <meta:editing-duration>PT60S</meta:editing-duration>
    <meta:document-statistic meta:page-count="5" meta:paragraph-count="21" meta:word-count="1572" meta:character-count="10513" meta:row-count="74" meta:non-whitespace-character-count="8962"/>
  </office:meta>
</office:document-meta>
</file>