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Шрифтнаабзацапоподразбиране" style:family="text">
      <style:text-properties style:font-name="Times New Roman"/>
    </style:style>
    <style:style style:name="T10" style:parent-style-name="Шрифтнаабзацапоподразбиране" style:family="text">
      <style:text-properties style:font-name="Times New Roman"/>
    </style:style>
    <style:style style:name="T11" style:parent-style-name="Шрифтнаабзацапоподразбиране" style:family="text">
      <style:text-properties style:font-name="Times New Roman"/>
    </style:style>
    <style:style style:name="T12" style:parent-style-name="Шрифтнаабзацапоподразбиране" style:family="text"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</style:style>
    <style:style style:name="T15" style:parent-style-name="Шрифтнаабзацапоподразбиране" style:family="text">
      <style:text-properties style:font-name="Times New Roman"/>
    </style:style>
    <style:style style:name="T16" style:parent-style-name="Шрифтнаабзацапоподразбиране" style:family="text">
      <style:text-properties style:font-name="Times New Roman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Шрифтнаабзацапоподразбиране" style:family="text"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Шрифтнаабзацапоподразбиране" style:family="text">
      <style:text-properties style:font-name="Times New Roman"/>
    </style:style>
    <style:style style:name="T22" style:parent-style-name="Шрифтнаабзацапоподразбиране" style:family="text">
      <style:text-properties style:font-name="Times New Roman"/>
    </style:style>
    <style:style style:name="T23" style:parent-style-name="Шрифтнаабзацапоподразбиране" style:family="text">
      <style:text-properties style:font-name="Times New Roman"/>
    </style:style>
    <style:style style:name="T24" style:parent-style-name="Шрифтнаабзацапоподразбиране" style:family="text">
      <style:text-properties style:font-name="Times New Roman"/>
    </style:style>
    <style:style style:name="P25" style:parent-style-name="Standard" style:family="paragraph">
      <style:paragraph-properties fo:text-align="justify" fo:text-indent="0.4923in"/>
      <style:text-properties style:font-name="Times New Roman"/>
    </style:style>
    <style:style style:name="P26" style:parent-style-name="Standard" style:family="paragraph">
      <style:paragraph-properties fo:text-align="justify" fo:text-indent="0.4923in"/>
    </style:style>
    <style:style style:name="T27" style:parent-style-name="Шрифтнаабзацапоподразбиране" style:family="text">
      <style:text-properties style:font-name="Times New Roman"/>
    </style:style>
    <style:style style:name="T28" style:parent-style-name="Шрифтнаабзацапоподразбиране" style:family="text">
      <style:text-properties style:font-name="Times New Roman"/>
    </style:style>
    <style:style style:name="T29" style:parent-style-name="Шрифтнаабзацапоподразбиране" style:family="text">
      <style:text-properties style:font-name="Times New Roman"/>
    </style:style>
    <style:style style:name="T30" style:parent-style-name="Шрифтнаабзацапоподразбиране" style:family="text">
      <style:text-properties style:font-name="Times New Roman"/>
    </style:style>
    <style:style style:name="P31" style:parent-style-name="Standard" style:family="paragraph">
      <style:paragraph-properties fo:text-align="justify" fo:text-indent="0.4923in"/>
      <style:text-properties style:font-name="Times New Roman"/>
    </style:style>
    <style:style style:name="P32" style:parent-style-name="Standard" style:family="paragraph">
      <style:paragraph-properties fo:text-align="justify" fo:text-indent="0.4923in"/>
      <style:text-properties style:font-name="Times New Roman"/>
    </style:style>
    <style:style style:name="T33" style:parent-style-name="Шрифтнаабзацапоподразбиране" style:family="text">
      <style:text-properties style:font-name="Times New Roma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Standard" style:family="paragraph">
      <style:text-properties style:font-name="Times New Roman"/>
    </style:style>
    <style:style style:name="P36" style:parent-style-name="Standard" style:list-style-name="LFO1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 fo:text-indent="0.4923in"/>
      <style:text-properties style:font-name="Times New Roman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Шрифтнаабзацапоподразбиране" style:family="text">
      <style:text-properties style:font-name="Times New Roman"/>
    </style:style>
    <style:style style:name="T42" style:parent-style-name="Шрифтнаабзацапоподразбиране" style:family="text">
      <style:text-properties style:font-name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 fo:font-weight="bold" style:font-weight-asian="bold"/>
    </style:style>
    <style:style style:name="T45" style:parent-style-name="Шрифтнаабзацапоподразбиране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/>
    </style:style>
    <style:style style:name="T47" style:parent-style-name="Шрифтнаабзацапоподразбиране" style:family="text">
      <style:text-properties style:font-name="Times New Roman" fo:font-weight="bold" style:font-weight-asian="bold"/>
    </style:style>
    <style:style style:name="T48" style:parent-style-name="Шрифтнаабзацапоподразбиране" style:family="text">
      <style:text-properties style:font-name="Times New Roman"/>
    </style:style>
    <style:style style:name="P49" style:parent-style-name="Standard" style:family="paragraph">
      <style:paragraph-properties fo:text-align="justify" fo:text-indent="0.4923in"/>
      <style:text-properties style:font-name="Times New Roman"/>
    </style:style>
    <style:style style:name="P50" style:parent-style-name="Standard" style:family="paragraph">
      <style:paragraph-properties fo:text-align="justify" fo:text-indent="0.4923in"/>
      <style:text-properties style:font-name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/>
    </style:style>
    <style:style style:name="P52" style:parent-style-name="Standard" style:family="paragraph">
      <style:paragraph-properties fo:text-align="justify" fo:text-indent="0.4923in"/>
      <style:text-properties style:font-name="Times New Roman"/>
    </style:style>
    <style:style style:name="P53" style:parent-style-name="Standard" style:family="paragraph">
      <style:paragraph-properties fo:text-align="justify" fo:text-indent="0.4916in"/>
      <style:text-properties style:font-name="Times New Roman"/>
    </style:style>
    <style:style style:name="P54" style:parent-style-name="Standard" style:list-style-name="LFO2" style:family="paragraph">
      <style:text-properties style:font-name="Times New Roman"/>
    </style:style>
    <style:style style:name="P55" style:parent-style-name="Standard" style:list-style-name="LFO2" style:family="paragraph">
      <style:text-properties style:font-name="Times New Roman"/>
    </style:style>
    <style:style style:name="P56" style:parent-style-name="Standard" style:list-style-name="LFO2" style:family="paragraph">
      <style:text-properties style:font-name="Times New Roman"/>
    </style:style>
    <style:style style:name="P57" style:parent-style-name="Standard" style:list-style-name="LFO2" style:family="paragraph">
      <style:text-properties style:font-name="Times New Roman"/>
    </style:style>
    <style:style style:name="P58" style:parent-style-name="Standard" style:list-style-name="LFO2" style:family="paragraph">
      <style:text-properties style:font-name="Times New Roman"/>
    </style:style>
    <style:style style:name="P59" style:parent-style-name="Standard" style:list-style-name="LFO2" style:family="paragraph">
      <style:text-properties style:font-name="Times New Roman"/>
    </style:style>
    <style:style style:name="P60" style:parent-style-name="Standard" style:list-style-name="LFO2" style:family="paragraph">
      <style:text-properties style:font-name="Times New Roman"/>
    </style:style>
    <style:style style:name="P61" style:parent-style-name="Standard" style:family="paragraph"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justify" fo:text-indent="0.4923in"/>
      <style:text-properties style:font-name="Times New Roman"/>
    </style:style>
    <style:style style:name="P63" style:parent-style-name="Standard" style:family="paragraph">
      <style:paragraph-properties fo:text-align="justify" fo:text-indent="0.4916in"/>
      <style:text-properties style:font-name="Times New Roma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6" style:parent-style-name="Нормален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7" style:parent-style-name="Нормален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8" style:parent-style-name="Нормален" style:family="paragraph">
      <style:paragraph-properties fo:text-align="justify" style:vertical-align="auto" fo:margin-left="0.4916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9" style:parent-style-name="Нормален" style:family="paragraph">
      <style:paragraph-properties fo:text-align="center" style:vertical-align="auto" fo:margin-lef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0" style:parent-style-name="Нормален" style:family="paragraph">
      <style:paragraph-properties fo:text-align="center" style:vertical-align="auto" fo:margin-left="0.49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71" style:parent-style-name="Списъкнаабзаци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Шрифтнаабзацапоподразбиране" style:family="text">
      <style:text-properties style:font-name="Times New Roman"/>
    </style:style>
    <style:style style:name="T73" style:parent-style-name="Шрифтнаабзацапоподразбиране" style:family="text">
      <style:text-properties style:font-name="Times New Roman" fo:language="en" fo:country="GB"/>
    </style:style>
    <style:style style:name="T74" style:parent-style-name="Шрифтнаабзацапоподразбиране" style:family="text">
      <style:text-properties style:font-name="Times New Roman"/>
    </style:style>
    <style:style style:name="T75" style:parent-style-name="Шрифтнаабзацапоподразбиране" style:family="text">
      <style:text-properties style:font-name="Times New Roman" fo:language="en" fo:country="GB"/>
    </style:style>
    <style:style style:name="T76" style:parent-style-name="Шрифтнаабзацапоподразбиране" style:family="text">
      <style:text-properties style:font-name="Times New Roman"/>
    </style:style>
    <style:style style:name="P77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78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79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80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81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82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83" style:parent-style-name="Списъкнаабзаци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/>
    </style:style>
    <style:style style:name="P84" style:parent-style-name="Нормален" style:family="paragraph">
      <style:paragraph-properties fo:text-align="justify" style:vertical-align="auto" fo:text-indent="0.1972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5" style:parent-style-name="Standard" style:family="paragraph">
      <style:paragraph-properties fo:text-align="justify" fo:text-indent="0.4916in"/>
      <style:text-properties style:font-name="Times New Roman"/>
    </style:style>
    <style:style style:name="P86" style:parent-style-name="Списъкнаабзаци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87" style:parent-style-name="Шрифтнаабзацапоподразбиране" style:family="text">
      <style:text-properties style:font-name="Times New Roman"/>
    </style:style>
    <style:style style:name="T88" style:parent-style-name="Шрифтнаабзацапоподразбиране" style:family="text">
      <style:text-properties style:font-name="Times New Roman" fo:language="en" fo:country="GB"/>
    </style:style>
    <style:style style:name="T89" style:parent-style-name="Шрифтнаабзацапоподразбиране" style:family="text">
      <style:text-properties style:font-name="Times New Roman"/>
    </style:style>
    <style:style style:name="T90" style:parent-style-name="Шрифтнаабзацапоподразбиране" style:family="text">
      <style:text-properties style:font-name="Times New Roman" fo:language="en" fo:country="GB"/>
    </style:style>
    <style:style style:name="T91" style:parent-style-name="Шрифтнаабзацапоподразбиране" style:family="text">
      <style:text-properties style:font-name="Times New Roman"/>
    </style:style>
    <style:style style:name="T92" style:parent-style-name="Шрифтнаабзацапоподразбиране" style:family="text"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Нормален" style:list-style-name="LFO5" style:family="paragraph">
      <style:paragraph-properties fo:text-align="justify" style:vertical-align="auto" fo:margin-bottom="0.1111in" fo:line-height="103%" fo:margin-left="0.1972in" fo:text-indent="-0.1972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97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98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99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0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1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Списъкнаабзаци" style:list-style-name="LFO5" style:family="paragraph">
      <style:paragraph-properties fo:text-align="justify" fo:line-height="103%" fo:margin-left="0.1972in" fo:text-indent="-0.1972in">
        <style:tab-stops/>
      </style:paragraph-properties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6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7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8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09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10" style:parent-style-name="Нормаленуеб" style:family="paragraph">
      <style:paragraph-properties fo:text-align="justify" fo:margin-top="0in" fo:margin-bottom="0.1041in" fo:background-color="#FFFFFF"/>
      <style:text-properties fo:color="#333333"/>
    </style:style>
    <style:style style:name="P111" style:parent-style-name="Standard" style:family="paragraph">
      <style:paragraph-properties fo:text-align="justify"/>
      <style:text-properties style:font-name="Times New Roman"/>
    </style:style>
    <style:style style:name="P112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5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6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7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8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9" style:parent-style-name="Нормален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Standard" style:family="paragraph">
      <style:paragraph-properties fo:text-align="justify" fo:text-indent="0.4923in"/>
      <style:text-properties style:font-name="Times New Roman"/>
    </style:style>
    <style:style style:name="P121" style:parent-style-name="Standard" style:family="paragraph">
      <style:paragraph-properties fo:text-align="justify" fo:text-indent="0.4923in"/>
      <style:text-properties style:font-name="Times New Roman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Шрифтнаабзацапоподразбиране" style:family="text">
      <style:text-properties style:font-name="Times New Roman"/>
    </style:style>
    <style:style style:name="T124" style:parent-style-name="Шрифтнаабзацапоподразбиране" style:family="text">
      <style:text-properties style:font-name="Times New Roman"/>
    </style:style>
    <style:style style:name="T125" style:parent-style-name="Шрифтнаабзацапоподразбиране" style:family="text">
      <style:text-properties style:font-name="Times New Roman" fo:font-weight="bold" style:font-weight-asian="bold"/>
    </style:style>
    <style:style style:name="T126" style:parent-style-name="Шрифтнаабзацапоподразбиране" style:family="text">
      <style:text-properties style:font-name="Times New Roman"/>
    </style:style>
    <style:style style:name="T127" style:parent-style-name="Шрифтнаабзацапоподразбиране" style:family="text">
      <style:text-properties style:font-name="Times New Roman" fo:font-weight="bold" style:font-weight-asian="bold"/>
    </style:style>
    <style:style style:name="T128" style:parent-style-name="Шрифтнаабзацапоподразбиране" style:family="text">
      <style:text-properties style:font-name="Times New Roman"/>
    </style:style>
    <style:style style:name="T129" style:parent-style-name="Шрифтнаабзацапоподразбиране" style:family="text">
      <style:text-properties style:font-name="Times New Roman" fo:font-weight="bold" style:font-weight-asian="bold"/>
    </style:style>
    <style:style style:name="T130" style:parent-style-name="Шрифтнаабзацапоподразбиране" style:family="text"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35" style:parent-style-name="Standard" style:family="paragraph">
      <style:paragraph-properties fo:text-align="justify" fo:text-indent="0.4916in"/>
    </style:style>
    <style:style style:name="T136" style:parent-style-name="Шрифтнаабзацапоподразбиране" style:family="text">
      <style:text-properties style:font-name="Times New Roman"/>
    </style:style>
    <style:style style:name="P137" style:parent-style-name="Standard" style:family="paragraph">
      <style:paragraph-properties fo:text-align="justify" fo:text-indent="0.4923in"/>
    </style:style>
    <style:style style:name="P138" style:parent-style-name="Standard" style:family="paragraph">
      <style:paragraph-properties fo:text-align="justify" fo:text-indent="0.4923in"/>
      <style:text-properties style:font-name="Times New Roman"/>
    </style:style>
    <style:style style:name="P139" style:parent-style-name="Standard" style:family="paragraph">
      <style:text-properties style:font-name="Times New Roman" fo:color="#FF0000"/>
    </style:style>
    <style:style style:name="P140" style:parent-style-name="Standard" style:family="paragraph">
      <style:text-properties style:font-name="Times New Roman" fo:font-weight="bold" style:font-weight-asian="bold"/>
    </style:style>
    <style:style style:name="P141" style:parent-style-name="Standard" style:family="paragraph">
      <style:text-properties style:font-name="Times New Roman" fo:font-weight="bold" style:font-weight-asian="bold"/>
    </style:style>
    <style:style style:name="P14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5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7" style:parent-style-name="Standard" style:family="paragraph">
      <style:text-properties style:font-name="Times New Roman" fo:font-weight="bold" style:font-weight-asian="bold"/>
    </style:style>
    <style:style style:name="P148" style:parent-style-name="Standard" style:family="paragraph">
      <style:text-properties style:font-name="Times New Roman"/>
    </style:style>
    <style:style style:name="P149" style:parent-style-name="Standard" style:family="paragraph">
      <style:text-properties style:font-name="Times New Roman"/>
    </style:style>
    <style:style style:name="P150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/>
      <text:p text:style-name="P5">П Р О Т О К О Л № 3</text:p>
      <text:p text:style-name="P6"><text:s/></text:p>
      <text:p text:style-name="P7"/>
      <text:p text:style-name="P8"><text:span text:style-name="T9">Днес,<text:s/></text:span><text:span text:style-name="T10">14.09.2023 г.<text:s/></text:span><text:span text:style-name="T11">в Заседателната зала, находяща се в административната сграда на Общинска администрация, гр.<text:s/></text:span><text:span text:style-name="T12">Рила, пл. „Възраждане“ № 1, се проведе заседание на ОИК, Община Рила, назначена с Решение № 2187 – МИ от 01.09.2023г. на ЦИК.</text:span></text:p>
      <text:p text:style-name="P13"/>
      <text:p text:style-name="P14"><text:span text:style-name="T15">На заседанието присъстват: Елена Бозовайска, Людмила Ингилизова, Райна Пашова, Елена Панчева, Светла Христова, Елка Маринова, Тод</text:span><text:span text:style-name="T16">орка Тренева, Добрина Божкова, Димитър Александров, Милка Папукчийска.</text:span></text:p>
      <text:p text:style-name="P17"><text:span text:style-name="T18">На заседанието отсъства Костадин Папукчийски.</text:span></text:p>
      <text:p text:style-name="P19"/>
      <text:p text:style-name="P20"><text:span text:style-name="T21">Заседанието бе открито в<text:s/></text:span><text:span text:style-name="T22">15:30</text:span><text:span text:style-name="T23"><text:s/>ч. и<text:s/></text:span><text:span text:style-name="T24">председателствано от г-жа Елена Бозовайска.</text:span></text:p>
      <text:p text:style-name="P25"/>
      <text:p text:style-name="P26"><text:span text:style-name="T27">Добър ден, колеги! <text:s/>Откривам заседанието на Общинската из</text:span><text:span text:style-name="T28">бирателна комисия за днес<text:s/></text:span><text:span text:style-name="T29">14.09.2023г.<text:s/></text:span><text:span text:style-name="T30">Налице е кворум за провеждане на заседанието.</text:span></text:p>
      <text:p text:style-name="P31"/>
      <text:p text:style-name="P32"><text:s text:c="2"/>Уважаеми колеги, предлагам днешното заседание на комисията да протече при следния.</text:p>
      <text:p text:style-name="Standard"><text:span text:style-name="T33"><text:s/></text:span></text:p>
      <text:p text:style-name="P34">Д <text:s/>н <text:s/>е <text:s/>в <text:s/>е <text:s/>н <text:s text:c="3"/>р <text:s/>е <text:s/>д:</text:p>
      <text:p text:style-name="P35"><text:s/></text:p>
      <text:list text:style-name="LFO1" text:continue-numbering="true">
        <text:list-item>
          <text:p text:style-name="P36">Проект на решение относно Определяне броя на<text:s/>членовете на СИК и разпределение на местата в СИК и техните ръководства между партиите и коалициите на територията на община Рила за изборите за общински съветници и кметове на 29 октомври 2023 г.</text:p>
        </text:list-item>
      </text:list>
      <text:p text:style-name="P37"/>
      <text:p text:style-name="P38"/>
      <text:p text:style-name="P39">Колеги, имате ли други предложения за включване в дневния<text:s/>ред? Ако няма, моля, процедура по гласуването му.<text:s/></text:p>
      <text:p text:style-name="P40"><text:span text:style-name="T41">Гласували 10 членове на ОИК:<text:s/></text:span><text:span text:style-name="T42">„за“</text:span><text:span text:style-name="T43"><text:s/>–<text:s/></text:span><text:span text:style-name="T44">10</text:span><text:span text:style-name="T45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</text:span><text:span text:style-name="T46">кчийска); <text:s/></text:span><text:span text:style-name="T47">против – <text:s text:c="2"/>няма</text:span><text:span text:style-name="T48">. Дневният ред се приема.</text:span></text:p>
      <text:p text:style-name="P49"/>
      <text:p text:style-name="P50">Госпожа Елена Бозовайска: Колеги, преминаваме към точка първа от дневния ред: 1 Проект на решение относно Определяне броя на членовете на СИК и разпределение на местата в СИК и техните ръководства между<text:s/>партиите и коалициите на територията на община Рила за изборите за общински съветници и кметове на 29 октомври 2023 г.</text:p>
      <text:p text:style-name="P51"/>
      <text:p text:style-name="P52"/>
      <text:p text:style-name="P53">Госпожа Елена Бозовайска: Със Заповед № РД-01-04-178 от 28.08.2023 г. на Кмета на Община Рила, влязла в сила на 05.09.2023 г. са образувани седем избирателни секции на територията на община Рила за произвеждане на избори за общински съветници и за кметове на 29 октомври 2023 г. Съгласно приложението към горепосочената заповед, броят на избирателите по избирателни секции е както следва:</text:p>
      <text:list text:style-name="LFO2" text:continue-numbering="true">
        <text:list-item>
          <text:p text:style-name="P54">Първа избирателна секция с № 103800001 - 753 избиратели;</text:p>
        </text:list-item>
        <text:list-item>
          <text:p text:style-name="P55">Втора избирателна секция с № 103800002 - 786 избиратели;</text:p>
        </text:list-item>
        <text:list-item>
          <text:p text:style-name="P56">Трета избирателна секция с № 103800003 - 850 избиратели;</text:p>
        </text:list-item>
        <text:list-item>
          <text:p text:style-name="P57">Четвърта избирателна секция с № 103800004 - 31 избиратели;</text:p>
        </text:list-item>
        <text:list-item>
          <text:p text:style-name="P58">Пета избирателна секция с №<text:s/>103800005 - 72 избиратели;</text:p>
        </text:list-item>
        <text:list-item>
          <text:p text:style-name="P59">Шеста избирателна секция с № 103800006 - 126 избиратели;</text:p>
        </text:list-item>
        <text:list-item>
          <text:p text:style-name="P60">Седма избирателна секция с № 103800007 - 12 избиратели;</text:p>
        </text:list-item>
      </text:list>
      <text:p text:style-name="P61"/>
      <text:p text:style-name="P62">Колеги предлагам следното</text:p>
      <text:p text:style-name="P63"/>
      <text:p text:style-name="P64">ПРОЕКТО <text:s/>- РЕШЕНИЕ:</text:p>
      <text:p text:style-name="P65"/>
      <text:p text:style-name="P66">Предвид изложеното и на основание чл. 87, ал. 1, т. 5 и чл. 89, ал.<text:s/>1, във връзка с чл. 92, ал. 1, ал. 2, ал. 3, ал. 4 и ал. 6 от ИК, Решение № 2378-МИ от 12.09.2023 г. на ЦИК, Методически указания приложение към цитираното решение,<text:s/>Заповед № РД-01-04-178 от 28.08.2023 г. на Кмета на Община Рила<text:s/>и Решение № 7 от 13.09.2023 г. на ОИК Община Рила, Общинската избирателна комисия Община Рила</text:p>
      <text:p text:style-name="P67"/>
      <text:p text:style-name="P68"/>
      <text:p text:style-name="P69">Р Е Ш И:</text:p>
      <text:p text:style-name="P70"/>
      <text:list text:style-name="LFO3" text:continue-numbering="true">
        <text:list-item>
          <text:p text:style-name="P71"><text:span text:style-name="T72">Определя съставите на СИК на територията на Община Рила в изборите за общински съветници и за кметове, насрочени за 29 октомври 2023 г.<text:s/></text:span><text:span text:style-name="T73">(</text:span><text:span text:style-name="T74">без съставите на ПСИК</text:span><text:span text:style-name="T75">)</text:span><text:span text:style-name="T76">, в това число председател, заместник- председател и секретар както следва:<text:s/></text:span></text:p>
        </text:list-item>
      </text:list>
      <text:list text:style-name="LFO4" text:continue-numbering="true">
        <text:list-item>
          <text:p text:style-name="P77">СИК в<text:s/>секция с № 103800001 – 9 членове</text:p>
        </text:list-item>
        <text:list-item>
          <text:p text:style-name="P78">СИК в секция с № 103800002 - <text:s/>9 членове</text:p>
        </text:list-item>
        <text:list-item>
          <text:p text:style-name="P79">СИК в секция с № 103800003 - <text:s/>9 членове</text:p>
        </text:list-item>
        <text:list-item>
          <text:p text:style-name="P80">СИК в секция с № 103800004 - <text:s/>7 членове</text:p>
        </text:list-item>
        <text:list-item>
          <text:p text:style-name="P81">СИК в секция с № 103800005 - <text:s/>7 членове</text:p>
        </text:list-item>
        <text:list-item>
          <text:p text:style-name="P82">СИК в секция с № 103800006 - <text:s/>7 членове</text:p>
        </text:list-item>
        <text:list-item>
          <text:p text:style-name="P83">СИК в секция с № 103800007 - <text:s/>7 членове</text:p>
        </text:list-item>
      </text:list>
      <text:p text:style-name="P84">Общият брой на всички членове на СИК на територията на Община Рила е 55 членове.</text:p>
      <text:p text:style-name="P85"/>
      <text:list text:style-name="LFO3" text:continue-numbering="true">
        <text:list-item>
          <text:p text:style-name="P86"><text:span text:style-name="T87">Разпределя местата и ръководствата на СИК на територията на Община Рила<text:s/></text:span><text:span text:style-name="T88">(</text:span><text:span text:style-name="T89">без съставите на ПСИК</text:span><text:span text:style-name="T90">)</text:span><text:span text:style-name="T91"><text:s/>между партиите и коалициите на територията на община Рила в<text:s/></text:span><text:span text:style-name="T92">изборите за общински съветници и кметове на 29 октомври 2023 г., както следва:</text:span></text:p>
        </text:list-item>
      </text:list>
      <text:p text:style-name="P93"/>
      <text:list text:style-name="LFO5" text:continue-numbering="true">
        <text:list-item>
          <text:p text:style-name="P94">Разпределение на местата в СИК на територията на община Рила:</text:p>
        </text:list-item>
      </text:list>
      <text:p text:style-name="P95"/>
      <text:p text:style-name="P96">а) коалиция „ГЕРБ-СДС“ – 13 членове;</text:p>
      <text:p text:style-name="P97">б) коалиция „Продължаваме промяната – Демократична България“ – 12 членове ;</text:p>
      <text:p text:style-name="P98">в) партия „Възраждане“ – 8 членове;</text:p>
      <text:p text:style-name="P99">г) партия „ДПС“ – 8 членове;</text:p>
      <text:p text:style-name="P100">д) коалиция „БСП за България“ – 7 членове;</text:p>
      <text:p text:style-name="P101">е) партия „Има такъв народ“ – 7 членове.</text:p>
      <text:p text:style-name="P102"/>
      <text:list text:style-name="LFO5" text:continue-numbering="true">
        <text:list-item>
          <text:p text:style-name="P103">Разпределение на ръководствата на СИК, на територията на община Рила:</text:p>
        </text:list-item>
      </text:list>
      <text:p text:style-name="P104"/>
      <text:soft-page-break/>
      <text:p text:style-name="P105">а) за коалиция „ГЕРБ-СДС“ – <text:s/>6<text:s/>броя;</text:p>
      <text:p text:style-name="P106">б) за коалиция „Продължаваме промяната – Демократична България“ – <text:s/>6 броя ;</text:p>
      <text:p text:style-name="P107">в) за партия „Възраждане“ – 3 броя ;</text:p>
      <text:p text:style-name="P108">г) за партия „ДПС“ – 3 броя ;</text:p>
      <text:p text:style-name="P109">д) за коалиция „БСП за България“ – 2 броя ;</text:p>
      <text:p text:style-name="P110">е) за партия „Има такъв народ“ – 1 броя.</text:p>
      <text:p text:style-name="P111"/>
      <text:p text:style-name="P112">Общият брой на <text:s text:c="2"/>ръководствата на СИК, на територията на община Рила е 21.</text:p>
      <text:p text:style-name="P113"/>
      <text:p text:style-name="P114">Представителите на една партия или коалиция не може да имат мнозинство в СИК. Председателят, Заместник – председателят и Секретарят не може да бъдат от една и съща партия или коалиция.</text:p>
      <text:p text:style-name="P115"/>
      <text:p text:style-name="P116">Настоящето<text:s/>Решение да се публикува на интернет страницата на ОИК, Община Рила и се обяви на общодостъпното място – информационното табло на комисията, както и да се изпрати на Кмета на Община Рила за сведение и изпълнение.</text:p>
      <text:p text:style-name="P117"/>
      <text:p text:style-name="P118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119"/>
      <text:p text:style-name="P120">Госпожа Елена Бозовайска: Има ли предложения по така предложения Ви проект на Решение? Няма. Моля процедура по гласуване на предложеното Решение.<text:s/></text:p>
      <text:p text:style-name="P121"/>
      <text:p text:style-name="P122"><text:span text:style-name="T123">Гла</text:span><text:span text:style-name="T124">сували 10 членове на ОИК:<text:s/></text:span><text:span text:style-name="T125">„за“</text:span><text:span text:style-name="T126"><text:s/>–<text:s/></text:span><text:span text:style-name="T127">10</text:span><text:span text:style-name="T128"><text:s/>(Елена Бозовайска, Людмила Ингилизова, Райна Пашова, Елена Панчева, Светла Христова, Елка Маринова, Тодорка Тренева, Добрина Божкова, Димитър Александров, Милка Папукчийска); <text:s/></text:span><text:span text:style-name="T129">против – <text:s text:c="2"/>няма</text:span><text:span text:style-name="T130">.<text:s/></text:span></text:p>
      <text:p text:style-name="P131"/>
      <text:p text:style-name="P132">Приема се Решение № 8.</text:p>
      <text:p text:style-name="P133"/>
      <text:p text:style-name="P134"/>
      <text:p text:style-name="P135"><text:span text:style-name="T136">Госпожа Елена Бозовайска:<text:s/></text:span>Колеги поради изчерпване на дневния ред, закривам заседанието.</text:p>
      <text:p text:style-name="P137"/>
      <text:p text:style-name="P138">Заседанието бе закрито в 16:00 часа.</text:p>
      <text:p text:style-name="P139"/>
      <text:p text:style-name="P140"/>
      <text:p text:style-name="P141"/>
      <text:p text:style-name="P142">ПРЕДСЕДАТЕЛ: /П/</text:p>
      <text:p text:style-name="P143">/Елена Бозовайска/</text:p>
      <text:p text:style-name="P144"/>
      <text:p text:style-name="P145">СЕКРЕТАР: /П/</text:p>
      <text:p text:style-name="P146">/Райна Пашова/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text-properties style:font-name="Segoe UI" style:font-name-complex="Mangal" fo:font-size="9pt" style:font-size-asian="9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Mangal" fo:font-size="9pt" style:font-size-asian="9pt" style:font-size-complex="8pt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7</meta:initial-creator>
    <dc:creator>User7</dc:creator>
    <meta:creation-date>2023-09-14T10:17:00Z</meta:creation-date>
    <dc:date>2023-09-14T11:54:00Z</dc:date>
    <meta:print-date>2023-09-13T07:38:00Z</meta:print-date>
    <meta:template xlink:href="Normal" xlink:type="simple"/>
    <meta:editing-cycles>13</meta:editing-cycles>
    <meta:editing-duration>PT4080S</meta:editing-duration>
    <meta:document-statistic meta:page-count="3" meta:paragraph-count="11" meta:word-count="866" meta:character-count="5795" meta:row-count="41" meta:non-whitespace-character-count="4940"/>
  </office:meta>
</office:document-meta>
</file>