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6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7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8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0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1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2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6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1972in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complex="Times New Roman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5" style:parent-style-name="Шрифтнаабзацапоподразбиране" style:family="text">
      <style:text-properties style:font-name="Times New Roman" style:font-name-complex="Times New Roman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7" style:parent-style-name="Шрифтнаабзацапоподразбиране" style:family="text">
      <style:text-properties style:font-name="Times New Roman" style:font-name-complex="Times New Roman"/>
    </style:style>
    <style:style style:name="T48" style:parent-style-name="Шрифтнаабзацапоподразбиране" style:family="text">
      <style:text-properties style:font-name="Times New Roman" style:font-name-complex="Times New Roman"/>
    </style:style>
    <style:style style:name="T49" style:parent-style-name="Шрифтнаабзацапоподразбиране" style:family="text">
      <style:text-properties style:font-name="Times New Roman" style:font-name-complex="Times New Roman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1" style:parent-style-name="Шрифтнаабзацапоподразбиране" style:family="text">
      <style:text-properties style:font-name="Times New Roman" style:font-name-complex="Times New Roman"/>
    </style:style>
    <style:style style:name="T52" style:parent-style-name="Шрифтнаабзацапоподразбиране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 fo:text-indent="0.1972in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Нормален" style:list-style-name="LFO2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Нормален" style:list-style-name="LFO2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Нормален" style:list-style-name="LFO2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Нормален" style:family="paragraph">
      <style:paragraph-properties fo:text-align="justify"/>
    </style:style>
    <style:style style:name="T66" style:parent-style-name="Шрифтнаабзацапоподразбиране" style:family="text">
      <style:text-properties style:font-name="Times New Roman" style:font-name-complex="Times New Roman"/>
    </style:style>
    <style:style style:name="T67" style:parent-style-name="Хипервръзка" style:family="text">
      <style:text-properties style:font-name="Times New Roman" style:font-name-complex="Times New Roman"/>
    </style:style>
    <style:style style:name="T68" style:parent-style-name="Хипервръзка" style:family="text">
      <style:text-properties style:font-name="Times New Roman" style:font-name-complex="Times New Roman"/>
    </style:style>
    <style:style style:name="T69" style:parent-style-name="Шрифтнаабзацапоподразбиране" style:family="text">
      <style:text-properties style:font-name="Times New Roman" style:font-name-complex="Times New Roman"/>
    </style:style>
    <style:style style:name="T70" style:parent-style-name="Шрифтнаабзацапоподразбиране" style:family="text">
      <style:text-properties style:font-name="Times New Roman" style:font-name-complex="Times New Roman"/>
    </style:style>
    <style:style style:name="P71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3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77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78" style:parent-style-name="Нормален" style:family="paragraph">
      <style:paragraph-properties fo:text-align="justify" style:vertical-align="auto" fo:text-indent="0.1972in"/>
    </style:style>
    <style:style style:name="T7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1972in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 style:font-name-complex="Times New Roman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T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7" style:parent-style-name="Шрифтнаабзацапоподразбиране" style:family="text">
      <style:text-properties style:font-name="Times New Roman" style:font-name-complex="Times New Roman"/>
    </style:style>
    <style:style style:name="P9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2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1972in"/>
    </style:style>
    <style:style style:name="T107" style:parent-style-name="Шрифтнаабзацапоподразбиране" style:family="text">
      <style:text-properties style:font-name="Times New Roman" style:font-name-complex="Times New Roman"/>
    </style:style>
    <style:style style:name="T108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109" style:parent-style-name="Шрифтнаабзацапоподразбиране" style:family="text">
      <style:text-properties style:font-name="Times New Roman" style:font-name-complex="Times New Roman"/>
    </style:style>
    <style:style style:name="T110" style:parent-style-name="Шрифтнаабзацапоподразбиране" style:family="text">
      <style:text-properties style:font-name="Times New Roman" style:font-name-complex="Times New Roman"/>
    </style:style>
    <style:style style:name="P111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style:font-name="Times New Roman" style:font-name-complex="Times New Roman"/>
    </style:style>
    <style:style style:name="T114" style:parent-style-name="Хипервръзка" style:family="text">
      <style:text-properties style:font-name="Times New Roman" style:font-name-complex="Times New Roman"/>
    </style:style>
    <style:style style:name="T115" style:parent-style-name="Шрифтнаабзацапоподразбиране" style:family="text">
      <style:text-properties style:font-name="Times New Roman" style:font-name-complex="Times New Roman"/>
    </style:style>
    <style:style style:name="T116" style:parent-style-name="Шрифтнаабзацапоподразбиране" style:family="text">
      <style:text-properties style:font-name="Times New Roman" style:font-name-complex="Times New Roman"/>
    </style:style>
    <style:style style:name="P117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18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19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20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21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122" style:parent-style-name="Нормален" style:family="paragraph">
      <style:paragraph-properties fo:text-align="center" style:vertical-align="auto" fo:text-indent="0.25in"/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124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125" style:parent-style-name="Нормален" style:family="paragraph">
      <style:paragraph-properties fo:text-align="justify" style:vertical-align="auto" fo:text-indent="0.1972in"/>
    </style:style>
    <style:style style:name="T1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1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Нормален" style:list-style-name="LFO3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Нормален" style:list-style-name="LFO3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Нормален" style:list-style-name="LFO3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6" style:parent-style-name="Нормален" style:list-style-name="LFO3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7" style:parent-style-name="Нормален" style:list-style-name="LFO3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Нормален" style:family="paragraph">
      <style:paragraph-properties fo:text-align="justify" style:vertical-align="auto" fo:margin-bottom="0.1111in" fo:text-indent="0.1972in"/>
    </style:style>
    <style:style style:name="T13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1" style:parent-style-name="Нормален" style:family="paragraph">
      <style:paragraph-properties fo:text-align="justify" style:vertical-align="auto" fo:margin-bottom="0.1111in" fo:text-indent="0.1972in"/>
    </style:style>
    <style:style style:name="T1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Нормален" style:family="paragraph">
      <style:paragraph-properties fo:text-align="justify" style:vertical-align="auto" fo:margin-bottom="0.1111in" fo:text-indent="0.1972in"/>
    </style:style>
    <style:style style:name="T14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text-indent="0.1972in"/>
    </style:style>
    <style:style style:name="T149" style:parent-style-name="Шрифтнаабзацапоподразбиране" style:family="text">
      <style:text-properties style:font-name="Times New Roman" style:font-name-complex="Times New Roman"/>
    </style:style>
    <style:style style:name="T15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1" style:parent-style-name="Шрифтнаабзацапоподразбиране" style:family="text">
      <style:text-properties style:font-name="Times New Roman" style:font-name-complex="Times New Roman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3" style:parent-style-name="Шрифтнаабзацапоподразбиране" style:family="text">
      <style:text-properties style:font-name="Times New Roman" style:font-name-complex="Times New Roman"/>
    </style:style>
    <style:style style:name="T15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5" style:parent-style-name="Шрифтнаабзацапоподразбиране" style:family="text">
      <style:text-properties style:font-name="Times New Roman" style:font-name-complex="Times New Roman"/>
    </style:style>
    <style:style style:name="P15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5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5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5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6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6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62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Нормален" style:family="paragraph">
      <style:paragraph-properties fo:text-align="justify" fo:text-indent="0.1972in"/>
    </style:style>
    <style:style style:name="T167" style:parent-style-name="Шрифтнаабзацапоподразбиране" style:family="text">
      <style:text-properties style:font-name="Times New Roman" style:font-name-complex="Times New Roman"/>
    </style:style>
    <style:style style:name="T168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169" style:parent-style-name="Шрифтнаабзацапоподразбиране" style:family="text">
      <style:text-properties style:font-name="Times New Roman" style:font-name-complex="Times New Roman"/>
    </style:style>
    <style:style style:name="T170" style:parent-style-name="Шрифтнаабзацапоподразбиране" style:family="text">
      <style:text-properties style:font-name="Times New Roman" style:font-name-complex="Times New Roman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style:font-name="Times New Roman" style:font-name-complex="Times New Roman"/>
    </style:style>
    <style:style style:name="T173" style:parent-style-name="Хипервръзка" style:family="text">
      <style:text-properties style:font-name="Times New Roman" style:font-name-complex="Times New Roman"/>
    </style:style>
    <style:style style:name="T174" style:parent-style-name="Шрифтнаабзацапоподразбиране" style:family="text">
      <style:text-properties style:font-name="Times New Roman" style:font-name-complex="Times New Roman"/>
    </style:style>
    <style:style style:name="T175" style:parent-style-name="Шрифтнаабзацапоподразбиране" style:family="text">
      <style:text-properties style:font-name="Times New Roman" style:font-name-complex="Times New Roman"/>
    </style:style>
    <style:style style:name="P176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77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78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79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180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181" style:parent-style-name="Нормален" style:family="paragraph">
      <style:paragraph-properties fo:text-align="center" style:vertical-align="auto" fo:text-indent="0.25in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183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184" style:parent-style-name="Нормален" style:family="paragraph">
      <style:paragraph-properties fo:text-align="justify" style:vertical-align="auto" fo:text-indent="0.1972in"/>
    </style:style>
    <style:style style:name="T18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8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89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1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text-align="justify" style:vertical-align="auto" fo:margin-bottom="0.1111in" fo:text-indent="0.1972in"/>
    </style:style>
    <style:style style:name="T1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0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text-indent="0.1972in"/>
    </style:style>
    <style:style style:name="T205" style:parent-style-name="Шрифтнаабзацапоподразбиране" style:family="text">
      <style:text-properties style:font-name="Times New Roman" style:font-name-complex="Times New Roman"/>
    </style:style>
    <style:style style:name="T20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07" style:parent-style-name="Шрифтнаабзацапоподразбиране" style:family="text">
      <style:text-properties style:font-name="Times New Roman" style:font-name-complex="Times New Roman"/>
    </style:style>
    <style:style style:name="T20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09" style:parent-style-name="Шрифтнаабзацапоподразбиране" style:family="text">
      <style:text-properties style:font-name="Times New Roman" style:font-name-complex="Times New Roman"/>
    </style:style>
    <style:style style:name="T21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11" style:parent-style-name="Шрифтнаабзацапоподразбиране" style:family="text">
      <style:text-properties style:font-name="Times New Roman" style:font-name-complex="Times New Roman"/>
    </style:style>
    <style:style style:name="P21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1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1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1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1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17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22" style:parent-style-name="Нормален" style:family="paragraph">
      <style:paragraph-properties fo:text-align="justify" fo:text-indent="0.1972in"/>
    </style:style>
    <style:style style:name="T223" style:parent-style-name="Шрифтнаабзацапоподразбиране" style:family="text">
      <style:text-properties style:font-name="Times New Roman" style:font-name-complex="Times New Roman"/>
    </style:style>
    <style:style style:name="T224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225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226" style:parent-style-name="Шрифтнаабзацапоподразбиране" style:family="text">
      <style:text-properties style:font-name="Times New Roman" style:font-name-complex="Times New Roman"/>
    </style:style>
    <style:style style:name="P227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8" style:parent-style-name="Нормален" style:family="paragraph">
      <style:paragraph-properties fo:text-align="justify"/>
    </style:style>
    <style:style style:name="T229" style:parent-style-name="Шрифтнаабзацапоподразбиране" style:family="text">
      <style:text-properties style:font-name="Times New Roman" style:font-name-complex="Times New Roman"/>
    </style:style>
    <style:style style:name="T230" style:parent-style-name="Хипервръзка" style:family="text">
      <style:text-properties style:font-name="Times New Roman" style:font-name-complex="Times New Roman"/>
    </style:style>
    <style:style style:name="T231" style:parent-style-name="Шрифтнаабзацапоподразбиране" style:family="text">
      <style:text-properties style:font-name="Times New Roman" style:font-name-complex="Times New Roman"/>
    </style:style>
    <style:style style:name="T232" style:parent-style-name="Шрифтнаабзацапоподразбиране" style:family="text">
      <style:text-properties style:font-name="Times New Roman" style:font-name-complex="Times New Roman"/>
    </style:style>
    <style:style style:name="P233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234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235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6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237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238" style:parent-style-name="Нормален" style:family="paragraph">
      <style:paragraph-properties fo:text-align="center" style:vertical-align="auto" fo:text-indent="0.25in"/>
    </style:style>
    <style:style style:name="T2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240" style:parent-style-name="Нормален" style:family="paragraph">
      <style:paragraph-properties fo:text-align="center" style:vertical-align="auto" fo:text-indent="0.25in"/>
      <style:text-properties style:font-name="Times New Roman" style:font-name-complex="Times New Roman"/>
    </style:style>
    <style:style style:name="P241" style:parent-style-name="Нормален" style:family="paragraph">
      <style:paragraph-properties fo:text-align="justify" style:vertical-align="auto" fo:text-indent="0.1972in"/>
    </style:style>
    <style:style style:name="T2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6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4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4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9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Нормален" style:family="paragraph">
      <style:paragraph-properties fo:text-align="justify" style:vertical-align="auto" fo:margin-bottom="0.1111in" fo:text-indent="0.1972in"/>
    </style:style>
    <style:style style:name="T2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6" style:parent-style-name="Нормален" style:family="paragraph">
      <style:paragraph-properties fo:text-align="justify" style:vertical-align="auto" fo:margin-bottom="0.1111in" fo:text-indent="0.1972in"/>
    </style:style>
    <style:style style:name="T2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9" style:parent-style-name="Нормален" style:family="paragraph">
      <style:paragraph-properties fo:text-align="justify" style:vertical-align="auto" fo:margin-bottom="0.1111in" fo:text-indent="0.1972in"/>
    </style:style>
    <style:style style:name="T2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text-indent="0.1972in"/>
    </style:style>
    <style:style style:name="T265" style:parent-style-name="Шрифтнаабзацапоподразбиране" style:family="text">
      <style:text-properties style:font-name="Times New Roman" style:font-name-complex="Times New Roman"/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67" style:parent-style-name="Шрифтнаабзацапоподразбиране" style:family="text">
      <style:text-properties style:font-name="Times New Roman" style:font-name-complex="Times New Roman"/>
    </style:style>
    <style:style style:name="T26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69" style:parent-style-name="Шрифтнаабзацапоподразбиране" style:family="text">
      <style:text-properties style:font-name="Times New Roman" style:font-name-complex="Times New Roman"/>
    </style:style>
    <style:style style:name="T27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71" style:parent-style-name="Шрифтнаабзацапоподразбиране" style:family="text">
      <style:text-properties style:font-name="Times New Roman" style:font-name-complex="Times New Roman"/>
    </style:style>
    <style:style style:name="P27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6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7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8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9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0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1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3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4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5" style:parent-style-name="Нормален" style:family="paragraph">
      <style:paragraph-properties fo:text-align="justify"/>
    </style:style>
    <style:style style:name="T286" style:parent-style-name="Шрифтнаабзацапоподразбиране" style:family="text">
      <style:text-properties style:font-name="Times New Roman" style:font-name-complex="Times New Roman"/>
    </style:style>
    <style:style style:name="T287" style:parent-style-name="Шрифтнаабзацапоподразбиране" style:family="text">
      <style:text-properties style:font-name="Times New Roman" style:font-name-complex="Times New Roman"/>
    </style:style>
    <style:style style:name="T288" style:parent-style-name="Хипервръзка" style:family="text">
      <style:text-properties style:font-name="Times New Roman" style:font-name-complex="Times New Roman"/>
    </style:style>
    <style:style style:name="T289" style:parent-style-name="Шрифтнаабзацапоподразбиране" style:family="text">
      <style:text-properties style:font-name="Times New Roman" style:font-name-complex="Times New Roman"/>
    </style:style>
    <style:style style:name="T290" style:parent-style-name="Шрифтнаабзацапоподразбиране" style:family="text">
      <style:text-properties style:font-name="Times New Roman" style:font-name-complex="Times New Roman"/>
    </style:style>
    <style:style style:name="P291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2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3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4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295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296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297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298" style:parent-style-name="Нормален" style:family="paragraph">
      <style:paragraph-properties fo:text-align="justify" style:vertical-align="auto" fo:text-indent="0.1972in"/>
    </style:style>
    <style:style style:name="T2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3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0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 fo:text-indent="0.1972in"/>
    </style:style>
    <style:style style:name="T311" style:parent-style-name="Шрифтнаабзацапоподразбиране" style:family="text">
      <style:text-properties style:font-name="Times New Roman" style:font-name-complex="Times New Roman"/>
    </style:style>
    <style:style style:name="T31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13" style:parent-style-name="Шрифтнаабзацапоподразбиране" style:family="text">
      <style:text-properties style:font-name="Times New Roman" style:font-name-complex="Times New Roman"/>
    </style:style>
    <style:style style:name="T31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15" style:parent-style-name="Шрифтнаабзацапоподразбиране" style:family="text">
      <style:text-properties style:font-name="Times New Roman" style:font-name-complex="Times New Roman"/>
    </style:style>
    <style:style style:name="T31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17" style:parent-style-name="Шрифтнаабзацапоподразбиране" style:family="text">
      <style:text-properties style:font-name="Times New Roman" style:font-name-complex="Times New Roman"/>
    </style:style>
    <style:style style:name="P31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1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2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3" style:parent-style-name="Standard" style:list-style-name="LFO6" style:family="paragraph">
      <style:paragraph-properties fo:text-align="justify" fo:margin-left="0in" fo:text-inden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4" style:parent-style-name="Standard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5" style:parent-style-name="Standard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6" style:parent-style-name="Standard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7" style:parent-style-name="Standard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9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0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1" style:parent-style-name="Нормален" style:family="paragraph">
      <style:paragraph-properties fo:text-align="justify"/>
    </style:style>
    <style:style style:name="T332" style:parent-style-name="Шрифтнаабзацапоподразбиране" style:family="text">
      <style:text-properties style:font-name="Times New Roman" style:font-name-complex="Times New Roman"/>
    </style:style>
    <style:style style:name="T333" style:parent-style-name="Шрифтнаабзацапоподразбиране" style:family="text">
      <style:text-properties style:font-name="Times New Roman" style:font-name-complex="Times New Roman"/>
    </style:style>
    <style:style style:name="T334" style:parent-style-name="Хипервръзка" style:family="text">
      <style:text-properties style:font-name="Times New Roman" style:font-name-complex="Times New Roman"/>
    </style:style>
    <style:style style:name="T335" style:parent-style-name="Шрифтнаабзацапоподразбиране" style:family="text">
      <style:text-properties style:font-name="Times New Roman" style:font-name-complex="Times New Roman"/>
    </style:style>
    <style:style style:name="T336" style:parent-style-name="Шрифтнаабзацапоподразбиране" style:family="text">
      <style:text-properties style:font-name="Times New Roman" style:font-name-complex="Times New Roman"/>
    </style:style>
    <style:style style:name="P337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8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9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0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341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342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343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344" style:parent-style-name="Нормален" style:family="paragraph">
      <style:paragraph-properties fo:text-align="justify" style:vertical-align="auto" fo:text-indent="0.1972in"/>
    </style:style>
    <style:style style:name="T34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9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5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2" style:parent-style-name="Нормален" style:family="paragraph">
      <style:paragraph-properties fo:text-align="justify" style:vertical-align="auto" fo:margin-bottom="0.1111in" fo:text-indent="0.1972in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text-indent="0.1972in"/>
    </style:style>
    <style:style style:name="T358" style:parent-style-name="Шрифтнаабзацапоподразбиране" style:family="text">
      <style:text-properties style:font-name="Times New Roman" style:font-name-complex="Times New Roman"/>
    </style:style>
    <style:style style:name="T35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0" style:parent-style-name="Шрифтнаабзацапоподразбиране" style:family="text">
      <style:text-properties style:font-name="Times New Roman" style:font-name-complex="Times New Roman"/>
    </style:style>
    <style:style style:name="T36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2" style:parent-style-name="Шрифтнаабзацапоподразбиране" style:family="text">
      <style:text-properties style:font-name="Times New Roman" style:font-name-complex="Times New Roman"/>
    </style:style>
    <style:style style:name="T36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4" style:parent-style-name="Шрифтнаабзацапоподразбиране" style:family="text">
      <style:text-properties style:font-name="Times New Roman" style:font-name-complex="Times New Roman"/>
    </style:style>
    <style:style style:name="P36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6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6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69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0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1" style:parent-style-name="Standard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2" style:parent-style-name="Standard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3" style:parent-style-name="Standard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4" style:parent-style-name="Standard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5" style:parent-style-name="Standard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6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7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8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9" style:parent-style-name="Нормален" style:family="paragraph">
      <style:paragraph-properties fo:text-align="justify"/>
    </style:style>
    <style:style style:name="T380" style:parent-style-name="Шрифтнаабзацапоподразбиране" style:family="text">
      <style:text-properties style:font-name="Times New Roman" style:font-name-complex="Times New Roman"/>
    </style:style>
    <style:style style:name="T381" style:parent-style-name="Шрифтнаабзацапоподразбиране" style:family="text">
      <style:text-properties style:font-name="Times New Roman" style:font-name-complex="Times New Roman"/>
    </style:style>
    <style:style style:name="T382" style:parent-style-name="Хипервръзка" style:family="text">
      <style:text-properties style:font-name="Times New Roman" style:font-name-complex="Times New Roman"/>
    </style:style>
    <style:style style:name="T383" style:parent-style-name="Шрифтнаабзацапоподразбиране" style:family="text">
      <style:text-properties style:font-name="Times New Roman" style:font-name-complex="Times New Roman"/>
    </style:style>
    <style:style style:name="T384" style:parent-style-name="Шрифтнаабзацапоподразбиране" style:family="text">
      <style:text-properties style:font-name="Times New Roman" style:font-name-complex="Times New Roman"/>
    </style:style>
    <style:style style:name="P385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6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7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8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389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390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391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392" style:parent-style-name="Нормален" style:family="paragraph">
      <style:paragraph-properties fo:text-align="justify" style:vertical-align="auto" fo:text-indent="0.1972in"/>
    </style:style>
    <style:style style:name="T39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9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9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9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9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9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0" style:parent-style-name="Нормален" style:family="paragraph">
      <style:paragraph-properties fo:text-align="justify" style:vertical-align="auto" fo:margin-bottom="0.1111in" fo:text-indent="0.1972in"/>
    </style:style>
    <style:style style:name="T4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05" style:parent-style-name="Standard" style:family="paragraph">
      <style:paragraph-properties fo:text-align="justify" fo:text-indent="0.1972in"/>
    </style:style>
    <style:style style:name="T406" style:parent-style-name="Шрифтнаабзацапоподразбиране" style:family="text">
      <style:text-properties style:font-name="Times New Roman" style:font-name-complex="Times New Roman"/>
    </style:style>
    <style:style style:name="T40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8" style:parent-style-name="Шрифтнаабзацапоподразбиране" style:family="text">
      <style:text-properties style:font-name="Times New Roman" style:font-name-complex="Times New Roman"/>
    </style:style>
    <style:style style:name="T40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0" style:parent-style-name="Шрифтнаабзацапоподразбиране" style:family="text">
      <style:text-properties style:font-name="Times New Roman" style:font-name-complex="Times New Roman"/>
    </style:style>
    <style:style style:name="T41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2" style:parent-style-name="Шрифтнаабзацапоподразбиране" style:family="text">
      <style:text-properties style:font-name="Times New Roman" style:font-name-complex="Times New Roman"/>
    </style:style>
    <style:style style:name="P41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1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1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1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19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Нормален" style:family="paragraph">
      <style:paragraph-properties fo:text-align="justify" fo:text-indent="0.1972in"/>
    </style:style>
    <style:style style:name="T424" style:parent-style-name="Шрифтнаабзацапоподразбиране" style:family="text">
      <style:text-properties style:font-name="Times New Roman" style:font-name-complex="Times New Roman"/>
    </style:style>
    <style:style style:name="T425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426" style:parent-style-name="Шрифтнаабзацапоподразбиране" style:family="text">
      <style:text-properties style:font-name="Times New Roman" style:font-name-complex="Times New Roman"/>
    </style:style>
    <style:style style:name="P427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8" style:parent-style-name="Нормален" style:family="paragraph">
      <style:paragraph-properties fo:text-align="justify"/>
    </style:style>
    <style:style style:name="T429" style:parent-style-name="Шрифтнаабзацапоподразбиране" style:family="text">
      <style:text-properties style:font-name="Times New Roman" style:font-name-complex="Times New Roman"/>
    </style:style>
    <style:style style:name="T430" style:parent-style-name="Хипервръзка" style:family="text">
      <style:text-properties style:font-name="Times New Roman" style:font-name-complex="Times New Roman"/>
    </style:style>
    <style:style style:name="T431" style:parent-style-name="Шрифтнаабзацапоподразбиране" style:family="text">
      <style:text-properties style:font-name="Times New Roman" style:font-name-complex="Times New Roman"/>
    </style:style>
    <style:style style:name="T432" style:parent-style-name="Шрифтнаабзацапоподразбиране" style:family="text">
      <style:text-properties style:font-name="Times New Roman" style:font-name-complex="Times New Roman"/>
    </style:style>
    <style:style style:name="P433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434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435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6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437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438" style:parent-style-name="Нормален" style:family="paragraph">
      <style:paragraph-properties fo:text-align="center" style:vertical-align="auto" fo:text-indent="0.25in"/>
    </style:style>
    <style:style style:name="T4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440" style:parent-style-name="Нормален" style:family="paragraph">
      <style:paragraph-properties fo:text-align="center" style:vertical-align="auto" fo:text-indent="0.25in"/>
      <style:text-properties style:font-name="Times New Roman" style:font-name-complex="Times New Roman"/>
    </style:style>
    <style:style style:name="P441" style:parent-style-name="Нормален" style:family="paragraph">
      <style:paragraph-properties fo:text-align="justify" style:vertical-align="auto" fo:text-indent="0.1972in"/>
    </style:style>
    <style:style style:name="T4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4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6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4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4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9" style:parent-style-name="Нормален" style:list-style-name="LFO9" style:family="paragraph">
      <style:paragraph-properties fo:text-align="justify" style:vertical-align="auto" fo:margin-top="0.0694in" fo:margin-bottom="0.0694in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color="#333333" style:letter-kerning="false" style:language-asian="bg" style:country-asian="BG" style:language-complex="ar" style:country-complex="SA" fo:hyphenate="true"/>
    </style:style>
    <style:style style:name="P450" style:parent-style-name="Нормален" style:list-style-name="LFO9" style:family="paragraph">
      <style:paragraph-properties fo:text-align="justify" style:vertical-align="auto" fo:margin-top="0.0694in" fo:margin-bottom="0.0694in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color="#333333" style:letter-kerning="false" style:language-asian="bg" style:country-asian="BG" style:language-complex="ar" style:country-complex="SA" fo:hyphenate="true"/>
    </style:style>
    <style:style style:name="P451" style:parent-style-name="Нормален" style:list-style-name="LFO9" style:family="paragraph">
      <style:paragraph-properties fo:text-align="justify" style:vertical-align="auto" fo:margin-top="0.0694in" fo:margin-bottom="0.0694in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color="#333333" style:letter-kerning="false" style:language-asian="bg" style:country-asian="BG" style:language-complex="ar" style:country-complex="SA" fo:hyphenate="true"/>
    </style:style>
    <style:style style:name="P452" style:parent-style-name="Нормален" style:family="paragraph">
      <style:paragraph-properties fo:text-align="justify" style:vertical-align="auto" fo:margin-bottom="0.1111in" fo:text-indent="0.1972in"/>
    </style:style>
    <style:style style:name="T4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4" style:parent-style-name="Нормален" style:family="paragraph">
      <style:paragraph-properties fo:text-align="justify" style:vertical-align="auto" fo:margin-bottom="0.1111in" fo:text-indent="0.1972in"/>
    </style:style>
    <style:style style:name="T4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6" style:parent-style-name="Нормален" style:family="paragraph">
      <style:paragraph-properties fo:text-align="justify" style:vertical-align="auto" fo:margin-bottom="0.1111in" fo:text-indent="0.1972in"/>
    </style:style>
    <style:style style:name="T4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text-indent="0.1972in"/>
    </style:style>
    <style:style style:name="T462" style:parent-style-name="Шрифтнаабзацапоподразбиране" style:family="text">
      <style:text-properties style:font-name="Times New Roman" style:font-name-complex="Times New Roman"/>
    </style:style>
    <style:style style:name="T46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4" style:parent-style-name="Шрифтнаабзацапоподразбиране" style:family="text">
      <style:text-properties style:font-name="Times New Roman" style:font-name-complex="Times New Roman"/>
    </style:style>
    <style:style style:name="T46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6" style:parent-style-name="Шрифтнаабзацапоподразбиране" style:family="text">
      <style:text-properties style:font-name="Times New Roman" style:font-name-complex="Times New Roman"/>
    </style:style>
    <style:style style:name="T46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8" style:parent-style-name="Шрифтнаабзацапоподразбиране" style:family="text">
      <style:text-properties style:font-name="Times New Roman" style:font-name-complex="Times New Roman"/>
    </style:style>
    <style:style style:name="P46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7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7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7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7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74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Списъкнаабзаци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Нормален" style:family="paragraph">
      <style:paragraph-properties fo:text-align="justify" fo:text-indent="0.1972in"/>
    </style:style>
    <style:style style:name="T479" style:parent-style-name="Шрифтнаабзацапоподразбиране" style:family="text">
      <style:text-properties style:font-name="Times New Roman" style:font-name-complex="Times New Roman"/>
    </style:style>
    <style:style style:name="T480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481" style:parent-style-name="Шрифтнаабзацапоподразбиране" style:family="text">
      <style:text-properties style:font-name="Times New Roman" style:font-name-complex="Times New Roman"/>
    </style:style>
    <style:style style:name="P482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3" style:parent-style-name="Нормален" style:family="paragraph">
      <style:paragraph-properties fo:text-align="justify"/>
    </style:style>
    <style:style style:name="T484" style:parent-style-name="Шрифтнаабзацапоподразбиране" style:family="text">
      <style:text-properties style:font-name="Times New Roman" style:font-name-complex="Times New Roman"/>
    </style:style>
    <style:style style:name="T485" style:parent-style-name="Шрифтнаабзацапоподразбиране" style:family="text">
      <style:text-properties style:font-name="Times New Roman" style:font-name-complex="Times New Roman"/>
    </style:style>
    <style:style style:name="T486" style:parent-style-name="Хипервръзка" style:family="text">
      <style:text-properties style:font-name="Times New Roman" style:font-name-complex="Times New Roman"/>
    </style:style>
    <style:style style:name="T487" style:parent-style-name="Шрифтнаабзацапоподразбиране" style:family="text">
      <style:text-properties style:font-name="Times New Roman" style:font-name-complex="Times New Roman"/>
    </style:style>
    <style:style style:name="T488" style:parent-style-name="Шрифтнаабзацапоподразбиране" style:family="text">
      <style:text-properties style:font-name="Times New Roman" style:font-name-complex="Times New Roman"/>
    </style:style>
    <style:style style:name="T489" style:parent-style-name="Шрифтнаабзацапоподразбиране" style:family="text">
      <style:text-properties style:font-name="Times New Roman" style:font-name-complex="Times New Roman"/>
    </style:style>
    <style:style style:name="P490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491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492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3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494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495" style:parent-style-name="Нормален" style:family="paragraph">
      <style:paragraph-properties fo:text-align="center" style:vertical-align="auto" fo:text-indent="0.25in"/>
    </style:style>
    <style:style style:name="T4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497" style:parent-style-name="Нормален" style:family="paragraph">
      <style:paragraph-properties fo:text-align="center" style:vertical-align="auto" fo:text-indent="0.25in"/>
      <style:text-properties style:font-name="Times New Roman" style:font-name-complex="Times New Roman"/>
    </style:style>
    <style:style style:name="P498" style:parent-style-name="Нормален" style:family="paragraph">
      <style:paragraph-properties fo:text-align="justify" style:vertical-align="auto" fo:text-indent="0.1972in"/>
    </style:style>
    <style:style style:name="T4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3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04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0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6" style:parent-style-name="Списъкнаабзаци" style:list-style-name="LFO7" style:family="paragraph">
      <style:paragraph-properties fo:text-align="justify" fo:margin-top="0.0694in" fo:margin-bottom="0.0694in" fo:margin-left="0.1972in" fo:text-indent="-0.1972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507" style:parent-style-name="Списъкнаабзаци" style:list-style-name="LFO7" style:family="paragraph">
      <style:paragraph-properties fo:text-align="justify" fo:margin-top="0.0694in" fo:margin-bottom="0.0694in" fo:margin-left="0.1972in" fo:text-indent="-0.1972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508" style:parent-style-name="Списъкнаабзаци" style:list-style-name="LFO7" style:family="paragraph">
      <style:paragraph-properties fo:text-align="justify" fo:margin-top="0.0694in" fo:margin-bottom="0.0694in" fo:margin-left="0.1972in" fo:text-indent="-0.1972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509" style:parent-style-name="Нормален" style:family="paragraph">
      <style:paragraph-properties fo:text-align="justify" style:vertical-align="auto" fo:margin-bottom="0.1111in" fo:text-indent="0.1972in"/>
    </style:style>
    <style:style style:name="T5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1" style:parent-style-name="Нормален" style:family="paragraph">
      <style:paragraph-properties fo:text-align="justify" style:vertical-align="auto" fo:margin-bottom="0.1111in" fo:text-indent="0.1972in"/>
    </style:style>
    <style:style style:name="T51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4" style:parent-style-name="Нормален" style:family="paragraph">
      <style:paragraph-properties fo:text-align="justify" style:vertical-align="auto" fo:margin-bottom="0.1111in" fo:text-indent="0.1972in"/>
    </style:style>
    <style:style style:name="T51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518" style:parent-style-name="Standard" style:family="paragraph">
      <style:paragraph-properties fo:text-align="justify" fo:text-indent="0.1972in"/>
    </style:style>
    <style:style style:name="T519" style:parent-style-name="Шрифтнаабзацапоподразбиране" style:family="text">
      <style:text-properties style:font-name="Times New Roman" style:font-name-complex="Times New Roman"/>
    </style:style>
    <style:style style:name="T52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21" style:parent-style-name="Шрифтнаабзацапоподразбиране" style:family="text">
      <style:text-properties style:font-name="Times New Roman" style:font-name-complex="Times New Roman"/>
    </style:style>
    <style:style style:name="T52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23" style:parent-style-name="Шрифтнаабзацапоподразбиране" style:family="text">
      <style:text-properties style:font-name="Times New Roman" style:font-name-complex="Times New Roman"/>
    </style:style>
    <style:style style:name="T52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25" style:parent-style-name="Шрифтнаабзацапоподразбиране" style:family="text">
      <style:text-properties style:font-name="Times New Roman" style:font-name-complex="Times New Roman"/>
    </style:style>
    <style:style style:name="P52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52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 fo:color="#FF0000"/>
    </style:style>
    <style:style style:name="P5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2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1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2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3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4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5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6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7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8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9" style:parent-style-name="Нормален" style:family="paragraph">
      <style:paragraph-properties fo:text-align="justify"/>
    </style:style>
    <style:style style:name="T540" style:parent-style-name="Шрифтнаабзацапоподразбиране" style:family="text">
      <style:text-properties style:font-name="Times New Roman" style:font-name-complex="Times New Roman"/>
    </style:style>
    <style:style style:name="T541" style:parent-style-name="Шрифтнаабзацапоподразбиране" style:family="text">
      <style:text-properties style:font-name="Times New Roman" style:font-name-complex="Times New Roman"/>
    </style:style>
    <style:style style:name="T542" style:parent-style-name="Хипервръзка" style:family="text">
      <style:text-properties style:font-name="Times New Roman" style:font-name-complex="Times New Roman"/>
    </style:style>
    <style:style style:name="T543" style:parent-style-name="Шрифтнаабзацапоподразбиране" style:family="text">
      <style:text-properties style:font-name="Times New Roman" style:font-name-complex="Times New Roman"/>
    </style:style>
    <style:style style:name="T544" style:parent-style-name="Шрифтнаабзацапоподразбиране" style:family="text">
      <style:text-properties style:font-name="Times New Roman" style:font-name-complex="Times New Roman"/>
    </style:style>
    <style:style style:name="T545" style:parent-style-name="Шрифтнаабзацапоподразбиране" style:family="text">
      <style:text-properties style:font-name="Times New Roman" style:font-name-complex="Times New Roman"/>
    </style:style>
    <style:style style:name="P546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7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8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9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550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551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552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553" style:parent-style-name="Нормален" style:family="paragraph">
      <style:paragraph-properties fo:text-align="justify" style:vertical-align="auto" fo:text-indent="0.1972in"/>
    </style:style>
    <style:style style:name="T55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8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5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1" style:parent-style-name="Нормален" style:family="paragraph">
      <style:paragraph-properties fo:text-align="justify" style:vertical-align="auto" fo:margin-bottom="0.1111in" fo:text-indent="0.1972in"/>
    </style:style>
    <style:style style:name="T5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text-indent="0.1972in"/>
    </style:style>
    <style:style style:name="T567" style:parent-style-name="Шрифтнаабзацапоподразбиране" style:family="text">
      <style:text-properties style:font-name="Times New Roman" style:font-name-complex="Times New Roman"/>
    </style:style>
    <style:style style:name="T56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69" style:parent-style-name="Шрифтнаабзацапоподразбиране" style:family="text">
      <style:text-properties style:font-name="Times New Roman" style:font-name-complex="Times New Roman"/>
    </style:style>
    <style:style style:name="T57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71" style:parent-style-name="Шрифтнаабзацапоподразбиране" style:family="text">
      <style:text-properties style:font-name="Times New Roman" style:font-name-complex="Times New Roman"/>
    </style:style>
    <style:style style:name="T57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73" style:parent-style-name="Шрифтнаабзацапоподразбиране" style:family="text">
      <style:text-properties style:font-name="Times New Roman" style:font-name-complex="Times New Roman"/>
    </style:style>
    <style:style style:name="P57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57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57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7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78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9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0" style:parent-style-name="Standard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1" style:parent-style-name="Standard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2" style:parent-style-name="Standard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3" style:parent-style-name="Standard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4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5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6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7" style:parent-style-name="Нормален" style:family="paragraph">
      <style:paragraph-properties fo:text-align="justify"/>
    </style:style>
    <style:style style:name="T588" style:parent-style-name="Шрифтнаабзацапоподразбиране" style:family="text">
      <style:text-properties style:font-name="Times New Roman" style:font-name-complex="Times New Roman"/>
    </style:style>
    <style:style style:name="T589" style:parent-style-name="Хипервръзка" style:family="text">
      <style:text-properties style:font-name="Times New Roman" style:font-name-complex="Times New Roman"/>
    </style:style>
    <style:style style:name="T590" style:parent-style-name="Шрифтнаабзацапоподразбиране" style:family="text">
      <style:text-properties style:font-name="Times New Roman" style:font-name-complex="Times New Roman"/>
    </style:style>
    <style:style style:name="T591" style:parent-style-name="Шрифтнаабзацапоподразбиране" style:family="text">
      <style:text-properties style:font-name="Times New Roman" style:font-name-complex="Times New Roman"/>
    </style:style>
    <style:style style:name="T592" style:parent-style-name="Шрифтнаабзацапоподразбиране" style:family="text">
      <style:text-properties style:font-name="Times New Roman" style:font-name-complex="Times New Roman"/>
    </style:style>
    <style:style style:name="P59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94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5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6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59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598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599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600" style:parent-style-name="Нормален" style:family="paragraph">
      <style:paragraph-properties fo:text-align="justify" style:vertical-align="auto" fo:text-indent="0.1972in"/>
    </style:style>
    <style:style style:name="T6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5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0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8" style:parent-style-name="Нормален" style:family="paragraph">
      <style:paragraph-properties fo:text-align="justify" style:vertical-align="auto" fo:margin-bottom="0.1111in" fo:text-indent="0.1972in"/>
    </style:style>
    <style:style style:name="T60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614" style:parent-style-name="Standard" style:family="paragraph">
      <style:paragraph-properties fo:text-align="justify" fo:text-indent="0.1972in"/>
    </style:style>
    <style:style style:name="T615" style:parent-style-name="Шрифтнаабзацапоподразбиране" style:family="text">
      <style:text-properties style:font-name="Times New Roman" style:font-name-complex="Times New Roman"/>
    </style:style>
    <style:style style:name="T61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17" style:parent-style-name="Шрифтнаабзацапоподразбиране" style:family="text">
      <style:text-properties style:font-name="Times New Roman" style:font-name-complex="Times New Roman"/>
    </style:style>
    <style:style style:name="T61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19" style:parent-style-name="Шрифтнаабзацапоподразбиране" style:family="text">
      <style:text-properties style:font-name="Times New Roman" style:font-name-complex="Times New Roman"/>
    </style:style>
    <style:style style:name="T62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21" style:parent-style-name="Шрифтнаабзацапоподразбиране" style:family="text">
      <style:text-properties style:font-name="Times New Roman" style:font-name-complex="Times New Roman"/>
    </style:style>
    <style:style style:name="P62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62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62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62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62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627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8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9" style:parent-style-name="Standard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0" style:parent-style-name="Standard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1" style:parent-style-name="Standard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2" style:parent-style-name="Standard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3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4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5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6" style:parent-style-name="Нормален" style:family="paragraph">
      <style:paragraph-properties fo:text-align="justify" style:vertical-align="auto" fo:text-indent="0.1972in"/>
    </style:style>
    <style:style style:name="T637" style:parent-style-name="Шрифтнаабзацапоподразбиране" style:family="text">
      <style:text-properties style:font-name="Times New Roman" style:font-name-complex="Times New Roman"/>
    </style:style>
    <style:style style:name="T638" style:parent-style-name="Хипервръзка" style:family="text">
      <style:text-properties style:font-name="Times New Roman" style:font-name-complex="Times New Roman"/>
    </style:style>
    <style:style style:name="T639" style:parent-style-name="Шрифтнаабзацапоподразбиране" style:family="text">
      <style:text-properties style:font-name="Times New Roman" style:font-name-complex="Times New Roman"/>
    </style:style>
    <style:style style:name="T640" style:parent-style-name="Шрифтнаабзацапоподразбиране" style:family="text">
      <style:text-properties style:font-name="Times New Roman" style:font-name-complex="Times New Roman"/>
    </style:style>
    <style:style style:name="T64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2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3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4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5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646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4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48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649" style:parent-style-name="Нормален" style:family="paragraph">
      <style:paragraph-properties fo:text-align="justify" style:vertical-align="auto" fo:text-indent="0.1972in"/>
    </style:style>
    <style:style style:name="T6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4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5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7" style:parent-style-name="Нормален" style:family="paragraph">
      <style:paragraph-properties fo:text-align="justify" style:vertical-align="auto" fo:margin-bottom="0.1111in" fo:text-indent="0.1972in"/>
    </style:style>
    <style:style style:name="T6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 fo:text-indent="0.1972in"/>
    </style:style>
    <style:style style:name="T664" style:parent-style-name="Шрифтнаабзацапоподразбиране" style:family="text">
      <style:text-properties style:font-name="Times New Roman" style:font-name-complex="Times New Roman"/>
    </style:style>
    <style:style style:name="T66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66" style:parent-style-name="Шрифтнаабзацапоподразбиране" style:family="text">
      <style:text-properties style:font-name="Times New Roman" style:font-name-complex="Times New Roman"/>
    </style:style>
    <style:style style:name="T66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68" style:parent-style-name="Шрифтнаабзацапоподразбиране" style:family="text">
      <style:text-properties style:font-name="Times New Roman" style:font-name-complex="Times New Roman"/>
    </style:style>
    <style:style style:name="T66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70" style:parent-style-name="Шрифтнаабзацапоподразбиране" style:family="text">
      <style:text-properties style:font-name="Times New Roman" style:font-name-complex="Times New Roman"/>
    </style:style>
    <style:style style:name="P67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67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673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674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5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6" style:parent-style-name="Standard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7" style:parent-style-name="Standard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9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0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1" style:parent-style-name="Нормален" style:family="paragraph">
      <style:paragraph-properties fo:text-align="justify"/>
    </style:style>
    <style:style style:name="T682" style:parent-style-name="Шрифтнаабзацапоподразбиране" style:family="text">
      <style:text-properties style:font-name="Times New Roman" style:font-name-complex="Times New Roman"/>
    </style:style>
    <style:style style:name="T683" style:parent-style-name="Хипервръзка" style:family="text">
      <style:text-properties style:font-name="Times New Roman" style:font-name-complex="Times New Roman"/>
    </style:style>
    <style:style style:name="T684" style:parent-style-name="Шрифтнаабзацапоподразбиране" style:family="text">
      <style:text-properties style:font-name="Times New Roman" style:font-name-complex="Times New Roman"/>
    </style:style>
    <style:style style:name="T685" style:parent-style-name="Шрифтнаабзацапоподразбиране" style:family="text">
      <style:text-properties style:font-name="Times New Roman" style:font-name-complex="Times New Roman"/>
    </style:style>
    <style:style style:name="T686" style:parent-style-name="Шрифтнаабзацапоподразбиране" style:family="text">
      <style:text-properties style:font-name="Times New Roman" style:font-name-complex="Times New Roman"/>
    </style:style>
    <style:style style:name="P687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8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9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0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1" style:parent-style-name="Нормален" style:family="paragraph">
      <style:paragraph-properties fo:text-align="justify" style:vertical-align="auto" fo:text-indent="0.1972in"/>
      <style:text-properties style:font-name="Times New Roman" style:font-name-complex="Times New Roman"/>
    </style:style>
    <style:style style:name="P692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93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94" style:parent-style-name="Нормален" style:family="paragraph">
      <style:paragraph-properties fo:text-align="justify" style:vertical-align="auto"/>
      <style:text-properties style:font-name="Times New Roman" style:font-name-complex="Times New Roman"/>
    </style:style>
    <style:style style:name="P695" style:parent-style-name="Нормален" style:family="paragraph">
      <style:paragraph-properties fo:text-align="justify" style:vertical-align="auto" fo:text-indent="0.1972in"/>
    </style:style>
    <style:style style:name="T6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9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0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3" style:parent-style-name="Нормален" style:family="paragraph">
      <style:paragraph-properties fo:text-align="justify" style:vertical-align="auto" fo:margin-bottom="0.1111in" fo:text-indent="0.1972in"/>
    </style:style>
    <style:style style:name="T7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08" style:parent-style-name="Standard" style:family="paragraph">
      <style:paragraph-properties fo:text-align="justify" fo:text-indent="0.1972in"/>
    </style:style>
    <style:style style:name="T709" style:parent-style-name="Шрифтнаабзацапоподразбиране" style:family="text">
      <style:text-properties style:font-name="Times New Roman" style:font-name-complex="Times New Roman"/>
    </style:style>
    <style:style style:name="T71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11" style:parent-style-name="Шрифтнаабзацапоподразбиране" style:family="text">
      <style:text-properties style:font-name="Times New Roman" style:font-name-complex="Times New Roman"/>
    </style:style>
    <style:style style:name="T71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13" style:parent-style-name="Шрифтнаабзацапоподразбиране" style:family="text">
      <style:text-properties style:font-name="Times New Roman" style:font-name-complex="Times New Roman"/>
    </style:style>
    <style:style style:name="T71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15" style:parent-style-name="Шрифтнаабзацапоподразбиране" style:family="text">
      <style:text-properties style:font-name="Times New Roman" style:font-name-complex="Times New Roman"/>
    </style:style>
    <style:style style:name="P71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71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1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1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20" style:parent-style-name="Списъкнаабзаци" style:list-style-name="LFO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21" style:parent-style-name="Списъкнаабзаци" style:list-style-name="LFO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22" style:parent-style-name="Списъкнаабзаци" style:list-style-name="LFO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23" style:parent-style-name="Списъкнаабзаци" style:list-style-name="LFO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24" style:parent-style-name="Нормален" style:family="paragraph">
      <style:paragraph-properties fo:text-align="justify" fo:text-indent="0.1972in"/>
    </style:style>
    <style:style style:name="T725" style:parent-style-name="Шрифтнаабзацапоподразбиране" style:family="text">
      <style:text-properties style:font-name="Times New Roman" style:font-name-complex="Times New Roman"/>
    </style:style>
    <style:style style:name="T726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727" style:parent-style-name="Шрифтнаабзацапоподразбиране" style:family="text">
      <style:text-properties style:font-name="Times New Roman" style:font-name-complex="Times New Roman"/>
    </style:style>
    <style:style style:name="T728" style:parent-style-name="Шрифтнаабзацапоподразбиране" style:family="text">
      <style:text-properties style:font-name="Times New Roman" style:font-name-complex="Times New Roman"/>
    </style:style>
    <style:style style:name="P729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30" style:parent-style-name="Нормален" style:family="paragraph">
      <style:paragraph-properties fo:text-align="justify" fo:text-indent="0.1972in"/>
    </style:style>
    <style:style style:name="T731" style:parent-style-name="Шрифтнаабзацапоподразбиране" style:family="text">
      <style:text-properties style:font-name="Times New Roman" style:font-name-complex="Times New Roman"/>
    </style:style>
    <style:style style:name="T732" style:parent-style-name="Хипервръзка" style:family="text">
      <style:text-properties style:font-name="Times New Roman" style:font-name-complex="Times New Roman"/>
    </style:style>
    <style:style style:name="T733" style:parent-style-name="Шрифтнаабзацапоподразбиране" style:family="text">
      <style:text-properties style:font-name="Times New Roman" style:font-name-complex="Times New Roman"/>
    </style:style>
    <style:style style:name="T734" style:parent-style-name="Шрифтнаабзацапоподразбиране" style:family="text">
      <style:text-properties style:font-name="Times New Roman" style:font-name-complex="Times New Roman"/>
    </style:style>
    <style:style style:name="T735" style:parent-style-name="Шрифтнаабзацапоподразбиране" style:family="text">
      <style:text-properties style:font-name="Times New Roman" style:font-name-complex="Times New Roman"/>
    </style:style>
    <style:style style:name="T7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37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738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739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0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741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742" style:parent-style-name="Нормален" style:family="paragraph">
      <style:paragraph-properties fo:text-align="center" style:vertical-align="auto" fo:text-indent="0.25in"/>
    </style:style>
    <style:style style:name="T74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744" style:parent-style-name="Нормален" style:family="paragraph">
      <style:paragraph-properties fo:text-align="center" style:vertical-align="auto" fo:text-indent="0.25in"/>
      <style:text-properties style:font-name="Times New Roman" style:font-name-complex="Times New Roman"/>
    </style:style>
    <style:style style:name="P745" style:parent-style-name="Нормален" style:family="paragraph">
      <style:paragraph-properties fo:text-align="justify" style:vertical-align="auto" fo:text-indent="0.1972in"/>
    </style:style>
    <style:style style:name="T7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4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4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50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1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53" style:parent-style-name="Нормален" style:list-style-name="LFO14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333333" style:letter-kerning="false" style:language-asian="bg" style:country-asian="BG" style:language-complex="ar" style:country-complex="SA" fo:hyphenate="true"/>
    </style:style>
    <style:style style:name="P754" style:parent-style-name="Нормален" style:list-style-name="LFO14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333333" style:letter-kerning="false" style:language-asian="bg" style:country-asian="BG" style:language-complex="ar" style:country-complex="SA" fo:hyphenate="true"/>
    </style:style>
    <style:style style:name="P755" style:parent-style-name="Нормален" style:list-style-name="LFO14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333333" style:letter-kerning="false" style:language-asian="bg" style:country-asian="BG" style:language-complex="ar" style:country-complex="SA" fo:hyphenate="true"/>
    </style:style>
    <style:style style:name="P756" style:parent-style-name="Нормален" style:family="paragraph">
      <style:paragraph-properties fo:text-align="justify" style:vertical-align="auto" fo:margin-bottom="0.1111in" fo:text-indent="0.1972in"/>
    </style:style>
    <style:style style:name="T7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59" style:parent-style-name="Нормален" style:family="paragraph">
      <style:paragraph-properties fo:text-align="justify" style:vertical-align="auto" fo:margin-bottom="0.1111in" fo:text-indent="0.1972in"/>
    </style:style>
    <style:style style:name="T7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1" style:parent-style-name="Нормален" style:family="paragraph">
      <style:paragraph-properties fo:text-align="justify" style:vertical-align="auto" fo:margin-bottom="0.1111in" fo:text-indent="0.1972in"/>
    </style:style>
    <style:style style:name="T7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66" style:parent-style-name="Standard" style:family="paragraph">
      <style:paragraph-properties fo:text-align="justify" fo:text-indent="0.1972in"/>
    </style:style>
    <style:style style:name="T767" style:parent-style-name="Шрифтнаабзацапоподразбиране" style:family="text">
      <style:text-properties style:font-name="Times New Roman" style:font-name-complex="Times New Roman"/>
    </style:style>
    <style:style style:name="T76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69" style:parent-style-name="Шрифтнаабзацапоподразбиране" style:family="text">
      <style:text-properties style:font-name="Times New Roman" style:font-name-complex="Times New Roman"/>
    </style:style>
    <style:style style:name="T77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71" style:parent-style-name="Шрифтнаабзацапоподразбиране" style:family="text">
      <style:text-properties style:font-name="Times New Roman" style:font-name-complex="Times New Roman"/>
    </style:style>
    <style:style style:name="T77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73" style:parent-style-name="Шрифтнаабзацапоподразбиране" style:family="text">
      <style:text-properties style:font-name="Times New Roman" style:font-name-complex="Times New Roman"/>
    </style:style>
    <style:style style:name="P77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77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7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7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78" style:parent-style-name="Списъкнаабзаци" style:list-style-name="LFO12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79" style:parent-style-name="Списъкнаабзаци" style:list-style-name="LFO12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80" style:parent-style-name="Списъкнаабзаци" style:list-style-name="LFO12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81" style:parent-style-name="Списъкнаабзаци" style:list-style-name="LFO12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82" style:parent-style-name="Нормален" style:family="paragraph">
      <style:paragraph-properties fo:text-align="justify" fo:text-indent="0.1972in"/>
    </style:style>
    <style:style style:name="T783" style:parent-style-name="Шрифтнаабзацапоподразбиране" style:family="text">
      <style:text-properties style:font-name="Times New Roman" style:font-name-complex="Times New Roman"/>
    </style:style>
    <style:style style:name="T784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785" style:parent-style-name="Шрифтнаабзацапоподразбиране" style:family="text">
      <style:text-properties style:font-name="Times New Roman" style:font-name-complex="Times New Roman"/>
    </style:style>
    <style:style style:name="P786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7" style:parent-style-name="Нормален" style:family="paragraph">
      <style:paragraph-properties fo:text-align="justify"/>
    </style:style>
    <style:style style:name="T788" style:parent-style-name="Шрифтнаабзацапоподразбиране" style:family="text">
      <style:text-properties style:font-name="Times New Roman" style:font-name-complex="Times New Roman"/>
    </style:style>
    <style:style style:name="T789" style:parent-style-name="Шрифтнаабзацапоподразбиране" style:family="text">
      <style:text-properties style:font-name="Times New Roman" style:font-name-complex="Times New Roman"/>
    </style:style>
    <style:style style:name="T790" style:parent-style-name="Хипервръзка" style:family="text">
      <style:text-properties style:font-name="Times New Roman" style:font-name-complex="Times New Roman"/>
    </style:style>
    <style:style style:name="T791" style:parent-style-name="Шрифтнаабзацапоподразбиране" style:family="text">
      <style:text-properties style:font-name="Times New Roman" style:font-name-complex="Times New Roman"/>
    </style:style>
    <style:style style:name="T792" style:parent-style-name="Шрифтнаабзацапоподразбиране" style:family="text">
      <style:text-properties style:font-name="Times New Roman" style:font-name-complex="Times New Roman"/>
    </style:style>
    <style:style style:name="T793" style:parent-style-name="Шрифтнаабзацапоподразбиране" style:family="text">
      <style:text-properties style:font-name="Times New Roman" style:font-name-complex="Times New Roman"/>
    </style:style>
    <style:style style:name="P794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795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796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7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798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799" style:parent-style-name="Нормален" style:family="paragraph">
      <style:paragraph-properties fo:text-align="center" style:vertical-align="auto" fo:text-indent="0.25in"/>
    </style:style>
    <style:style style:name="T80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801" style:parent-style-name="Нормален" style:family="paragraph">
      <style:paragraph-properties fo:text-align="center" style:vertical-align="auto" fo:text-indent="0.25in"/>
      <style:text-properties style:font-name="Times New Roman" style:font-name-complex="Times New Roman"/>
    </style:style>
    <style:style style:name="P802" style:parent-style-name="Нормален" style:family="paragraph">
      <style:paragraph-properties fo:text-align="justify" style:vertical-align="auto" fo:text-indent="0.1972in"/>
    </style:style>
    <style:style style:name="T8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0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08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0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0" style:parent-style-name="Списъкнаабзаци" style:list-style-name="LFO11" style:family="paragraph">
      <style:paragraph-properties fo:margin-top="0.0694in" fo:margin-bottom="0.0694in" fo:margin-left="0.1972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811" style:parent-style-name="Списъкнаабзаци" style:list-style-name="LFO11" style:family="paragraph">
      <style:paragraph-properties fo:margin-top="0.0694in" fo:margin-bottom="0.0694in" fo:margin-left="0.1972in" fo:background-color="#FFFFFF">
        <style:tab-stops/>
      </style:paragraph-properties>
    </style:style>
    <style:style style:name="T812" style:parent-style-name="Шрифтнаабзацапоподразбиране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813" style:parent-style-name="Списъкнаабзаци" style:list-style-name="LFO11" style:family="paragraph">
      <style:paragraph-properties fo:margin-top="0.0694in" fo:margin-bottom="0.0694in" fo:margin-left="0.1972in" fo:background-color="#FFFFFF">
        <style:tab-stops/>
      </style:paragraph-properties>
    </style:style>
    <style:style style:name="T814" style:parent-style-name="Шрифтнаабзацапоподразбиране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815" style:parent-style-name="Нормален" style:family="paragraph">
      <style:paragraph-properties fo:text-align="justify" style:vertical-align="auto" fo:margin-bottom="0.1111in" fo:text-indent="0.1972in"/>
    </style:style>
    <style:style style:name="T81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7" style:parent-style-name="Нормален" style:family="paragraph">
      <style:paragraph-properties fo:text-align="justify" style:vertical-align="auto" fo:margin-bottom="0.1111in" fo:text-indent="0.1972in"/>
    </style:style>
    <style:style style:name="T81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0" style:parent-style-name="Нормален" style:family="paragraph">
      <style:paragraph-properties fo:text-align="justify" style:vertical-align="auto" fo:margin-bottom="0.1111in" fo:text-indent="0.1972in"/>
    </style:style>
    <style:style style:name="T82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2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25" style:parent-style-name="Standard" style:family="paragraph">
      <style:paragraph-properties fo:text-align="justify" fo:text-indent="0.1972in"/>
    </style:style>
    <style:style style:name="T826" style:parent-style-name="Шрифтнаабзацапоподразбиране" style:family="text">
      <style:text-properties style:font-name="Times New Roman" style:font-name-complex="Times New Roman"/>
    </style:style>
    <style:style style:name="T82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28" style:parent-style-name="Шрифтнаабзацапоподразбиране" style:family="text">
      <style:text-properties style:font-name="Times New Roman" style:font-name-complex="Times New Roman"/>
    </style:style>
    <style:style style:name="T82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30" style:parent-style-name="Шрифтнаабзацапоподразбиране" style:family="text">
      <style:text-properties style:font-name="Times New Roman" style:font-name-complex="Times New Roman"/>
    </style:style>
    <style:style style:name="T83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32" style:parent-style-name="Шрифтнаабзацапоподразбиране" style:family="text">
      <style:text-properties style:font-name="Times New Roman" style:font-name-complex="Times New Roman"/>
    </style:style>
    <style:style style:name="P83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83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3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3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37" style:parent-style-name="Списъкнаабзаци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38" style:parent-style-name="Списъкнаабзаци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39" style:parent-style-name="Списъкнаабзаци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0" style:parent-style-name="Списъкнаабзаци" style:list-style-name="LFO1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1" style:parent-style-name="Нормален" style:family="paragraph">
      <style:paragraph-properties fo:text-align="justify" fo:text-indent="0.1972in"/>
    </style:style>
    <style:style style:name="T842" style:parent-style-name="Шрифтнаабзацапоподразбиране" style:family="text">
      <style:text-properties style:font-name="Times New Roman" style:font-name-complex="Times New Roman"/>
    </style:style>
    <style:style style:name="T843" style:parent-style-name="Шрифтнаабзацапоподразбиране" style:family="text">
      <style:text-properties style:font-name="Times New Roman" style:font-name-complex="Times New Roman" style:language-complex="ar" style:country-complex="SA"/>
    </style:style>
    <style:style style:name="T844" style:parent-style-name="Шрифтнаабзацапоподразбиране" style:family="text">
      <style:text-properties style:font-name="Times New Roman" style:font-name-complex="Times New Roman"/>
    </style:style>
    <style:style style:name="P845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6" style:parent-style-name="Нормален" style:family="paragraph">
      <style:paragraph-properties fo:text-align="justify"/>
    </style:style>
    <style:style style:name="T847" style:parent-style-name="Шрифтнаабзацапоподразбиране" style:family="text">
      <style:text-properties style:font-name="Times New Roman" style:font-name-complex="Times New Roman"/>
    </style:style>
    <style:style style:name="T848" style:parent-style-name="Шрифтнаабзацапоподразбиране" style:family="text">
      <style:text-properties style:font-name="Times New Roman" style:font-name-complex="Times New Roman"/>
    </style:style>
    <style:style style:name="T849" style:parent-style-name="Хипервръзка" style:family="text">
      <style:text-properties style:font-name="Times New Roman" style:font-name-complex="Times New Roman"/>
    </style:style>
    <style:style style:name="T850" style:parent-style-name="Шрифтнаабзацапоподразбиране" style:family="text">
      <style:text-properties style:font-name="Times New Roman" style:font-name-complex="Times New Roman"/>
    </style:style>
    <style:style style:name="T851" style:parent-style-name="Шрифтнаабзацапоподразбиране" style:family="text">
      <style:text-properties style:font-name="Times New Roman" style:font-name-complex="Times New Roman"/>
    </style:style>
    <style:style style:name="T852" style:parent-style-name="Шрифтнаабзацапоподразбиране" style:family="text">
      <style:text-properties style:font-name="Times New Roman" style:font-name-complex="Times New Roman"/>
    </style:style>
    <style:style style:name="P853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854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855" style:parent-style-name="Нормален" style:family="paragraph">
      <style:paragraph-properties fo:text-align="justify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6" style:parent-style-name="Нормален" style:family="paragraph">
      <style:paragraph-properties fo:text-align="justify" fo:text-indent="0.1972in"/>
      <style:text-properties style:font-name="Times New Roman" style:font-name-complex="Times New Roman"/>
    </style:style>
    <style:style style:name="P857" style:parent-style-name="Нормален" style:family="paragraph">
      <style:paragraph-properties fo:text-align="justify" style:vertical-align="auto" fo:text-indent="0.25in"/>
      <style:text-properties style:font-name="Times New Roman" style:font-name-complex="Times New Roman"/>
    </style:style>
    <style:style style:name="P858" style:parent-style-name="Нормален" style:family="paragraph">
      <style:paragraph-properties fo:text-align="center" style:vertical-align="auto" fo:text-indent="0.25in"/>
    </style:style>
    <style:style style:name="T85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860" style:parent-style-name="Нормален" style:family="paragraph">
      <style:paragraph-properties fo:text-align="center" style:vertical-align="auto" fo:text-indent="0.25in"/>
      <style:text-properties style:font-name="Times New Roman" style:font-name-complex="Times New Roman"/>
    </style:style>
    <style:style style:name="P861" style:parent-style-name="Нормален" style:family="paragraph">
      <style:paragraph-properties fo:text-align="justify" style:vertical-align="auto" fo:text-indent="0.1972in"/>
    </style:style>
    <style:style style:name="T8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6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6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68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6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0" style:parent-style-name="Списъкнаабзаци" style:list-style-name="LFO10" style:family="paragraph">
      <style:paragraph-properties fo:margin-top="0.0694in" fo:margin-bottom="0.0694in" fo:margin-left="0.1972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871" style:parent-style-name="Списъкнаабзаци" style:list-style-name="LFO10" style:family="paragraph">
      <style:paragraph-properties fo:margin-top="0.0694in" fo:margin-bottom="0.0694in" fo:margin-left="0.1972in" fo:background-color="#FFFFFF">
        <style:tab-stops/>
      </style:paragraph-properties>
    </style:style>
    <style:style style:name="T872" style:parent-style-name="Шрифтнаабзацапоподразбиране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873" style:parent-style-name="Списъкнаабзаци" style:list-style-name="LFO10" style:family="paragraph">
      <style:paragraph-properties fo:margin-top="0.0694in" fo:margin-bottom="0.0694in" fo:margin-left="0.1972in" fo:background-color="#FFFFFF">
        <style:tab-stops/>
      </style:paragraph-properties>
    </style:style>
    <style:style style:name="T874" style:parent-style-name="Шрифтнаабзацапоподразбиране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875" style:parent-style-name="Нормален" style:family="paragraph">
      <style:paragraph-properties fo:text-align="justify" style:vertical-align="auto" fo:margin-bottom="0.1111in" fo:text-indent="0.1972in"/>
    </style:style>
    <style:style style:name="T87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7" style:parent-style-name="Нормален" style:family="paragraph">
      <style:paragraph-properties fo:text-align="justify" style:vertical-align="auto" fo:margin-bottom="0.1111in" fo:text-indent="0.1972in"/>
    </style:style>
    <style:style style:name="T8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7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0" style:parent-style-name="Нормален" style:family="paragraph">
      <style:paragraph-properties fo:text-align="justify" style:vertical-align="auto" fo:margin-bottom="0.1111in" fo:text-indent="0.1972in"/>
    </style:style>
    <style:style style:name="T8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84" style:parent-style-name="Standard" style:family="paragraph">
      <style:paragraph-properties fo:text-align="justify" fo:text-indent="0.1972in"/>
    </style:style>
    <style:style style:name="T885" style:parent-style-name="Шрифтнаабзацапоподразбиране" style:family="text">
      <style:text-properties style:font-name="Times New Roman" style:font-name-complex="Times New Roman"/>
    </style:style>
    <style:style style:name="T88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87" style:parent-style-name="Шрифтнаабзацапоподразбиране" style:family="text">
      <style:text-properties style:font-name="Times New Roman" style:font-name-complex="Times New Roman"/>
    </style:style>
    <style:style style:name="T88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89" style:parent-style-name="Шрифтнаабзацапоподразбиране" style:family="text">
      <style:text-properties style:font-name="Times New Roman" style:font-name-complex="Times New Roman"/>
    </style:style>
    <style:style style:name="T89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91" style:parent-style-name="Шрифтнаабзацапоподразбиране" style:family="text">
      <style:text-properties style:font-name="Times New Roman" style:font-name-complex="Times New Roman"/>
    </style:style>
    <style:style style:name="P89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8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94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89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9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97" style:parent-style-name="Standard" style:family="paragraph">
      <style:text-properties style:font-name="Times New Roman" style:font-name-complex="Times New Roman" fo:color="#FF0000"/>
    </style:style>
    <style:style style:name="P89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9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0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0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0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03" style:parent-style-name="Standard" style:family="paragraph">
      <style:text-properties style:font-name="Times New Roman" style:font-name-complex="Times New Roman" fo:font-weight="bold" style:font-weight-asian="bold"/>
    </style:style>
    <style:style style:name="P904" style:parent-style-name="Standard" style:family="paragraph">
      <style:text-properties style:font-name="Times New Roman" style:font-name-complex="Times New Roman"/>
    </style:style>
    <style:style style:name="P905" style:parent-style-name="Standard" style:family="paragraph">
      <style:text-properties style:font-name="Times New Roman" style:font-name-complex="Times New Roman"/>
    </style:style>
    <style:style style:name="P90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4</text:span></text:p>
      <text:p text:style-name="P6"><text:s/></text:p>
      <text:p text:style-name="P7">Днес, 18.09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На заседанието присъстват: 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.</text:p>
      <text:p text:style-name="P10"/>
      <text:p text:style-name="P11">На заседанието отсъства Костадин Папукчийски.</text:p>
      <text:p text:style-name="P12"/>
      <text:p text:style-name="P13">Заседанието бе открито в 17:10 ч. и председателствано от г-жа Елена Бозовайска.</text:p>
      <text:p text:style-name="P14"/>
      <text:p text:style-name="P15">Добър ден, колеги! <text:s/>Откривам заседанието на Общинската избирателна комисия за днес 18.09.2023г. Налице е кворум за провеждане на заседанието.</text:p>
      <text:p text:style-name="P16"/>
      <text:p text:style-name="P17">Уважаеми колеги, предлагам днешното заседание на комисията да протече при следния.</text:p>
      <text:p text:style-name="P18"><text:s/></text:p>
      <text:p text:style-name="P19">Д <text:s/>н <text:s/>е <text:s/>в <text:s/>е <text:s/>н <text:s text:c="3"/>р <text:s/>е <text:s/>д:</text:p>
      <text:p text:style-name="P20"><text:s/></text:p>
      <text:list text:style-name="LFO1" text:continue-numbering="true">
        <text:list-item>
          <text:p text:style-name="P21">Регистрация на Партия „ДВИЖЕНИЕ ЗА ПРАВА И СВОБОДИ“ за<text:s/>участие в изборите за общински съветници в Община Рила на 29 октомври 2023г.</text:p>
        </text:list-item>
        <text:list-item>
          <text:p text:style-name="P22">Регистрация на Коалиция „Продължаваме Промяната – Демократична България“ за <text:s/>участие в изборите за кмет на Община Рила на 29 октомври 2023г.;</text:p>
        </text:list-item>
        <text:list-item>
          <text:p text:style-name="P23">Регистрация на Коалиция „Продължаваме<text:s/>Промяната – Демократична България“ за участие в изборите за общински съветници в Община Рила на 29 октомври 2023г.;</text:p>
        </text:list-item>
        <text:list-item>
          <text:p text:style-name="P24">Регистрация на Коалиция „Продължаваме Промяната – Демократична България“ участие в изборите за кмет на кметство в с. Пастра, Община Рила на<text:s/>29 октомври 2023г.;</text:p>
        </text:list-item>
        <text:list-item>
          <text:p text:style-name="P25">Регистрация на Партия „ГЕРБ“ за участие в изборите за кмет на Община Рила на 29 октомври 2023г.;</text:p>
        </text:list-item>
        <text:list-item>
          <text:p text:style-name="P26">Регистрация на Партия „ГЕРБ“ за участие в изборите за кмет на кметство в с. Пастра, Община Рила на 29 октомври 2023г.;</text:p>
        </text:list-item>
        <text:list-item>
          <text:p text:style-name="P27">Регистрация на Партия „ГЕРБ“ за участие в изборите за общински съветници в Община Рила на 29 октомври 2023г.;</text:p>
        </text:list-item>
        <text:list-item>
          <text:p text:style-name="P28">Регистрация на Коалиция „ЛЕВИЦАТА!“ за участие в изборите за кмет на Община Рила на 29 октомври 2023г.;</text:p>
        </text:list-item>
        <text:list-item>
          <text:p text:style-name="P29">Регистрация на Коалиция „ЛЕВИЦАТА!“ за участие в изборите за<text:s/>общински съветници в Община Рила на 29 октомври 2023г.;</text:p>
        </text:list-item>
        <text:list-item>
          <text:p text:style-name="P30">Регистрация на Партия „ВЪЗРАЖДАНЕ“  за участие в изборите за кмет на Община Рила на 29 октомври 2023г.;</text:p>
        </text:list-item>
        <text:list-item>
          <text:p text:style-name="P31">Регистрация на Партия „ВЪЗРАЖДАНЕ“  за участие в изборите за общински съветници в Община Рила на<text:s/>29 октомври 2023г.;</text:p>
        </text:list-item>
        <text:list-item>
          <text:p text:style-name="P32">Регистрация на Партия „ВЪЗРАЖДАНЕ“  за участие в изборите за кмет на кметство в с. Пастра, Община Рила на 29 октомври 2023г.;</text:p>
        </text:list-item>
        <text:list-item>
          <text:p text:style-name="P33">Регистрация на Партия „ВМРО – БЪЛГАРСКО НАЦИОНАЛНО ДВИЖЕНИЕ“  за участие в изборите за общински съветници в Община Рила на 29 октомври 2023г.;</text:p>
        </text:list-item>
        <text:list-item>
          <text:p text:style-name="P34">Регистрация на коалиция „БСП ЗА БЪЛГАРИЯ“  за участие в изборите за кмет на <text:s/>Община Рила на 29 октомври 2023г.;</text:p>
        </text:list-item>
        <text:list-item>
          <text:p text:style-name="P35">Регистрация на коалиция „БСП ЗА БЪЛГАРИЯ“  за участие в изборите за кмет на <text:s/>кметство в с. Пастра, Община Рила<text:s/>на 29 октомври 2023г.;</text:p>
        </text:list-item>
        <text:list-item>
          <text:p text:style-name="P36">Регистрация на коалиция „БСП ЗА БЪЛГАРИЯ“  за участие в изборите за общински съветници в Община Рила на 29 октомври 2023г.;</text:p>
        </text:list-item>
      </text:list>
      <text:p text:style-name="P37"/>
      <text:p text:style-name="P38">Колеги, имате ли други предложения за включване в дневния ред? Ако няма, моля, процедура по гласуването му.<text:s/></text:p>
      <text:p text:style-name="P39"/>
      <text:p text:style-name="P40"><text:span text:style-name="T41">Гласували<text:s/></text:span><text:span text:style-name="T42">10</text:span><text:span text:style-name="T43"><text:s/>членове на ОИК:<text:s/></text:span><text:span text:style-name="T44">„за“</text:span><text:span text:style-name="T45"><text:s/>–<text:s/></text:span><text:span text:style-name="T46">10</text:span><text:span text:style-name="T47"><text:s/>(Елена<text:s/></text:span><text:span text:style-name="T48">Бозовайска, Людмила Ингилизова</text:span><text:span text:style-name="T49">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50">против – <text:s text:c="2"/>няма</text:span><text:span text:style-name="T51">. Дневният ред се приема</text:span><text:span text:style-name="T52">.</text:span></text:p>
      <text:p text:style-name="P53"/>
      <text:p text:style-name="P54">Госпожа Елена Бозовайска: Колеги, преминаваме към точка първа от дневния ред: 1 Регистрация на Партия „ДВИЖЕНИЕ ЗА ПРАВА И СВОБОДИ“  за участие в изборите за общински съветници в Община Рила на 29 октомври 2023г.</text:p>
      <text:p text:style-name="P55"/>
      <text:p text:style-name="P56">Постъпило е<text:s/>Заявление за регистрация на Партия „ДВИЖЕНИЕ ЗА ПРАВА И СВОБОДИ“  за участие в изборите за общински съветници в Община Рила на 29 октомври 2023г., подписано от Николай Георгиев Златарски, в качеството му на упълномощен представител на партията, заведено под № 1 от 15.09.2023г. в 15:45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57"><text:span text:style-name="T58">Към заявлението са приложени следните документи:</text:span></text:p>
      <text:list text:style-name="LFO2" text:continue-numbering="true">
        <text:list-item>
          <text:p text:style-name="P59">Заверено копие на Пълномощно № 122 от 07.08.2023г. от Мустафа Сали Карадайъ, в качеството му на Председател на политическа партия „ДВИЖЕНИЕ ЗА ПРАВА И СВОБОДИ“ в полза на Николай Георгиев Златарски;</text:p>
        </text:list-item>
        <text:list-item>
          <text:p text:style-name="P60">Копие на Решение № 2359-МИ/12.09.2023г. на ЦИК за регистрация на партията в ЦИК за участие в изборите<text:s/>за общински съветници и за кметове на 29 октомври 2023г.;</text:p>
        </text:list-item>
        <text:list-item>
          <text:p text:style-name="P61">Копие на Удостоверение за актуално състояние на партията;<text:s/></text:p>
        </text:list-item>
      </text:list>
      <text:p text:style-name="P62"/>
      <text:p text:style-name="P63">Заявено е искане за регистрация на партия „ДВИЖЕНИЕ ЗА ПРАВА И СВОБОДИ“ за участие в изборите за общински съветници в Община Рила на 29 октомври 2023г.<text:s/></text:p>
      <text:p text:style-name="P64"/>
      <text:p text:style-name="P65"><text:span text:style-name="T66">От извършената служебна проверка на официалната интернет страница на ЦИК <text:s/>- <text:s/></text:span><text:a xlink:href="https://www.cik.bg/bg/decisions/2359/2023-09-12" office:target-frame-name="_top" xlink:show="replace"><text:span text:style-name="T67">https://www.cik.bg/bg/de</text:span><text:bookmark-start text:name="_Hlt145930941"/><text:bookmark-start text:name="_Hlt145930942"/><text:bookmark-end text:name="_Hlt145930941"/><text:bookmark-end text:name="_Hlt145930942"/><text:span text:style-name="T68">cisions/2359/2023-09-12</text:span></text:a><text:span text:style-name="T69"><text:s/>се установи, че с Решение № 2359-МИ/12.09.2023г.<text:s/></text:span><text:span text:style-name="T70">на ЦИК, е регистрирана партия „ДВИЖЕНИЕ ЗА ПРАВА И СВОБОДИ“ за участие в изборите за общински съветници и за кметове на 29 октомври 2023г.<text:s/></text:span></text:p>
      <text:p text:style-name="P71"/>
      <text:p text:style-name="P72">Налице са изискванията на чл. 147, ал. 1, 3, 4 и 5 от Изборния кодекс и Решение № 2218-МИ от 05.09.2023г. на ЦИК за<text:s/>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73"/>
      <text:p text:style-name="P74">Предвид гореизложеното предлагам следното</text:p>
      <text:p text:style-name="P75"/>
      <text:p text:style-name="P76">ПРОЕКТО – РЕШЕНИЕ:</text:p>
      <text:p text:style-name="P77"/>
      <text:p text:style-name="P78"><text:span text:style-name="T79">Водима от горното и на основание чл. 87, ал. 1, т. 12,<text:s/></text:span><text:span text:style-name="T80">във връзка с чл. 85, ал. 4 и чл. 147, ал. 6, във връзка с чл. 132, ал. 2 <text:s/>от Изборен кодекс и раздел<text:s/></text:span><text:span text:style-name="T81">III</text:span><text:span text:style-name="T82">, т. 11 от Решение № 2218 –МИ от 05.09.2023г. на ЦИК, ОИК Община Рила<text:s/></text:span></text:p>
      <text:p text:style-name="P83">РЕШИ:</text:p>
      <text:p text:style-name="P84">Регистрира Партия „ДВИЖЕНИЕ ЗА ПРАВА И СВОБОДИ“ за участие в изборите за<text:s/>общински съветници в Община Рила на 29 октомври 2023г.</text:p>
      <text:soft-page-break/>
      <text:p text:style-name="P85">Наименованието на партията за изписване в бюлетината е: Движение за права и свободи – ДПС.</text:p>
      <text:p text:style-name="P86">Да се издаде Удостоверение за регистрация на Партия „ДВИЖЕНИЕ ЗА ПРАВА И СВОБОДИ“, съгласно Приложение № 39 –<text:s/>МИ от изборните книжа.</text:p>
      <text:p text:style-name="P8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8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90"><text:span text:style-name="T91">Гласували 10 членове на ОИК:<text:s/></text:span><text:span text:style-name="T92">„за“</text:span><text:span text:style-name="T93"><text:s/>–<text:s/></text:span><text:span text:style-name="T94">10</text:span><text:span text:style-name="T95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96">против – <text:s text:c="2"/>няма</text:span><text:span text:style-name="T97">.<text:s/></text:span></text:p>
      <text:p text:style-name="P98">Приема се Решение № 9.</text:p>
      <text:p text:style-name="P99">Госпожа Елена Бозовайска: Колеги, преминаваме към точка втора от дневния ред: 2. Регистрация на Коалиция „Продължаваме Промяната – Демократична България“ за <text:s/>участие в изборите за кмет на Община Рила на 29 октомври 2023г.;</text:p>
      <text:p text:style-name="P100">Постъпило е Заявление за регистрация на Коалиция  „Продължаваме Промяната – Демократична България“ за участие в изборите за кмет на Община Рила на 29 октомври 2023 г., подписано от Любомир Венцеславов Терзийски и Иво Николов Ников, в качеството им на преупълномощени представители на коалицията, заведено под № 2 от 15.09.2023 г. в 16: 14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101">Към заявлението са приложени следните документи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Заверено копие на Решение за образуване на коалиция „Продължаваме Промяната – Демократична България“ от 07.09.2023 г. за участие в изборите за общински съветници и за кметове на 29 октомври 2023 г., подписано от представляващите партия „Продължаваме Промяната“ – Асен Васков Василев и Кирил Петков Петков, от представляващите партия „ВОЛТ“ – Венцислава Милчова Любенова и Симеон Маринов Трулев, от представляващите партия „Зелено движение“ – Владислав Панчев Панев и Добромира Иванова Костова, от представляващия партия „Демократи за<text:s/>силна България“ – Атанас Петров Атанасов, и от представляващия партия „Движение Да България“ – Христо Любомиров Иванов.</text:p>
                    </text:list-item>
                    <text:list-item>
                      <text:p text:style-name="P103">Заверено копие на Пълномощно от Кирил <text:s/>Петков Петков, Асен Васков Василев, Христо Любомиров Иванов, Атанас Петров Атанасов, в качеството<text:s/>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 Христов Пандов, адв. Александра Красимирова Стеркова, Емил Ивов Мачиков, Мартин Ангелов Бъбаров, Марияна Иванова Иванова и Елена Георгиева Кузмова;</text:p>
                    </text:list-item>
                    <text:list-item>
                      <text:p text:style-name="P104">Заверено копие на Пълномощно за преупълномощаване от Емил Ивов Мачиков, Марияна Иванова Иванова и Мартин Ангелов Бъбаров в качеството им на упълномощени представители на коалиция <text:s/>„Продължаваме Промяната – Демократична България“ <text:s/>в полза на Любомир Венцеславов Терзийски, Димитър Йорданов Моралийски, Николай Борисов Стамов, Николай Петров Маринов, Николай Димитров Табаков и Иво Николов Ников.</text:p>
                    </text:list-item>
                    <text:list-item>
                      <text:p text:style-name="P105">Копие на Решение № 2394-МИ/13.09.2023г. на ЦИК за регистрация на коалицията в ЦИК за участие в изборите за общински съветници и за кметове на 29 октомври 2023г.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6"><text:span text:style-name="T107">Заявено е искане за регистрация на Коалиция<text:s/></text:span><text:span text:style-name="T108">„Продължаваме Промяната – Демократична България“<text:s/></text:span><text:span text:style-name="T109">за участие в изборите за кмет на Община Рила на 29 октомври</text:span><text:span text:style-name="T110"><text:s/>2023 г.<text:s/></text:span></text:p>
      <text:p text:style-name="P111"/>
      <text:p text:style-name="P112"><text:span text:style-name="T113">От извършената служебна проверка на официалната интернет страница на ЦИК <text:s/>- <text:s/></text:span><text:a xlink:href="https://www.cik.bg/bg/decisions/2394/2023-09-13" office:target-frame-name="_top" xlink:show="replace"><text:span text:style-name="T114">https://www.cik.bg/bg/decisions/2394/2023-09-13</text:span></text:a><text:span text:style-name="T115"><text:s text:c="2"/>се установи, че с Решение № 2394-МИ/13.09.2023г. на ЦИ</text:span><text:span text:style-name="T116">К, е регистрирана коалиция „Продължаваме Промяната – Демократична България“ за участие в изборите за общински съветници и за кметове на 29 октомври 2023г.<text:s/></text:span></text:p>
      <text:p text:style-name="P117"/>
      <text:p text:style-name="P118">Налице са изискванията на чл. 147, ал. 1, 3, 4 и 5 от Изборния кодекс и Решение № 2218-МИ от<text:s/>05.09.2023г. на ЦИК за регистрация на партии, коалиции и местни коалиции в ОИК за участие в изборите за общински съветници и за кметове на 29 октомври 2023 г.</text:p>
      <text:p text:style-name="P119"/>
      <text:p text:style-name="P120">Госпожа Елена Бозовайска: Колеги предлагам следното<text:s/></text:p>
      <text:p text:style-name="P121"/>
      <text:p text:style-name="P122"><text:span text:style-name="T123">ПРОЕКТО – РЕШЕНИЕ:</text:span></text:p>
      <text:p text:style-name="P124"/>
      <text:p text:style-name="P125"><text:span text:style-name="T126">Водима от горното и на</text:span><text:span text:style-name="T127"><text:s/>основание чл. 87, ал. 1, т. 12, във връзка с чл. 85, ал. 4 и чл. 147, ал. 6, във връзка с чл. 139, ал. 2 <text:s/>от Изборен кодекс и раздел<text:s/></text:span><text:span text:style-name="T128">III</text:span><text:span text:style-name="T129">, т. 11 от Решение № 2218 –МИ от 05.09.2023г. на ЦИК, ОИК Община Рила<text:s/></text:span></text:p>
      <text:p text:style-name="P130"/>
      <text:p text:style-name="P131">РЕШИ:</text:p>
      <text:p text:style-name="P132">Регистрира Коалиция  „Продължаваме Промяната – Демократична България“ за участие в изборите за кмет на Община Рила на 29 октомври 2023 г., в която участват следните партии:</text:p>
      <text:list text:style-name="LFO3" text:continue-numbering="true">
        <text:list-item>
          <text:p text:style-name="P133">ПП „ПРОДЪЛЖАВАМЕ ПРОМЯНАТА“</text:p>
        </text:list-item>
        <text:list-item>
          <text:p text:style-name="P134">ПП „ВОЛТ“</text:p>
        </text:list-item>
        <text:list-item>
          <text:p text:style-name="P135">ПП „ДВИЖЕНИЕ ДА БЪЛГАРИЯ“</text:p>
        </text:list-item>
        <text:list-item>
          <text:p text:style-name="P136">ПП „ДЕМОКРАТИ ЗА СИЛНА БЪЛГАРИЯ“</text:p>
        </text:list-item>
        <text:list-item>
          <text:p text:style-name="P137">ПП „ЗЕЛЕНО ДВИЖЕНИЕ“</text:p>
        </text:list-item>
      </text:list>
      <text:p text:style-name="P138"><text:span text:style-name="T139">Наимен</text:span><text:span text:style-name="T140">ованието на коалицията за изписване в бюлетината е: „КОАЛИЦИЯ ПРОДЪЛЖАВАМЕ ПРОМЯНАТА – ДЕМОКРАТИЧНА БЪЛГАРИЯ.</text:span></text:p>
      <text:p text:style-name="P141"><text:span text:style-name="T142">Да се издаде Удостоверение за регистрация на Коалиция  „Продължаваме Промяната – Демократична България“, съгласно Приложение № 40 – МИ от изборнит</text:span><text:span text:style-name="T143">е книжа.</text:span></text:p>
      <text:p text:style-name="P144"><text:span text:style-name="T14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span></text:p>
      <text:p text:style-name="P14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4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48"><text:span text:style-name="T149">Гласували 10 членове на ОИК:<text:s/></text:span><text:span text:style-name="T150">„за“</text:span><text:span text:style-name="T151"><text:s/>–<text:s/></text:span><text:span text:style-name="T152">10</text:span><text:span text:style-name="T153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54">против – <text:s text:c="2"/>няма</text:span><text:span text:style-name="T155">.<text:s/></text:span></text:p>
      <text:p text:style-name="P156"><text:s/></text:p>
      <text:p text:style-name="P157">Приема се Решение № 10.</text:p>
      <text:p text:style-name="P158"/>
      <text:soft-page-break/>
      <text:p text:style-name="P159">Госпожа Елена Бозовайска: Колеги, преминаваме към точка трета от дневния ред: 3. Регистрация на Коалиция „Продължаваме Промяната – Демократична България“ за участие в изборите за общински съветници в Община Рила на 29 октомври 2023г.;</text:p>
      <text:p text:style-name="P160">Постъпило е Заявление за<text:s/>регистрация на Коалиция  „Продължаваме Промяната – Демократична България“ за участие в изборите за общински съветници в Община Рила на 29 октомври 2023 г., подписано от Любомир Венцеславов Терзийски и Иво Николов Ников, в качеството им на упълномощени представители на коалицията, заведено под № 3 от 15.09.2023 г. в 16: 22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161">Към заявлението са приложени следните документи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Заверено копие на Решение за образуване на коалиция „Продължаваме Промяната – Демократична България“ от 07.09.2023 г. за участие в изборите за общински съветници и за кметове на 29 октомври 2023 г., подписано от представляващите партия „Продължаваме Промяната“<text:s/>– Асен Васков Василев и Кирил Петков Петков, от представляващите партия „ВОЛТ“ – Венцислава Милчова Любенова и Симеон Маринов Трулев, от представляващите партия „Зелено движение“ – Владислав Панчев Панев и Добромира Иванова Костова, от представляващия партия „Демократи за силна България“ – Атанас Петров Атанасов, и от представляващия партия „Движение Да България“ – Христо Любомиров Иванов.</text:p>
                                </text:list-item>
                                <text:list-item>
                                  <text:p text:style-name="P163">Заверено копие на Пълномощно от Кирил <text:s/>Петков Петков, Асен Васков Василев, Христо Любомиров Иванов, Атанас Петров Атанасов, в качеството 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 Христов Пандов, адв. Александра Красимирова Стеркова, Емил Ивов Мачиков,<text:s/>Мартин Ангелов Бъбаров, Марияна Иванова Иванова и Елена Георгиева Кузмова;</text:p>
                                </text:list-item>
                                <text:list-item>
                                  <text:p text:style-name="P164">Заверено копие на Пълномощно за преупълномощаване от Емил Ивов Мачиков, Марияна Иванова Иванова и Мартин Ангелов Бъбаров в качеството им на упълномощени представители на коалиция <text:s/>„Продължаваме Промяната – Демократична България“ <text:s/>в полза на Любомир Венцеславов Терзийски, Димитър Йорданов Моралийски, Николай Борисов Стамов, Николай Петров Маринов, Николай Димитров Табаков и Иво Николов Ников.</text:p>
                                </text:list-item>
                                <text:list-item>
                                  <text:p text:style-name="P165">Копие на Решение № 2394-МИ/13.09.2023г. на ЦИК за регистрация на коалицията в ЦИК за участие в изборите за общински съветници и за кметове на 29 октомври 2023г.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><text:span text:style-name="T167">Заявено е искане за регистрация на Коалиция<text:s/></text:span><text:span text:style-name="T168">„Продължаваме Промяната – Демократична България“<text:s/></text:span><text:span text:style-name="T169">за участие в изборите за общински съветниц</text:span><text:span text:style-name="T170">и в Община Рила на 29 октомври 2023 г.<text:s/></text:span></text:p>
      <text:p text:style-name="P171"><text:span text:style-name="T172">От извършената служебна проверка на официалната интернет страница на ЦИК <text:s/>- <text:s/></text:span><text:a xlink:href="https://www.cik.bg/bg/decisions/2394/2023-09-13" office:target-frame-name="_top" xlink:show="replace"><text:span text:style-name="T173">https://www.cik.bg/bg/decisions/2394/2023-09-13</text:span></text:a><text:span text:style-name="T174"><text:s text:c="2"/>се установи, че с Решение</text:span><text:span text:style-name="T175"><text:s/>№ 2394-МИ/13.09.2023г. на ЦИК, е регистрирана коалиция „Продължаваме Промяната – Демократична България“ за участие в изборите за общински съветници и за кметове на 29 октомври 2023г.<text:s/></text:span></text:p>
      <text:p text:style-name="P176"/>
      <text:p text:style-name="P177">Налице са изискванията на чл. 147, ал. 1, 3, 4 и 5 от Изборния кодекс<text:s/>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 г.</text:p>
      <text:p text:style-name="P178"/>
      <text:p text:style-name="P179">Госпожа Елена Бозовайска: Колеги предлагам следното<text:s/></text:p>
      <text:p text:style-name="P180"/>
      <text:p text:style-name="P181"><text:span text:style-name="T182">ПРОЕКТО – РЕШЕНИЕ:</text:span></text:p>
      <text:p text:style-name="P183"/>
      <text:soft-page-break/>
      <text:p text:style-name="P184"><text:span text:style-name="T185">Водима от горното и на основание чл. 87, ал. 1, т. 12, във връзка с чл. 85, ал. 4 и чл. 147, ал. 6, във връзка с чл. 139, ал. 2 <text:s/>от Изборен кодекс и раздел<text:s/></text:span><text:span text:style-name="T186">III</text:span><text:span text:style-name="T187">, т. 11 от Решение № 2218 –МИ от 05.09.2023г. на ЦИК, ОИК Община Рила<text:s/></text:span></text:p>
      <text:p text:style-name="P188"/>
      <text:p text:style-name="P189">РЕШИ:</text:p>
      <text:p text:style-name="P190">Регистрира Коалиция  „Продължаваме Промяната – Демократична България“ за участие в изборите за общински съветници в Община Рила на 29 октомври 2023 г., в която участват следните парти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ПП „ПРОДЪЛЖАВАМЕ ПРОМЯНАТА“</text:p>
                    </text:list-item>
                    <text:list-item>
                      <text:p text:style-name="P192">ПП „ВОЛТ“</text:p>
                    </text:list-item>
                    <text:list-item>
                      <text:p text:style-name="P193">ПП „ДВИЖЕНИЕ ДА БЪЛГАРИЯ“</text:p>
                    </text:list-item>
                    <text:list-item>
                      <text:p text:style-name="P194">ПП „ДЕМОКРАТИ ЗА СИЛНА<text:s/>БЪЛГАРИЯ“</text:p>
                    </text:list-item>
                    <text:list-item>
                      <text:p text:style-name="P195">ПП „ЗЕЛЕНО ДВИЖЕНИЕ“</text:p>
                    </text:list-item>
                  </text:list>
                </text:list-item>
              </text:list>
            </text:list-item>
          </text:list>
        </text:list-item>
      </text:list>
      <text:p text:style-name="P196"><text:span text:style-name="T197">Наименованието на коалицията за изписване в бюлетината е: „КОАЛИЦИЯ ПРОДЪЛЖАВАМЕ ПРОМЯНАТА – ДЕМОКРАТИЧНА БЪЛГАРИЯ.</text:span></text:p>
      <text:p text:style-name="P198">Да се издаде Удостоверение за регистрация на Коалиция  „Продължаваме Промяната – Демократична България“,<text:s/>съгласно Приложение № 40 – МИ от изборните книжа.</text:p>
      <text:p text:style-name="P199">Настоящето Решение да се публикува на интернет страницата на ОИК, Община Рила и се обяви на общодостъпното място – информационното табло на комисията .</text:p>
      <text:p text:style-name="P200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01"/>
      <text:p text:style-name="P202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03"/>
      <text:p text:style-name="P204"><text:span text:style-name="T205">Гласували 10 членове на ОИК:<text:s/></text:span><text:span text:style-name="T206">„за“</text:span><text:span text:style-name="T207"><text:s/>–<text:s/></text:span><text:span text:style-name="T208">10</text:span><text:span text:style-name="T209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10">против – <text:s text:c="2"/>няма</text:span><text:span text:style-name="T211">.<text:s/></text:span></text:p>
      <text:p text:style-name="P212">Приема се Решение № 11.</text:p>
      <text:p text:style-name="P213"/>
      <text:p text:style-name="P214">Госпожа Елена Бозовайска: Колеги, преминаваме към точка четвърта от дневния ред: 4. Регистрация на Коалиция „Продължаваме Промяната – Демократична България“ за участие в изборите за кмет на кметство в с. Пастра, Община Рила<text:s/>на 29 октомври 2023г.;</text:p>
      <text:p text:style-name="P215">Постъпило е Заявление за регистрация на Коалиция  „Продължаваме Промяната – Демократична България“ за участие в изборите за кмет на кметство в с. Пастра, Община Рила на 29 октомври 2023 г., подписано от Любомир Венцеславов Терзийски<text:s/>и Иво Николов Ников, в качеството им на упълномощени представители на коалицията, заведено под № 4 от 15.09.2023 г. в 16:28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216">Към заявлението са приложени следните документи: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7">Заверено копие на Решение за образуване на коалиция „Продължаваме Промяната – Демократична България“ от 07.09.2023 г. за участие в изборите за общински съветници и за кметове на 29 октомври 2023 г., подписано от представляващите партия „Продължаваме Промяната“ – Асен Васков Василев и Кирил Петков Петков, от представляващите партия „ВОЛТ“ – Венцислава Милчова Любенова и Симеон Маринов Трулев, от представляващите партия „Зелено движение“ – Владислав Панчев Панев и Добромира Иванова Костова, от представляващия партия „Демократи за силна България“ – Атанас Петров Атанасов, и от представляващия партия „Движение Да България“ – Христо Любомиров Иванов.</text:p>
                                </text:list-item>
                                <text:list-item>
                                  <text:p text:style-name="P218">Заверено копие на Пълномощно от Кирил <text:s/>Петков Петков, Асен Васков Василев, Христо Любомиров Иванов, Атанас Петров Атанасов, в качеството 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 Христов Пандов,<text:s/>адв. Александра Красимирова Стеркова, Емил Ивов Мачиков, Мартин Ангелов Бъбаров, Марияна Иванова Иванова и Елена Георгиева Кузмова;</text:p>
                                </text:list-item>
                                <text:list-item>
                                  <text:p text:style-name="P219">Заверено копие на Пълномощно за преупълномощаване от Емил Ивов Мачиков, Марияна Иванова Иванова и Мартин Ангелов Бъбаров в качеството им на упълномощени представители на коалиция <text:s/>„Продължаваме Промяната – Демократична България“ <text:s/>в полза на Любомир Венцеславов Терзийски, Димитър Йорданов Моралийски, Николай Борисов Стамов, Николай Петров Маринов, Николай Димитров Табаков и Иво<text:s/>Николов Ников.</text:p>
                                </text:list-item>
                                <text:list-item>
                                  <text:p text:style-name="P220">Копие на Решение № 2394-МИ/13.09.2023г. на ЦИК за регистрация на коалицията в ЦИК за участие в изборите за общински съветници и за кметове на 29 октомври 2023г.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p text:style-name="P222"><text:span text:style-name="T223">Заявено е искане за регистрация на Коалиция<text:s/></text:span><text:span text:style-name="T224">„Продължаваме Промяната –<text:s/></text:span><text:span text:style-name="T225">Демократична България“<text:s/></text:span><text:span text:style-name="T226">за участие в изборите за кмет на кметство в с. Пастра, Община Рила на 29 октомври 2023 г.<text:s/></text:span></text:p>
      <text:p text:style-name="P227"/>
      <text:p text:style-name="P228"><text:span text:style-name="T229">От извършената служебна проверка на официалната интернет страница на ЦИК <text:s/>- <text:s/></text:span><text:a xlink:href="https://www.cik.bg/bg/decisions/2394/2023-09-13" office:target-frame-name="_top" xlink:show="replace"><text:span text:style-name="T230">https://www.cik.bg/bg/decisions/2394/2023-09-13</text:span></text:a><text:span text:style-name="T231"><text:s text:c="2"/>се установи, че с Решение № 2394-МИ/13.09.2023г. на ЦИК, е регистрирана коалиция „Продължаваме Промяната – Демократична България“ за участие в изборите за общински съветници и за кметове на 29 октомври 2023</text:span><text:span text:style-name="T232">г.<text:s/></text:span></text:p>
      <text:p text:style-name="P233"/>
      <text:p text:style-name="P234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 г.</text:p>
      <text:p text:style-name="P235"/>
      <text:p text:style-name="P236">Госпожа Елена Бозовайска: Колеги предлагам следното<text:s/></text:p>
      <text:p text:style-name="P237"/>
      <text:p text:style-name="P238"><text:span text:style-name="T239">ПРОЕКТО – РЕШЕНИЕ:</text:span></text:p>
      <text:p text:style-name="P240"/>
      <text:p text:style-name="P241"><text:span text:style-name="T242">Водима от горното и на основание чл. 87, ал. 1, т. 12, във връзка с чл. 85, ал. 4 и чл. 147, ал. 6, във връзка с чл. 139, ал. 2 <text:s/>от Изборен кодекс и раздел<text:s/></text:span><text:span text:style-name="T243">III</text:span><text:span text:style-name="T244">, т. 11 от Решение №<text:s/></text:span><text:span text:style-name="T245">2218 –МИ от 05.09.2023г. на ЦИК, ОИК Община Рила<text:s/></text:span></text:p>
      <text:p text:style-name="P246"/>
      <text:p text:style-name="P247">РЕШИ:</text:p>
      <text:p text:style-name="P248">Регистрира Коалиция  „Продължаваме Промяната – Демократична България“ за участие в изборите за кмет на кметство в с. Пастра, Община Рила на 29 октомври 2023 г., в която участват следните партии:</text:p>
      <text:list text:style-name="LFO4" text:continue-numbering="true">
        <text:list-item>
          <text:p text:style-name="P249">ПП<text:s/>„ПРОДЪЛЖАВАМЕ ПРОМЯНАТА“</text:p>
        </text:list-item>
        <text:list-item>
          <text:p text:style-name="P250">ПП „ВОЛТ“</text:p>
        </text:list-item>
        <text:list-item>
          <text:p text:style-name="P251">ПП „ДВИЖЕНИЕ ДА БЪЛГАРИЯ“</text:p>
        </text:list-item>
        <text:list-item>
          <text:p text:style-name="P252">ПП „ДЕМОКРАТИ ЗА СИЛНА БЪЛГАРИЯ“</text:p>
        </text:list-item>
        <text:list-item>
          <text:p text:style-name="P253">ПП „ЗЕЛЕНО ДВИЖЕНИЕ“</text:p>
        </text:list-item>
      </text:list>
      <text:p text:style-name="P254"><text:span text:style-name="T255">Наименованието на коалицията за изписване в бюлетината е: „КОАЛИЦИЯ ПРОДЪЛЖАВАМЕ ПРОМЯНАТА – ДЕМОКРАТИЧНА БЪЛГАРИЯ.</text:span></text:p>
      <text:p text:style-name="P256"><text:span text:style-name="T257">Да се издаде<text:s/></text:span><text:span text:style-name="T258">Удостоверение за регистрация на Коалиция  „Продължаваме Промяната – Демократична България“, съгласно Приложение № 40 – МИ от изборните книжа.</text:span></text:p>
      <text:p text:style-name="P259"><text:span text:style-name="T260">Настоящето Решение да се публикува на интернет страницата на ОИК, Община Рила и се обяви на общодостъпното място –</text:span><text:span text:style-name="T261"><text:s/>информационното табло на комисията.</text:span></text:p>
      <text:p text:style-name="P262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63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64"><text:span text:style-name="T265">Гласували 10 членове на ОИК:<text:s/></text:span><text:span text:style-name="T266">„за“</text:span><text:span text:style-name="T267"><text:s/>–<text:s/></text:span><text:span text:style-name="T268">10</text:span><text:span text:style-name="T269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70">против – <text:s text:c="2"/>няма</text:span><text:span text:style-name="T271">.<text:s/></text:span></text:p>
      <text:p text:style-name="P272">Приема се Решение № 12.</text:p>
      <text:p text:style-name="P273">Госпожа Елена Бозовайска: Колеги, преминаваме към точка пета от дневния ред: 5 Регистрация на Партия „ГЕРБ“  за участие в изборите за кмет на Община Рила на 29 октомври 2023г.</text:p>
      <text:p text:style-name="P274"/>
      <text:p text:style-name="P275">Постъпило е Заявление за регистрация на Партия „ГЕРБ“   за участие в изборите за кмет на Община Рила на 29 октомври 2023г., подписано от Георги Антонов Лазаров, в качеството му на упълномощен представител на<text:s/>партията, заведено под № 5 от 16.09.2023г. в 10: 20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276">Към заявлението са приложени следните документи:</text:p>
      <text:list text:style-name="LFO5" text:continue-numbering="true">
        <text:list-item>
          <text:p text:style-name="P277">Заверено копие на Пълномощно № КО – Г- 142 от 23.08.2023г. от Бойко Методиев Борисов, в качеството му на Председател и представляващ политическа партия „ГЕРБ“ в полза на Даниел Генчев Данчев;</text:p>
        </text:list-item>
        <text:list-item>
          <text:p text:style-name="P278">Заверено копие на Пълномощно за преупълномощаване № 090 от 24.08.2023г. от Даниел Генчев Данчев в полза на Георги Антонов Лазаров;</text:p>
        </text:list-item>
        <text:list-item>
          <text:p text:style-name="P279">Копие на Удостоверение за регистрация на партията № 51/13.09.2023г. на ЦИК;</text:p>
        </text:list-item>
        <text:list-item>
          <text:p text:style-name="P280">Копие на Решение № 2393-МИ/13.09.2023г. на ЦИК за регистрация на партията в ЦИК за участие в изборите за общински съветници и за кметове на 29 октомври 2023г.;</text:p>
        </text:list-item>
        <text:list-item>
          <text:p text:style-name="P281">Копие на Удостоверение за актуално състояние на партията;<text:s/></text:p>
        </text:list-item>
      </text:list>
      <text:p text:style-name="P282"/>
      <text:p text:style-name="P283">Заявено е искане за регистрация на партия „ГЕРБ“ за участие в изборите за кмет на Община Рила на 29 октомври 2023г.<text:s/></text:p>
      <text:p text:style-name="P284"/>
      <text:p text:style-name="P285"><text:span text:style-name="T286">От извършената служебна проверка на официалната интер</text:span><text:span text:style-name="T287">нет страница на ЦИК <text:s/>- <text:s/></text:span><text:a xlink:href="https://www.cik.bg/bg/decisions/2393/2023-09-13" office:target-frame-name="_top" xlink:show="replace"><text:span text:style-name="T288">https://www.cik.bg/bg/decisions/2393/2023-09-13</text:span></text:a><text:span text:style-name="T289"><text:s text:c="2"/>се установи, че с Решение № 2393-МИ/13.09.2023г. на ЦИК, е регистрирана партия „ГЕРБ“ за участие в изборите за общинск</text:span><text:span text:style-name="T290">и съветници и за кметове на 29 октомври 2023г.<text:s/></text:span></text:p>
      <text:p text:style-name="P291"/>
      <text:soft-page-break/>
      <text:p text:style-name="P292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293"/>
      <text:p text:style-name="P294">Предвид гореизложеното предлагам следното</text:p>
      <text:p text:style-name="P295"/>
      <text:p text:style-name="P296">ПРОЕКТО – РЕШЕНИЕ:</text:p>
      <text:p text:style-name="P297"/>
      <text:p text:style-name="P298"><text:span text:style-name="T299">Водима от горното и на основание чл. 87, ал. 1, т. 12, във връзка с чл. 85, ал. 4 и чл. 147, ал. 6, във връзка с чл. 132, ал. 2 <text:s/>от Изборен кодекс и</text:span><text:span text:style-name="T300"><text:s/>раздел<text:s/></text:span><text:span text:style-name="T301">III</text:span><text:span text:style-name="T302">, т. 11 от Решение № 2218 –МИ от 05.09.2023г. на ЦИК, ОИК Община Рила<text:s/></text:span></text:p>
      <text:p text:style-name="P303">РЕШИ:</text:p>
      <text:p text:style-name="P304">Регистрира Партия „ГЕРБ“ за участие в изборите за кмет на Община Рила на 29 октомври 2023г.</text:p>
      <text:p text:style-name="P305">Наименованието на партията за изписване в бюлетината е: ПП ГЕРБ.</text:p>
      <text:p text:style-name="P306">Да се<text:s/>издаде Удостоверение за регистрация на партия „ПП ГЕРБ“, съгласно Приложение № 39 – МИ от изборните книжа.</text:p>
      <text:p text:style-name="P30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08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30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310"><text:span text:style-name="T311">Гласували 10 членове на ОИК:<text:s/></text:span><text:span text:style-name="T312">„за“</text:span><text:span text:style-name="T313"><text:s/>–<text:s/></text:span><text:span text:style-name="T314">10</text:span><text:span text:style-name="T315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16">против – <text:s text:c="2"/>няма</text:span><text:span text:style-name="T317">.<text:s/></text:span></text:p>
      <text:p text:style-name="P318">Приема се Решение № 13.</text:p>
      <text:p text:style-name="P319">Госпожа Елена Бозовайска: Колеги, преминаваме към точка шеста от дневния ред: 6 Регистрация на Партия „ГЕРБ“  за участие в изборите за кмет на кметство в с. Пастра, Община<text:s/>Рила на 29 октомври 2023г.</text:p>
      <text:p text:style-name="P320"/>
      <text:p text:style-name="P321">Постъпило е Заявление за регистрация на Партия „ГЕРБ“   за участие в изборите за кмет на кметство, в с. Пастра, Община Рила на 29 октомври 2023г., подписано от Георги Антонов Лазаров, в качеството му на упълномощен представител<text:s/>на партията, заведено под № 6 от 16.09.2023г. в 10:30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322">Към заявлението са приложени следните документи:</text:p>
      <text:list text:style-name="LFO6" text:continue-numbering="true">
        <text:list-item>
          <text:p text:style-name="P323">Заверено копие на Пълномощно № КО – Г- 142 от 23.08.2023г. от Бойко Методиев Борисов, в качеството му на Председател и представляващ политическа партия „ГЕРБ“ в полза на Даниел Генчев Данчев;</text:p>
        </text:list-item>
        <text:list-item>
          <text:p text:style-name="P324">Заверено копие на Пълномощно за преупълномощаване № 090 от 24.08.2023г. от Даниел<text:s/>Генчев Данчев в полза на Георги Антонов Лазаров;</text:p>
        </text:list-item>
        <text:list-item>
          <text:p text:style-name="P325">Копие на Удостоверение за регистрация на партията № 51/13.09.2023г.;</text:p>
        </text:list-item>
        <text:list-item>
          <text:p text:style-name="P326">Копие на Решение № 2393-МИ/13.09.2023г. на ЦИК за регистрация на партията в ЦИК за участие в изборите за общински съветници и за кметове на 29 октомври 2023г.;</text:p>
        </text:list-item>
        <text:list-item>
          <text:p text:style-name="P327">Копие на Удостоверение за актуално състояние на партията;<text:s/></text:p>
        </text:list-item>
      </text:list>
      <text:p text:style-name="P328"/>
      <text:soft-page-break/>
      <text:p text:style-name="P329">Заявено е искане за регистрация на партия „ГЕРБ“ за участие в изборите за кмет на кметство в с. Пастра, Община Рила на 29 октомври 2023г.<text:s/></text:p>
      <text:p text:style-name="P330"/>
      <text:p text:style-name="P331"><text:span text:style-name="T332">От извършената служебна проверка н</text:span><text:span text:style-name="T333">а официалната интернет страница на ЦИК <text:s/>- <text:s/></text:span><text:a xlink:href="https://www.cik.bg/bg/decisions/2393/2023-09-13" office:target-frame-name="_top" xlink:show="replace"><text:span text:style-name="T334">https://www.cik.bg/bg/decisions/2393/2023-09-13</text:span></text:a><text:span text:style-name="T335"><text:s text:c="2"/>се установи, че с Решение № 2393-МИ/13.09.2023г. на ЦИК, е регистрирана партия „ГЕРБ“ за участие в<text:s/></text:span><text:span text:style-name="T336">изборите за общински съветници и за кметове на 29 октомври 2023г.<text:s/></text:span></text:p>
      <text:p text:style-name="P337"/>
      <text:p text:style-name="P338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339"/>
      <text:p text:style-name="P340">Предвид гореизложеното предлагам следното</text:p>
      <text:p text:style-name="P341"/>
      <text:p text:style-name="P342">ПРОЕКТО – РЕШЕНИЕ:</text:p>
      <text:p text:style-name="P343"/>
      <text:p text:style-name="P344"><text:span text:style-name="T345">Водима от горното и на основание чл. 87, ал. 1, т. 12, във връзка с чл. 85, ал. 4 <text:s/>и чл. 147, ал. 6, във връзка с чл. 132, ал. 2<text:s/></text:span><text:span text:style-name="T346"><text:s/>от Изборен кодекс и раздел<text:s/></text:span><text:span text:style-name="T347">III</text:span><text:span text:style-name="T348">, т. 11 от Решение № 2218 –МИ от 05.09.2023г. на ЦИК, ОИК Община Рила<text:s/></text:span></text:p>
      <text:p text:style-name="P349">РЕШИ:</text:p>
      <text:p text:style-name="P350">Регистрира Партия „ГЕРБ“ за участие в изборите за кмет на кметство в с. Пастра, Община Рила на 29 октомври 2023г.</text:p>
      <text:p text:style-name="P351">Наименованието на партията за<text:s/>изписване в бюлетината е: ПП ГЕРБ.</text:p>
      <text:p text:style-name="P352"><text:span text:style-name="T353">Да се издаде Удостоверение за регистрация на партия „ПП ГЕРБ“, съгласно Приложение № 39 – МИ от изборните книжа.</text:span></text:p>
      <text:p text:style-name="P35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55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356">Госпожа Елена Бозовайска: Има ли предложения<text:s/>по така предложения Ви проект на Решение? Няма. Моля процедура по гласуване на предложеното Решение.<text:s/></text:p>
      <text:p text:style-name="P357"><text:span text:style-name="T358">Гласували 10 членове на ОИК:<text:s/></text:span><text:span text:style-name="T359">„за“</text:span><text:span text:style-name="T360"><text:s/>–<text:s/></text:span><text:span text:style-name="T361">10</text:span><text:span text:style-name="T362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63">против – <text:s text:c="2"/>няма</text:span><text:span text:style-name="T364">.<text:s/></text:span></text:p>
      <text:p text:style-name="P365">Приема се Решение № 14.</text:p>
      <text:p text:style-name="P366"/>
      <text:p text:style-name="P367">Госпожа Елена Бозовайска: Колеги, преминаваме към точка седма от дневния ред: 7 Регистрация на Партия „ГЕРБ“  за участие в изборите за общински съветници в Община Рила на 29 октомври 2023г.</text:p>
      <text:p text:style-name="P368"/>
      <text:p text:style-name="P369">Постъпило е Заявление за регистрация на Партия „ГЕРБ“   за участие в изборите за общински съветници в Община Рила на 29 октомври 2023г., подписано от Георги Антонов Лазаров, в качеството му на упълномощен представител на партията, заведено под № 7 <text:s/>от 16.09.2023г. в 10:48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370">Към заявлението са приложени следните документи:</text:p>
      <text:soft-page-break/>
      <text:list text:style-name="LFO7" text:continue-numbering="true">
        <text:list-item>
          <text:p text:style-name="P371">Заверено копие на Пълномощно № КО – Г- 142 от 23.08.2023г. от Бойко Методиев Борисов, в качеството му на Председател и представляващ политическа партия „ГЕРБ“ в полза на Даниел Генчев Данчев;</text:p>
        </text:list-item>
        <text:list-item>
          <text:p text:style-name="P372">Заверено копие на Пълномощно за преупълномощаване № 090 от<text:s/>24.08.2023г. от Даниел Генчев Данчев в полза на Георги Антонов Лазаров;</text:p>
        </text:list-item>
        <text:list-item>
          <text:p text:style-name="P373">Копие на Удостоверение за регистрация на партията № 51/13.09.2023г.;</text:p>
        </text:list-item>
        <text:list-item>
          <text:p text:style-name="P374">Копие на Решение № 2393-МИ/13.09.2023г. на ЦИК за регистрация на партията в ЦИК за участие в изборите за общински<text:s/>съветници и за кметове на 29 октомври 2023г.;</text:p>
        </text:list-item>
        <text:list-item>
          <text:p text:style-name="P375">Копие на Удостоверение за актуално състояние на партията;<text:s/></text:p>
        </text:list-item>
      </text:list>
      <text:p text:style-name="P376"/>
      <text:p text:style-name="P377">Заявено е искане за регистрация на партия „ГЕРБ“ за участие в изборите за общински съветници в Община Рила на 29 октомври 2023г.<text:s/></text:p>
      <text:p text:style-name="P378"/>
      <text:p text:style-name="P379"><text:span text:style-name="T380">От извършената служ</text:span><text:span text:style-name="T381">ебна проверка на официалната интернет страница на ЦИК <text:s/>- <text:s/></text:span><text:a xlink:href="https://www.cik.bg/bg/decisions/2393/2023-09-13" office:target-frame-name="_top" xlink:show="replace"><text:span text:style-name="T382">https://www.cik.bg/bg/decisions/2393/2023-09-13</text:span></text:a><text:span text:style-name="T383"><text:s text:c="2"/>се установи, че с Решение № 2393-МИ/13.09.2023г. на ЦИК, е регистрирана партия „ГЕРБ</text:span><text:span text:style-name="T384">“ за участие в изборите за общински съветници и за кметове на 29 октомври 2023г.<text:s/></text:span></text:p>
      <text:p text:style-name="P385"/>
      <text:p text:style-name="P386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387"/>
      <text:p text:style-name="P388">Предвид гореизложеното предлагам следното</text:p>
      <text:p text:style-name="P389"/>
      <text:p text:style-name="P390">ПРОЕКТО – РЕШЕНИЕ:</text:p>
      <text:p text:style-name="P391"/>
      <text:p text:style-name="P392"><text:span text:style-name="T393">Водима от горното и на основание чл. 87, ал. 1, т. 12, във връзка с чл. 85, ал. 4 <text:s/>и чл. 147, ал. 6, във връзка с<text:s/></text:span><text:span text:style-name="T394">чл. 132, ал. 2 <text:s/>от Изборен кодекс и раздел<text:s/></text:span><text:span text:style-name="T395">III</text:span><text:span text:style-name="T396">, т. 11 от Решение № 2218 –МИ от 05.09.2023г. на ЦИК, ОИК Община Рила<text:s/></text:span></text:p>
      <text:p text:style-name="P397">РЕШИ:</text:p>
      <text:p text:style-name="P398">Регистрира Партия „ГЕРБ“ за участие в изборите за общински съветници в Община Рила на 29 октомври 2023г.</text:p>
      <text:p text:style-name="P399">Наименованието на партията<text:s/>за изписване в бюлетината е: ПП ГЕРБ.</text:p>
      <text:p text:style-name="P400"><text:span text:style-name="T401">Да се издаде Удостоверение за регистрация на партия „ПП ГЕРБ“, съгласно Приложение № 39 – МИ от изборните книжа.</text:span></text:p>
      <text:p text:style-name="P40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03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404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405"><text:span text:style-name="T406">Гласували 10 членове на ОИК:<text:s/></text:span><text:span text:style-name="T407">„за“</text:span><text:span text:style-name="T408"><text:s/>–<text:s/></text:span><text:span text:style-name="T409">10</text:span><text:span text:style-name="T410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411">против – <text:s text:c="2"/>няма</text:span><text:span text:style-name="T412">.<text:s/></text:span></text:p>
      <text:p text:style-name="P413">Приема се Решение № 15.</text:p>
      <text:p text:style-name="P414"/>
      <text:p text:style-name="P415"/>
      <text:soft-page-break/>
      <text:p text:style-name="P416">Госпожа Елена Бозовайска: Колеги, преминаваме към точка осма от дневния ред: 8. Регистрация на Коалиция „ЛЕВИЦАТА!“ в изборите за кмет на Община Рила на 29 октомври 2023г.;</text:p>
      <text:p text:style-name="P417">Постъпило е Заявление за регистрация на Коалиция „ЛЕВИЦАТА!“ за участие в изборите за кмет на Община Рила на 29 октомври 2023 г., подписано от Таня Иванова Булянска, в качеството й на преупълномощен представител на коалицията, заведено под № 8 от 16.09.2023 г. в 14:40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418">Към заявлението са приложени следните документи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9">Заверено копие на Споразумение за образуване на коалиция „ЛЕВИЦАТА!“ от 05.09.2023 г. за участие в изборите за общински съветници и за кметове на 29 октомври 2023 г., подписано от представляващия партия „АБВ (АЛТЕРНАТИВА ЗА БЪЛГАРСКО ВЪЗРАЖДАНЕ)“ – Румен Йорданов Петков, представляващия партия „ДВИЖЕНИЕ 21“ – Татяна Дончева Тотева, и представляващия партия „ИЗПРАВИ СЕ БЪЛГАРИЯ“ – Мая Божидарова Манолова-Найденова.</text:p>
                    </text:list-item>
                    <text:list-item>
                      <text:p text:style-name="P420">Заверено копие на Пълномощно от Валери Мирчев Жаблянов в полза на Георги Христов Илинов;</text:p>
                    </text:list-item>
                    <text:list-item>
                      <text:p text:style-name="P421">Заверено копие на<text:s/>Пълномощно за преупълномощаване от Георги Христов Илинов в полза на Таня Иванова Булянска;</text:p>
                    </text:list-item>
                    <text:list-item>
                      <text:p text:style-name="P422">Копие на Решение № 2338-МИ/11.09.2023г. на ЦИК за регистрация на коалицията в ЦИК за участие в изборите за общински съветници и за кметове на 29 октомври 2023г.;</text:p>
                    </text:list-item>
                  </text:list>
                </text:list-item>
              </text:list>
            </text:list-item>
          </text:list>
        </text:list-item>
      </text:list>
      <text:p text:style-name="P423"><text:span text:style-name="T424">Заявено е искане за регистрация на Коалиция<text:s/></text:span><text:span text:style-name="T425">„ЛЕВИЦАТА!“<text:s/></text:span><text:span text:style-name="T426">за участие в изборите за кмет на Община Рила на 29 октомври 2023 г.<text:s/></text:span></text:p>
      <text:p text:style-name="P427"/>
      <text:p text:style-name="P428"><text:span text:style-name="T429">От извършената служебна проверка на официалната интернет страница на ЦИК <text:s/>- <text:s/></text:span><text:a xlink:href="https://www.cik.bg/bg/decisions/2338/2023-09-11" office:target-frame-name="_top" xlink:show="replace"><text:span text:style-name="T430">https://www.cik.bg/bg/decisions/2338/2023-09-11</text:span></text:a><text:span text:style-name="T431"><text:s/></text:span><text:span text:style-name="T432"><text:s text:c="2"/>се установи, че с Решение № 2338-МИ/11.09.2023г. на ЦИК, е регистрирана Коалиция „ЛЕВИЦАТА!“ за участие в изборите за общински съветници и за кметове на 29 октомври 2023г.<text:s/></text:span></text:p>
      <text:p text:style-name="P433"/>
      <text:p text:style-name="P434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 г.</text:p>
      <text:p text:style-name="P435"/>
      <text:p text:style-name="P436">Госпожа Елена Бозовайска: Колеги предлагам следното<text:s/></text:p>
      <text:p text:style-name="P437"/>
      <text:p text:style-name="P438"><text:span text:style-name="T439">ПРОЕКТО – РЕШЕНИЕ:</text:span></text:p>
      <text:p text:style-name="P440"/>
      <text:p text:style-name="P441"><text:span text:style-name="T442">Водима от горното и на основание чл. 87, ал. 1, т. 12, във връзка с чл. 85, ал. 4 <text:s/>и чл. 147, ал. 6, във връзка с чл. 139, ал. 2 <text:s/>от Изборен кодекс и раздел<text:s/></text:span><text:span text:style-name="T443">III</text:span><text:span text:style-name="T444">, т. 11 от Решение № 2218 –МИ от 05.09.2023г.</text:span><text:span text:style-name="T445"><text:s/>на ЦИК, ОИК Община Рила<text:s/></text:span></text:p>
      <text:p text:style-name="P446"/>
      <text:p text:style-name="P447">РЕШИ:</text:p>
      <text:p text:style-name="P448">Регистрира Коалиция „ЛЕВИЦАТА!“ за участие в изборите за кмет на Община Рила на 29 октомври 2023 г., в която участват следните партии:</text:p>
      <text:list text:style-name="LFO9" text:continue-numbering="true">
        <text:list-item>
          <text:p text:style-name="P449">ПП „АБВ (АЛТЕРНАТИВА ЗА БЪЛГАРСКО ВЪЗРАЖДАНЕ)“</text:p>
        </text:list-item>
        <text:list-item>
          <text:p text:style-name="P450">ПП „ИЗПРАВИ СЕ БЪЛГАРИЯ“</text:p>
        </text:list-item>
        <text:list-item>
          <text:p text:style-name="P451">ПП „ДВИЖЕНИЕ 21“</text:p>
        </text:list-item>
      </text:list>
      <text:p text:style-name="P452"><text:span text:style-name="T453">Наименованието на коалицията за изписване в бюлетината е: ЛЕВИЦАТА!</text:span></text:p>
      <text:p text:style-name="P454"><text:span text:style-name="T455">Да се издаде Удостоверение за регистрация на Коалиция  ЛЕВИЦАТА!, съгласно Приложение № 40 – МИ от изборните книжа.</text:span></text:p>
      <text:p text:style-name="P456"><text:span text:style-name="T457">Настоящето Решение да се публикува на интернет страницата на ОИК, Общин</text:span><text:span text:style-name="T458">а Рила и се обяви на общодостъпното място – информационното табло на комисията.</text:span></text:p>
      <text:p text:style-name="P459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460">Госпожа<text:s/>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461"><text:span text:style-name="T462">Гласували 10 членове на ОИК:<text:s/></text:span><text:span text:style-name="T463">„за“</text:span><text:span text:style-name="T464"><text:s/>–<text:s/></text:span><text:span text:style-name="T465">10</text:span><text:span text:style-name="T466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467">против – <text:s text:c="2"/>няма</text:span><text:span text:style-name="T468">.<text:s/></text:span></text:p>
      <text:p text:style-name="P469">Приема се Решение № 16.</text:p>
      <text:p text:style-name="P470"/>
      <text:p text:style-name="P471">Госпожа Елена Бозовайска: Колеги, преминаваме към точка девета от дневния ред: 9.<text:s/>Регистрация на Коалиция „ЛЕВИЦАТА!“ в изборите за общински съветници в Община Рила на 29 октомври 2023г.;</text:p>
      <text:p text:style-name="P472">Постъпило е Заявление за регистрация на Коалиция „ЛЕВИЦАТА!“ за участие в изборите за общински съветници в Община Рила на 29 октомври 2023 г., подписано от Таня Иванова Булянска, в качеството й на преупълномощен представител на коалицията, заведено под № 9 от 16.09.2023 г. в 14:54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473">Към заявлението са приложени следните документи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74">Заверено копие на Споразумение за образуване на коалиция „ЛЕВИЦАТА!“ от 05.09.2023 г. за участие в изборите за общински съветници и за кметове на 29 октомври 2023 г., подписано от представляващия партия „АБВ (АЛТЕРНАТИВА ЗА БЪЛГАРСКО ВЪЗРАЖДАНЕ)“ – Румен Йорданов Петков, представляващия партия „ДВИЖЕНИЕ 21“ – Татяна Дончева Тотева, и представляващия партия „ИЗПРАВИ СЕ БЪЛГАРИЯ“ – Мая Божидарова Манолова-Найденова.</text:p>
                                </text:list-item>
                                <text:list-item>
                                  <text:p text:style-name="P475">Заверено копие на Пълномощно от Валери Мирчев Жаблянов в полза на Георги Христов Илинов;</text:p>
                                </text:list-item>
                                <text:list-item>
                                  <text:p text:style-name="P476">Заверено копие на Пълномощно за преупълномощаване от Георги Христов Илинов в полза на Таня Иванова Булянска;</text:p>
                                </text:list-item>
                                <text:list-item>
                                  <text:p text:style-name="P477">Копие на Решение № 2338-МИ/11.09.2023г. на ЦИК за регистрация на коалицията в ЦИК за участие<text:s/>в изборите за общински съветници и за кметове на 29 октомври 2023г.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8"><text:span text:style-name="T479">Заявено е искане за регистрация на Коалиция<text:s/></text:span><text:span text:style-name="T480">„ЛЕВИЦАТА!“<text:s/></text:span><text:span text:style-name="T481">за участие в изборите за общински съветници в Община Рила на 29 октомври 2023 г.<text:s/></text:span></text:p>
      <text:p text:style-name="P482"/>
      <text:p text:style-name="P483"><text:span text:style-name="T484">От извършената служебна проверка на официалната<text:s/></text:span><text:span text:style-name="T485">интернет страница на ЦИК <text:s/>- <text:s/></text:span><text:a xlink:href="https://www.cik.bg/bg/decisions/2338/2023-09-11" office:target-frame-name="_top" xlink:show="replace"><text:span text:style-name="T486">https://www.cik.bg/bg/decisions/2338/2023-09-11</text:span></text:a><text:span text:style-name="T487"><text:s/></text:span><text:span text:style-name="T488"><text:s text:c="2"/>се установи, че с Решение № 2338-МИ/11.09.2023г. на ЦИК, е регистрирана Коалиция „ЛЕВИЦАТА!“ за участие в избори</text:span><text:span text:style-name="T489">те за общински съветници и за кметове на 29 октомври 2023г.<text:s/></text:span></text:p>
      <text:p text:style-name="P490"/>
      <text:soft-page-break/>
      <text:p text:style-name="P491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<text:s/>за общински съветници и за кметове на 29 октомври 2023 г.</text:p>
      <text:p text:style-name="P492"/>
      <text:p text:style-name="P493">Госпожа Елена Бозовайска: Колеги предлагам следното<text:s/></text:p>
      <text:p text:style-name="P494"/>
      <text:p text:style-name="P495"><text:span text:style-name="T496">ПРОЕКТО – РЕШЕНИЕ:</text:span></text:p>
      <text:p text:style-name="P497"/>
      <text:p text:style-name="P498"><text:span text:style-name="T499">Водима от горното и на основание чл. 87, ал. 1, т. 12, във връзка с чл. 85, ал. 4 <text:s/>и чл. 147, ал. 6, във връзка с чл. 139,<text:s/></text:span><text:span text:style-name="T500">ал. 2 <text:s/>от Изборен кодекс и раздел<text:s/></text:span><text:span text:style-name="T501">III</text:span><text:span text:style-name="T502">, т. 11 от Решение № 2218 –МИ от 05.09.2023г. на ЦИК, ОИК Община Рила<text:s/></text:span></text:p>
      <text:p text:style-name="P503"/>
      <text:p text:style-name="P504">РЕШИ:</text:p>
      <text:p text:style-name="P505">Регистрира Коалиция „ЛЕВИЦАТА!“ за участие в изборите за общински съветници в Община Рила на 29 октомври 2023 г., в която участват следните<text:s/>партии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6">ПП „АБВ (АЛТЕРНАТИВА ЗА БЪЛГАРСКО ВЪЗРАЖДАНЕ)“</text:p>
                    </text:list-item>
                    <text:list-item>
                      <text:p text:style-name="P507">ПП „ИЗПРАВИ СЕ БЪЛГАРИЯ“</text:p>
                    </text:list-item>
                    <text:list-item>
                      <text:p text:style-name="P508">ПП „ДВИЖЕНИЕ 21“</text:p>
                    </text:list-item>
                  </text:list>
                </text:list-item>
              </text:list>
            </text:list-item>
          </text:list>
        </text:list-item>
      </text:list>
      <text:p text:style-name="P509"><text:span text:style-name="T510">Наименованието на коалицията за изписване в бюлетината е: ЛЕВИЦАТА!</text:span></text:p>
      <text:p text:style-name="P511"><text:span text:style-name="T512">Да се издаде Удостоверение за регистрация на Коалиция  ЛЕВИЦАТА!, съгласно Приложение № 40<text:s/></text:span><text:span text:style-name="T513">– МИ от изборните книжа.</text:span></text:p>
      <text:p text:style-name="P514"><text:span text:style-name="T51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span></text:p>
      <text:p text:style-name="P51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51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518"><text:span text:style-name="T519">Гласували 10 членове на ОИК:<text:s/></text:span><text:span text:style-name="T520">„за“</text:span><text:span text:style-name="T521"><text:s/>–<text:s/></text:span><text:span text:style-name="T522">10</text:span><text:span text:style-name="T523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524">против – <text:s text:c="2"/>няма</text:span><text:span text:style-name="T525">.<text:s/></text:span></text:p>
      <text:p text:style-name="P526">Приема се Решение №<text:s/>17.</text:p>
      <text:p text:style-name="P527"/>
      <text:p text:style-name="P528">Госпожа Елена Бозовайска: Колеги, преминаваме към точка десета от дневния ред: 10 Регистрация на Партия „ВЪЗРАЖДАНЕ“ за участие в изборите за кмет на Община Рила на 29 октомври 2023г.</text:p>
      <text:p text:style-name="P529"/>
      <text:p text:style-name="P530">Постъпило е Заявление за регистрация на Партия „ВЪЗРАЖДАНЕ“ за участие в изборите за <text:s/>кмет на Община Рила на 29 октомври 2023г., подписано от Цветомира Стефанова Маринова, в качеството й на упълномощен представител на партията, заведено под № 10 <text:s/>от 18.09.2023г. в 11:18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531">Към заявлението са приложени следните документи:</text:p>
      <text:list text:style-name="LFO10" text:continue-numbering="true">
        <text:list-item>
          <text:p text:style-name="P532">Заверено копие на Пълномощно от Костадин Тодоров Костадинов, в качеството му на Председател и представляващ политическа партия „ВЪЗРАЖДАНЕ“ в полза на Цветомира Стефанова Маринова;</text:p>
        </text:list-item>
        <text:list-item>
          <text:p text:style-name="P533">Копие на Удостоверение за регистрация на партията № 9/07.09.2023г. на ЦИК;</text:p>
        </text:list-item>
        <text:list-item>
          <text:p text:style-name="P534">Копие на Решение № 2255-МИ/07.09.2023г. на ЦИК за регистрация на партията в ЦИК за участие в изборите за общински съветници и<text:s/>за кметове на 29 октомври 2023г.;</text:p>
        </text:list-item>
        <text:list-item>
          <text:p text:style-name="P535">Копие на Удостоверение за актуално състояние на партията;<text:s/></text:p>
        </text:list-item>
      </text:list>
      <text:p text:style-name="P536"/>
      <text:p text:style-name="P537">Заявено е искане за регистрация на партия „ВЪЗРАЖДАНЕ“ за участие в изборите за кмет на Община Рила на 29 октомври 2023г.<text:s/></text:p>
      <text:p text:style-name="P538"/>
      <text:p text:style-name="P539"><text:span text:style-name="T540">От извършената служебна проверка на о</text:span><text:span text:style-name="T541">фициалната интернет страница на ЦИК <text:s/>- <text:s/></text:span><text:a xlink:href="https://www.cik.bg/bg/decisions/2255/2023-09-07" office:target-frame-name="_top" xlink:show="replace"><text:span text:style-name="T542">https://www.cik.bg/bg/decisions/2255/2023-09-07</text:span></text:a><text:span text:style-name="T543"><text:s/></text:span><text:span text:style-name="T544">се установи, че с Решение № 2255-МИ/07.09.2023г. на ЦИК, е регистрирана партия „ВЪЗРАЖДАНЕ“ за участие<text:s/></text:span><text:span text:style-name="T545">в изборите за общински съветници и за кметове на 29 октомври 2023г.<text:s/></text:span></text:p>
      <text:p text:style-name="P546"/>
      <text:p text:style-name="P547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548"/>
      <text:p text:style-name="P549">Предвид гореизложеното предлагам следното</text:p>
      <text:p text:style-name="P550"/>
      <text:p text:style-name="P551">ПРОЕКТО – РЕШЕНИЕ:</text:p>
      <text:p text:style-name="P552"/>
      <text:p text:style-name="P553"><text:span text:style-name="T554">Водима от горното и на основание чл. 87, ал. 1, т. 12, във връзка с чл. 85, ал. 4 <text:s/>и чл. 147, ал. 6, във връзка с чл. 132, ал.<text:s/></text:span><text:span text:style-name="T555">2 <text:s/>от Изборен кодекс и раздел<text:s/></text:span><text:span text:style-name="T556">III</text:span><text:span text:style-name="T557">, т. 11 от Решение № 2218 –МИ от 05.09.2023г. на ЦИК, ОИК Община Рила<text:s/></text:span></text:p>
      <text:p text:style-name="P558">РЕШИ:</text:p>
      <text:p text:style-name="P559">Регистрира Партия „ВЪЗРАЖДАНЕ“ за участие в изборите за кмет на Община Рила на 29 октомври 2023г.</text:p>
      <text:p text:style-name="P560">Наименованието на партията за изписване в бюлетината е:  ВЪЗРАЖДАНЕ.</text:p>
      <text:p text:style-name="P561"><text:span text:style-name="T562">Да се издаде Удостоверение за регистрация на партия „ВЪЗРАЖДАНЕ“, съгласно Приложение № 39 – МИ от изборните книжа.</text:span></text:p>
      <text:p text:style-name="P56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564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56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566"><text:span text:style-name="T567">Гласували 10 членове на ОИК:<text:s/></text:span><text:span text:style-name="T568">„за“</text:span><text:span text:style-name="T569"><text:s/>–<text:s/></text:span><text:span text:style-name="T570">10</text:span><text:span text:style-name="T571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572">против – <text:s text:c="2"/>няма</text:span><text:span text:style-name="T573">.<text:s/></text:span></text:p>
      <text:p text:style-name="P574">Приема се Решение № 18.</text:p>
      <text:p text:style-name="P575"/>
      <text:p text:style-name="P576">Госпожа Елена Бозовайска: Колеги, преминаваме към точка единадесет от дневния ред: 11 Регистрация на Партия „ВЪЗРАЖДАНЕ“ за участие в изборите за общински съветници в Община Рила на 29 октомври 2023г.</text:p>
      <text:p text:style-name="P577"/>
      <text:p text:style-name="P578">Постъпило е Заявление за регистрация на Партия „ВЪЗРАЖДАНЕ“ за участие в изборите за общински съветници в Община Рила на 29 октомври 2023г., подписано от Цветомира<text:s/><text:soft-page-break/>Стефанова Маринова, в качеството й на упълномощен представител на партията, заведено под № 11 <text:s/>от 18.09.2023г. в 11:29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579">Към заявлението са приложени следните документи:</text:p>
      <text:list text:style-name="LFO11" text:continue-numbering="true">
        <text:list-item>
          <text:p text:style-name="P580">Заверено копие на Пълномощно от Костадин Тодоров Костадинов, в качеството му на Председател и представляващ политическа партия „ВЪЗРАЖДАНЕ“ в полза на Цветомира Стефанова Маринова;</text:p>
        </text:list-item>
        <text:list-item>
          <text:p text:style-name="P581">Копие на Удостоверение за регистрация на партията № 9/07.09.2023г. на ЦИК;</text:p>
        </text:list-item>
        <text:list-item>
          <text:p text:style-name="P582">Копие на Решение № 2255-МИ/07.09.2023г. на ЦИК за регистрация на партията в ЦИК за участие в изборите за общински съветници и за кметове на 29 октомври 2023г.;</text:p>
        </text:list-item>
        <text:list-item>
          <text:p text:style-name="P583">Копие на Удостоверение за актуално състояние на партията;<text:s/></text:p>
        </text:list-item>
      </text:list>
      <text:p text:style-name="P584"/>
      <text:p text:style-name="P585">Заявено е искане за регистрация на партия „ВЪЗРАЖДАНЕ“ за участие в изборите за общински съветници в Община Рила на 29 октомври 2023г.<text:s/></text:p>
      <text:p text:style-name="P586"/>
      <text:p text:style-name="P587"><text:span text:style-name="T588">От извършената служебна проверка на официалната интернет страница на ЦИК <text:s/>- <text:s/></text:span><text:a xlink:href="https://www.cik.bg/bg/decisions/2255/2023-09-07" office:target-frame-name="_top" xlink:show="replace"><text:span text:style-name="T589">https://www.cik.bg/bg/decisions/2255/2023-09-07</text:span></text:a><text:span text:style-name="T590"><text:s/></text:span><text:span text:style-name="T591">се установи, че с Решение № 2255-МИ/07.09.2023г. на ЦИК, е регистрирана партия „ВЪЗРАЖДАНЕ“ за участие в изборите за общински съветници и за кмет</text:span><text:span text:style-name="T592">ове на 29 октомври 2023г.<text:s/></text:span></text:p>
      <text:p text:style-name="P593"/>
      <text:p text:style-name="P594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<text:s/>на 29 октомври 2023г.</text:p>
      <text:p text:style-name="P595"/>
      <text:p text:style-name="P596">Предвид гореизложеното предлагам следното</text:p>
      <text:p text:style-name="P597"/>
      <text:p text:style-name="P598">ПРОЕКТО – РЕШЕНИЕ:</text:p>
      <text:p text:style-name="P599"/>
      <text:p text:style-name="P600"><text:span text:style-name="T601">Водима от горното и на основание чл. 87, ал. 1, т. 12, във връзка с чл. 85, ал. 4 <text:s/>и чл. 147, ал. 6, във връзка с чл. 132, ал. 2 <text:s/>от Изборен кодекс и раздел<text:s/></text:span><text:span text:style-name="T602">III</text:span><text:span text:style-name="T603">, т. 11<text:s/></text:span><text:span text:style-name="T604">от Решение № 2218 –МИ от 05.09.2023г. на ЦИК, ОИК Община Рила<text:s/></text:span></text:p>
      <text:p text:style-name="P605">РЕШИ:</text:p>
      <text:p text:style-name="P606">Регистрира Партия „ВЪЗРАЖДАНЕ“ за участие в изборите за общински съветници в Община Рила на 29 октомври 2023г.</text:p>
      <text:p text:style-name="P607">Наименованието на партията за изписване в бюлетината е:  ВЪЗРАЖДАНЕ.</text:p>
      <text:p text:style-name="P608"><text:span text:style-name="T609">Да се и</text:span><text:span text:style-name="T610">здаде Удостоверение за регистрация на партия „ВЪЗРАЖДАНЕ“, съгласно Приложение № 39 – МИ от изборните книжа.</text:span></text:p>
      <text:p text:style-name="P61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612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613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614"><text:span text:style-name="T615">Гласували 10 членове на ОИК:<text:s/></text:span><text:span text:style-name="T616">„за“</text:span><text:span text:style-name="T617"><text:s/>–<text:s/></text:span><text:span text:style-name="T618">10</text:span><text:span text:style-name="T619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620">против – <text:s text:c="2"/>няма</text:span><text:span text:style-name="T621">.<text:s/></text:span></text:p>
      <text:p text:style-name="P622"/>
      <text:p text:style-name="P623">Приема се Решение № 19.</text:p>
      <text:p text:style-name="P624"/>
      <text:p text:style-name="P625">Госпожа Елена Бозовайска: Колеги, преминаваме към точка дванадесет от дневния ред: 12 Регистрация на Партия „ВЪЗРАЖДАНЕ“ за участие в изборите за кмет на кметство<text:s/>в с. Пастра, Община Рила на 29 октомври 2023г.</text:p>
      <text:p text:style-name="P626"/>
      <text:p text:style-name="P627">Постъпило е Заявление за регистрация на Партия „ВЪЗРАЖДАНЕ“ за участие в изборите за кмет на кметство в с. Пастра, Община Рила на 29 октомври 2023г., подписано от Цветомира Стефанова Маринова, в качеството й<text:s/>на упълномощен представител на партията, заведено под № 12 от 18.09.2023г. в 11:37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628">Към заявлението са приложени следните документи:</text:p>
      <text:list text:style-name="LFO12" text:continue-numbering="true">
        <text:list-item>
          <text:p text:style-name="P629">Заверено копие на Пълномощно от Костадин Тодоров Костадинов, в качеството му на Председател и представляващ политическа партия „ВЪЗРАЖДАНЕ“ в полза на Цветомира Стефанова Маринова;</text:p>
        </text:list-item>
        <text:list-item>
          <text:p text:style-name="P630">Копие на Удостоверение за регистрация на партията № 9/07.09.2023г. на ЦИК;</text:p>
        </text:list-item>
        <text:list-item>
          <text:p text:style-name="P631">Копие на Решение № 2255-МИ/07.09.2023г. на ЦИК за регистрация на партията в ЦИК за участие в изборите за общински съветници и за кметове на 29 октомври 2023г.;</text:p>
        </text:list-item>
        <text:list-item>
          <text:p text:style-name="P632">Копие на Удостоверение за актуално състояние на партията;<text:s/></text:p>
        </text:list-item>
      </text:list>
      <text:p text:style-name="P633"/>
      <text:p text:style-name="P634">Заявено е искане за регистрация на партия „ВЪЗРАЖДАНЕ“ за участие в изборите за кмет на кметство в с. Пастра, Община Рила на 29 октомври 2023г.<text:s/></text:p>
      <text:p text:style-name="P635"/>
      <text:p text:style-name="P636"><text:span text:style-name="T637">От извършената служебна проверка на официалната интернет страница на ЦИК <text:s/>- <text:s/></text:span><text:a xlink:href="https://www.cik.bg/bg/decisions/2255/2023-09-07" office:target-frame-name="_top" xlink:show="replace"><text:span text:style-name="T638">https://www.cik.bg/bg/decisions/2255/2023-09-07</text:span></text:a><text:span text:style-name="T639"><text:s/></text:span><text:span text:style-name="T640">се установи, че с Решение № 2255-МИ/07.09.2023г. на ЦИК, е регистрирана партия „ВЪЗРАЖДАНЕ“ за участие в изборите за общински съветници и за кметове на 29 октомври 2023г</text:span><text:span text:style-name="T641">.<text:s/></text:span></text:p>
      <text:p text:style-name="P642"/>
      <text:p text:style-name="P643">Налице са изискванията на чл.<text:s/>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644"/>
      <text:p text:style-name="P645">Предвид гореизложеното предлагам<text:s/>следното</text:p>
      <text:p text:style-name="P646"/>
      <text:p text:style-name="P647">ПРОЕКТО – РЕШЕНИЕ:</text:p>
      <text:p text:style-name="P648"/>
      <text:p text:style-name="P649"><text:span text:style-name="T650">Водима от горното и на основание чл. 87, ал. 1, т. 12, във връзка с чл. 85, ал. 4 <text:s/>и чл. 147, ал. 6, във връзка с чл. 132, ал. 2 <text:s/>от Изборен кодекс и раздел<text:s/></text:span><text:span text:style-name="T651">III</text:span><text:span text:style-name="T652">, т. 11 от Решение № 2218 –МИ от 05.09.2023г. на ЦИК, ОИК Община Р</text:span><text:span text:style-name="T653">ила<text:s/></text:span></text:p>
      <text:p text:style-name="P654">РЕШИ:</text:p>
      <text:p text:style-name="P655">Регистрира Партия „ВЪЗРАЖДАНЕ“ за участие в изборите за кмет на кметство в с. Пастра, Община Рила на 29 октомври 2023г.</text:p>
      <text:p text:style-name="P656">Наименованието на партията за изписване в бюлетината е:  ВЪЗРАЖДАНЕ.</text:p>
      <text:p text:style-name="P657"><text:span text:style-name="T658">Да се издаде Удостоверение за регистрация на партия<text:s/></text:span><text:span text:style-name="T659">„ВЪЗРАЖДАНЕ“, съгласно Приложение № 39 – МИ от изборните книжа.</text:span></text:p>
      <text:p text:style-name="P660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661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soft-page-break/>
      <text:p text:style-name="P662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663"><text:span text:style-name="T664">Гласували 10 членове на ОИК:<text:s/></text:span><text:span text:style-name="T665">„за“</text:span><text:span text:style-name="T666"><text:s/>–<text:s/></text:span><text:span text:style-name="T667">10</text:span><text:span text:style-name="T668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669">против – <text:s text:c="2"/>няма</text:span><text:span text:style-name="T670">.<text:s/></text:span></text:p>
      <text:p text:style-name="P671">Приема се Решение № 20.</text:p>
      <text:p text:style-name="P672">Госпожа Елена Бозовайска: Колеги, преминаваме към точка тринадесет от дневния ред: 13 Регистрация на Партия „ВМРО – БЪЛГАРСКО НАЦИОНАЛНО ДВИЖЕНИЕ“ за участие в изборите за общински съветници в Община Рила на 29 октомври 2023г.</text:p>
      <text:p text:style-name="P673"/>
      <text:p text:style-name="P674">Постъпило е Заявление за регистрация на Партия „ВМРО – БЪЛГАРСКО НАЦИОНАЛНО ДВИЖЕНИЕ“ за участие в изборите за общински съветници в Община Рила на 29 октомври 2023г., подписано от Александра Стоянова Петрова, в качеството й на преупълномощен<text:s/>представител на партията, заведено под № 13 от 18.09.2023г. в 15:25 часа, във Входящия <text:s/>регистър на партиите и коалициите за участие в изборите за общински съветници и за кметове на 29 октомври 2023г.</text:p>
      <text:p text:style-name="P675">Към заявлението са приложени следните документи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6">Заверено копие на Пълномощно от 10.09.2023г. от Искрен Василев Веселинов – в качеството му на Съпредседател и Юлиан Кръстев Ангелов – в качеството му на Главен секретар – представляващи заедно ПП „ВМРО – БЪЛГАРСКО НАЦИОНАЛНО ДВИЖЕНИЕ“ в полза на Георги Петков Петров;</text:p>
                    </text:list-item>
                    <text:list-item>
                      <text:p text:style-name="P677">Заверено копие на Пълномощно от 18.09.2023г. от Георги Петков Петров в полза на Александра Стоянова Петрова;</text:p>
                    </text:list-item>
                  </text:list>
                </text:list-item>
              </text:list>
            </text:list-item>
          </text:list>
        </text:list-item>
      </text:list>
      <text:p text:style-name="P678"/>
      <text:p text:style-name="P679">Заявено е искане за регистрация на партия „ВМРО – БЪЛГАРСКО НАЦИОНАЛНО ДВИЖЕНИЕ“ за участие в изборите за общински съветници в Община Рила на 29 октомври 2023г.<text:s/></text:p>
      <text:p text:style-name="P680"/>
      <text:p text:style-name="P681"><text:span text:style-name="T682">От извършената служебна проверка на официалната интернет страница на ЦИК <text:s/>- <text:s/></text:span><text:a xlink:href="https://www.cik.bg/bg/decisions/2369/2023-09-12" office:target-frame-name="_top" xlink:show="replace"><text:span text:style-name="T683">https://www.cik.bg/bg/decisions/2369/2023-09-12</text:span></text:a><text:span text:style-name="T684"><text:s/></text:span><text:span text:style-name="T685">се установи, че с Решение № 2369-МИ/12.09.2</text:span><text:span text:style-name="T686">023г. на ЦИК, е регистрирана партия „ВМРО – БЪЛГАРСКО НАЦИОНАЛНО ДВИЖЕНИЕ“ за участие в изборите за общински съветници и за кметове на 29 октомври 2023г.<text:s/></text:span></text:p>
      <text:p text:style-name="P687">От извършената от ОИК, Община Рила служебна справка в Регистър БУЛСТАТ, се установи, че представителството на партия „ВМРО – БЪЛГАРСКО НАЦИОНАЛНО ДВИЖЕНИЕ“ се осъществява от двама от тримата съпредседатели или от един съпредседател и главния секретар заедно. Следователно заявлението за регистрация на партията изхожда от надлежно упълномощен представител,<text:s/>чиято представителна власт произтича от съпредседател и главен секретар на партията.</text:p>
      <text:p text:style-name="P688"/>
      <text:p text:style-name="P689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г.</text:p>
      <text:p text:style-name="P690"/>
      <text:p text:style-name="P691">Предвид гореизложеното предлагам следното</text:p>
      <text:p text:style-name="P692"/>
      <text:p text:style-name="P693">ПРОЕКТО – РЕШЕНИЕ:</text:p>
      <text:p text:style-name="P694"/>
      <text:p text:style-name="P695"><text:span text:style-name="T696">Водима от горното и на основание чл. 87, ал. 1, т. 12, във връзка с чл. 85, ал. 4 <text:s/>и чл. 147, ал. 6, във връзка</text:span><text:span text:style-name="T697"><text:s/>с чл. 132, ал. 2 <text:s/>от Изборен кодекс и раздел<text:s/></text:span><text:span text:style-name="T698">III</text:span><text:span text:style-name="T699">, т. 11 от Решение № 2218 –МИ от 05.09.2023г. на ЦИК, ОИК Община Рила<text:s/></text:span></text:p>
      <text:p text:style-name="P700">РЕШИ:</text:p>
      <text:soft-page-break/>
      <text:p text:style-name="P701">Регистрира Партия „ВМРО – БЪЛГАРСКО НАЦИОНАЛНО ДВИЖЕНИЕ“ за участие в изборите за общински съветници в Община Рила на 29 октомври<text:s/>2023г.</text:p>
      <text:p text:style-name="P702">Наименованието на партията за изписване в бюлетината е:   ВМРО – БЪЛГАРСКО НАЦИОНАЛНО ДВИЖЕНИЕ.</text:p>
      <text:p text:style-name="P703"><text:span text:style-name="T704">Да се издаде Удостоверение за регистрация на партия „ВМРО – БЪЛГАРСКО НАЦИОНАЛНО ДВИЖЕНИЕ“, съгласно Приложение № 39 – МИ от изборните книжа.</text:span></text:p>
      <text:p text:style-name="P705">Настоящето<text:s/>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70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70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708"><text:span text:style-name="T709">Гласували 10 членове на ОИК:<text:s/></text:span><text:span text:style-name="T710">„за“</text:span><text:span text:style-name="T711"><text:s/>–<text:s/></text:span><text:span text:style-name="T712">10</text:span><text:span text:style-name="T713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714">против – <text:s text:c="2"/>няма</text:span><text:span text:style-name="T715">.<text:s/></text:span></text:p>
      <text:p text:style-name="P716">Приема се Решение № 21.</text:p>
      <text:p text:style-name="P717">Госпожа Елена Бозовайска: Колеги,<text:s/>преминаваме към точка четиринадесет от дневния ред: 14. Регистрация на Коалиция  „БСП ЗА БЪЛГАРИЯ“  в изборите за кмет на Община Рила на 29 октомври 2023г.;</text:p>
      <text:p text:style-name="P718">Постъпило е Заявление за регистрация на Коалиция  „БСП ЗА БЪЛГАРИЯ“  за участие в изборите за кмет<text:s/>на Община Рила на 29 октомври 2023 г., подписано от Владимир Георгиев Владимиров, в качеството му на упълномощен представител на коалицията, заведено под № 14 от 18.09.2023 г. в 16:27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719">Към заявлението са приложени следните документи:</text:p>
      <text:list text:style-name="LFO13" text:continue-numbering="true">
        <text:list-item>
          <text:p text:style-name="P720">Заверено копие на Решение за образуване на коалиция „БСП ЗА БЪЛГАРИЯ“  <text:s/>от 28.08.2023 г. за участие в изборите за общински съветници и за кметове на 29 октомври 2023 г., подписано от представляващия партия „БЪЛГАРСКА СОЦИАЛИСТИЧЕСКА ПАРТИЯ“ – Корнелия Петрова Нинова, представляващия партия „ПОЛИТИЧЕСКИ КЛУБ „ЕКОГЛАСНОСТ“ – Емил Ценов Георгиев, и представляващия партия „ПОЛИТИЧЕСКИ КЛУБ „ТРАКИЯ“ –<text:s/>Стефан Венелинов Начев.</text:p>
        </text:list-item>
        <text:list-item>
          <text:p text:style-name="P721">Заверено копие на Пълномощно с изх. № ПНС-3332 от 15.09.2023г. от Корнелия Петрова Нинова в полза на Владимир Георгиев Владимиров;</text:p>
        </text:list-item>
        <text:list-item>
          <text:p text:style-name="P722">Копие на Решение № 2362-МИ/12.09.2023г. на ЦИК за регистрация на коалицията в ЦИК за участие в изборите за общински съветници и за кметове на 29 октомври 2023г.;</text:p>
        </text:list-item>
        <text:list-item>
          <text:p text:style-name="P723">Заверено копие на Удостоверение за актуално състояние на коалицията по ф.д. № 1969/1990г. на СГС<text:s/></text:p>
        </text:list-item>
      </text:list>
      <text:p text:style-name="P724"><text:span text:style-name="T725">Заявено е искане за регистрация на Коалиция<text:s/></text:span><text:span text:style-name="T726">„БСП ЗА БЪЛГАРИЯ“ <text:s/></text:span><text:span text:style-name="T727">за участие в изборите за кмет на<text:s/></text:span><text:span text:style-name="T728">Община Рила на 29 октомври 2023 г.<text:s/></text:span></text:p>
      <text:p text:style-name="P729"/>
      <text:p text:style-name="P730"><text:span text:style-name="T731">От извършената служебна проверка на официалната интернет страница на ЦИК <text:s/>- <text:s/></text:span><text:a xlink:href="https://www.cik.bg/bg/decisions/2362/2023-09-12" office:target-frame-name="_top" xlink:show="replace"><text:span text:style-name="T732">https://www.cik.bg/bg/decisions/2362/2023-09-12</text:span></text:a><text:span text:style-name="T733"><text:s/></text:span><text:span text:style-name="T734">се установи, че с Решение № 2</text:span><text:span text:style-name="T735">362-МИ/12.09.2023г. на ЦИК, е регистрирана Коалиция „БСП ЗА БЪЛГАРИЯ“  за участие в изборите за общински съветници и за кметове на 29 октомври 2023г</text:span><text:span text:style-name="T736">.<text:s/></text:span></text:p>
      <text:p text:style-name="P737"/>
      <text:p text:style-name="P738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 г.</text:p>
      <text:p text:style-name="P739"/>
      <text:p text:style-name="P740">Госпожа Елена Бозовайска: Колеги предлагам следното<text:s/></text:p>
      <text:p text:style-name="P741"/>
      <text:p text:style-name="P742"><text:span text:style-name="T743">ПРОЕКТО – РЕШЕНИЕ:</text:span></text:p>
      <text:p text:style-name="P744"/>
      <text:p text:style-name="P745"><text:span text:style-name="T746">Водима от горното и на основание<text:s/></text:span><text:span text:style-name="T747">чл. 87, ал. 1, т. 12, във връзка с чл. 85, ал. 4 <text:s/>и чл. 147, ал. 6, във връзка с чл. 139, ал. 2 <text:s/>от Изборен кодекс и раздел<text:s/></text:span><text:span text:style-name="T748">III</text:span><text:span text:style-name="T749">, т. 11 от Решение № 2218 –МИ от 05.09.2023г. на ЦИК, ОИК Община Рила<text:s/></text:span></text:p>
      <text:p text:style-name="P750"/>
      <text:p text:style-name="P751">РЕШИ:</text:p>
      <text:p text:style-name="P752">Регистрира Коалиция „БСП ЗА БЪЛГАРИЯ“ за участие в<text:s/>изборите за кмет на Община Рила на 29 октомври 2023 г., в която участват следните партии:</text:p>
      <text:list text:style-name="LFO14" text:continue-numbering="true">
        <text:list-item>
          <text:p text:style-name="P753">ПП „БЪЛГАРСКА СОЦИАЛИСТИЧЕСКА ПАРТИЯ“</text:p>
        </text:list-item>
        <text:list-item>
          <text:p text:style-name="P754">ПП „ПОЛИТИЧЕСКИ КЛУБ „ЕКОГЛАСНОСТ“</text:p>
        </text:list-item>
        <text:list-item>
          <text:p text:style-name="P755">ПП „ПОЛИТИЧЕСКИ КЛУБ „ТРАКИЯ“</text:p>
        </text:list-item>
      </text:list>
      <text:p text:style-name="P756"><text:span text:style-name="T757">Наименованието на коалицията за изписване в бюлетината е: БСП З</text:span><text:span text:style-name="T758">А БЪЛГАРИЯ</text:span></text:p>
      <text:p text:style-name="P759"><text:span text:style-name="T760">Да се издаде Удостоверение за регистрация на Коалиция  „БСП ЗА БЪЛГАРИЯ“, съгласно Приложение № 40 – МИ от изборните книжа.</text:span></text:p>
      <text:p text:style-name="P761"><text:span text:style-name="T762">Настоящето Решение да се публикува на интернет страницата на ОИК, Община Рила и се обяви на общодостъпното място –<text:s/></text:span><text:span text:style-name="T763">информационното табло на комисията.</text:span></text:p>
      <text:p text:style-name="P764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76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766"><text:span text:style-name="T767">Гласували 10 членове на ОИК:<text:s/></text:span><text:span text:style-name="T768">„за“</text:span><text:span text:style-name="T769"><text:s/>–<text:s/></text:span><text:span text:style-name="T770">10</text:span><text:span text:style-name="T771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772">против – <text:s text:c="2"/>няма</text:span><text:span text:style-name="T773">.<text:s/></text:span></text:p>
      <text:p text:style-name="P774">Приема се Решение № 22.</text:p>
      <text:p text:style-name="P775">Госпожа Елена Бозовайска: Колеги, преминаваме към точка петнадесет от дневния ред: 15. Регистрация на Коалиция  „БСП ЗА БЪЛГАРИЯ“  в изборите за кмет на кметство, с. Пастра, Община Рила на 29 октомври 2023г.;</text:p>
      <text:p text:style-name="P776">Постъпило е Заявление за регистрация на Коалиция  „БСП ЗА БЪЛГАРИЯ“  за участие в изборите за кмет на кметство, с. Пастра, Община Рила на 29 октомври 2023 г., подписано от Владимир Георгиев Владимиров, в качеството му на упълномощен представител на коалицията, заведено под № 15 от 18.09.2023 г. в 16:40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777">Към заявлението са приложени следните документи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78">Заверено копие на Решение за образуване на коалиция „БСП ЗА БЪЛГАРИЯ“  <text:s/>от 28.08.2023 г. за участие в изборите за общински съветници и за кметове на 29 октомври<text:s/><text:soft-page-break/>2023 г., подписано от представляващия партия „БЪЛГАРСКА СОЦИАЛИСТИЧЕСКА ПАРТИЯ“ – Корнелия Петрова Нинова, представляващия партия „ПОЛИТИЧЕСКИ КЛУБ „ЕКОГЛАСНОСТ“ – Емил Ценов Георгиев, и представляващия партия „ПОЛИТИЧЕСКИ КЛУБ „ТРАКИЯ“ – Стефан Венелинов Начев.</text:p>
                                </text:list-item>
                                <text:list-item>
                                  <text:p text:style-name="P779">Заверено копие на Пълномощно с изх. № ПНС-3332 от 15.09.2023г. от Корнелия Петрова Нинова в полза на Владимир Георгиев Владимиров;</text:p>
                                </text:list-item>
                                <text:list-item>
                                  <text:p text:style-name="P780">Копие на Решение № 2362-МИ/12.09.2023г. на ЦИК за регистрация на коалицията в ЦИК за участие в изборите за общински съветници и за кметове на 29 октомври 2023г.;</text:p>
                                </text:list-item>
                                <text:list-item>
                                  <text:p text:style-name="P781">Заверено копие на Удостоверение за актуално състояние на коалицията по ф.д. № 1969/1990г. на СГС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2"><text:span text:style-name="T783">Заявено е искане за регистрация на Коалиция<text:s/></text:span><text:span text:style-name="T784">„БСП ЗА БЪЛГАРИЯ“ <text:s/></text:span><text:span text:style-name="T785">за участие в изборите за кмет на кметство, с. Пастра, Община Рила на 29 октомври 2023 г.<text:s/></text:span></text:p>
      <text:p text:style-name="P786"/>
      <text:p text:style-name="P787"><text:span text:style-name="T788">От извър</text:span><text:span text:style-name="T789">шената служебна проверка на официалната интернет страница на ЦИК <text:s/>- <text:s/></text:span><text:a xlink:href="https://www.cik.bg/bg/decisions/2362/2023-09-12" office:target-frame-name="_top" xlink:show="replace"><text:span text:style-name="T790">https://www.cik.bg/bg/decisions/2362/2023-09-12</text:span></text:a><text:span text:style-name="T791"><text:s/></text:span><text:span text:style-name="T792">се установи, че с Решение № 2362-МИ/12.09.2023г. на ЦИК, е регистрирана<text:s/></text:span><text:span text:style-name="T793">Коалиция „БСП ЗА БЪЛГАРИЯ“  за участие в изборите за общински съветници и за кметове на 29 октомври 2023г.<text:s/></text:span></text:p>
      <text:p text:style-name="P794"/>
      <text:p text:style-name="P795">Налице са изискванията на чл. 147, ал. 1, 3, 4 и 5 от Изборния кодекс и Решение № 2218-МИ от 05.09.2023г. на ЦИК за регистрация на партии, коалиции<text:s/>и местни коалиции в ОИК за участие в изборите за общински съветници и за кметове на 29 октомври 2023 г.</text:p>
      <text:p text:style-name="P796"/>
      <text:p text:style-name="P797">Госпожа Елена Бозовайска: Колеги предлагам следното<text:s/></text:p>
      <text:p text:style-name="P798"/>
      <text:p text:style-name="P799"><text:span text:style-name="T800">ПРОЕКТО – РЕШЕНИЕ:</text:span></text:p>
      <text:p text:style-name="P801"/>
      <text:p text:style-name="P802"><text:span text:style-name="T803">Водима от горното и на основание чл. 87, ал. 1, т. 12, във връзка с чл. 85,<text:s/></text:span><text:span text:style-name="T804">ал. 4 <text:s/>и чл. 147, ал. 6, във връзка с чл. 139, ал. 2 <text:s/>от Изборен кодекс и раздел<text:s/></text:span><text:span text:style-name="T805">III</text:span><text:span text:style-name="T806">, т. 11 от Решение № 2218 –МИ от 05.09.2023г. на ЦИК, ОИК Община Рила<text:s/></text:span></text:p>
      <text:p text:style-name="P807"/>
      <text:p text:style-name="P808">РЕШИ:</text:p>
      <text:p text:style-name="P809">Регистрира Коалиция „БСП ЗА БЪЛГАРИЯ“ за участие в изборите за кмет на кметство, с. Пастра, Община Рила на 29 октомври 2023 г., в която участват следните партии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0">ПП „БЪЛГАРСКА СОЦИАЛИСТИЧЕСКА ПАРТИЯ“</text:p>
                    </text:list-item>
                    <text:list-item>
                      <text:p text:style-name="P811"><text:span text:style-name="T812">ПП „ПОЛИТИЧЕСКИ КЛУБ „ЕКОГЛАСНОСТ“</text:span></text:p>
                    </text:list-item>
                    <text:list-item>
                      <text:p text:style-name="P813"><text:span text:style-name="T814">ПП „ПОЛИТИЧЕСКИ КЛУБ „ТРАКИЯ“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5"><text:span text:style-name="T816">Наименованието на коалицията за изписване в бюлетината е: БСП ЗА БЪЛГАРИЯ</text:span></text:p>
      <text:p text:style-name="P817"><text:span text:style-name="T818">Да се<text:s/></text:span><text:span text:style-name="T819">издаде Удостоверение за регистрация на Коалиция  „БСП ЗА БЪЛГАРИЯ“, съгласно Приложение № 40 – МИ от изборните книжа.</text:span></text:p>
      <text:p text:style-name="P820"><text:span text:style-name="T821">Настоящето Решение да се публикува на интернет страницата на ОИК, Община Рила и се обяви на общодостъпното място – информационното табло н</text:span><text:span text:style-name="T822">а комисията.</text:span></text:p>
      <text:p text:style-name="P823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24">Госпожа Елена Бозовайска: Има ли предложения по така предложения Ви проект<text:s/>на Решение? Няма. Моля процедура по гласуване на предложеното Решение.<text:s/></text:p>
      <text:soft-page-break/>
      <text:p text:style-name="P825"><text:span text:style-name="T826">Гласували 10 членове на ОИК:<text:s/></text:span><text:span text:style-name="T827">„за“</text:span><text:span text:style-name="T828"><text:s/>–<text:s/></text:span><text:span text:style-name="T829">10</text:span><text:span text:style-name="T830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831">против – <text:s text:c="2"/>няма</text:span><text:span text:style-name="T832">.<text:s/></text:span></text:p>
      <text:p text:style-name="P833">Приема се Решение № 23.</text:p>
      <text:p text:style-name="P834">Госпожа Елена Бозовайска: Колеги, преминаваме към точка шестнадесет от дневния ред: 16. Регистрация на Коалиция  „БСП ЗА БЪЛГАРИЯ“  в изборите за общински съветници в Община Рила на 29 октомври 2023г.;</text:p>
      <text:p text:style-name="P835">Постъпило е Заявление за регистрация на Коалиция  „БСП ЗА БЪЛГАРИЯ“  за участие в изборите за общински съветници в Община Рила на 29 октомври 2023 г., подписано от Владимир Георгиев Владимиров, в качеството му на упълномощен представител на коалицията, заведено под № 16 от 18.09.2023 г. в 16:49 часа, във Входящия <text:s/>регистър на партиите и коалициите за участие в изборите за общински съветници и за кметове на 29 октомври 2023 г.</text:p>
      <text:p text:style-name="P836">Към заявлението са приложени следните документи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37">Заверено копие на Решение за образуване на коалиция „БСП ЗА БЪЛГАРИЯ“  <text:s/>от 28.08.2023 г. за участие в изборите за общински съветници и за кметове на 29 октомври 2023 г., подписано от представляващия партия „БЪЛГАРСКА СОЦИАЛИСТИЧЕСКА ПАРТИЯ“ –<text:s/>Корнелия Петрова Нинова, представляващия партия „ПОЛИТИЧЕСКИ КЛУБ „ЕКОГЛАСНОСТ“ – Емил Ценов Георгиев, и представляващия партия „ПОЛИТИЧЕСКИ КЛУБ „ТРАКИЯ“ – Стефан Венелинов Начев.</text:p>
                                </text:list-item>
                                <text:list-item>
                                  <text:p text:style-name="P838">Заверено копие на Пълномощно с изх. № ПНС-3332 от 15.09.2023г. от Корнелия<text:s/>Петрова Нинова в полза на Владимир Георгиев Владимиров;</text:p>
                                </text:list-item>
                                <text:list-item>
                                  <text:p text:style-name="P839">Копие на Решение № 2362-МИ/12.09.2023г. на ЦИК за регистрация на коалицията в ЦИК за участие в изборите за общински съветници и за кметове на 29 октомври 2023г.;</text:p>
                                </text:list-item>
                                <text:list-item>
                                  <text:p text:style-name="P840">Заверено копие на Удостоверение за<text:s/>актуално състояние на коалицията по ф.д. № 1969/1990г. на СГС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Заявено е искане за регистрация на Коалиция<text:s/></text:span><text:span text:style-name="T843">„БСП ЗА БЪЛГАРИЯ“ <text:s/></text:span><text:span text:style-name="T844">за участие в изборите за общински съветници в Община Рила на 29 октомври 2023 г.<text:s/></text:span></text:p>
      <text:p text:style-name="P845"/>
      <text:p text:style-name="P846"><text:span text:style-name="T847">От извършената служебна проверка на официалната</text:span><text:span text:style-name="T848"><text:s/>интернет страница на ЦИК <text:s/>- <text:s/></text:span><text:a xlink:href="https://www.cik.bg/bg/decisions/2362/2023-09-12" office:target-frame-name="_top" xlink:show="replace"><text:span text:style-name="T849">https://www.cik.bg/bg/decisions/2362/2023-09-12</text:span></text:a><text:span text:style-name="T850"><text:s/></text:span><text:span text:style-name="T851">се установи, че с Решение № 2362-МИ/12.09.2023г. на ЦИК, е регистрирана Коалиция „БСП ЗА БЪЛГАРИЯ“  за участие в<text:s/></text:span><text:span text:style-name="T852">изборите за общински съветници и за кметове на 29 октомври 2023г.<text:s/></text:span></text:p>
      <text:p text:style-name="P853"/>
      <text:p text:style-name="P854">Налице са изискванията на чл. 147, ал. 1, 3, 4 и 5 от Изборния кодекс и Решение № 2218-МИ от 05.09.2023г. на ЦИК за регистрация на партии, коалиции и местни коалиции в ОИК за участие в изборите за общински съветници и за кметове на 29 октомври 2023 г.</text:p>
      <text:p text:style-name="P855"/>
      <text:p text:style-name="P856">Госпожа Елена Бозовайска: Колеги предлагам следното<text:s/></text:p>
      <text:p text:style-name="P857"/>
      <text:p text:style-name="P858"><text:span text:style-name="T859">ПРОЕКТО – РЕШЕНИЕ:</text:span></text:p>
      <text:p text:style-name="P860"/>
      <text:p text:style-name="P861"><text:span text:style-name="T862">Водима от горното и на основание чл. 87, ал. 1, т. 12, във връзка с чл. 85, ал. 4 <text:s/>и чл. 147, ал. 6, във връзка с чл.</text:span><text:span text:style-name="T863"><text:s/>139, ал. 2 <text:s/>от Изборен кодекс и раздел<text:s/></text:span><text:span text:style-name="T864">III</text:span><text:span text:style-name="T865">, т. 11 от Решение № 2218 –МИ от 05.09.2023г. на ЦИК, ОИК Община Рила<text:s/></text:span></text:p>
      <text:p text:style-name="P866"/>
      <text:p text:style-name="P867">РЕШИ:</text:p>
      <text:p text:style-name="P868"/>
      <text:p text:style-name="P869">Регистрира Коалиция „БСП ЗА БЪЛГАРИЯ“ за участие в изборите за общински съветници в <text:s/>Община Рила на 29 октомври 2023 г., в която<text:s/>участват следните партии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0">ПП „БЪЛГАРСКА СОЦИАЛИСТИЧЕСКА ПАРТИЯ“</text:p>
                    </text:list-item>
                    <text:list-item>
                      <text:p text:style-name="P871"><text:span text:style-name="T872">ПП „ПОЛИТИЧЕСКИ КЛУБ „ЕКОГЛАСНОСТ“</text:span></text:p>
                    </text:list-item>
                    <text:list-item>
                      <text:p text:style-name="P873"><text:span text:style-name="T874">ПП „ПОЛИТИЧЕСКИ КЛУБ „ТРАКИЯ“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5"><text:span text:style-name="T876">Наименованието на коалицията за изписване в бюлетината е: БСП ЗА БЪЛГАРИЯ</text:span></text:p>
      <text:p text:style-name="P877"><text:span text:style-name="T878">Да се издаде Удостоверение за регистрация на Коалиция</text:span><text:span text:style-name="T879"><text:s/> „БСП ЗА БЪЛГАРИЯ“, съгласно Приложение № 40 – МИ от изборните книжа.</text:span></text:p>
      <text:p text:style-name="P880"><text:span text:style-name="T88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span></text:p>
      <text:p text:style-name="P882">На основание чл. 88, ал. 1 от ИК,<text:s/>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83">Госпожа Елена Бозовайска: Има ли предложения по така предложения Ви проект на Решение? Няма. Моля процедура по гласуване<text:s/>на предложеното Решение.<text:s/></text:p>
      <text:p text:style-name="P884"><text:span text:style-name="T885">Гласували 10 членове на ОИК:<text:s/></text:span><text:span text:style-name="T886">„за“</text:span><text:span text:style-name="T887"><text:s/>–<text:s/></text:span><text:span text:style-name="T888">10</text:span><text:span text:style-name="T889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890">против – <text:s text:c="2"/>няма</text:span><text:span text:style-name="T891">.<text:s/></text:span></text:p>
      <text:p text:style-name="P892">Приема се Решение № 24.</text:p>
      <text:p text:style-name="P893"/>
      <text:p text:style-name="P894">Госпожа Елена Бозовайска: Колеги поради изчерпване на дневния ред, закривам заседанието.</text:p>
      <text:p text:style-name="P895"/>
      <text:p text:style-name="P896">Заседанието бе закрито в<text:s/>18:00<text:s/>часа.</text:p>
      <text:p text:style-name="P897"/>
      <text:p text:style-name="P898">ПРЕДСЕДАТЕЛ: /П/</text:p>
      <text:p text:style-name="P899">/Елена Бозовайска/</text:p>
      <text:p text:style-name="P900"/>
      <text:p text:style-name="P901">СЕКРЕТАР: /П/</text:p>
      <text:p text:style-name="P902">/Райна Пашова/</text:p>
      <text:p text:style-name="P903"/>
      <text:p text:style-name="P904"/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2pt" style:font-size-asian="12pt" style:font-size-complex="12pt"/>
    </style:style>
    <style:style style:name="WW_CharLFO8LVL1" style:family="text">
      <style:text-properties style:font-name="Times New Roman" style:font-name-asian="N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09-16T08:54:00Z</meta:creation-date>
    <dc:date>2023-09-18T14:38:00Z</dc:date>
    <meta:print-date>2023-09-13T07:38:00Z</meta:print-date>
    <meta:template xlink:href="Normal" xlink:type="simple"/>
    <meta:editing-cycles>22</meta:editing-cycles>
    <meta:editing-duration>PT21540S</meta:editing-duration>
    <meta:document-statistic meta:page-count="23" meta:paragraph-count="125" meta:word-count="9419" meta:character-count="62984" meta:row-count="447" meta:non-whitespace-character-count="53690"/>
  </office:meta>
</office:document-meta>
</file>