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2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3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4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5" style:parent-style-name="Standard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8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9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0" style:parent-style-name="Standard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3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text-indent="0.1972in"/>
    </style:style>
    <style:style style:name="T40" style:parent-style-name="Шрифтнаабзацапоподразбиране" style:family="text">
      <style:text-properties style:font-name="Times New Roman" style:font-name-complex="Times New Roman"/>
    </style:style>
    <style:style style:name="T4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2" style:parent-style-name="Шрифтнаабзацапоподразбиране" style:family="text">
      <style:text-properties style:font-name="Times New Roman" style:font-name-complex="Times New Roman"/>
    </style:style>
    <style:style style:name="T4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4" style:parent-style-name="Шрифтнаабзацапоподразбиране" style:family="text">
      <style:text-properties style:font-name="Times New Roman" style:font-name-complex="Times New Roman"/>
    </style:style>
    <style:style style:name="T45" style:parent-style-name="Шрифтнаабзацапоподразбиране" style:family="text">
      <style:text-properties style:font-name="Times New Roman" style:font-name-complex="Times New Roman"/>
    </style:style>
    <style:style style:name="T4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7" style:parent-style-name="Шрифтнаабзацапоподразбиране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text-indent="0.1972in"/>
    </style:style>
    <style:style style:name="T5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2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4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8" style:parent-style-name="Standard" style:family="paragraph">
      <style:paragraph-properties fo:text-align="justify" fo:text-indent="0.1972in"/>
    </style:style>
    <style:style style:name="T5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0" style:parent-style-name="Нормален" style:list-style-name="LFO2" style:family="paragraph">
      <style:paragraph-properties fo:text-align="justify" style:vertical-align="auto" fo:margin-bottom="0.1111in"/>
    </style:style>
    <style:style style:name="T6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2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5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7" style:parent-style-name="Списъкнаабзаци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7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4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7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6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7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8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9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0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1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2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3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4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text-indent="0.1972in"/>
    </style:style>
    <style:style style:name="T88" style:parent-style-name="Шрифтнаабзацапоподразбиране" style:family="text">
      <style:text-properties style:font-name="Times New Roman" style:font-name-complex="Times New Roman"/>
    </style:style>
    <style:style style:name="T89" style:parent-style-name="Шрифтнаабзацапоподразбиране" style:family="text">
      <style:text-properties style:font-name="Times New Roman" style:font-name-complex="Times New Roman"/>
    </style:style>
    <style:style style:name="T9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1" style:parent-style-name="Шрифтнаабзацапоподразбиране" style:family="text">
      <style:text-properties style:font-name="Times New Roman" style:font-name-complex="Times New Roman"/>
    </style:style>
    <style:style style:name="T9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3" style:parent-style-name="Шрифтнаабзацапоподразбиране" style:family="text">
      <style:text-properties style:font-name="Times New Roman" style:font-name-complex="Times New Roman"/>
    </style:style>
    <style:style style:name="T9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5" style:parent-style-name="Шрифтнаабзацапоподразбиране" style:family="text">
      <style:text-properties style:font-name="Times New Roman" style:font-name-complex="Times New Roman"/>
    </style:style>
    <style:style style:name="P9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97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99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10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2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0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4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0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7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9" style:parent-style-name="Нормален" style:list-style-name="LFO3" style:family="paragraph">
      <style:paragraph-properties fo:text-align="justify" style:vertical-align="auto" fo:margin-bottom="0.1111in"/>
      <style:text-properties fo:hyphenate="true"/>
    </style:style>
    <style:style style:name="T11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1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1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5" style:parent-style-name="Нормален" style:list-style-name="LFO3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6" style:parent-style-name="Нормален" style:family="paragraph">
      <style:paragraph-properties fo:text-align="justify" style:vertical-align="auto" fo:margin-left="0.74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7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0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1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2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3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12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6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2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8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2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0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1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2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3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4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5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6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text-indent="0.1972in"/>
    </style:style>
    <style:style style:name="T139" style:parent-style-name="Шрифтнаабзацапоподразбиране" style:family="text">
      <style:text-properties style:font-name="Times New Roman" style:font-name-complex="Times New Roman"/>
    </style:style>
    <style:style style:name="T14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41" style:parent-style-name="Шрифтнаабзацапоподразбиране" style:family="text">
      <style:text-properties style:font-name="Times New Roman" style:font-name-complex="Times New Roman"/>
    </style:style>
    <style:style style:name="T14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43" style:parent-style-name="Шрифтнаабзацапоподразбиране" style:family="text">
      <style:text-properties style:font-name="Times New Roman" style:font-name-complex="Times New Roman"/>
    </style:style>
    <style:style style:name="T144" style:parent-style-name="Шрифтнаабзацапоподразбиране" style:family="text">
      <style:text-properties style:font-name="Times New Roman" style:font-name-complex="Times New Roman"/>
    </style:style>
    <style:style style:name="T14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46" style:parent-style-name="Шрифтнаабзацапоподразбиране" style:family="text">
      <style:text-properties style:font-name="Times New Roman" style:font-name-complex="Times New Roman"/>
    </style:style>
    <style:style style:name="P14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0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15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2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5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4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5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0" style:parent-style-name="Списъкнаабзаци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1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1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1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7" style:parent-style-name="Списъкнаабзаци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Списъкнаабзаци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1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0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1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2" style:parent-style-name="Нормален" style:family="paragraph">
      <style:paragraph-properties fo:text-align="justify" style:vertical-align="auto" fo:margin-left="0.74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3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4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5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6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7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9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18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2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8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4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8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6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87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88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9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0" style:parent-style-name="Нормален" style:list-style-name="LFO4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1" style:parent-style-name="Нормален" style:list-style-name="LFO4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2" style:parent-style-name="Нормален" style:list-style-name="LFO4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3" style:parent-style-name="Нормален" style:list-style-name="LFO4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4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5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6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 fo:text-indent="0.1972in"/>
    </style:style>
    <style:style style:name="T199" style:parent-style-name="Шрифтнаабзацапоподразбиране" style:family="text">
      <style:text-properties style:font-name="Times New Roman" style:font-name-complex="Times New Roman"/>
    </style:style>
    <style:style style:name="T20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01" style:parent-style-name="Шрифтнаабзацапоподразбиране" style:family="text">
      <style:text-properties style:font-name="Times New Roman" style:font-name-complex="Times New Roman"/>
    </style:style>
    <style:style style:name="T20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03" style:parent-style-name="Шрифтнаабзацапоподразбиране" style:family="text">
      <style:text-properties style:font-name="Times New Roman" style:font-name-complex="Times New Roman"/>
    </style:style>
    <style:style style:name="T204" style:parent-style-name="Шрифтнаабзацапоподразбиране" style:family="text">
      <style:text-properties style:font-name="Times New Roman" style:font-name-complex="Times New Roman"/>
    </style:style>
    <style:style style:name="T20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06" style:parent-style-name="Шрифтнаабзацапоподразбиране" style:family="text">
      <style:text-properties style:font-name="Times New Roman" style:font-name-complex="Times New Roman"/>
    </style:style>
    <style:style style:name="P20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0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21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2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1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4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1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20" style:parent-style-name="Нормален" style:family="paragraph">
      <style:paragraph-properties fo:text-align="justify"/>
    </style:style>
    <style:style style:name="T221" style:parent-style-name="Шрифтнаабзацапоподразбиране" style:family="text">
      <style:text-properties style:font-name="Times New Roman" style:font-name-complex="Times New Roman"/>
    </style:style>
    <style:style style:name="T222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223" style:parent-style-name="Шрифтнаабзацапоподразбиране" style:family="text">
      <style:text-properties style:font-name="Times New Roman" style:font-name-complex="Times New Roman"/>
    </style:style>
    <style:style style:name="T224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225" style:parent-style-name="Шрифтнаабзацапоподразбиране" style:family="text">
      <style:text-properties style:font-name="Times New Roman" style:font-name-complex="Times New Roman"/>
    </style:style>
    <style:style style:name="P226" style:parent-style-name="Нормален" style:family="paragraph">
      <style:paragraph-properties fo:text-align="justify"/>
    </style:style>
    <style:style style:name="T227" style:parent-style-name="Шрифтнаабзацапоподразбиране" style:family="text">
      <style:text-properties style:font-name="Times New Roman" style:font-name-complex="Times New Roman"/>
    </style:style>
    <style:style style:name="T22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0" style:parent-style-name="Нормален" style:family="paragraph">
      <style:paragraph-properties fo:text-align="justify"/>
    </style:style>
    <style:style style:name="T231" style:parent-style-name="Шрифтнаабзацапоподразбиране" style:family="text">
      <style:text-properties style:font-name="Times New Roman" style:font-name-complex="Times New Roman"/>
    </style:style>
    <style:style style:name="T23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3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4" style:parent-style-name="Нормален" style:family="paragraph">
      <style:paragraph-properties fo:text-align="justify"/>
    </style:style>
    <style:style style:name="T235" style:parent-style-name="Шрифтнаабзацапоподразбиране" style:family="text">
      <style:text-properties style:font-name="Times New Roman" style:font-name-complex="Times New Roman"/>
    </style:style>
    <style:style style:name="T23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37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3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9" style:parent-style-name="Нормален" style:family="paragraph">
      <style:paragraph-properties fo:text-align="justify" style:vertical-align="auto" fo:margin-left="0.74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0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1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2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3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4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5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6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24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48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4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50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5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2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53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54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5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6" style:parent-style-name="Списъкнаабзаци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Списъкнаабзаци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58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9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0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262" style:parent-style-name="Standard" style:family="paragraph">
      <style:paragraph-properties fo:text-align="justify" fo:text-indent="0.1972in"/>
    </style:style>
    <style:style style:name="T263" style:parent-style-name="Шрифтнаабзацапоподразбиране" style:family="text">
      <style:text-properties style:font-name="Times New Roman" style:font-name-complex="Times New Roman"/>
    </style:style>
    <style:style style:name="T26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65" style:parent-style-name="Шрифтнаабзацапоподразбиране" style:family="text">
      <style:text-properties style:font-name="Times New Roman" style:font-name-complex="Times New Roman"/>
    </style:style>
    <style:style style:name="T26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67" style:parent-style-name="Шрифтнаабзацапоподразбиране" style:family="text">
      <style:text-properties style:font-name="Times New Roman" style:font-name-complex="Times New Roman"/>
    </style:style>
    <style:style style:name="T268" style:parent-style-name="Шрифтнаабзацапоподразбиране" style:family="text">
      <style:text-properties style:font-name="Times New Roman" style:font-name-complex="Times New Roman"/>
    </style:style>
    <style:style style:name="T26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70" style:parent-style-name="Шрифтнаабзацапоподразбиране" style:family="text">
      <style:text-properties style:font-name="Times New Roman" style:font-name-complex="Times New Roman"/>
    </style:style>
    <style:style style:name="P27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272" style:parent-style-name="Нормален" style:family="paragraph">
      <style:paragraph-properties fo:text-align="justify" style:vertical-align="auto" fo:margin-bottom="0.1111in" fo:text-indent="0.1972in"/>
    </style:style>
    <style:style style:name="T273" style:parent-style-name="Шрифтнаабзацапоподразбиране" style:family="text">
      <style:text-properties style:font-name="Times New Roman" style:font-name-complex="Times New Roman"/>
    </style:style>
    <style:style style:name="T27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7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76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27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78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7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80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8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8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8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84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5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6" style:parent-style-name="Списъкнаабзаци" style:list-style-name="LFO5" style:family="paragraph">
      <style:paragraph-properties fo:text-align="justify"/>
    </style:style>
    <style:style style:name="T2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8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2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90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2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92" style:parent-style-name="Списъкнаабзаци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3" style:parent-style-name="Списъкнаабзаци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4" style:parent-style-name="Нормален" style:family="paragraph">
      <style:paragraph-properties fo:text-align="justify" style:vertical-align="auto" fo:margin-left="0.74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5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6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7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00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01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30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0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0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05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0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07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08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09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0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1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2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314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5" style:parent-style-name="Standard" style:family="paragraph">
      <style:paragraph-properties fo:text-align="justify" fo:text-indent="0.1972in"/>
    </style:style>
    <style:style style:name="T316" style:parent-style-name="Шрифтнаабзацапоподразбиране" style:family="text">
      <style:text-properties style:font-name="Times New Roman" style:font-name-complex="Times New Roman"/>
    </style:style>
    <style:style style:name="T31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18" style:parent-style-name="Шрифтнаабзацапоподразбиране" style:family="text">
      <style:text-properties style:font-name="Times New Roman" style:font-name-complex="Times New Roman"/>
    </style:style>
    <style:style style:name="T31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20" style:parent-style-name="Шрифтнаабзацапоподразбиране" style:family="text">
      <style:text-properties style:font-name="Times New Roman" style:font-name-complex="Times New Roman"/>
    </style:style>
    <style:style style:name="T321" style:parent-style-name="Шрифтнаабзацапоподразбиране" style:family="text">
      <style:text-properties style:font-name="Times New Roman" style:font-name-complex="Times New Roman"/>
    </style:style>
    <style:style style:name="T32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23" style:parent-style-name="Шрифтнаабзацапоподразбиране" style:family="text">
      <style:text-properties style:font-name="Times New Roman" style:font-name-complex="Times New Roman"/>
    </style:style>
    <style:style style:name="P32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325" style:parent-style-name="Нормален" style:family="paragraph">
      <style:paragraph-properties fo:text-align="justify" fo:text-indent="0.4923in"/>
    </style:style>
    <style:style style:name="T326" style:parent-style-name="Шрифтнаабзацапоподразбиране" style:family="text">
      <style:text-properties style:font-name="Times New Roman" style:font-name-complex="Times New Roman"/>
    </style:style>
    <style:style style:name="T327" style:parent-style-name="Шрифтнаабзацапоподразбиране" style:family="text">
      <style:text-properties style:font-name="Times New Roman" style:font-name-complex="Times New Roman"/>
    </style:style>
    <style:style style:name="T32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9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33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3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3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7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3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39" style:parent-style-name="Нормален" style:family="paragraph">
      <style:paragraph-properties fo:text-align="justify"/>
    </style:style>
    <style:style style:name="T340" style:parent-style-name="Шрифтнаабзацапоподразбиране" style:family="text">
      <style:text-properties style:font-name="Times New Roman" style:font-name-complex="Times New Roman"/>
    </style:style>
    <style:style style:name="T341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342" style:parent-style-name="Шрифтнаабзацапоподразбиране" style:family="text">
      <style:text-properties style:font-name="Times New Roman" style:font-name-complex="Times New Roman"/>
    </style:style>
    <style:style style:name="T343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344" style:parent-style-name="Шрифтнаабзацапоподразбиране" style:family="text">
      <style:text-properties style:font-name="Times New Roman" style:font-name-complex="Times New Roman"/>
    </style:style>
    <style:style style:name="P345" style:parent-style-name="Нормален" style:family="paragraph">
      <style:paragraph-properties fo:text-align="justify"/>
    </style:style>
    <style:style style:name="T34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7" style:parent-style-name="Шрифтнаабзацапоподразбиране" style:family="text">
      <style:text-properties style:font-name="Times New Roman" style:font-name-complex="Times New Roman"/>
    </style:style>
    <style:style style:name="P348" style:parent-style-name="Нормален" style:family="paragraph">
      <style:paragraph-properties fo:text-align="justify"/>
    </style:style>
    <style:style style:name="T34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50" style:parent-style-name="Шрифтнаабзацапоподразбиране" style:family="text">
      <style:text-properties style:font-name="Times New Roman" style:font-name-complex="Times New Roman"/>
    </style:style>
    <style:style style:name="T351" style:parent-style-name="Шрифтнаабзацапоподразбиране" style:family="text">
      <style:text-properties style:font-name="Times New Roman" style:font-name-complex="Times New Roman"/>
    </style:style>
    <style:style style:name="P352" style:parent-style-name="Нормален" style:family="paragraph">
      <style:paragraph-properties fo:text-align="justify"/>
    </style:style>
    <style:style style:name="T35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54" style:parent-style-name="Шрифтнаабзацапоподразбиране" style:family="text">
      <style:text-properties style:font-name="Times New Roman" style:font-name-complex="Times New Roman"/>
    </style:style>
    <style:style style:name="T355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356" style:parent-style-name="Шрифтнаабзацапоподразбиране" style:family="text">
      <style:text-properties style:font-name="Times New Roman" style:font-name-complex="Times New Roman"/>
    </style:style>
    <style:style style:name="P357" style:parent-style-name="Нормален" style:family="paragraph">
      <style:paragraph-properties fo:text-align="justify" style:vertical-align="auto" fo:margin-left="0.74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0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1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2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3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4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36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66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6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68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6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0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71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72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3" style:parent-style-name="Списъкнаабзаци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4" style:parent-style-name="Списъкнаабзаци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5" style:parent-style-name="Списъкнаабзаци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6" style:parent-style-name="Списъкнаабзаци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7" style:parent-style-name="Списъкнаабзаци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8" style:parent-style-name="Списъкнаабзаци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9" style:parent-style-name="Списъкнаабзаци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0" style:parent-style-name="Списъкнаабзаци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1" style:parent-style-name="Списъкнаабзаци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2" style:parent-style-name="Списъкнаабзаци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3" style:parent-style-name="Списъкнаабзаци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4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5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6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7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38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390" style:parent-style-name="Standard" style:family="paragraph">
      <style:paragraph-properties fo:text-align="justify" fo:text-indent="0.1972in"/>
    </style:style>
    <style:style style:name="T391" style:parent-style-name="Шрифтнаабзацапоподразбиране" style:family="text">
      <style:text-properties style:font-name="Times New Roman" style:font-name-complex="Times New Roman"/>
    </style:style>
    <style:style style:name="T39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93" style:parent-style-name="Шрифтнаабзацапоподразбиране" style:family="text">
      <style:text-properties style:font-name="Times New Roman" style:font-name-complex="Times New Roman"/>
    </style:style>
    <style:style style:name="T39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95" style:parent-style-name="Шрифтнаабзацапоподразбиране" style:family="text">
      <style:text-properties style:font-name="Times New Roman" style:font-name-complex="Times New Roman"/>
    </style:style>
    <style:style style:name="T396" style:parent-style-name="Шрифтнаабзацапоподразбиране" style:family="text">
      <style:text-properties style:font-name="Times New Roman" style:font-name-complex="Times New Roman"/>
    </style:style>
    <style:style style:name="T39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98" style:parent-style-name="Шрифтнаабзацапоподразбиране" style:family="text">
      <style:text-properties style:font-name="Times New Roman" style:font-name-complex="Times New Roman"/>
    </style:style>
    <style:style style:name="P39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400" style:parent-style-name="Нормален" style:family="paragraph">
      <style:paragraph-properties fo:text-align="justify" style:vertical-align="auto" fo:margin-bottom="0.1111in" fo:text-indent="0.1972in"/>
    </style:style>
    <style:style style:name="T401" style:parent-style-name="Шрифтнаабзацапоподразбиране" style:family="text">
      <style:text-properties style:font-name="Times New Roman" style:font-name-complex="Times New Roman"/>
    </style:style>
    <style:style style:name="T40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0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04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40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06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0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08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0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10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1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1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1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14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5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16" style:parent-style-name="Списъкнаабзаци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4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8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4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20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42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22" style:parent-style-name="Списъкнаабзаци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3" style:parent-style-name="Списъкнаабзаци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4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5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42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27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2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2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30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1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2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3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4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35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43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3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38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3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40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4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42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43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44" style:parent-style-name="Нормален" style:family="paragraph">
      <style:paragraph-properties fo:text-align="justify" style:vertical-align="auto" fo:margin-bottom="0.1111in" fo:text-indent="0.4916in"/>
      <style:text-properties fo:hyphenate="true"/>
    </style:style>
    <style:style style:name="T44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46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4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4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49" style:parent-style-name="Нормален" style:family="paragraph">
      <style:paragraph-properties fo:text-align="justify" style:vertical-align="auto" fo:margin-bottom="0.1111in" fo:text-indent="0.4916in"/>
      <style:text-properties fo:hyphenate="true"/>
    </style:style>
    <style:style style:name="T45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5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5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53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4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45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457" style:parent-style-name="Нормален" style:family="paragraph">
      <style:paragraph-properties fo:text-align="justify" style:vertical-align="auto" fo:margin-bottom="0.1111in" fo:text-indent="0.1972in"/>
    </style:style>
    <style:style style:name="T458" style:parent-style-name="Шрифтнаабзацапоподразбиране" style:family="text">
      <style:text-properties style:font-name="Times New Roman" style:font-name-complex="Times New Roman"/>
    </style:style>
    <style:style style:name="T45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60" style:parent-style-name="Шрифтнаабзацапоподразбиране" style:family="text">
      <style:text-properties style:font-name="Times New Roman" style:font-name-complex="Times New Roman"/>
    </style:style>
    <style:style style:name="T46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62" style:parent-style-name="Шрифтнаабзацапоподразбиране" style:family="text">
      <style:text-properties style:font-name="Times New Roman" style:font-name-complex="Times New Roman"/>
    </style:style>
    <style:style style:name="T463" style:parent-style-name="Шрифтнаабзацапоподразбиране" style:family="text">
      <style:text-properties style:font-name="Times New Roman" style:font-name-complex="Times New Roman"/>
    </style:style>
    <style:style style:name="T46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65" style:parent-style-name="Шрифтнаабзацапоподразбиране" style:family="text">
      <style:text-properties style:font-name="Times New Roman" style:font-name-complex="Times New Roman"/>
    </style:style>
    <style:style style:name="P46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46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46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469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47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7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7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7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7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7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7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77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7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79" style:parent-style-name="Списъкнаабзаци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4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81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4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83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4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85" style:parent-style-name="Списъкнаабзаци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86" style:parent-style-name="Списъкнаабзаци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87" style:parent-style-name="Нормален" style:family="paragraph">
      <style:paragraph-properties fo:text-align="justify" style:vertical-align="auto" fo:margin-left="0.49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88" style:parent-style-name="Нормален" style:family="paragraph">
      <style:paragraph-properties fo:text-align="justify" style:vertical-align="auto" fo:margin-left="0.74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8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0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1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2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3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4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5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49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97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9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99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0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01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02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03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4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5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6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50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509" style:parent-style-name="Нормален" style:family="paragraph">
      <style:paragraph-properties fo:text-align="justify" style:vertical-align="auto" fo:margin-bottom="0.1111in" fo:text-indent="0.1972in"/>
    </style:style>
    <style:style style:name="T510" style:parent-style-name="Шрифтнаабзацапоподразбиране" style:family="text">
      <style:text-properties style:font-name="Times New Roman" style:font-name-complex="Times New Roman"/>
    </style:style>
    <style:style style:name="T51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512" style:parent-style-name="Шрифтнаабзацапоподразбиране" style:family="text">
      <style:text-properties style:font-name="Times New Roman" style:font-name-complex="Times New Roman"/>
    </style:style>
    <style:style style:name="T51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514" style:parent-style-name="Шрифтнаабзацапоподразбиране" style:family="text">
      <style:text-properties style:font-name="Times New Roman" style:font-name-complex="Times New Roman"/>
    </style:style>
    <style:style style:name="T51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516" style:parent-style-name="Шрифтнаабзацапоподразбиране" style:family="text">
      <style:text-properties style:font-name="Times New Roman" style:font-name-complex="Times New Roman"/>
    </style:style>
    <style:style style:name="P51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518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519" style:parent-style-name="Standard" style:family="paragraph">
      <style:paragraph-properties fo:text-align="justify" fo:margin-left="0.2159in">
        <style:tab-stops/>
      </style:paragraph-properties>
      <style:text-properties style:font-name="Times New Roman" style:font-name-complex="Times New Roman"/>
    </style:style>
    <style:style style:name="P520" style:parent-style-name="Нормален" style:family="paragraph">
      <style:paragraph-properties fo:text-align="justify" fo:text-indent="0.4923in"/>
    </style:style>
    <style:style style:name="T521" style:parent-style-name="Шрифтнаабзацапоподразбиране" style:family="text">
      <style:text-properties style:font-name="Times New Roman" style:font-name-complex="Times New Roman"/>
    </style:style>
    <style:style style:name="T522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523" style:parent-style-name="Шрифтнаабзацапоподразбиране" style:family="text">
      <style:text-properties style:font-name="Times New Roman" style:font-name-complex="Times New Roman"/>
    </style:style>
    <style:style style:name="T524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525" style:parent-style-name="Шрифтнаабзацапоподразбиране" style:family="text">
      <style:text-properties style:font-name="Times New Roman" style:font-name-complex="Times New Roman"/>
    </style:style>
    <style:style style:name="T526" style:parent-style-name="Шрифтнаабзацапоподразбиране" style:family="text">
      <style:text-properties style:font-name="Times New Roman" style:font-name-complex="Times New Roman"/>
    </style:style>
    <style:style style:name="P527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528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529" style:parent-style-name="Списъкнаабзаци" style:list-style-name="LFO7" style:family="paragraph">
      <style:paragraph-properties fo:text-align="justify"/>
    </style:style>
    <style:style style:name="T53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32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5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34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5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36" style:parent-style-name="Списъкнаабзаци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7" style:parent-style-name="Списъкнаабзаци" style:list-style-name="LFO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8" style:parent-style-name="Списъкнаабзаци" style:list-style-name="LFO7" style:family="paragraph">
      <style:paragraph-properties fo:text-align="justify" fo:margin-bottom="0in"/>
    </style:style>
    <style:style style:name="T5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40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5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42" style:parent-style-name="Списъкнаабзаци" style:family="paragraph">
      <style:paragraph-properties fo:text-align="justify" fo:margin-bottom="0in" fo:margin-left="0.7423in">
        <style:tab-stops/>
      </style:paragraph-properties>
      <style:text-properties style:font-name="Times New Roman" fo:font-size="12pt" style:font-size-asian="12pt" style:font-size-complex="12pt"/>
    </style:style>
    <style:style style:name="P543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544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545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546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547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548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549" style:parent-style-name="Нормален" style:family="paragraph">
      <style:paragraph-properties fo:text-align="justify" fo:text-indent="0.4923in"/>
    </style:style>
    <style:style style:name="T550" style:parent-style-name="Шрифтнаабзацапоподразбиране" style:family="text">
      <style:text-properties style:font-name="Times New Roman" style:font-name-complex="Times New Roman"/>
    </style:style>
    <style:style style:name="T551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552" style:parent-style-name="Шрифтнаабзацапоподразбиране" style:family="text">
      <style:text-properties style:font-name="Times New Roman" style:font-name-complex="Times New Roman"/>
    </style:style>
    <style:style style:name="T553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554" style:parent-style-name="Шрифтнаабзацапоподразбиране" style:family="text">
      <style:text-properties style:font-name="Times New Roman" style:font-name-complex="Times New Roman"/>
    </style:style>
    <style:style style:name="P555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556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557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558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559" style:parent-style-name="Списъкнаабзаци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0" style:parent-style-name="Списъкнаабзаци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1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562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563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56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56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566" style:parent-style-name="Нормален" style:family="paragraph">
      <style:paragraph-properties fo:text-align="justify" style:vertical-align="auto" fo:margin-bottom="0.1111in" fo:text-indent="0.1972in"/>
    </style:style>
    <style:style style:name="T567" style:parent-style-name="Шрифтнаабзацапоподразбиране" style:family="text">
      <style:text-properties style:font-name="Times New Roman" style:font-name-complex="Times New Roman"/>
    </style:style>
    <style:style style:name="T56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569" style:parent-style-name="Шрифтнаабзацапоподразбиране" style:family="text">
      <style:text-properties style:font-name="Times New Roman" style:font-name-complex="Times New Roman"/>
    </style:style>
    <style:style style:name="T57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571" style:parent-style-name="Шрифтнаабзацапоподразбиране" style:family="text">
      <style:text-properties style:font-name="Times New Roman" style:font-name-complex="Times New Roman"/>
    </style:style>
    <style:style style:name="T57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573" style:parent-style-name="Шрифтнаабзацапоподразбиране" style:family="text">
      <style:text-properties style:font-name="Times New Roman" style:font-name-complex="Times New Roman"/>
    </style:style>
    <style:style style:name="P57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575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57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7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78" style:parent-style-name="Standard" style:family="paragraph">
      <style:text-properties style:font-name="Times New Roman" style:font-name-complex="Times New Roman" fo:color="#FF0000"/>
    </style:style>
    <style:style style:name="P579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80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81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82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83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84" style:parent-style-name="Standard" style:family="paragraph">
      <style:text-properties style:font-name="Times New Roman" style:font-name-complex="Times New Roman" fo:font-weight="bold" style:font-weight-asian="bold"/>
    </style:style>
    <style:style style:name="P585" style:parent-style-name="Standard" style:family="paragraph">
      <style:text-properties style:font-name="Times New Roman" style:font-name-complex="Times New Roman"/>
    </style:style>
    <style:style style:name="P586" style:parent-style-name="Standard" style:family="paragraph">
      <style:text-properties style:font-name="Times New Roman" style:font-name-complex="Times New Roman"/>
    </style:style>
    <style:style style:name="P587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<text:span text:style-name="T5">П Р О Т О К О Л № 5</text:span></text:p>
      <text:p text:style-name="P6"><text:s/></text:p>
      <text:p text:style-name="P7">Днес, 25.09.2023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2187 – МИ от 01.09.2023г. на ЦИК.</text:p>
      <text:p text:style-name="P8"/>
      <text:p text:style-name="P9">На заседанието присъстват: Елена Бозовайска, Людмила Ингилизова, Елена Панчева, Светла Христова, Елка Маринова, Тодорка Тренева, Добрина Божкова, Димитър Александров, Милка Папукчийска.</text:p>
      <text:p text:style-name="P10"/>
      <text:p text:style-name="P11">На заседанието отсъстват: Костадин Папукчийски и Райна Пашова.</text:p>
      <text:p text:style-name="P12"/>
      <text:p text:style-name="P13">Заседанието бе открито в 14:00 ч. и председателствано от г-жа Елена Бозовайска.</text:p>
      <text:p text:style-name="P14"/>
      <text:p text:style-name="P15">Добър ден, колеги! <text:s/>Откривам заседанието на Общинската избирателна комисия за днес 25.09.2023г. Налице е кворум за провеждане на заседанието.</text:p>
      <text:p text:style-name="P16"/>
      <text:p text:style-name="P17">Уважаеми колеги, предлагам днешното заседание на комисията да протече при следния.</text:p>
      <text:p text:style-name="P18"><text:s/></text:p>
      <text:p text:style-name="P19">Д <text:s/>н <text:s/>е <text:s/>в <text:s/>е <text:s/>н <text:s text:c="3"/>р <text:s/>е <text:s/>д:</text:p>
      <text:p text:style-name="P20"><text:s/></text:p>
      <text:list text:style-name="LFO1" text:continue-numbering="true">
        <text:list-item>
          <text:p text:style-name="P21">Регистрация на Владимир Георгиев Владимиров, издигнат от<text:s/>Коалиция „БСП ЗА БЪЛГАРИЯ“ за кандидат за кмет на община Рила в изборите за общински съветници и за кметове на 29 октомври 2023г.</text:p>
        </text:list-item>
        <text:list-item>
          <text:p text:style-name="P22">Регистрация на Христо Тодоров Димитров, издигнат от Коалиция „БСП ЗА БЪЛГАРИЯ“ за кандидат за кмет на кметство с. Пастра, община Рила в изборите за общински съветници и за кметове на 29 октомври 2023г.</text:p>
        </text:list-item>
        <text:list-item>
          <text:p text:style-name="P23">Регистрация на кандидатска листа за общински съветници в община Рила, издигната от Коалиция „ БСП ЗА БЪЛГАРИЯ в изборите за общински съветници и за кметове на 29 октомври 2023г.</text:p>
        </text:list-item>
        <text:list-item>
          <text:p text:style-name="P24">Регистрация на кандидатска листа за общински съветници в община Рила, издигната от Партия „ВМРО – БЪЛГАРСКО НАЦИОНАЛНО ДВИЖЕНИЕ“ за участие в изборите за общински съветници в Община Рила на 29 октомври 2023г.</text:p>
        </text:list-item>
        <text:list-item>
          <text:p text:style-name="P25"><text:span text:style-name="T26">Регистрация на Георги Давидков Кабзималски, изди</text:span><text:span text:style-name="T27">гнат от Партия „ ГЕРБ“ за кандидат за кмет на община Рила в изборите за общински съветници и за кметове на 29 октомври 2023г.;</text:span></text:p>
        </text:list-item>
        <text:list-item>
          <text:p text:style-name="P28">Регистрация на кандидатска листа за общински съветници в община Рила, издигната от Партия „ГЕРБ“ за участие в изборите за общински съветници в Община Рила на 29 октомври 2023г.</text:p>
        </text:list-item>
        <text:list-item>
          <text:p text:style-name="P29">Регистрация на Румяна Борисова Михайлова, издигната от Партия „ГЕРБ“ за кандидат за кмет на кметство с. Пастра, община Рила в изборите за общински съветници и за кметове на 29 октомври 2023г.</text:p>
        </text:list-item>
        <text:list-item>
          <text:p text:style-name="P30"><text:span text:style-name="T31">Регистрация на Т</text:span><text:span text:style-name="T32">аня Иванова Булянска, издигната от Коалиция „ЛЕВИЦАТА!“ за кандидат за кмет на община Рила в изборите за общински съветници и за кметове на 29 октомври 2023г.</text:span></text:p>
        </text:list-item>
        <text:list-item>
          <text:p text:style-name="P33">Регистрация на кандидатска листа за общински съветници в община Рила, издигната от Коалиция „ЛЕВИЦАТА!“ за участие в изборите за общински съветници и за кметове на 29 октомври 2023г.</text:p>
        </text:list-item>
      </text:list>
      <text:p text:style-name="P34"/>
      <text:p text:style-name="P35"/>
      <text:p text:style-name="P36"/>
      <text:soft-page-break/>
      <text:p text:style-name="P37">Колеги, имате ли други предложения за включване в дневния ред? Ако няма, моля, процедура по гласуването му.<text:s/></text:p>
      <text:p text:style-name="P38"/>
      <text:p text:style-name="P39"><text:span text:style-name="T40">Гласували 9 членове на ОИК:<text:s/></text:span><text:span text:style-name="T41">„за“</text:span><text:span text:style-name="T42"><text:s/>–<text:s/></text:span><text:span text:style-name="T43">9</text:span><text:span text:style-name="T44"><text:s/>(Елена Бозовайска, Л</text:span><text:span text:style-name="T45">юдмила Ингилиз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46">против – <text:s text:c="2"/>няма</text:span><text:span text:style-name="T47">. Дневният ред се приема.</text:span></text:p>
      <text:p text:style-name="P48"/>
      <text:p text:style-name="P49">Госпожа Елена Бозовайска: Колеги, преминаваме към точка първа от дневния<text:s/>ред: 1 Регистрация на Владимир Георгиев Владимиров, издигнат от Коалиция „БСП ЗА БЪЛГАРИЯ“ за кандидат за кмет на община Рила в изборите за общински съветници и за кметове на 29 октомври 2023г.</text:p>
      <text:p text:style-name="P50"><text:span text:style-name="T51">Постъпило е Предложение<text:s/></text:span><text:span text:style-name="T52">(</text:span><text:span text:style-name="T53">Приложение № 52-МИ</text:span><text:span text:style-name="T54">)</text:span><text:span text:style-name="T55"><text:s/>за регистрация<text:s/></text:span><text:span text:style-name="T56">на <text:s/>Владимир Георгиев Владимиров като кандидат за кмет на Община Рила, издигнат от Коалиция „БСП ЗА БЪЛГАРИЯ“, подписано от Владимир Георгиев Владимиров, в качеството му на упълномощен представител на коалицията, заведено под № 1 от 24.09.2023 г. в 13: 03<text:s/></text:span><text:span text:style-name="T57">часа, във Входящия <text:s/>регистър на кандидатите за кмет на Община Рила за участие в изборите за общински съветници и за кметове на 29 октомври 2023 г.</text:span></text:p>
      <text:p text:style-name="P58"><text:span text:style-name="T59">Към предложението са приложени следните документи:</text:span></text:p>
      <text:list text:style-name="LFO2" text:continue-numbering="true">
        <text:list-item>
          <text:p text:style-name="P60"><text:span text:style-name="T61">Заявление – декларация от кандидата от 24.09.2023г.</text:span><text:span text:style-name="T62"><text:s/>(</text:span><text:span text:style-name="T63">Прило</text:span><text:span text:style-name="T64">жение № 54-МИ</text:span><text:span text:style-name="T65">)</text:span><text:span text:style-name="T66">;</text:span></text:p>
        </text:list-item>
        <text:list-item>
          <text:p text:style-name="P67">Заверено копие на Пълномощно с изх. № ПНС-3332 от 15.09.2023г. от Корнелия Петрова Нинова в полза на Владимир Георгиев Владимиров;</text:p>
        </text:list-item>
      </text:list>
      <text:p text:style-name="P68">Заявено е искане за регистрация на Владимир Георгиев Владимиров като кандидат за кмет на Община Рила,<text:s/>издигнат от Коалиция „БСП ЗА БЪЛГАРИЯ“ за участие в изборите за кмет на Община Рила на 29 октомври 2023 г.<text:s/></text:p>
      <text:p text:style-name="P69">В изпълнение на разпоредбата на чл.414, ал.2 от ИК, Общинската избирателна комисия извърши служебно проверка за наличие на условията на чл. <text:s/>397, ал. 1 от ИК по отношение на <text:s/>предложения кандидат за кмет на Община Рила.</text:p>
      <text:p text:style-name="P70">Налице са изискванията на чл. 414, ал. 1, 2, 3 и 4 от Изборния кодекс и Решение № 2122-МИ от 29.08. 2023г. на ЦИК за регистрация на кандидатите в изборите за общински съветници и за кметове на 29 октомври 2023 г.</text:p>
      <text:p text:style-name="P71"/>
      <text:p text:style-name="P72"><text:span text:style-name="T73">Водима от горното и на основание чл. 87, ал. 1, т. 14 и чл. 414, ал. 1, от Изборен кодекс, Раздел<text:s/></text:span><text:span text:style-name="T74">V</text:span><text:span text:style-name="T75"><text:s text:c="2"/>т. 19</text:span><text:span text:style-name="T76"><text:s/></text:span><text:span text:style-name="T77">от Решение № 2122-МИ от 29.08. 2023г. на ЦИК, ОИК Община Рила<text:s/></text:span></text:p>
      <text:p text:style-name="P78"/>
      <text:p text:style-name="P79">РЕШИ:</text:p>
      <text:p text:style-name="P80">Регистрира Владимир Георгиев Владимиров, ЕГН: …………… , издигнат от Коалиция „ БСП ЗА БЪЛГАРИЯ“ за кандидат за кмет на община Рила в изборите за общински съветници и за кметове на 29 октомври 2023г.</text:p>
      <text:p text:style-name="P81">Да се издаде Удостоверение за регистрация на Владимир Георгиев Владимиров, съгласно Приложение № 67 – МИ от<text:s/>изборните книжа.</text:p>
      <text:p text:style-name="P82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83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84"/>
      <text:p text:style-name="P85"/>
      <text:p text:style-name="P86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soft-page-break/>
      <text:p text:style-name="P87"><text:span text:style-name="T88">Гласували 9 членове на<text:s/></text:span><text:span text:style-name="T89">ОИК:<text:s/></text:span><text:span text:style-name="T90">„за“</text:span><text:span text:style-name="T91"><text:s/>–<text:s/></text:span><text:span text:style-name="T92">9</text:span><text:span text:style-name="T93"><text:s/>(Елена Бозовайска, Людмила Ингилиз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94">против – <text:s text:c="2"/>няма</text:span><text:span text:style-name="T95">.<text:s/></text:span></text:p>
      <text:p text:style-name="P96">Приема се Решение № 25.</text:p>
      <text:p text:style-name="P97">Госпожа Елена Бозовайска: Колеги, преминаваме към точка втора от дневния ред: Регистрация на Христо Тодоров Димитров, издигнат от Коалиция „БСП ЗА БЪЛГАРИЯ“ за кандидат за кмет на кметство с. Пастра, община Рила в изборите за общински съветници и за кметове на 29 октомври 2023г.</text:p>
      <text:p text:style-name="P98"/>
      <text:p text:style-name="P99"><text:span text:style-name="T100">Постъпило е П</text:span><text:span text:style-name="T101">редложение<text:s/></text:span><text:span text:style-name="T102">(</text:span><text:span text:style-name="T103">Приложение № 52-МИ</text:span><text:span text:style-name="T104">)</text:span><text:span text:style-name="T105"><text:s/>за регистрация на <text:s/>Христо Тодоров Димитров като кандидат за кмет на кметство с. Пастра, Община Рила, издигнат от Коалиция „ БСП ЗА БЪЛГАРИЯ“, подписано от Владимир Георгиев Владимиров, в качеството му на упълномощен представ</text:span><text:span text:style-name="T106">ител на коалицията, заведено под №1 от 24.09.2023 г. в 13: 16 часа, във Входящия <text:s/>регистър на кандидатите за кмет на кметство с. Пастра, <text:s/>Община Рила за участие в изборите за общински съветници и за кметове на 29 октомври 2023 г.</text:span></text:p>
      <text:p text:style-name="P107"/>
      <text:p text:style-name="P108">Към предложението са приложени следните документи:</text:p>
      <text:list text:style-name="LFO3" text:continue-numbering="true">
        <text:list-item>
          <text:p text:style-name="P109"><text:span text:style-name="T110">Заявление – декларация от кандидата от 24.09.2023г.</text:span><text:span text:style-name="T111"><text:s/>(</text:span><text:span text:style-name="T112">Приложение № 54-МИ</text:span><text:span text:style-name="T113">)</text:span><text:span text:style-name="T114">;</text:span></text:p>
        </text:list-item>
        <text:list-item>
          <text:p text:style-name="P115">Заверено копие на Пълномощно с изх. № ПНС – 333- 2 от 15.09.2023г. от Корнелия Петрова Нинова, в качеството й на Председател и представляващ Коалиция „ БСП<text:s/>ЗА БЪЛГАРИЯ“ в полза на Владимир Георгиев Владимиров.</text:p>
        </text:list-item>
      </text:list>
      <text:p text:style-name="P116"/>
      <text:p text:style-name="P117">Заявено е искане за регистрация на Христо Тодоров Димитров като кандидат за кмет на кметство с. Пастра, Община Рила, издигнат от Коалиция „ БСП ЗА БЪЛГАРИЯ“ <text:s text:c="2"/>за участие в изборите за кмет на кметство<text:s/>с. Пастра, <text:s/>Община Рила на 29 октомври 2023г.</text:p>
      <text:p text:style-name="P118"/>
      <text:p text:style-name="P119">В изпълнение на разпоредбата на чл.414, ал.2 от ИК, Общинската избирателна комисия извърши служебно проверка за наличие на условията на чл. <text:s/>397, ал. 1 от ИК по отношение на <text:s/>предложения кандидат за кмет на кметство с. Пастра, Община Рила.</text:p>
      <text:p text:style-name="P120"/>
      <text:p text:style-name="P121">Налице са изискванията на чл. 414, ал. 1, 2, 3 и 4 от Изборния кодекс и Решение № 2122-МИ от 29.08. 2023г. на ЦИК за регистрация на кандидатите в изборите за общински съветници и за кметове на 29 октомври 2023 г.</text:p>
      <text:p text:style-name="P122"/>
      <text:p text:style-name="P123"><text:span text:style-name="T124">Водима от<text:s/></text:span><text:span text:style-name="T125">горното и на основание чл. 87, ал. 1, т. 14 и чл. 414, ал. 1, от Изборен кодекс, Раздел<text:s/></text:span><text:span text:style-name="T126">V</text:span><text:span text:style-name="T127"><text:s text:c="2"/>т. 19</text:span><text:span text:style-name="T128"><text:s/></text:span><text:span text:style-name="T129">от Решение № 2122-МИ от 29.08. 2023г. на ЦИК, ОИК Община Рила<text:s/></text:span></text:p>
      <text:p text:style-name="P130"/>
      <text:p text:style-name="P131">РЕШИ:</text:p>
      <text:p text:style-name="P132">Регистрира Христо Тодоров Димитров, ЕГН: ………….., издигнат от Коалиция „ БСП ЗА БЪЛГАРИЯ“<text:s/>за кандидат за кмет на кметство с. Пастра, <text:s/>община Рила в изборите за общински съветници и за кметове на 29 октомври 2023г.</text:p>
      <text:p text:style-name="P133">Да се издаде Удостоверение за регистрация на Христо Тодоров Димитров, съгласно Приложение № 67 – МИ от изборните книжа.</text:p>
      <text:p text:style-name="P134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35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136"/>
      <text:soft-page-break/>
      <text:p text:style-name="P137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38"><text:span text:style-name="T139">Гласували 9 членове на ОИК:<text:s/></text:span><text:span text:style-name="T140">„за“</text:span><text:span text:style-name="T141"><text:s/>–<text:s/></text:span><text:span text:style-name="T142">9</text:span><text:span text:style-name="T143"><text:s/>(Елена Бозовайска,<text:s/></text:span><text:span text:style-name="T144">Людмила Ингилиз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145">против – <text:s text:c="2"/>няма</text:span><text:span text:style-name="T146">.<text:s/></text:span></text:p>
      <text:p text:style-name="P147">Приема се Решение № 26.</text:p>
      <text:p text:style-name="P148">Госпожа Елена Бозовайска: Колеги, преминаваме към точка трета от<text:s/>дневния ред: Регистрация на кандидатска листа за общински съветници в община Рила, издигната от Коалиция „ БСП ЗА БЪЛГАРИЯ в изборите за общински съветници и за кметове на 29 октомври 2023г.</text:p>
      <text:p text:style-name="P149"/>
      <text:p text:style-name="P150"><text:span text:style-name="T151">Постъпило е Предложение<text:s/></text:span><text:span text:style-name="T152">(</text:span><text:span text:style-name="T153">Приложение № 51-МИ</text:span><text:span text:style-name="T154">)</text:span><text:span text:style-name="T155"><text:s/>за регистрация на <text:s/></text:span><text:span text:style-name="T156">кандидатска листа за общински съветници в община Рила, издигната от Коалиция „ БСП ЗА БЪЛГАРИЯ“, подписано от Владимир Георгиев Владимиров, в качеството му на упълномощен представител на коалицията, заведено под №1 от 24.09.2023 г. в 13: 29 часа, във Входя</text:span><text:span text:style-name="T157">щия <text:s/>регистър на кандидатите за общински съветници, Община Рила за участие в изборите за общински съветници и за кметове на 29 октомври 2023 г.</text:span></text:p>
      <text:p text:style-name="P158"/>
      <text:p text:style-name="P159">Към предложението са приложени следните документи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"><text:span text:style-name="T161">Заявление – декларация от кандидатите за общински съветници<text:s/></text:span><text:span text:style-name="T162">от 24.09.2023г.</text:span><text:span text:style-name="T163"><text:s/>(</text:span><text:span text:style-name="T164">Приложение № 54-МИ</text:span><text:span text:style-name="T165">)</text:span><text:span text:style-name="T166"><text:s/>– 4 бр.;</text:span></text:p>
                    </text:list-item>
                    <text:list-item>
                      <text:p text:style-name="P167">Заверено копие на Пълномощно с изх. № ПНС – 333- 2 от 15.09.2023г. от Корнелия Петрова Нинова, в качеството й на Председател и представляващ Коалиция „ БСП ЗА БЪЛГАРИЯ“ в полза на Владимир Георгиев Владимиров.</text:p>
                    </text:list-item>
                    <text:list-item>
                      <text:p text:style-name="P168"><text:span text:style-name="T169">Технически носител, съдържащ предложението на коалицията /Приложение № 51 - МИ/ в<text:s/></text:span><text:span text:style-name="T170">Excel<text:s/></text:span><text:span text:style-name="T171">формат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2"/>
      <text:p text:style-name="P173">Заявено е искане за регистрация на кандидатска листа за общински съветници в община Рила, издигната от Коалиция „ БСП ЗА БЪЛГАРИЯ“ за участие в изборите за общински съветници, <text:s/>Община Рила на 29 октомври 2023г.</text:p>
      <text:p text:style-name="P174"/>
      <text:p text:style-name="P175">В изпълнение на разпоредбата на чл.414, ал.2 от ИК, Общинската избирателна комисия извърши служебно проверка за наличие на условията на чл. <text:s/>397, ал. 1 от ИК по отношение на <text:s/>предложените кандидати за общински съветници в Община Рила.</text:p>
      <text:p text:style-name="P176"/>
      <text:p text:style-name="P177">Налице са изискванията на чл. 414, ал. 1, 2, 3 и 4 от Изборния кодекс и Решение № 2122-МИ от 29.08. 2023г. на ЦИК за регистрация на кандидатите в изборите за общински съветници и за кметове на 29 октомври 2023 г.</text:p>
      <text:p text:style-name="P178"/>
      <text:p text:style-name="P179"><text:span text:style-name="T180">Водима от</text:span><text:span text:style-name="T181"><text:s/>горното и на основание чл. 87, ал. 1, т. 14 и чл. 414, ал. 1, от Изборен кодекс, Раздел<text:s/></text:span><text:span text:style-name="T182">V</text:span><text:span text:style-name="T183"><text:s text:c="2"/>т. 19</text:span><text:span text:style-name="T184"><text:s/></text:span><text:span text:style-name="T185">от Решение № 2122-МИ от 29.08. 2023г. на ЦИК, ОИК Община Рила<text:s/></text:span></text:p>
      <text:p text:style-name="P186"/>
      <text:p text:style-name="P187">РЕШИ:</text:p>
      <text:p text:style-name="P188">Регистрира кандидатска листа за общински съветници, издигната от Коалиция „ БСП ЗА<text:s/>БЪЛГАРИЯ“ за участие в изборите за общински съветници и за кметове на 29 октомври 2023г., както следва:<text:s/></text:p>
      <text:p text:style-name="P189"/>
      <text:list text:style-name="LFO4" text:continue-numbering="true">
        <text:list-item>
          <text:p text:style-name="P190">Владимир Георгиев Владимиров, ЕГН: ……………….;</text:p>
        </text:list-item>
        <text:list-item>
          <text:p text:style-name="P191">Ивайло Радоев Бозовайски, ЕГН: …………………….;</text:p>
        </text:list-item>
        <text:list-item>
          <text:p text:style-name="P192">Румяна Сашова Тренева, ЕГН: ……………………..;</text:p>
        </text:list-item>
        <text:list-item>
          <text:p text:style-name="P193">Христо Тодоров Димитров,<text:s/>ЕГН: ……………………</text:p>
        </text:list-item>
      </text:list>
      <text:p text:style-name="P194">Да се издаде Удостоверение за регистрация на кандидатите за общински съветници, съгласно Приложение № 67 – МИ от изборните книжа.</text:p>
      <text:p text:style-name="P195">Настоящето Решение да се публикува на интернет страницата на ОИК, Община Рила и се обяви на общодостъпното<text:s/>място – информационното табло на комисията.</text:p>
      <text:p text:style-name="P196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197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98"><text:span text:style-name="T199">Гласували 9 членове на ОИК:<text:s/></text:span><text:span text:style-name="T200">„за“</text:span><text:span text:style-name="T201"><text:s/>–<text:s/></text:span><text:span text:style-name="T202">9</text:span><text:span text:style-name="T203"><text:s/>(Елена Бозовайска, Людмила Ингилизова, Елена Панчева, Светла Христова, Елка Маринова, Тодорка Тренева, Добрина Божк</text:span><text:span text:style-name="T204">ова, Димитър Александров, Милка Папукчийска); <text:s/></text:span><text:span text:style-name="T205">против – <text:s text:c="2"/>няма</text:span><text:span text:style-name="T206">.<text:s/></text:span></text:p>
      <text:p text:style-name="P207">Приема се Решение № 27.</text:p>
      <text:p text:style-name="P208">Госпожа Елена Бозовайска: Колеги, преминаваме към точка четвърта от дневния ред: Регистрация на кандидатска листа за общински съветници в община Рила, издигната от Партия „ВМРО – БЪЛГАРСКО НАЦИОНАЛНО ДВИЖЕНИЕ“ за участие в изборите за общински съветници в Община Рила на 29 октомври 2023г.</text:p>
      <text:p text:style-name="P209"/>
      <text:p text:style-name="P210"><text:span text:style-name="T211">Постъпило е Предложение<text:s/></text:span><text:span text:style-name="T212">(</text:span><text:span text:style-name="T213">Приложение № 51-МИ</text:span><text:span text:style-name="T214">)</text:span><text:span text:style-name="T215"><text:s/>за регистрация на <text:s/>кандидатска листа за общински съветници в община Рила, издигната от<text:s/></text:span><text:span text:style-name="T216">Партия „ВМРО – БЪЛГАРСКО НАЦИОНАЛНО ДВИЖЕНИЕ“, подписано от Венцислав Петров Жилков, в качеството му на преупълномощен представител на партията, заведено под № 2 от 25.09.2023 г. в 09: 08 часа, във Входящия <text:s/>регистър на кандидатите за общински съветници, О</text:span><text:span text:style-name="T217">бщина Рила за участие в изборите за общински съветници и за кметове на 29 октомври 2023 г.</text:span></text:p>
      <text:p text:style-name="P218"/>
      <text:p text:style-name="P219">Към предложението са приложени следните документи:</text:p>
      <text:p text:style-name="P220"><text:span text:style-name="T221">1.Заявление – декларация от кандидатите за общински съветници от 25.09.2023г.</text:span><text:span text:style-name="T222"><text:s/>(</text:span><text:span text:style-name="T223">Приложение № 54-МИ</text:span><text:span text:style-name="T224">)</text:span><text:span text:style-name="T225"><text:s/>– 2 бр.;</text:span></text:p>
      <text:p text:style-name="P226"><text:span text:style-name="T227">2.</text:span><text:span text:style-name="T228">Зав</text:span><text:span text:style-name="T229">ерено копие на Пълномощно от 10.09.2023г. от Искрен Василев Веселинов, в качеството и Юлиан Кръстев Ангелов в качеството си на Съпредседател и Главен секретар на партията в полза на Георги Петков Петров;</text:span></text:p>
      <text:p text:style-name="P230"><text:span text:style-name="T231">3.</text:span><text:span text:style-name="T232">Заверено копие на Пълномощно от 12.09.2023г. от Ге</text:span><text:span text:style-name="T233">орги Петков Петров в полза на Венцислав Петров Жилков;</text:span></text:p>
      <text:p text:style-name="P234"><text:span text:style-name="T235">4.</text:span><text:span text:style-name="T236">Технически носител, съдържащ предложението на коалицията /Приложение № 51 - МИ/ в<text:s/></text:span><text:span text:style-name="T237">Excel<text:s/></text:span><text:span text:style-name="T238">формат.</text:span></text:p>
      <text:p text:style-name="P239"/>
      <text:p text:style-name="P240">Заявено е искане за регистрация на кандидатска листа за общински съветници в община Рила, издигната от<text:s/>Партия „ВМРО – БЪЛГАРСКО НАЦИОНАЛНО ДВИЖЕНИЕ“ за участие в изборите за общински съветници, <text:s/>Община Рила на 29 октомври 2023г.</text:p>
      <text:p text:style-name="P241"/>
      <text:p text:style-name="P242">В изпълнение на разпоредбата на чл.414, ал.2 от ИК, Общинската избирателна комисия извърши служебно проверка за наличие на условията на чл. <text:s/>397, ал. 1 от ИК по отношение на <text:s/>предложените кандидати за общински съветници в Община Рила.</text:p>
      <text:p text:style-name="P243"/>
      <text:p text:style-name="P244">Налице са изискванията на чл. 414, ал. 1, 2, 3 и 4 от Изборния кодекс и Решение № 2122-МИ от 29.08. 2023г. на ЦИК за регистрация на кандидатите в изборите за общински съветници и за кметове на 29 октомври 2023 г.</text:p>
      <text:p text:style-name="P245"/>
      <text:soft-page-break/>
      <text:p text:style-name="P246"><text:span text:style-name="T247">Водима от горното и на основание чл. 87, ал. 1, т. 14 и чл. 414, ал. 1, от Изборен кодекс, Раздел<text:s/></text:span><text:span text:style-name="T248">V</text:span><text:span text:style-name="T249"><text:s text:c="2"/>т. 19</text:span><text:span text:style-name="T250"><text:s/></text:span><text:span text:style-name="T251">от Решение № 2122-МИ от 29.08. 2023г. на ЦИК, ОИК Община Рила<text:s/></text:span></text:p>
      <text:p text:style-name="P252"/>
      <text:p text:style-name="P253">РЕШИ:</text:p>
      <text:p text:style-name="P254">Регистрира кандидатска листа за общински съветници, издигната от Партия „ВМРО – БЪЛГАРСКО НАЦИОНАЛНО ДВИЖЕНИЕ“ за участие в изборите за общински съветници и за кметове на 29 октомври 2023г., както следва:<text:s/></text:p>
      <text:p text:style-name="P255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6">Венцислав Петров Жилков, ЕГН:…………………..;</text:p>
                                </text:list-item>
                                <text:list-item>
                                  <text:p text:style-name="P257">Руслан Кънчев Павлов,<text:s/>ЕГН: ……………….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8">Да се издаде Удостоверение за регистрация на кандидатите за общински съветници, съгласно Приложение № 67 – МИ от изборните книжа.</text:p>
      <text:p text:style-name="P259">Настоящето Решение да се публикува на интернет страницата на ОИК, Община Рила и се обяви на общодостъпното място<text:s/>– информационното табло на комисията.</text:p>
      <text:p text:style-name="P260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261">Госпожа Елена Бозовайска: Има ли предложения по<text:s/>така предложения Ви проект на Решение? Няма. Моля процедура по гласуване на предложеното Решение.<text:s/></text:p>
      <text:p text:style-name="P262"><text:span text:style-name="T263">Гласували 9 членове на ОИК:<text:s/></text:span><text:span text:style-name="T264">„за“</text:span><text:span text:style-name="T265"><text:s/>–<text:s/></text:span><text:span text:style-name="T266">9</text:span><text:span text:style-name="T267"><text:s/>(Елена Бозовайска, Людмила Ингилизова, Елена Панчева, Светла Христова, Елка Маринова, Тодорка Тренева, Добрина Божкова,<text:s/></text:span><text:span text:style-name="T268">Димитър Александров, Милка Папукчийска); <text:s/></text:span><text:span text:style-name="T269">против – <text:s text:c="2"/>няма</text:span><text:span text:style-name="T270">.<text:s/></text:span></text:p>
      <text:p text:style-name="P271">Приема се Решение № 28.</text:p>
      <text:p text:style-name="P272"><text:span text:style-name="T273">Госпожа Елена Бозовайска: Колеги, преминаваме към точка пета от дневния ред:<text:s/></text:span><text:span text:style-name="T274">Регистрация на Георги Давидков Кабзималски, издигнат от Партия „ ГЕРБ“ за кандидат за кмет на<text:s/></text:span><text:span text:style-name="T275">община Рила в изборите за общински съветници и за кметове на 29 октомври 2023г.;</text:span></text:p>
      <text:p text:style-name="P276"><text:span text:style-name="T277">Постъпило е Предложение<text:s/></text:span><text:span text:style-name="T278">(</text:span><text:span text:style-name="T279">Приложение № 52-МИ</text:span><text:span text:style-name="T280">)</text:span><text:span text:style-name="T281"><text:s/>за регистрация на Георги Давидков Кабзималски като кандидат за кмет на Община Рила, издигнат от Партия „ГЕРБ“, подписано от Даниел</text:span><text:span text:style-name="T282"><text:s/>Генчев Данчев, в качеството му на упълномощен представител на партията, заведено под № 2 от 25.09.2023 г. в 11: 11 часа, във Входящия <text:s/>регистър на кандидатите за кмет на Община Рила за участие в изборите за общински съветници и за кметове на 29 октомври 2</text:span><text:span text:style-name="T283">023 г.</text:span></text:p>
      <text:p text:style-name="P284"/>
      <text:p text:style-name="P285">Към предложението са приложени следните документи:</text:p>
      <text:list text:style-name="LFO5" text:continue-numbering="true">
        <text:list-item>
          <text:p text:style-name="P286"><text:span text:style-name="T287">Заявление – декларация от кандидата от 25.09.2023г.</text:span><text:span text:style-name="T288"><text:s/>(</text:span><text:span text:style-name="T289">Приложение № 54-МИ</text:span><text:span text:style-name="T290">)</text:span><text:span text:style-name="T291">;</text:span></text:p>
        </text:list-item>
        <text:list-item>
          <text:p text:style-name="P292">Заверено копие на Пълномощно с № КО-Г-142/23.08.2023г. от Бойко Методиев Борисов , в качеството му на Председател и представляващ <text:s/>ПП „ГЕРБ“ в полза на Даниел Генчев Данчев.</text:p>
        </text:list-item>
        <text:list-item>
          <text:p text:style-name="P293">Заверено копие на Пълномощно № 090/24.08.2023г. от Даниел Генчев Данчев в полза на Георги Антонов Лазаров</text:p>
        </text:list-item>
      </text:list>
      <text:p text:style-name="P294"/>
      <text:p text:style-name="P295">Заявено е искане за регистрация на Георги Давидков Кабзималски <text:s/>като кандидат за кмет на Община Рила, издигнат от <text:s/>Партия „ГЕРБ“ за участие в изборите за кмет на Община Рила на 29 октомври 2023г.</text:p>
      <text:p text:style-name="P296"/>
      <text:soft-page-break/>
      <text:p text:style-name="P297">В изпълнение на разпоредбата на чл.414, ал.2 от ИК, Общинската избирателна комисия извърши служебно проверка за наличие на условията на чл. <text:s/>397, ал. 1 от ИК<text:s/>по отношение на <text:s/>предложения кандидат за кмет на Община Рила.</text:p>
      <text:p text:style-name="P298"/>
      <text:p text:style-name="P299">Налице са изискванията на чл. 414, ал. 1, 2, 3 и 4 от Изборния кодекс и Решение № 2122-МИ от 29.08. 2023г. на ЦИК за регистрация на кандидатите в изборите за общински съветници и за кметове на<text:s/>29 октомври 2023 г.</text:p>
      <text:p text:style-name="P300"/>
      <text:p text:style-name="P301"><text:span text:style-name="T302">Водима от горното и на основание чл. 87, ал. 1, т. 14 и чл. 414, ал. 1, от Изборен кодекс, Раздел<text:s/></text:span><text:span text:style-name="T303">V</text:span><text:span text:style-name="T304"><text:s text:c="2"/>т. 19</text:span><text:span text:style-name="T305"><text:s/></text:span><text:span text:style-name="T306">от Решение № 2122-МИ от 29.08. 2023г. на ЦИК, ОИК Община Рила<text:s/></text:span></text:p>
      <text:p text:style-name="P307"/>
      <text:p text:style-name="P308">РЕШИ:</text:p>
      <text:p text:style-name="P309">Регистрира Георги Давидков Кабзималски, ЕГН: …………….,<text:s/>издигнат от <text:s/>Партия „ГЕРБ“ за кандидат за кмет на община Рила в изборите за общински съветници и за кметове на 29 октомври 2023г.</text:p>
      <text:p text:style-name="P310">Да се издаде Удостоверение за регистрация на Георги Давидков Кабзималски, съгласно Приложение № 67 – МИ от изборните книжа.</text:p>
      <text:p text:style-name="P311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312">На основание чл. 88, ал. 1 от ИК, настоящето Решение подлежи на оспорване в тридневен срок от обявяването<text:s/>му чрез ОИК, община Рила пред Централната избирателна комисия.</text:p>
      <text:p text:style-name="P313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314"/>
      <text:p text:style-name="P315"><text:span text:style-name="T316">Гласували 9 членове на ОИК:<text:s/></text:span><text:span text:style-name="T317">„за“</text:span><text:span text:style-name="T318"><text:s/>–<text:s/></text:span><text:span text:style-name="T319">9</text:span><text:span text:style-name="T320"><text:s/>(Елена Б</text:span><text:span text:style-name="T321">озовайска, Людмила Ингилиз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322">против – <text:s text:c="2"/>няма</text:span><text:span text:style-name="T323">.<text:s/></text:span></text:p>
      <text:p text:style-name="P324">Приема се Решение № 29.</text:p>
      <text:p text:style-name="P325"><text:span text:style-name="T326">Госпожа Елена Бозовайска: Колеги, преминаваме към точка шест</text:span><text:span text:style-name="T327">а от дневния ред:</text:span><text:span text:style-name="T328"><text:s/>Регистрация на кандидатска листа за общински съветници в община Рила, издигната от Партия „ГЕРБ“ за участие в изборите за общински съветници в Община Рила на 29 октомври 2023г.</text:span></text:p>
      <text:p text:style-name="P329"><text:span text:style-name="T330">Постъпило е Предложение<text:s/></text:span><text:span text:style-name="T331">(</text:span><text:span text:style-name="T332">Приложение № 51-МИ</text:span><text:span text:style-name="T333">)</text:span><text:span text:style-name="T334"><text:s/>за регистрация<text:s/></text:span><text:span text:style-name="T335">на <text:s/>кандидатска листа за общински съветници в община Рила, издигната от Партия „ГЕРБ“, подписано от Даниел Генчев Данчев, в качеството му на упълномощен представител на партията, заведено под № 3 от 25.09.2023 г. в 11: 20 часа, във Входящия <text:s/>регистър на ка</text:span><text:span text:style-name="T336">ндидатите за общински съветници, Община Рила за участие в изборите за общински съветници и за кметове на 29 октомври 2023 г.</text:span></text:p>
      <text:p text:style-name="P337"/>
      <text:p text:style-name="P338">Към предложението са приложени следните документи:</text:p>
      <text:p text:style-name="P339"><text:span text:style-name="T340">1.Заявление – декларация от кандидатите за общински съветници от 25.09.2023г.</text:span><text:span text:style-name="T341"><text:s/>(</text:span><text:span text:style-name="T342">Приложение № 54-МИ</text:span><text:span text:style-name="T343">)</text:span><text:span text:style-name="T344"><text:s/>– 11 бр.;</text:span></text:p>
      <text:p text:style-name="P345"><text:span text:style-name="T346">2.<text:s/></text:span><text:span text:style-name="T347">Заверено копие на Пълномощно с № КО-Г-142/23.08.2023г. от Бойко Методиев Борисов , в качеството му на Председател и представляващ <text:s/>ПП „ГЕРБ“ в полза на Даниел Генчев Данчев.</text:span></text:p>
      <text:p text:style-name="P348"><text:span text:style-name="T349">3.<text:s/></text:span><text:span text:style-name="T350">Заверено копие на Пълномощно № 090/24.08.2023г</text:span><text:span text:style-name="T351">. от Даниел Генчев Данчев в полза на Георги Антонов Лазаров</text:span></text:p>
      <text:p text:style-name="P352"><text:span text:style-name="T353">4.<text:s/></text:span><text:span text:style-name="T354">Технически носител, съдържащ предложението на коалицията /Приложение № 51 - МИ/ в<text:s/></text:span><text:span text:style-name="T355">Excel<text:s/></text:span><text:span text:style-name="T356">формат.</text:span></text:p>
      <text:p text:style-name="P357"/>
      <text:soft-page-break/>
      <text:p text:style-name="P358">Заявено е искане за регистрация на кандидатска листа за общински съветници в община Рила, издигната от Партия „ГЕРБ“ за участие в изборите за общински съветници, <text:s/>Община Рила на 29 октомври 2023г.</text:p>
      <text:p text:style-name="P359"/>
      <text:p text:style-name="P360">В изпълнение на разпоредбата на чл.414, ал.2 от ИК, Общинската избирателна комисия извърши служебно проверка за наличие на условията на чл. <text:s/>397, ал. 1 от<text:s/>ИК по отношение на <text:s/>предложените кандидати за общински съветници в Община Рила.</text:p>
      <text:p text:style-name="P361"/>
      <text:p text:style-name="P362">Налице са изискванията на чл. 414, ал. 1, 2, 3 и 4 от Изборния кодекс и Решение № 2122-МИ от 29.08. 2023г. на ЦИК за регистрация на кандидатите в изборите за общински съветници и за кметове на 29 октомври 2023 г.</text:p>
      <text:p text:style-name="P363"/>
      <text:p text:style-name="P364"><text:span text:style-name="T365">Водима от горното и на основание чл. 87, ал. 1, т. 14 и чл. 414, ал. 1, от Изборен кодекс, Раздел<text:s/></text:span><text:span text:style-name="T366">V</text:span><text:span text:style-name="T367"><text:s text:c="2"/>т. 19</text:span><text:span text:style-name="T368"><text:s/></text:span><text:span text:style-name="T369">от Решение № 2122-МИ от 29.08. 2023г. на ЦИК, ОИК Община Рила<text:s/></text:span></text:p>
      <text:p text:style-name="P370"/>
      <text:p text:style-name="P371">РЕШИ:</text:p>
      <text:p text:style-name="P372">Регистрира кандидатска листа за<text:s/>общински съветници, издигната от Партия „ГЕРБ“ за участие в изборите за общински съветници и за кметове на 29 октомври 2023г., както следва:<text:s/></text:p>
      <text:list text:style-name="LFO6" text:continue-numbering="true">
        <text:list-item>
          <text:p text:style-name="P373">Георги Давидков Кабзималски, ЕГН: ……………;</text:p>
        </text:list-item>
        <text:list-item>
          <text:p text:style-name="P374">Христина Атанасова Филипова, ЕГН:……………;</text:p>
        </text:list-item>
        <text:list-item>
          <text:p text:style-name="P375">Костадин Георгиев Михайлов,<text:s/>ЕГН:……………..;</text:p>
        </text:list-item>
        <text:list-item>
          <text:p text:style-name="P376">Цветана Славчова Шушкова, ЕГН:……………….;</text:p>
        </text:list-item>
        <text:list-item>
          <text:p text:style-name="P377">Ивайло Любчов Кондев, ЕГН:………………..;</text:p>
        </text:list-item>
        <text:list-item>
          <text:p text:style-name="P378">Теодора Христова Симеонова, ЕГН:………………;</text:p>
        </text:list-item>
        <text:list-item>
          <text:p text:style-name="P379">Боримира Радославова Атанасова, ЕГН: ………………;</text:p>
        </text:list-item>
        <text:list-item>
          <text:p text:style-name="P380">Мима Стоянова Милчева, ЕГН: ………………..;</text:p>
        </text:list-item>
        <text:list-item>
          <text:p text:style-name="P381">Стефан Василиев Янев, ЕГН:………………….;</text:p>
        </text:list-item>
        <text:list-item>
          <text:p text:style-name="P382">Стоян Веселинов Миланов, ЕГН:……………..;</text:p>
        </text:list-item>
        <text:list-item>
          <text:p text:style-name="P383">Донка Иванова Цветкова, ЕГН: ………………</text:p>
        </text:list-item>
      </text:list>
      <text:p text:style-name="P384">Да се издаде Удостоверение за регистрация на кандидатите за общински съветници, съгласно Приложение № 67 – МИ от изборните книжа.</text:p>
      <text:p text:style-name="P385">Настоящето Решение да се публикува на интернет страницата на<text:s/>ОИК, Община Рила и се обяви на общодостъпното място – информационното табло на комисията.</text:p>
      <text:p text:style-name="P386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387"/>
      <text:p text:style-name="P388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389"/>
      <text:p text:style-name="P390"><text:span text:style-name="T391">Гласували 9 членове на ОИК:<text:s/></text:span><text:span text:style-name="T392">„за“</text:span><text:span text:style-name="T393"><text:s/>–<text:s/></text:span><text:span text:style-name="T394">9</text:span><text:span text:style-name="T395"><text:s/>(Елена Бозовайска, Людмила Ингилизова, Елена Панчева, Светла Христо</text:span><text:span text:style-name="T396">ва, Елка Маринова, Тодорка Тренева, Добрина Божкова, Димитър Александров, Милка Папукчийска); <text:s/></text:span><text:span text:style-name="T397">против – <text:s text:c="2"/>няма</text:span><text:span text:style-name="T398">.<text:s/></text:span></text:p>
      <text:soft-page-break/>
      <text:p text:style-name="P399">Приема се Решение № 30.</text:p>
      <text:p text:style-name="P400"><text:span text:style-name="T401">Госпожа Елена Бозовайска: Колеги, преминаваме към точка седма от дневния ред: <text:s/></text:span><text:span text:style-name="T402">Регистрация на Румяна Борисова<text:s/></text:span><text:span text:style-name="T403">Михайлова, издигната от Партия „ГЕРБ“ за кандидат за кмет на кметство с. Пастра, община Рила в изборите за общински съветници и за кметове на 29 октомври 2023г.</text:span></text:p>
      <text:p text:style-name="P404"><text:span text:style-name="T405">Постъпило е Предложение<text:s/></text:span><text:span text:style-name="T406">(</text:span><text:span text:style-name="T407">Приложение № 52-МИ</text:span><text:span text:style-name="T408">)</text:span><text:span text:style-name="T409"><text:s/>за регистрация на <text:s/></text:span><text:span text:style-name="T410">Румяна Борисова Михайлова<text:s/></text:span><text:span text:style-name="T411">като<text:s/></text:span><text:span text:style-name="T412">кандидат за кмет на кметство с. Пастра, Община Рила, издигнат от Партия <text:s/>„ ГЕРБ“, подписано от Даниел Генчев Данчев, в качеството му на упълномощен представител на партията, заведено под № 2 от 25.09.2023 г. в 11: 26 часа, във Входящия <text:s/>регистър на кандида</text:span><text:span text:style-name="T413">тите за кмет на кметство с. Пастра, <text:s/>Община Рила за участие в изборите за общински съветници и за кметове на 29 октомври 2023 г.</text:span></text:p>
      <text:p text:style-name="P414"/>
      <text:p text:style-name="P415">Към предложението са приложени следните документи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6"><text:span text:style-name="T417">Заявление – декларация от кандидата от 25.09.2023г.</text:span><text:span text:style-name="T418"><text:s/>(</text:span><text:span text:style-name="T419">Приложение № 54-МИ</text:span><text:span text:style-name="T420">)</text:span><text:span text:style-name="T421">;</text:span></text:p>
                    </text:list-item>
                    <text:list-item>
                      <text:p text:style-name="P422">Заверено копие на Пълномощно с № КО-Г-142/23.08.2023г. от Бойко Методиев Борисов , в качеството му на Председател и представляващ <text:s/>ПП „ГЕРБ“ в полза на Даниел Генчев Данчев.</text:p>
                    </text:list-item>
                    <text:list-item>
                      <text:p text:style-name="P423">Заверено копие на Пълномощно № 090/24.08.2023г. от Даниел Генчев Данчев в полза на<text:s/>Георги Антонов Лазаров</text:p>
                    </text:list-item>
                  </text:list>
                </text:list-item>
              </text:list>
            </text:list-item>
          </text:list>
        </text:list-item>
      </text:list>
      <text:p text:style-name="P424"/>
      <text:p text:style-name="P425"><text:span text:style-name="T426">Заявено е искане за регистрация на<text:s/></text:span><text:span text:style-name="T427">Румяна Борисова Михайлова<text:s/></text:span><text:span text:style-name="T428">като кандидат за кмет на кметство с. Пастра, Община Рила, издигната от Партия <text:s/>„ ГЕРБ“ <text:s text:c="2"/>за участие в изборите за кмет на кметство с. Пастра, <text:s/>Община Рила на 29 октомври 2</text:span><text:span text:style-name="T429">023г.</text:span></text:p>
      <text:p text:style-name="P430"/>
      <text:p text:style-name="P431">В изпълнение на разпоредбата на чл.414, ал.2 от ИК, Общинската избирателна комисия извърши служебно проверка за наличие на условията на чл. <text:s/>397, ал. 1 от ИК по отношение на <text:s/>предложения кандидат за кмет на кметство с. Пастра, Община Рила.</text:p>
      <text:p text:style-name="P432"/>
      <text:p text:style-name="P433">Налице са изискванията на чл. 414, ал. 1, 2, 3 и 4 от Изборния кодекс и Решение № 2122-МИ от 29.08. 2023г. на ЦИК за регистрация на кандидатите в изборите за общински съветници и за кметове на 29 октомври 2023 г.</text:p>
      <text:p text:style-name="P434"/>
      <text:p text:style-name="P435"><text:span text:style-name="T436">Водима от горното и на основание чл. 87, ал. 1, т.</text:span><text:span text:style-name="T437"><text:s/>14 и чл. 414, ал. 1, от Изборен кодекс, Раздел<text:s/></text:span><text:span text:style-name="T438">V</text:span><text:span text:style-name="T439"><text:s text:c="2"/>т. 19</text:span><text:span text:style-name="T440"><text:s/></text:span><text:span text:style-name="T441">от Решение № 2122-МИ от 29.08. 2023г. на ЦИК, ОИК Община Рила<text:s/></text:span></text:p>
      <text:p text:style-name="P442"/>
      <text:p text:style-name="P443">РЕШИ:</text:p>
      <text:p text:style-name="P444"><text:span text:style-name="T445">Регистрира<text:s/></text:span><text:span text:style-name="T446">Румяна Борисова Михайлова</text:span><text:span text:style-name="T447">, ЕГН: ………… , издигната от Партия „ ГЕРБ“ за кандидат за кмет на кметство с. Пастра, <text:s/>община<text:s/></text:span><text:span text:style-name="T448">Рила в изборите за общински съветници и за кметове на 29 октомври 2023г.</text:span></text:p>
      <text:p text:style-name="P449"><text:span text:style-name="T450">Да се издаде Удостоверение за регистрация на<text:s/></text:span><text:span text:style-name="T451">Румяна Борисова Михайлова</text:span><text:span text:style-name="T452">, съгласно Приложение № 67 – МИ от изборните книжа.</text:span></text:p>
      <text:p text:style-name="P453">Настоящето Решение да се публикува на интернет страницата на<text:s/>ОИК, Община Рила и се обяви на общодостъпното място – информационното табло на комисията.</text:p>
      <text:p text:style-name="P454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<text:s/>комисия.</text:p>
      <text:p text:style-name="P455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456"/>
      <text:p text:style-name="P457"><text:span text:style-name="T458">Гласували 9 членове на ОИК:<text:s/></text:span><text:span text:style-name="T459">„за“</text:span><text:span text:style-name="T460"><text:s/>–<text:s/></text:span><text:span text:style-name="T461">9</text:span><text:span text:style-name="T462"><text:s/>(Елена Бозовайска, Людмила Ингилизова, Елена Панчева, Светла Х</text:span><text:span text:style-name="T463">ристова, Елка Маринова, Тодорка Тренева, Добрина Божкова, Димитър Александров, Милка Папукчийска); <text:s/></text:span><text:span text:style-name="T464">против – <text:s text:c="2"/>няма</text:span><text:span text:style-name="T465">.<text:s/></text:span></text:p>
      <text:p text:style-name="P466">Приема се Решение № 31.</text:p>
      <text:p text:style-name="P467"/>
      <text:p text:style-name="P468">Госпожа Елена Бозовайска: Колеги, преминаваме към точка осма от дневния ред: <text:s text:c="2"/>Регистрация на Таня Иванова Булянска, издигната от Коалиция „ЛЕВИЦАТА!“ за кандидат за кмет на община Рила в изборите за общински съветници и за кметове на 29 октомври 2023г.</text:p>
      <text:p text:style-name="P469"><text:span text:style-name="T470">Постъпило е Предложение<text:s/></text:span><text:span text:style-name="T471">(</text:span><text:span text:style-name="T472">Приложение № 52-МИ</text:span><text:span text:style-name="T473">)</text:span><text:span text:style-name="T474"><text:s/>за регистрация на Таня Иванова Булянска като кандидат за кмет на Общин</text:span><text:span text:style-name="T475">а Рила, издигната от Коалиция „ЛЕВИЦАТА!“, подписано от Таня Иванова Булянска, в качеството й на преупълномощен представител на коалицията, заведено под № 3 от 25.09.2023 г. в 11: 34 часа, във Входящия <text:s/>регистър на кандидатите за кмет на Община Рила за уча</text:span><text:span text:style-name="T476">стие в изборите за общински съветници и за кметове на 29 октомври 2023 г.</text:span></text:p>
      <text:p text:style-name="P477"/>
      <text:p text:style-name="P478">Към предложението са приложени следните документи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79"><text:span text:style-name="T480">Заявление – декларация от кандидата от 25.09.2023г.</text:span><text:span text:style-name="T481"><text:s/>(</text:span><text:span text:style-name="T482">Приложение № 54-МИ</text:span><text:span text:style-name="T483">)</text:span><text:span text:style-name="T484">;</text:span></text:p>
                                </text:list-item>
                                <text:list-item>
                                  <text:p text:style-name="P485">Заверено копие на Пълномощно от Валери Мирчев Жаблянов в<text:s/>качеството си на представляващ коалицията в полза на Георги Христов Илинов;</text:p>
                                </text:list-item>
                                <text:list-item>
                                  <text:p text:style-name="P486">Заверено копие на Пълномощно от Георги Христов Илинов в полза на Таня Иванова Булянска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7"/>
      <text:p text:style-name="P488"/>
      <text:p text:style-name="P489">Заявено е искане за регистрация на Владимир Таня Иванова Булянска като кандидат за кмет на<text:s/>Община Рила, издигнат от Коалиция „ЛЕВИЦАТА!“ за участие в изборите за кмет на Община Рила на 29 октомври 2023г.</text:p>
      <text:p text:style-name="P490"/>
      <text:p text:style-name="P491">В изпълнение на разпоредбата на чл.414, ал.2 от ИК, Общинската избирателна комисия извърши служебно проверка за наличие на условията на чл. <text:s/>397, ал. 1 от ИК по отношение на <text:s/>предложения кандидат за кмет на Община Рила.</text:p>
      <text:p text:style-name="P492"/>
      <text:p text:style-name="P493">Налице са изискванията на чл. 414, ал. 1, 2, 3 и 4 от Изборния кодекс и Решение № 2122-МИ от 29.08. 2023г. на ЦИК за регистрация на кандидатите в изборите за общински съветници<text:s/>и за кметове на 29 октомври 2023 г.</text:p>
      <text:p text:style-name="P494"/>
      <text:p text:style-name="P495"><text:span text:style-name="T496">Водима от горното и на основание чл. 87, ал. 1, т. 14 и чл. 414, ал. 1, от Изборен кодекс, Раздел<text:s/></text:span><text:span text:style-name="T497">V</text:span><text:span text:style-name="T498"><text:s text:c="2"/>т. 19</text:span><text:span text:style-name="T499"><text:s/></text:span><text:span text:style-name="T500">от Решение № 2122-МИ от 29.08. 2023г. на ЦИК, ОИК Община Рила<text:s/></text:span></text:p>
      <text:p text:style-name="P501"/>
      <text:p text:style-name="P502">РЕШИ:</text:p>
      <text:p text:style-name="P503">Регистрира Таня Иванова Булянска, ЕГН:<text:s/>………………… , издигнат от Коалиция „ЛЕВИЦАТА!“ за кандидат за кмет на община Рила в изборите за общински съветници и за кметове на 29 октомври 2023г.</text:p>
      <text:p text:style-name="P504">Да се издаде Удостоверение за регистрация на Таня Иванова Булянска, съгласно Приложение № 67 – МИ от изборните<text:s/>книжа.</text:p>
      <text:soft-page-break/>
      <text:p text:style-name="P505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506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507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508"/>
      <text:p text:style-name="P509"><text:span text:style-name="T510">Гласували 9 членове на ОИК:<text:s/></text:span><text:span text:style-name="T511">„за“</text:span><text:span text:style-name="T512"><text:s/>–<text:s/></text:span><text:span text:style-name="T513">9</text:span><text:span text:style-name="T514"><text:s/>(Елена Бозовайска, Людмила Ингилиз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515">против – <text:s text:c="2"/>няма</text:span><text:span text:style-name="T516">.<text:s/></text:span></text:p>
      <text:p text:style-name="P517">Приема се Решение № 32.</text:p>
      <text:p text:style-name="P518">Госпожа Елена Бозовайска: Колеги, преминаваме към точка девета от дневния ред: Регистрация на кандидатска листа за общински съветници в община Рила, издигната от Коалиция „ЛЕВИЦАТА!“ за участие в изборите за общински съветници и за кметове на 29 октомври 2023г.</text:p>
      <text:p text:style-name="P519"/>
      <text:p text:style-name="P520"><text:span text:style-name="T521">Постъпило е Предложение<text:s/></text:span><text:span text:style-name="T522">(</text:span><text:span text:style-name="T523">Приложение № 51-МИ</text:span><text:span text:style-name="T524">)</text:span><text:span text:style-name="T525"><text:s/>за регистрация на <text:s/>кандидатска листа за общински съветници в община Рила, издигната от Коалиция „ЛЕВИЦАТА!“, подписано от Таня Иванова Булянска, в качеството й на преупълномощен представител на коалицията, заведено под № 4 от 25.09.2023 г. в 11: 48 часа,<text:s/></text:span><text:span text:style-name="T526">във Входящия <text:s/>регистър на кандидатите за общински съветници, Община Рила за участие в изборите за общински съветници и за кметове на 29 октомври 2023 г.</text:span></text:p>
      <text:p text:style-name="P527"/>
      <text:p text:style-name="P528">Към предложението са приложени следните документи:</text:p>
      <text:list text:style-name="LFO7" text:continue-numbering="true">
        <text:list-item>
          <text:p text:style-name="P529"><text:span text:style-name="T530">Заявление – декларация от кандидатите за общински с</text:span><text:span text:style-name="T531">ъветници от 25.09.2023г.</text:span><text:span text:style-name="T532"><text:s/>(</text:span><text:span text:style-name="T533">Приложение № 54-МИ</text:span><text:span text:style-name="T534">)</text:span><text:span text:style-name="T535"><text:s/>– 2 бр.;</text:span></text:p>
        </text:list-item>
        <text:list-item>
          <text:p text:style-name="P536">Заверено копие на Пълномощно от Валери Мирчев Жаблянов в качеството си на представляващ коалицията в полза на Георги Христов Илинов;</text:p>
        </text:list-item>
        <text:list-item>
          <text:p text:style-name="P537">Заверено копие на Пълномощно от Георги Христов Илинов в полза на<text:s/>Таня Иванова Булянска</text:p>
        </text:list-item>
        <text:list-item>
          <text:p text:style-name="P538"><text:span text:style-name="T539">Технически носител, съдържащ предложението на коалицията /Приложение № 51 - МИ/ в<text:s/></text:span><text:span text:style-name="T540">Excel<text:s/></text:span><text:span text:style-name="T541">формат.</text:span></text:p>
        </text:list-item>
      </text:list>
      <text:p text:style-name="P542"/>
      <text:p text:style-name="P543">Заявено е искане за регистрация на кандидатска листа за общински съветници в община Рила, издигната от Коалиция „ЛЕВИЦАТА!“за участие в изборите за общински съветници, <text:s/>Община Рила на 29 октомври 2023г.</text:p>
      <text:p text:style-name="P544"/>
      <text:p text:style-name="P545">В изпълнение на разпоредбата на чл.414, ал.2 от ИК, Общинската избирателна комисия извърши служебно проверка за наличие на условията на чл. <text:s/>397, ал. 1 от ИК по отношение на <text:s/>предложените кандидати за общински съветници в Община Рила.</text:p>
      <text:p text:style-name="P546"/>
      <text:p text:style-name="P547">Налице са изискванията на чл. 414, ал. 1, 2, 3 и 4 от Изборния кодекс и Решение № 2122-МИ от 29.08. 2023г. на ЦИК за регистрация на кандидатите в изборите за общински съветници и за кметове на 29 октомври 2023<text:s/>г.</text:p>
      <text:p text:style-name="P548"/>
      <text:p text:style-name="P549"><text:span text:style-name="T550">Водима от горното и на основание чл. 87, ал. 1, т. 14 и чл. 414, ал. 1, от Изборен кодекс, Раздел<text:s/></text:span><text:span text:style-name="T551">V</text:span><text:span text:style-name="T552"><text:s text:c="2"/>т. 19</text:span><text:span text:style-name="T553"><text:s/></text:span><text:span text:style-name="T554">от Решение № 2122-МИ от 29.08. 2023г. на ЦИК, ОИК Община Рила<text:s/></text:span></text:p>
      <text:p text:style-name="P555"/>
      <text:p text:style-name="P556">РЕШИ:</text:p>
      <text:soft-page-break/>
      <text:p text:style-name="P557">Регистрира кандидатска листа за общински съветници, издигната от Коалиция<text:s/>„ЛЕВИЦАТА!“ за участие в изборите за общински съветници и за кметове на 29 октомври 2023г., както следва:<text:s/></text:p>
      <text:p text:style-name="P558"/>
      <text:list text:style-name="LFO8" text:continue-numbering="true">
        <text:list-item>
          <text:p text:style-name="P559">Таня Иванова Булянска, ЕГН: ………………..;</text:p>
        </text:list-item>
        <text:list-item>
          <text:p text:style-name="P560">Валентин Александров Миладинов, ЕГН: …………….;</text:p>
        </text:list-item>
      </text:list>
      <text:p text:style-name="P561">Да се издаде Удостоверение за регистрация на кандидатите за общински съветници, съгласно Приложение № 67 – МИ от изборните книжа.</text:p>
      <text:p text:style-name="P562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563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564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565"/>
      <text:p text:style-name="P566"><text:span text:style-name="T567">Гласували 9 членове на ОИК:<text:s/></text:span><text:span text:style-name="T568">„за“</text:span><text:span text:style-name="T569"><text:s/>–<text:s/></text:span><text:span text:style-name="T570">9</text:span><text:span text:style-name="T571"><text:s/>(Елена Бозовайска, Людмила Ингилиз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572">против – <text:s text:c="2"/>няма</text:span><text:span text:style-name="T573">.<text:s/></text:span></text:p>
      <text:p text:style-name="P574">Приема се Решение<text:s/>№ 33.</text:p>
      <text:p text:style-name="P575">Госпожа Елена Бозовайска: Колеги поради изчерпване на дневния ред, закривам заседанието.</text:p>
      <text:p text:style-name="P576"/>
      <text:p text:style-name="P577">Заседанието бе закрито в 15:00 часа.</text:p>
      <text:p text:style-name="P578"/>
      <text:p text:style-name="P579">ПРЕДСЕДАТЕЛ: /П/</text:p>
      <text:p text:style-name="P580">/Елена Бозовайска/</text:p>
      <text:p text:style-name="P581"/>
      <text:p text:style-name="P582">ЗАМ. ПРЕДСЕДАТЕЛ: /П/</text:p>
      <text:p text:style-name="P583">/Людмила Ингилизова/</text:p>
      <text:p text:style-name="P584"/>
      <text:p text:style-name="P585"/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font-size="12pt" style:font-size-asian="12pt" style:font-size-complex="12pt"/>
    </style:style>
    <style:style style:name="WW_CharLFO2LVL4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User7</dc:creator>
    <meta:creation-date>2023-09-24T11:37:00Z</meta:creation-date>
    <dc:date>2023-09-25T11:59:00Z</dc:date>
    <meta:print-date>2023-09-13T07:38:00Z</meta:print-date>
    <meta:template xlink:href="Normal" xlink:type="simple"/>
    <meta:editing-cycles>12</meta:editing-cycles>
    <meta:editing-duration>PT3060S</meta:editing-duration>
    <meta:document-statistic meta:page-count="12" meta:paragraph-count="61" meta:word-count="4635" meta:character-count="30995" meta:row-count="220" meta:non-whitespace-character-count="26421"/>
  </office:meta>
</office:document-meta>
</file>