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text-indent="0.3937in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0" style:parent-style-name="Standard" style:list-style-name="LFO1" style:family="paragraph">
      <style:paragraph-properties fo:text-align="justify"/>
    </style:style>
    <style:style style:name="T21" style:parent-style-name="Шрифтнаабзацапоподразбиране" style:family="text">
      <style:text-properties style:font-name="Times New Roman" style:font-name-complex="Times New Roman"/>
    </style:style>
    <style:style style:name="T22" style:parent-style-name="Шрифтнаабзацапоподразбиране" style:family="text">
      <style:text-properties style:font-name="Times New Roman" style:font-name-complex="Times New Roman"/>
    </style:style>
    <style:style style:name="P23" style:parent-style-name="Standard" style:list-style-name="LFO1" style:family="paragraph">
      <style:paragraph-properties fo:text-align="justify"/>
    </style:style>
    <style:style style:name="T24" style:parent-style-name="Шрифтнаабзацапоподразбиране" style:family="text">
      <style:text-properties style:font-name="Times New Roman" style:font-name-complex="Times New Roman"/>
    </style:style>
    <style:style style:name="T25" style:parent-style-name="Шрифтнаабзацапоподразбиране" style:family="text">
      <style:text-properties style:font-name="Times New Roman" style:font-name-complex="Times New Roman"/>
    </style:style>
    <style:style style:name="P26" style:parent-style-name="Standard" style:list-style-name="LFO1" style:family="paragraph">
      <style:paragraph-properties fo:text-align="justify"/>
    </style:style>
    <style:style style:name="T27" style:parent-style-name="Шрифтнаабзацапоподразбиране" style:family="text">
      <style:text-properties style:font-name="Times New Roman" style:font-name-complex="Times New Roman"/>
    </style:style>
    <style:style style:name="T28" style:parent-style-name="Шрифтнаабзацапоподразбиране" style:family="text">
      <style:text-properties style:font-name="Times New Roman" style:font-name-complex="Times New Roman"/>
    </style:style>
    <style:style style:name="P29" style:parent-style-name="Standard" style:list-style-name="LFO1" style:family="paragraph">
      <style:paragraph-properties fo:text-align="justify"/>
    </style:style>
    <style:style style:name="T30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31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32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text-indent="0.1972in"/>
    </style:style>
    <style:style style:name="T36" style:parent-style-name="Шрифтнаабзацапоподразбиране" style:family="text">
      <style:text-properties style:font-name="Times New Roman" style:font-name-complex="Times New Roman"/>
    </style:style>
    <style:style style:name="T37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8" style:parent-style-name="Шрифтнаабзацапоподразбиране" style:family="text">
      <style:text-properties style:font-name="Times New Roman" style:font-name-complex="Times New Roman"/>
    </style:style>
    <style:style style:name="T3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0" style:parent-style-name="Шрифтнаабзацапоподразбиране" style:family="text">
      <style:text-properties style:font-name="Times New Roman" style:font-name-complex="Times New Roman"/>
    </style:style>
    <style:style style:name="T41" style:parent-style-name="Шрифтнаабзацапоподразбиране" style:family="text">
      <style:text-properties style:font-name="Times New Roman" style:font-name-complex="Times New Roman"/>
    </style:style>
    <style:style style:name="T4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3" style:parent-style-name="Шрифтнаабзацапоподразбиране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47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4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9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5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1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5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6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7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8" style:parent-style-name="Нормален" style:list-style-name="LFO2" style:family="paragraph">
      <style:paragraph-properties fo:text-align="justify" style:vertical-align="auto" fo:margin-bottom="0.1111in" fo:line-height="103%"/>
      <style:text-properties fo:hyphenate="true"/>
    </style:style>
    <style:style style:name="T5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1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6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3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6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5" style:parent-style-name="Нормален" style:list-style-name="LFO2" style:family="paragraph">
      <style:paragraph-properties fo:text-align="justify"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6" style:parent-style-name="Нормален" style:list-style-name="LFO2" style:family="paragraph">
      <style:paragraph-properties fo:text-align="justify"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7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9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0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1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2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3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4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7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6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7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8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7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0" style:parent-style-name="Нормален" style:family="paragraph">
      <style:paragraph-properties fo:text-align="center" style:vertical-align="auto" fo:margin-bottom="0.1111in" fo:line-height="103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81" style:parent-style-name="Нормален" style:family="paragraph">
      <style:paragraph-properties fo:text-align="center" style:vertical-align="auto" fo:margin-bottom="0.1111in" fo:line-height="103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82" style:parent-style-name="Нормален" style:family="paragraph">
      <style:paragraph-properties fo:text-align="justify" style:vertical-align="auto" fo:margin-bottom="0.1111in" fo:line-height="103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3" style:parent-style-name="Нормален" style:family="paragraph">
      <style:paragraph-properties fo:text-align="justify" style:vertical-align="auto" fo:margin-bottom="0.1111in" fo:line-height="103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4" style:parent-style-name="Нормален" style:family="paragraph">
      <style:paragraph-properties fo:text-align="justify" style:vertical-align="auto" fo:margin-bottom="0.1111in" fo:line-height="103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5" style:parent-style-name="Нормален" style:family="paragraph">
      <style:paragraph-properties fo:text-align="justify" style:vertical-align="auto" fo:margin-bottom="0.1111in" fo:line-height="103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text-indent="0.1972in"/>
    </style:style>
    <style:style style:name="T88" style:parent-style-name="Шрифтнаабзацапоподразбиране" style:family="text">
      <style:text-properties style:font-name="Times New Roman" style:font-name-complex="Times New Roman"/>
    </style:style>
    <style:style style:name="T8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90" style:parent-style-name="Шрифтнаабзацапоподразбиране" style:family="text">
      <style:text-properties style:font-name="Times New Roman" style:font-name-complex="Times New Roman"/>
    </style:style>
    <style:style style:name="T91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92" style:parent-style-name="Шрифтнаабзацапоподразбиране" style:family="text">
      <style:text-properties style:font-name="Times New Roman" style:font-name-complex="Times New Roman"/>
    </style:style>
    <style:style style:name="T93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94" style:parent-style-name="Шрифтнаабзацапоподразбиране" style:family="text">
      <style:text-properties style:font-name="Times New Roman" style:font-name-complex="Times New Roman"/>
    </style:style>
    <style:style style:name="P9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96" style:parent-style-name="Standard" style:family="paragraph">
      <style:paragraph-properties fo:text-align="justify" fo:text-indent="0.1972in"/>
    </style:style>
    <style:style style:name="T97" style:parent-style-name="Шрифтнаабзацапоподразбиране" style:family="text">
      <style:text-properties style:font-name="Times New Roman" style:font-name-complex="Times New Roman"/>
    </style:style>
    <style:style style:name="T98" style:parent-style-name="Шрифтнаабзацапоподразбиране" style:family="text"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100" style:parent-style-name="Нормален" style:family="paragraph">
      <style:paragraph-properties fo:text-align="justify" fo:text-indent="0.4923in"/>
    </style:style>
    <style:style style:name="T101" style:parent-style-name="Шрифтнаабзацапоподразбиране" style:family="text">
      <style:text-properties style:font-name="Times New Roman" style:font-name-complex="Times New Roman"/>
    </style:style>
    <style:style style:name="T102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03" style:parent-style-name="Шрифтнаабзацапоподразбиране" style:family="text">
      <style:text-properties style:font-name="Times New Roman" style:font-name-complex="Times New Roman"/>
    </style:style>
    <style:style style:name="T104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05" style:parent-style-name="Шрифтнаабзацапоподразбиране" style:family="text">
      <style:text-properties style:font-name="Times New Roman" style:font-name-complex="Times New Roman"/>
    </style:style>
    <style:style style:name="T106" style:parent-style-name="Шрифтнаабзацапоподразбиране" style:family="text">
      <style:text-properties style:font-name="Times New Roman" style:font-name-complex="Times New Roman"/>
    </style:style>
    <style:style style:name="T107" style:parent-style-name="Шрифтнаабзацапоподразбиране" style:family="text">
      <style:text-properties style:font-name="Times New Roman" style:font-name-complex="Times New Roman"/>
    </style:style>
    <style:style style:name="P108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109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110" style:parent-style-name="Списъкнаабзаци" style:list-style-name="LFO3" style:family="paragraph">
      <style:paragraph-properties fo:text-align="justify"/>
    </style:style>
    <style:style style:name="T111" style:parent-style-name="Шрифтнаабзацапоподразбиране" style:family="text">
      <style:text-properties style:font-name="Times New Roman"/>
    </style:style>
    <style:style style:name="T112" style:parent-style-name="Шрифтнаабзацапоподразбиране" style:family="text">
      <style:text-properties style:font-name="Times New Roman" fo:language="en" fo:country="GB"/>
    </style:style>
    <style:style style:name="T113" style:parent-style-name="Шрифтнаабзацапоподразбиране" style:family="text">
      <style:text-properties style:font-name="Times New Roman"/>
    </style:style>
    <style:style style:name="T114" style:parent-style-name="Шрифтнаабзацапоподразбиране" style:family="text">
      <style:text-properties style:font-name="Times New Roman" fo:language="en" fo:country="GB"/>
    </style:style>
    <style:style style:name="T115" style:parent-style-name="Шрифтнаабзацапоподразбиране" style:family="text">
      <style:text-properties style:font-name="Times New Roman"/>
    </style:style>
    <style:style style:name="P116" style:parent-style-name="Списъкнаабзаци" style:list-style-name="LFO3" style:family="paragraph">
      <style:paragraph-properties fo:text-align="justify"/>
    </style:style>
    <style:style style:name="T1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0" style:parent-style-name="Списъкнаабзаци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1" style:parent-style-name="Списъкнаабзаци" style:list-style-name="LFO3" style:family="paragraph">
      <style:paragraph-properties fo:text-align="justify" fo:margin-bottom="0in"/>
    </style:style>
    <style:style style:name="T1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3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1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5" style:parent-style-name="Нормален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/>
    </style:style>
    <style:style style:name="P126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127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128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129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130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131" style:parent-style-name="Нормален" style:family="paragraph">
      <style:paragraph-properties fo:text-align="justify" fo:text-indent="0.4923in"/>
      <style:text-properties style:font-name="Times New Roman" style:font-name-complex="Times New Roman"/>
    </style:style>
    <style:style style:name="P132" style:parent-style-name="Нормален" style:family="paragraph">
      <style:paragraph-properties fo:text-align="justify" fo:text-indent="0.4923in"/>
    </style:style>
    <style:style style:name="T133" style:parent-style-name="Шрифтнаабзацапоподразбиране" style:family="text">
      <style:text-properties style:font-name="Times New Roman" style:font-name-complex="Times New Roman"/>
    </style:style>
    <style:style style:name="T134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35" style:parent-style-name="Шрифтнаабзацапоподразбиране" style:family="text">
      <style:text-properties style:font-name="Times New Roman" style:font-name-complex="Times New Roman"/>
    </style:style>
    <style:style style:name="T136" style:parent-style-name="Шрифтнаабзацапоподразбиране" style:family="text">
      <style:text-properties style:font-name="Times New Roman" style:font-name-complex="Times New Roman" fo:language="en" fo:country="GB"/>
    </style:style>
    <style:style style:name="T137" style:parent-style-name="Шрифтнаабзацапоподразбиране" style:family="text">
      <style:text-properties style:font-name="Times New Roman" style:font-name-complex="Times New Roman"/>
    </style:style>
    <style:style style:name="P138" style:parent-style-name="Нормален" style:family="paragraph">
      <style:paragraph-properties fo:text-align="center" fo:text-indent="0.4916in"/>
      <style:text-properties style:font-name="Times New Roman" style:font-name-complex="Times New Roman" fo:font-weight="bold" style:font-weight-asian="bold"/>
    </style:style>
    <style:style style:name="P139" style:parent-style-name="Нормален" style:family="paragraph">
      <style:paragraph-properties fo:text-align="center" fo:text-indent="0.4916in"/>
      <style:text-properties style:font-name="Times New Roman" style:font-name-complex="Times New Roman" fo:font-weight="bold" style:font-weight-asian="bold"/>
    </style:style>
    <style:style style:name="P140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141" style:parent-style-name="Списъкнаабзаци" style:list-style-name="LFO4" style:family="paragraph">
      <style:paragraph-properties fo:text-align="justify" fo:line-height="103%"/>
      <style:text-properties style:font-name="Times New Roman" fo:font-size="12pt" style:font-size-asian="12pt" style:font-size-complex="12pt"/>
    </style:style>
    <style:style style:name="P142" style:parent-style-name="Списъкнаабзаци" style:list-style-name="LFO4" style:family="paragraph">
      <style:paragraph-properties fo:text-align="justify" fo:line-height="103%"/>
      <style:text-properties style:font-name="Times New Roman" fo:font-size="12pt" style:font-size-asian="12pt" style:font-size-complex="12pt"/>
    </style:style>
    <style:style style:name="P143" style:parent-style-name="Списъкнаабзаци" style:list-style-name="LFO4" style:family="paragraph">
      <style:paragraph-properties fo:text-align="justify" fo:line-height="103%"/>
      <style:text-properties style:font-name="Times New Roman" fo:font-size="12pt" style:font-size-asian="12pt" style:font-size-complex="12pt"/>
    </style:style>
    <style:style style:name="P144" style:parent-style-name="Списъкнаабзаци" style:list-style-name="LFO4" style:family="paragraph">
      <style:paragraph-properties fo:text-align="justify" fo:line-height="103%"/>
      <style:text-properties style:font-name="Times New Roman" fo:font-size="12pt" style:font-size-asian="12pt" style:font-size-complex="12pt"/>
    </style:style>
    <style:style style:name="P145" style:parent-style-name="Списъкнаабзаци" style:list-style-name="LFO4" style:family="paragraph">
      <style:paragraph-properties fo:text-align="justify" fo:line-height="103%"/>
      <style:text-properties style:font-name="Times New Roman" fo:font-size="12pt" style:font-size-asian="12pt" style:font-size-complex="12pt"/>
    </style:style>
    <style:style style:name="P146" style:parent-style-name="Списъкнаабзаци" style:list-style-name="LFO4" style:family="paragraph">
      <style:paragraph-properties fo:text-align="justify" fo:line-height="103%"/>
      <style:text-properties style:font-name="Times New Roman" fo:font-size="12pt" style:font-size-asian="12pt" style:font-size-complex="12pt"/>
    </style:style>
    <style:style style:name="P147" style:parent-style-name="Списъкнаабзаци" style:list-style-name="LFO4" style:family="paragraph">
      <style:paragraph-properties fo:text-align="justify" fo:line-height="103%"/>
      <style:text-properties style:font-name="Times New Roman" fo:font-size="12pt" style:font-size-asian="12pt" style:font-size-complex="12pt"/>
    </style:style>
    <style:style style:name="P148" style:parent-style-name="Списъкнаабзаци" style:list-style-name="LFO4" style:family="paragraph">
      <style:paragraph-properties fo:text-align="justify" fo:line-height="103%"/>
      <style:text-properties style:font-name="Times New Roman" fo:font-size="12pt" style:font-size-asian="12pt" style:font-size-complex="12pt"/>
    </style:style>
    <style:style style:name="P149" style:parent-style-name="Списъкнаабзаци" style:list-style-name="LFO4" style:family="paragraph">
      <style:paragraph-properties fo:text-align="justify" fo:line-height="103%"/>
      <style:text-properties style:font-name="Times New Roman" fo:font-size="12pt" style:font-size-asian="12pt" style:font-size-complex="12pt"/>
    </style:style>
    <style:style style:name="P150" style:parent-style-name="Списъкнаабзаци" style:list-style-name="LFO4" style:family="paragraph">
      <style:paragraph-properties fo:text-align="justify" fo:line-height="103%"/>
      <style:text-properties style:font-name="Times New Roman" fo:font-size="12pt" style:font-size-asian="12pt" style:font-size-complex="12pt"/>
    </style:style>
    <style:style style:name="P151" style:parent-style-name="Списъкнаабзаци" style:list-style-name="LFO4" style:family="paragraph">
      <style:paragraph-properties fo:text-align="justify" fo:line-height="103%"/>
      <style:text-properties style:font-name="Times New Roman" fo:font-size="12pt" style:font-size-asian="12pt" style:font-size-complex="12pt"/>
    </style:style>
    <style:style style:name="P152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153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154" style:parent-style-name="Нормален" style:family="paragraph">
      <style:paragraph-properties fo:text-align="justify" fo:text-indent="0.4916in"/>
      <style:text-properties style:font-name="Times New Roman" style:font-name-complex="Times New Roman"/>
    </style:style>
    <style:style style:name="P155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 fo:text-indent="0.1972in"/>
    </style:style>
    <style:style style:name="T158" style:parent-style-name="Шрифтнаабзацапоподразбиране" style:family="text">
      <style:text-properties style:font-name="Times New Roman" style:font-name-complex="Times New Roman"/>
    </style:style>
    <style:style style:name="T159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60" style:parent-style-name="Шрифтнаабзацапоподразбиране" style:family="text">
      <style:text-properties style:font-name="Times New Roman" style:font-name-complex="Times New Roman"/>
    </style:style>
    <style:style style:name="T161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62" style:parent-style-name="Шрифтнаабзацапоподразбиране" style:family="text">
      <style:text-properties style:font-name="Times New Roman" style:font-name-complex="Times New Roman"/>
    </style:style>
    <style:style style:name="T163" style:parent-style-name="Шрифтнаабзацапоподразбиране" style:family="text">
      <style:text-properties style:font-name="Times New Roman" style:font-name-complex="Times New Roman"/>
    </style:style>
    <style:style style:name="T164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165" style:parent-style-name="Шрифтнаабзацапоподразбиране" style:family="text">
      <style:text-properties style:font-name="Times New Roman" style:font-name-complex="Times New Roman"/>
    </style:style>
    <style:style style:name="P16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167" style:parent-style-name="Standard" style:family="paragraph">
      <style:paragraph-properties fo:text-align="justify" fo:text-indent="0.1972in"/>
    </style:style>
    <style:style style:name="T168" style:parent-style-name="Шрифтнаабзацапоподразбиране" style:family="text">
      <style:text-properties style:font-name="Times New Roman" style:font-name-complex="Times New Roman"/>
    </style:style>
    <style:style style:name="T169" style:parent-style-name="Шрифтнаабзацапоподразбиране" style:family="text"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 fo:text-indent="0.1972in"/>
      <style:text-properties style:font-name="Times New Roman" style:font-name-complex="Times New Roman"/>
    </style:style>
    <style:style style:name="P171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17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3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7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6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7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79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0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1" style:parent-style-name="Списъкнаабзаци" style:list-style-name="LFO5" style:family="paragraph">
      <style:paragraph-properties fo:text-align="justify" fo:line-height="103%"/>
    </style:style>
    <style:style style:name="T1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4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18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6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18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88" style:parent-style-name="Списъкнаабзаци" style:list-style-name="LFO5" style:family="paragraph">
      <style:paragraph-properties fo:text-align="justify" fo:line-height="103%"/>
      <style:text-properties style:font-name="Times New Roman" fo:font-size="12pt" style:font-size-asian="12pt" style:font-size-complex="12pt"/>
    </style:style>
    <style:style style:name="P189" style:parent-style-name="Списъкнаабзаци" style:list-style-name="LFO5" style:family="paragraph">
      <style:paragraph-properties fo:text-align="justify" fo:line-height="103%"/>
      <style:text-properties style:font-name="Times New Roman" fo:font-size="12pt" style:font-size-asian="12pt" style:font-size-complex="12pt"/>
    </style:style>
    <style:style style:name="P190" style:parent-style-name="Списъкнаабзаци" style:list-style-name="LFO5" style:family="paragraph">
      <style:paragraph-properties fo:text-align="justify" fo:line-height="103%"/>
    </style:style>
    <style:style style:name="T19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2" style:parent-style-name="Шрифтнаабзацапоподразбиране" style:family="text">
      <style:text-properties style:font-name="Times New Roman" fo:font-size="12pt" style:font-size-asian="12pt" style:font-size-complex="12pt" fo:language="en" fo:country="GB"/>
    </style:style>
    <style:style style:name="T19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94" style:parent-style-name="Нормален" style:family="paragraph">
      <style:paragraph-properties fo:text-align="justify" style:vertical-align="auto" fo:margin-left="0.492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5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6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7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8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9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0" style:parent-style-name="Нормален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1" style:parent-style-name="Нормален" style:family="paragraph">
      <style:paragraph-properties fo:text-align="justify" style:vertical-align="auto" fo:text-indent="0.4923in"/>
      <style:text-properties fo:hyphenate="true"/>
    </style:style>
    <style:style style:name="T20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03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0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05" style:parent-style-name="Шрифтнаабзацапоподразбиране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0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07" style:parent-style-name="Нормален" style:family="paragraph">
      <style:paragraph-properties fo:text-align="center" style:vertical-align="auto" fo:margin-bottom="0.1111in" fo:line-height="103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08" style:parent-style-name="Нормален" style:family="paragraph">
      <style:paragraph-properties fo:text-align="center" style:vertical-align="auto" fo:margin-bottom="0.1111in" fo:line-height="103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09" style:parent-style-name="Нормален" style:family="paragraph">
      <style:paragraph-properties fo:text-align="justify" style:vertical-align="auto" fo:margin-bottom="0.1111in" fo:line-height="103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10" style:parent-style-name="Списъкнаабзаци" style:list-style-name="LFO6" style:family="paragraph">
      <style:paragraph-properties fo:text-align="justify" fo:line-height="103%"/>
      <style:text-properties style:font-name="Times New Roman" fo:font-size="12pt" style:font-size-asian="12pt" style:font-size-complex="12pt"/>
    </style:style>
    <style:style style:name="P211" style:parent-style-name="Нормален" style:family="paragraph">
      <style:paragraph-properties fo:text-align="justify" style:vertical-align="auto" fo:margin-bottom="0.1111in" fo:line-height="103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12" style:parent-style-name="Нормален" style:family="paragraph">
      <style:paragraph-properties fo:text-align="justify" style:vertical-align="auto" fo:margin-bottom="0.1111in" fo:line-height="103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13" style:parent-style-name="Нормален" style:family="paragraph">
      <style:paragraph-properties fo:text-align="justify" style:vertical-align="auto" fo:margin-bottom="0.1111in" fo:line-height="103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14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216" style:parent-style-name="Standard" style:family="paragraph">
      <style:paragraph-properties fo:text-align="justify" fo:text-indent="0.1972in"/>
    </style:style>
    <style:style style:name="T217" style:parent-style-name="Шрифтнаабзацапоподразбиране" style:family="text">
      <style:text-properties style:font-name="Times New Roman" style:font-name-complex="Times New Roman"/>
    </style:style>
    <style:style style:name="T218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19" style:parent-style-name="Шрифтнаабзацапоподразбиране" style:family="text">
      <style:text-properties style:font-name="Times New Roman" style:font-name-complex="Times New Roman"/>
    </style:style>
    <style:style style:name="T220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21" style:parent-style-name="Шрифтнаабзацапоподразбиране" style:family="text">
      <style:text-properties style:font-name="Times New Roman" style:font-name-complex="Times New Roman"/>
    </style:style>
    <style:style style:name="T222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223" style:parent-style-name="Шрифтнаабзацапоподразбиране" style:family="text">
      <style:text-properties style:font-name="Times New Roman" style:font-name-complex="Times New Roman"/>
    </style:style>
    <style:style style:name="T224" style:parent-style-name="Шрифтнаабзацапоподразбиране" style:family="text">
      <style:text-properties style:font-name="Times New Roman" style:font-name-complex="Times New Roman"/>
    </style:style>
    <style:style style:name="P225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226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227" style:parent-style-name="Нормален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P228" style:parent-style-name="Нормален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P229" style:parent-style-name="Нормален" style:family="paragraph">
      <style:paragraph-properties fo:text-align="justify" style:vertical-align="auto" fo:margin-bottom="0.1041in" fo:text-indent="0.4916in"/>
      <style:text-properties fo:hyphenate="true"/>
    </style:style>
    <style:style style:name="T23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3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2" style:parent-style-name="Нормален" style:family="paragraph">
      <style:paragraph-properties fo:text-align="center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33" style:parent-style-name="Нормален" style:list-style-name="LFO7" style:family="paragraph">
      <style:paragraph-properties fo:text-align="justify" style:vertical-align="auto" fo:margin-bottom="0.1111in" fo:line-height="106%" fo:margin-left="0.3937in" fo:text-indent="-0.3937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34" style:parent-style-name="Нормален" style:family="paragraph">
      <style:paragraph-properties fo:text-align="justify" style:vertical-align="auto" fo:margin-bottom="0.1111in" fo:margin-left="0.9916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35" style:parent-style-name="Нормален" style:list-style-name="LFO8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36" style:parent-style-name="Нормален" style:family="paragraph">
      <style:paragraph-properties fo:text-align="justify" style:vertical-align="auto" fo:margin-bottom="0.1111in" fo:margin-left="0.5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37" style:parent-style-name="Нормален" style:family="paragraph">
      <style:paragraph-properties fo:text-align="justify" style:vertical-align="auto" fo:margin-bottom="0.1111in" fo:margin-left="0.5in">
        <style:tab-stops/>
      </style:paragraph-properties>
      <style:text-properties fo:hyphenate="true"/>
    </style:style>
    <style:style style:name="T23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3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0" style:parent-style-name="Нормален" style:family="paragraph">
      <style:paragraph-properties fo:text-align="justify" style:vertical-align="auto" fo:margin-bottom="0.1111in" fo:margin-left="0.5in">
        <style:tab-stops/>
      </style:paragraph-properties>
      <style:text-properties fo:hyphenate="true"/>
    </style:style>
    <style:style style:name="T241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4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3" style:parent-style-name="Нормален" style:family="paragraph">
      <style:paragraph-properties fo:text-align="justify" style:vertical-align="auto" fo:margin-bottom="0.1111in" fo:margin-left="0.5in">
        <style:tab-stops/>
      </style:paragraph-properties>
      <style:text-properties fo:hyphenate="true"/>
    </style:style>
    <style:style style:name="T24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4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4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4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8" style:parent-style-name="Нормален" style:family="paragraph">
      <style:paragraph-properties fo:text-align="justify" style:vertical-align="auto" fo:margin-bottom="0.1111in" fo:margin-left="0.5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49" style:parent-style-name="Нормален" style:list-style-name="LFO9" style:family="paragraph">
      <style:paragraph-properties fo:text-align="justify" style:vertical-align="auto" fo:margin-bottom="0.1111in" fo:line-height="106%"/>
      <style:text-properties fo:hyphenate="true"/>
    </style:style>
    <style:style style:name="T25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51" style:parent-style-name="Нормален" style:list-style-name="LFO9" style:family="paragraph">
      <style:paragraph-properties fo:text-align="justify" style:vertical-align="auto" fo:margin-bottom="0.1111in" fo:line-height="106%"/>
      <style:text-properties fo:hyphenate="true"/>
    </style:style>
    <style:style style:name="T252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53" style:parent-style-name="Нормален" style:list-style-name="LFO9" style:family="paragraph">
      <style:paragraph-properties fo:text-align="justify" style:vertical-align="auto" fo:margin-bottom="0.1111in" fo:line-height="106%"/>
      <style:text-properties fo:hyphenate="true"/>
    </style:style>
    <style:style style:name="T25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55" style:parent-style-name="Нормален" style:list-style-name="LFO9" style:family="paragraph">
      <style:paragraph-properties fo:text-align="justify" style:vertical-align="auto" fo:margin-bottom="0.1111in" fo:line-height="106%"/>
      <style:text-properties fo:hyphenate="true"/>
    </style:style>
    <style:style style:name="T25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57" style:parent-style-name="Нормален" style:list-style-name="LFO9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8" style:parent-style-name="Нормален" style:list-style-name="LFO9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59" style:parent-style-name="Нормален" style:family="paragraph">
      <style:paragraph-properties fo:text-align="justify" style:vertical-align="auto" fo:margin-bottom="0.1111in" fo:margin-left="0.75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60" style:parent-style-name="Нормален" style:list-style-name="LFO8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61" style:parent-style-name="Нормален" style:family="paragraph">
      <style:paragraph-properties fo:text-align="justify" style:vertical-align="auto"/>
      <style:text-properties fo:hyphenate="true"/>
    </style:style>
    <style:style style:name="T262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63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4" style:parent-style-name="Нормален" style:family="paragraph">
      <style:paragraph-properties fo:text-align="justify" style:vertical-align="auto"/>
      <style:text-properties fo:hyphenate="true"/>
    </style:style>
    <style:style style:name="T265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66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7" style:parent-style-name="Нормален" style:family="paragraph">
      <style:paragraph-properties fo:text-align="justify" style:vertical-align="auto"/>
      <style:text-properties fo:hyphenate="true"/>
    </style:style>
    <style:style style:name="T268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69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70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71" style:parent-style-name="Нормален" style:list-style-name="LFO10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2" style:parent-style-name="Нормален" style:list-style-name="LFO10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3" style:parent-style-name="Нормален" style:list-style-name="LFO10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4" style:parent-style-name="Нормален" style:list-style-name="LFO10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5" style:parent-style-name="Нормален" style:list-style-name="LFO10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6" style:parent-style-name="Нормален" style:list-style-name="LFO10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7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8" style:parent-style-name="Нормален" style:list-style-name="LFO8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79" style:parent-style-name="Нормален" style:family="paragraph">
      <style:paragraph-properties fo:text-align="justify" style:vertical-align="auto"/>
      <style:text-properties fo:hyphenate="true"/>
    </style:style>
    <style:style style:name="T28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8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82" style:parent-style-name="Нормален" style:family="paragraph">
      <style:paragraph-properties fo:text-align="justify" style:vertical-align="auto"/>
      <style:text-properties fo:hyphenate="true"/>
    </style:style>
    <style:style style:name="T28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8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85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286" style:parent-style-name="Нормален" style:family="paragraph">
      <style:paragraph-properties fo:text-align="justify" style:vertical-align="auto"/>
      <style:text-properties fo:hyphenate="true"/>
    </style:style>
    <style:style style:name="T2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88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289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290" style:parent-style-name="Нормален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91" style:parent-style-name="Нормален" style:list-style-name="LFO11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92" style:parent-style-name="Нормален" style:list-style-name="LFO11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93" style:parent-style-name="Нормален" style:list-style-name="LFO11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94" style:parent-style-name="Нормален" style:list-style-name="LFO11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95" style:parent-style-name="Нормален" style:list-style-name="LFO11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96" style:parent-style-name="Нормален" style:list-style-name="LFO11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297" style:parent-style-name="Нормален" style:family="paragraph">
      <style:paragraph-properties fo:text-align="justify" style:vertical-align="auto" fo:margin-bottom="0.1111in" fo:margin-left="0.5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98" style:parent-style-name="Нормален" style:list-style-name="LFO8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299" style:parent-style-name="Нормален" style:family="paragraph">
      <style:paragraph-properties fo:text-align="justify" style:vertical-align="auto"/>
      <style:text-properties fo:hyphenate="true"/>
    </style:style>
    <style:style style:name="T30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0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02" style:parent-style-name="Нормален" style:family="paragraph">
      <style:paragraph-properties fo:text-align="justify" style:vertical-align="auto"/>
      <style:text-properties fo:hyphenate="true"/>
    </style:style>
    <style:style style:name="T30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0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05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306" style:parent-style-name="Нормален" style:family="paragraph">
      <style:paragraph-properties fo:text-align="justify" style:vertical-align="auto"/>
      <style:text-properties fo:hyphenate="true"/>
    </style:style>
    <style:style style:name="T30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08" style:parent-style-name="Шрифтнаабзацапоподразбиране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309" style:parent-style-name="Нормален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10" style:parent-style-name="Нормален" style:list-style-name="LFO12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11" style:parent-style-name="Нормален" style:list-style-name="LFO12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12" style:parent-style-name="Нормален" style:list-style-name="LFO12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13" style:parent-style-name="Нормален" style:list-style-name="LFO12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14" style:parent-style-name="Нормален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15" style:parent-style-name="Нормален" style:list-style-name="LFO8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16" style:parent-style-name="Нормален" style:family="paragraph">
      <style:paragraph-properties fo:text-align="justify" style:vertical-align="auto"/>
      <style:text-properties fo:hyphenate="true"/>
    </style:style>
    <style:style style:name="T31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1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19" style:parent-style-name="Нормален" style:family="paragraph">
      <style:paragraph-properties fo:text-align="justify" style:vertical-align="auto"/>
      <style:text-properties fo:hyphenate="true"/>
    </style:style>
    <style:style style:name="T32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2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22" style:parent-style-name="Нормален" style:family="paragraph">
      <style:paragraph-properties fo:text-align="justify" style:vertical-align="auto"/>
      <style:text-properties fo:hyphenate="true"/>
    </style:style>
    <style:style style:name="T32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2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25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26" style:parent-style-name="Нормален" style:list-style-name="LFO13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27" style:parent-style-name="Нормален" style:list-style-name="LFO13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28" style:parent-style-name="Нормален" style:list-style-name="LFO13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29" style:parent-style-name="Нормален" style:list-style-name="LFO13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30" style:parent-style-name="Нормален" style:family="paragraph">
      <style:paragraph-properties fo:text-align="justify" style:vertical-align="auto" fo:margin-bottom="0.1111in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P331" style:parent-style-name="Нормален" style:list-style-name="LFO8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32" style:parent-style-name="Нормален" style:family="paragraph">
      <style:paragraph-properties fo:text-align="justify" style:vertical-align="auto"/>
      <style:text-properties fo:hyphenate="true"/>
    </style:style>
    <style:style style:name="T33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34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5" style:parent-style-name="Нормален" style:family="paragraph">
      <style:paragraph-properties fo:text-align="justify" style:vertical-align="auto"/>
      <style:text-properties fo:hyphenate="true"/>
    </style:style>
    <style:style style:name="T336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37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8" style:parent-style-name="Нормален" style:family="paragraph">
      <style:paragraph-properties fo:text-align="justify" style:vertical-align="auto"/>
      <style:text-properties fo:hyphenate="true"/>
    </style:style>
    <style:style style:name="T339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40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4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2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43" style:parent-style-name="Нормален" style:list-style-name="LFO14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44" style:parent-style-name="Нормален" style:list-style-name="LFO14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45" style:parent-style-name="Нормален" style:list-style-name="LFO14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46" style:parent-style-name="Нормален" style:list-style-name="LFO14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47" style:parent-style-name="Нормален" style:family="paragraph">
      <style:paragraph-properties fo:text-align="justify" style:vertical-align="auto" fo:margin-bottom="0.1111in" fo:margin-left="0.9916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48" style:parent-style-name="Нормален" style:list-style-name="LFO8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49" style:parent-style-name="Нормален" style:family="paragraph">
      <style:paragraph-properties fo:text-align="justify" style:vertical-align="auto"/>
      <style:text-properties fo:hyphenate="true"/>
    </style:style>
    <style:style style:name="T350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51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2" style:parent-style-name="Нормален" style:family="paragraph">
      <style:paragraph-properties fo:text-align="justify" style:vertical-align="auto"/>
      <style:text-properties fo:hyphenate="true"/>
    </style:style>
    <style:style style:name="T353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54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55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6" style:parent-style-name="Нормален" style:family="paragraph">
      <style:paragraph-properties fo:text-align="justify" style:vertical-align="auto"/>
      <style:text-properties fo:hyphenate="true"/>
    </style:style>
    <style:style style:name="T357" style:parent-style-name="Шрифтнаабзацапоподразбиране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358" style:parent-style-name="Шрифтнаабзацапоподразбиране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9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60" style:parent-style-name="Нормален" style:list-style-name="LFO15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1" style:parent-style-name="Нормален" style:list-style-name="LFO15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2" style:parent-style-name="Нормален" style:list-style-name="LFO15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3" style:parent-style-name="Нормален" style:list-style-name="LFO15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4" style:parent-style-name="Нормален" style:family="paragraph">
      <style:paragraph-properties fo:text-align="justify" style:vertical-align="auto" fo:margin-bottom="0.1111in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5" style:parent-style-name="Нормален" style:family="paragraph">
      <style:paragraph-properties fo:text-align="justify" style:vertical-align="auto" fo:margin-bottom="0.1111in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6" style:parent-style-name="Нормален" style:list-style-name="LFO7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7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8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69" style:parent-style-name="Нормален" style:list-style-name="LFO8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0" style:parent-style-name="Нормален" style:list-style-name="LFO16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1" style:parent-style-name="Нормален" style:list-style-name="LFO16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2" style:parent-style-name="Нормален" style:list-style-name="LFO16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3" style:parent-style-name="Нормален" style:list-style-name="LFO16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4" style:parent-style-name="Нормален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5" style:parent-style-name="Нормален" style:list-style-name="LFO8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6" style:parent-style-name="Нормален" style:list-style-name="LFO17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7" style:parent-style-name="Нормален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8" style:parent-style-name="Нормален" style:list-style-name="LFO8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79" style:parent-style-name="Нормален" style:list-style-name="LFO18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0" style:parent-style-name="Нормален" style:list-style-name="LFO18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1" style:parent-style-name="Нормален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2" style:parent-style-name="Нормален" style:list-style-name="LFO8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3" style:parent-style-name="Нормален" style:list-style-name="LFO19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4" style:parent-style-name="Нормален" style:list-style-name="LFO19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5" style:parent-style-name="Нормален" style:family="paragraph">
      <style:paragraph-properties fo:text-align="justify" style:vertical-align="auto" fo:margin-left="0.5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6" style:parent-style-name="Нормален" style:list-style-name="LFO8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7" style:parent-style-name="Нормален" style:list-style-name="LFO20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8" style:parent-style-name="Нормален" style:list-style-name="LFO8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89" style:parent-style-name="Нормален" style:list-style-name="LFO21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0" style:parent-style-name="Нормален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1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2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93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/>
    </style:style>
    <style:style style:name="P394" style:parent-style-name="Standard" style:family="paragraph">
      <style:paragraph-properties fo:text-align="justify" fo:text-indent="0.1972in"/>
    </style:style>
    <style:style style:name="T395" style:parent-style-name="Шрифтнаабзацапоподразбиране" style:family="text">
      <style:text-properties style:font-name="Times New Roman" style:font-name-complex="Times New Roman"/>
    </style:style>
    <style:style style:name="T396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97" style:parent-style-name="Шрифтнаабзацапоподразбиране" style:family="text">
      <style:text-properties style:font-name="Times New Roman" style:font-name-complex="Times New Roman"/>
    </style:style>
    <style:style style:name="T398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399" style:parent-style-name="Шрифтнаабзацапоподразбиране" style:family="text">
      <style:text-properties style:font-name="Times New Roman" style:font-name-complex="Times New Roman"/>
    </style:style>
    <style:style style:name="T400" style:parent-style-name="Шрифтнаабзацапоподразбиране" style:family="text">
      <style:text-properties style:font-name="Times New Roman" style:font-name-complex="Times New Roman"/>
    </style:style>
    <style:style style:name="T401" style:parent-style-name="Шрифтнаабзацапоподразбиране" style:family="text">
      <style:text-properties style:font-name="Times New Roman" style:font-name-complex="Times New Roman" fo:font-weight="bold" style:font-weight-asian="bold"/>
    </style:style>
    <style:style style:name="T402" style:parent-style-name="Шрифтнаабзацапоподразбиране" style:family="text">
      <style:text-properties style:font-name="Times New Roman" style:font-name-complex="Times New Roman"/>
    </style:style>
    <style:style style:name="P403" style:parent-style-name="Нормален" style:family="paragraph">
      <style:paragraph-properties fo:text-align="justify" style:vertical-align="auto" fo:margin-bottom="0.1111in" fo:text-indent="0.1972in"/>
      <style:text-properties style:font-name="Times New Roman" style:font-name-complex="Times New Roman" fo:font-weight="bold" style:font-weight-asian="bold"/>
    </style:style>
    <style:style style:name="P404" style:parent-style-name="Нормален" style:family="paragraph">
      <style:paragraph-properties fo:text-align="justify" style:vertical-align="auto" fo:margin-bottom="0.1111in" fo:text-indent="0.1972in"/>
    </style:style>
    <style:style style:name="T405" style:parent-style-name="Шрифтнаабзацапоподразбиране" style:family="text">
      <style:text-properties style:font-name="Times New Roman" style:font-name-complex="Times New Roman"/>
    </style:style>
    <style:style style:name="P40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407" style:parent-style-name="Standard" style:family="paragraph">
      <style:paragraph-properties fo:text-align="justify" fo:text-indent="0.4923in"/>
    </style:style>
    <style:style style:name="T408" style:parent-style-name="Шрифтнаабзацапоподразбиране" style:family="text">
      <style:text-properties style:font-name="Times New Roman" style:font-name-complex="Times New Roman"/>
    </style:style>
    <style:style style:name="P409" style:parent-style-name="Standard" style:family="paragraph">
      <style:text-properties style:font-name="Times New Roman" style:font-name-complex="Times New Roman" fo:color="#FF0000"/>
    </style:style>
    <style:style style:name="P410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11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12" style:parent-style-name="Standard" style:family="paragraph">
      <style:text-properties style:font-name="Times New Roman" style:font-name-complex="Times New Roman"/>
    </style:style>
    <style:style style:name="P413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14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15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><text:span text:style-name="T5">П Р О Т О К О Л № 6</text:span></text:p>
      <text:p text:style-name="P6"><text:s/></text:p>
      <text:p text:style-name="P7">Днес, 26.09.2023г. в Заседателната зала, находяща се в административната сграда на Общинска администрация, гр. Рила,<text:s/>пл. „Възраждане“ № 1, се проведе заседание на ОИК, Община Рила, назначена с Решение № 2187 – МИ от 01.09.2023г. на ЦИК.</text:p>
      <text:p text:style-name="P8"/>
      <text:p text:style-name="P9">На заседанието присъстват: Елена Бозовайска, Людмила Ингилизова, Елена Панчева, Светла Христова, Елка Маринова, Тодорка Тренева, Добрина Божкова, Димитър Александров, Милка Папукчийска.</text:p>
      <text:p text:style-name="P10"/>
      <text:p text:style-name="P11">На заседанието отсъстват: Костадин Папукчийски и Райна Пашова.</text:p>
      <text:p text:style-name="P12"/>
      <text:p text:style-name="P13">Заседанието бе открито в 17:05 ч. и председателствано от г-жа Елена Бозовайска.</text:p>
      <text:p text:style-name="P14"/>
      <text:p text:style-name="P15">Добър ден, колеги! <text:s/>Откривам заседанието на Общинската избирателна комисия за днес 26.09.2023г. Налице е кворум за провеждане на заседанието.</text:p>
      <text:p text:style-name="P16"/>
      <text:p text:style-name="P17">Уважаеми колеги, предлагам днешното заседание на комисията да протече при следния</text:p>
      <text:p text:style-name="P18"><text:s/></text:p>
      <text:p text:style-name="P19">Д <text:s/>н <text:s/>е <text:s/>в <text:s/>е <text:s/>н <text:s text:c="3"/>р <text:s/>е <text:s/>д:</text:p>
      <text:list text:style-name="LFO1" text:continue-numbering="true">
        <text:list-item>
          <text:p text:style-name="P20"><text:span text:style-name="T21">Регистрация на Елена Георгиева Александрова - Георгиева,<text:s/></text:span><text:span text:style-name="T22">издигната от Коалиция „Продължаваме промяната – Демократична България“ за кандидат за кмет на община Рила в изборите за общински съветници и за кметове на 29 октомври 2023г;</text:span></text:p>
        </text:list-item>
        <text:list-item>
          <text:p text:style-name="P23"><text:span text:style-name="T24">Регистрация на кандидатска листа за общински съветници в община Рила, издигната от</text:span><text:span text:style-name="T25"><text:s/>Коалиция „Продължаваме промяната – Демократична България“ за участие в изборите за общински съветници и за кметове на 29 октомври 2023г</text:span></text:p>
        </text:list-item>
        <text:list-item>
          <text:p text:style-name="P26"><text:span text:style-name="T27">Регистрация на кандидатска листа за общински съветници в община Рила, издигната от Партия „Движение за права и свободи“</text:span><text:span text:style-name="T28"><text:s/>за участие в изборите за общински съветници в Община Рила на 29 октомври 2023г.</text:span></text:p>
        </text:list-item>
        <text:list-item>
          <text:p text:style-name="P29"><text:span text:style-name="T30">Назначаване на секционни избирателни комисии на територията на община Рила и утвърждаване списъците на резервните членове в изборите за общински съветници и кметове на 29 окто</text:span><text:span text:style-name="T31">мври 2023г.</text:span></text:p>
        </text:list-item>
      </text:list>
      <text:p text:style-name="P32"/>
      <text:p text:style-name="P33">Колеги, имате ли други предложения за включване в дневния ред? Ако няма, моля, процедура по гласуването му.<text:s/></text:p>
      <text:p text:style-name="P34"/>
      <text:p text:style-name="P35"><text:span text:style-name="T36">Гласували 9 членове на ОИК:<text:s/></text:span><text:span text:style-name="T37">„за“</text:span><text:span text:style-name="T38"><text:s/>–<text:s/></text:span><text:span text:style-name="T39">9</text:span><text:span text:style-name="T40"><text:s/>(Елена Бозовайска, Людмила Ингилизова, Елена Панчева, Светла Христова, Елка Маринова, Тодорка Тр</text:span><text:span text:style-name="T41">енева, Добрина Божкова, Димитър Александров, Милка Папукчийска); <text:s/></text:span><text:span text:style-name="T42">против – <text:s text:c="2"/>няма</text:span><text:span text:style-name="T43">. Дневният ред се приема.</text:span></text:p>
      <text:p text:style-name="P44"/>
      <text:p text:style-name="P45">Госпожа Елена Бозовайска: Колеги, преминаваме към точка първа от дневния ред: 1 Регистрация на Елена Георгиева Александрова - Георгиева, издигната от Коалиция „Продължаваме промяната – Демократична България“ за кандидат за кмет на община Рила в изборите за общински съветници и за кметове на 29 октомври 2023г.</text:p>
      <text:p text:style-name="P46"/>
      <text:p text:style-name="P47"><text:span text:style-name="T48">Постъпило е Предложение<text:s/></text:span><text:span text:style-name="T49">(</text:span><text:span text:style-name="T50">Приложение № 52-МИ</text:span><text:span text:style-name="T51">)</text:span><text:span text:style-name="T52"><text:s/>за регистрация на Елена Георгиева Александрова<text:s/></text:span><text:span text:style-name="T53">- Георгиева като кандидат за кмет на Община Рила, издигната от Коалиция „Продължаваме Промяната – Демократична България“, подписано от Любомир Терзийски, Иво Ников и Николай Табаков, в качеството им на преупълномощени представители на коа</text:span><text:soft-page-break/><text:span text:style-name="T54">лицията, заведено<text:s/></text:span><text:span text:style-name="T55">под № 4 от 25.09.2023 г. в 14: 27 часа, във Входящия <text:s/>регистър на кандидатите за кмет на Община Рила за участие в изборите за общински съветници и за кметове на 29 октомври 2023 г.</text:span></text:p>
      <text:p text:style-name="P56"/>
      <text:p text:style-name="P57">Към предложението са приложени следните документи:</text:p>
      <text:list text:style-name="LFO2" text:continue-numbering="true">
        <text:list-item>
          <text:p text:style-name="P58"><text:span text:style-name="T59">Заявление – декларация<text:s/></text:span><text:span text:style-name="T60">от кандидата от 23.09.2023г.</text:span><text:span text:style-name="T61"><text:s/>(</text:span><text:span text:style-name="T62">Приложение № 54-МИ</text:span><text:span text:style-name="T63">)</text:span><text:span text:style-name="T64">;</text:span></text:p>
        </text:list-item>
        <text:list-item>
          <text:p text:style-name="P65">Заверено копие на Пълномощно от Кирил <text:s/>Петков Петков, Асен Васков Василев, Христо Любомиров Иванов, Атанас Петров Атанасов, в качеството им на представляващи коалиция <text:s/>„Продължаваме Промяната – Демократична България“ <text:s/>в полза на адв. Надежда Георгиева Йорданова, адв. Никола Георгиев Минчев, адв. Марин Христов Пандов, адв. Александра Красимирова Стеркова, Емил Ивов Мачиков, Мартин Ангелов Бъбаров, Марияна Иванова Иванова и Елена Георгиева Кузмова;</text:p>
        </text:list-item>
        <text:list-item>
          <text:p text:style-name="P66">Заверено копие на Пълномощно за преупълномощаване от Емил Ивов Мачиков, Марияна Иванова Иванова и Мартин Ангелов Бъбаров в качеството им на упълномощени представители на коалиция <text:s/>„Продължаваме Промяната – Демократична България“ <text:s/>в полза на Любомир Венцеславов Терзийски, Димитър Йорданов Моралийски, Николай Борисов Стамов, Николай Петров Маринов, Николай Димитров Табаков и Иво Николов Ников.</text:p>
        </text:list-item>
      </text:list>
      <text:p text:style-name="P67"/>
      <text:p text:style-name="P68">Заявено е искане за регистрация на Елена Георгиева Александрова - Георгиева като кандидат за кмет на Община Рила, издигнат от<text:s/>Коалиция „Продължаваме Промяната – Демократична България“ за участие в изборите за кмет на Община Рила на 29 октомври 2023г.</text:p>
      <text:p text:style-name="P69"/>
      <text:p text:style-name="P70">В изпълнение на разпоредбата на чл.414, ал.2 от ИК, Общинската избирателна комисия извърши служебно проверка за наличие на условията на чл. <text:s/>397, ал. 1 от ИК по отношение на <text:s/>предложения кандидат за кмет на Община Рила.</text:p>
      <text:p text:style-name="P71"/>
      <text:p text:style-name="P72">Налице са изискванията на чл. 414, ал. 1, 2, 3 и 4 от Изборния кодекс и Решение № 2122-МИ от 29.08. 2023г. на ЦИК за регистрация на кандидатите в изборите за<text:s/>общински съветници и за кметове на 29 октомври 2023 г.</text:p>
      <text:p text:style-name="P73"/>
      <text:p text:style-name="P74"><text:span text:style-name="T75">Водима от горното и на основание чл. 87, ал. 1, т. 14 и чл. 414, ал. 1, от Изборен кодекс, Раздел<text:s/></text:span><text:span text:style-name="T76">V</text:span><text:span text:style-name="T77"><text:s text:c="2"/>т. 19</text:span><text:span text:style-name="T78"><text:s/></text:span><text:span text:style-name="T79">от Решение № 2122-МИ от 29.08. 2023г. на ЦИК, ОИК Община Рила<text:s/></text:span></text:p>
      <text:p text:style-name="P80"/>
      <text:p text:style-name="P81">РЕШИ:</text:p>
      <text:p text:style-name="P82">Регистрира Елена Георгиева Александрова - Георгиева, ЕГН:<text:s/>………….., издигната от Коалиция „Продължаваме Промяната – Демократична България“ за кандидат за кмет на община Рила в изборите за общински съветници и за кметове на 29 октомври 2023г.</text:p>
      <text:p text:style-name="P83">Да се издаде Удостоверение за регистрация на Елена Георгиева Александрова - Георгиева, съгласно Приложение № 67 – МИ от изборните книжа.</text:p>
      <text:p text:style-name="P84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85">На<text:s/>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86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soft-page-break/>
      <text:p text:style-name="P87"><text:span text:style-name="T88">Гласували 9 членове на ОИК:<text:s/></text:span><text:span text:style-name="T89">„за“</text:span><text:span text:style-name="T90"><text:s/>–<text:s/></text:span><text:span text:style-name="T91">9</text:span><text:span text:style-name="T92"><text:s/>(Елена Бозовайска, Людмила Ингилиз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93">против – <text:s text:c="2"/>няма</text:span><text:span text:style-name="T94">.<text:s/></text:span></text:p>
      <text:p text:style-name="P95">Приема се Решение № 34.</text:p>
      <text:p text:style-name="P96"><text:span text:style-name="T97">Госпожа Елена Бозовайска: Колеги, преминаваме към точка втора от дневния ред: Регистрация на кандидатска листа за общински съветници в община Рила, издигната от Коалиция „Продължаваме промяната – Демократична Бълга</text:span><text:span text:style-name="T98">рия“ за участие в изборите за общински съветници и за кметове на 29 октомври 2023г</text:span></text:p>
      <text:p text:style-name="P99"/>
      <text:p text:style-name="P100"><text:span text:style-name="T101">Постъпило е Предложение<text:s/></text:span><text:span text:style-name="T102">(</text:span><text:span text:style-name="T103">Приложение № 51-МИ</text:span><text:span text:style-name="T104">)</text:span><text:span text:style-name="T105"><text:s/>за регистрация на кандидатска листа за общински съветници в община Рила, издигната от Коалиция „Продължаваме Промяната – Демокр</text:span><text:span text:style-name="T106">атична България“, подписано от Любомир Терзийски, Иво Ников и Николай Табаков, в качеството им на преупълномощени представители на коалицията, заведено под № 5 от 25.09.2023 г. в 14:35 часа, във Входящия <text:s/>регистър на кандидатите за общински съветници в Общ</text:span><text:span text:style-name="T107">ина Рила за участие в изборите за общински съветници и за кметове на 29 октомври 2023 г.</text:span></text:p>
      <text:p text:style-name="P108"/>
      <text:p text:style-name="P109">Към предложението са приложени следните документи:</text:p>
      <text:list text:style-name="LFO3" text:continue-numbering="true">
        <text:list-item>
          <text:p text:style-name="P110"><text:span text:style-name="T111">Заявление – декларация от кандидатите<text:s/></text:span><text:span text:style-name="T112">(</text:span><text:span text:style-name="T113">Приложение № 54-МИ</text:span><text:span text:style-name="T114">)</text:span><text:span text:style-name="T115"><text:s/>– 11 бр.;</text:span></text:p>
        </text:list-item>
        <text:list-item>
          <text:p text:style-name="P116"><text:span text:style-name="T117">Заверено копие на Пълномощно от Кирил <text:s/>Петков<text:s/></text:span><text:span text:style-name="T118">Петков, Асен Васков Василев, Христо Любомиров Иванов, Атанас Петров Атанасов, в качеството им на представляващи коалиция <text:s/>„Продължаваме Промяната – Демократична България“ <text:s/>в полза на адв. Надежда Георгиева Йорданова, адв. Никола Георгиев Минчев, адв. Марин</text:span><text:span text:style-name="T119"><text:s/>Христов Пандов, адв. Александра Красимирова Стеркова, Емил Ивов Мачиков, Мартин Ангелов Бъбаров, Марияна Иванова Иванова и Елена Георгиева Кузмова;</text:span></text:p>
        </text:list-item>
        <text:list-item>
          <text:p text:style-name="P120">Заверено копие на Пълномощно за преупълномощаване от Емил Ивов Мачиков, Марияна Иванова Иванова и Мартин<text:s/>Ангелов Бъбаров в качеството им на упълномощени представители на коалиция <text:s/>„Продължаваме Промяната – Демократична България“ <text:s/>в полза на Любомир Венцеславов Терзийски, Димитър Йорданов Моралийски, Николай Борисов Стамов, Николай Петров Маринов, Николай Димитров Табаков и Иво Николов Ников.</text:p>
        </text:list-item>
        <text:list-item>
          <text:p text:style-name="P121"><text:span text:style-name="T122">Технически носител, съдържащ предложението на коалицията /Приложение № 51 - МИ/ в<text:s/></text:span><text:span text:style-name="T123">Excel<text:s/></text:span><text:span text:style-name="T124">формат.</text:span></text:p>
        </text:list-item>
      </text:list>
      <text:p text:style-name="P125"/>
      <text:p text:style-name="P126">Заявено е искане за регистрация на кандидатска листа за общински съветници в община Рила, издигната от Коалиция „Продължаваме<text:s/>Промяната – Демократична България“ за участие в изборите за кмет на Община Рила на 29 октомври 2023г.</text:p>
      <text:p text:style-name="P127"/>
      <text:p text:style-name="P128">В изпълнение на разпоредбата на чл.414, ал.2 от ИК, Общинската избирателна комисия извърши служебно проверка за наличие на условията на чл. <text:s/>397, ал. 1<text:s/>от ИК по отношение на <text:s/>предложения кандидат за кмет на Община Рила.</text:p>
      <text:p text:style-name="P129"/>
      <text:p text:style-name="P130">Налице са изискванията на чл. 414, ал. 1, 2, 3 и 4 от Изборния кодекс и Решение № 2122-МИ от 29.08. 2023г. на ЦИК за регистрация на кандидатите в изборите за общински съветници и за кметове на 29 октомври 2023 г.</text:p>
      <text:p text:style-name="P131"/>
      <text:p text:style-name="P132"><text:span text:style-name="T133">Водима от горното и на основание чл. 87, ал. 1, т. 14 и чл. 414, ал. 1, от Изборен кодекс, Раздел<text:s/></text:span><text:span text:style-name="T134">V</text:span><text:span text:style-name="T135"><text:s text:c="2"/>т. 19</text:span><text:span text:style-name="T136"><text:s/></text:span><text:span text:style-name="T137">от Решение № 2122-МИ от 29.08. 2023г. на ЦИК, ОИК Община Рила<text:s/></text:span></text:p>
      <text:p text:style-name="P138"/>
      <text:p text:style-name="P139">РЕШИ:</text:p>
      <text:p text:style-name="P140">Регистрира кандидатска листа за общински съветници,<text:s/>издигната от Коалиция „Продължаваме Промяната – Демократична България“ в изборите за общински съветници и за кметове на 29 октомври 2023г., както следва:<text:s/></text:p>
      <text:soft-page-break/>
      <text:list text:style-name="LFO4" text:continue-numbering="true">
        <text:list-item>
          <text:p text:style-name="P141">Елена Георгиева Александрова – Георгиева, ЕГН:<text:s/>………………;</text:p>
        </text:list-item>
        <text:list-item>
          <text:p text:style-name="P142">Мария Иванова Жлябинкова, ЕГН: ……………;</text:p>
        </text:list-item>
        <text:list-item>
          <text:p text:style-name="P143">Стоян Николов Туповичарски, ЕГН:<text:s/>……………;</text:p>
        </text:list-item>
        <text:list-item>
          <text:p text:style-name="P144">Георги Петров Васев, ЕГН:<text:s/>……………..;</text:p>
        </text:list-item>
        <text:list-item>
          <text:p text:style-name="P145">Лазар Костадинов Лазаров, ЕГН:<text:s/>……………….;</text:p>
        </text:list-item>
        <text:list-item>
          <text:p text:style-name="P146">Евелина Райчева Клинчева, ЕГН:<text:s/>……………..;</text:p>
        </text:list-item>
        <text:list-item>
          <text:p text:style-name="P147">Вергил Божидаров Георгиев, ЕГН:<text:s/>……………….;</text:p>
        </text:list-item>
        <text:list-item>
          <text:p text:style-name="P148">Богомила Василева Сотирова, ЕГН:<text:s/>……………..;</text:p>
        </text:list-item>
        <text:list-item>
          <text:p text:style-name="P149">Методи Ботьов Джиков, ЕГН:<text:s/>…………..;</text:p>
        </text:list-item>
        <text:list-item>
          <text:p text:style-name="P150">Михаил Георгиев Димитров, ЕГН:<text:s/>……………..;</text:p>
        </text:list-item>
        <text:list-item>
          <text:p text:style-name="P151">Людмила Петрова Кирова, ЕГН:<text:s/>………………..</text:p>
        </text:list-item>
      </text:list>
      <text:p text:style-name="P152">Да се издаде Удостоверение за регистрация на кандидатите за общински съветници, съгласно Приложение № 67 – МИ от изборните книжа.</text:p>
      <text:p text:style-name="P153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154">На основание чл. 88, ал. 1 от ИК, настоящето Решение подлежи на оспорване в тридневен срок от обявяването<text:s/>му чрез ОИК, община Рила пред Централната избирателна комисия.</text:p>
      <text:p text:style-name="P155"/>
      <text:p text:style-name="P156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157"><text:span text:style-name="T158">Гласували 9 членове на ОИК:<text:s/></text:span><text:span text:style-name="T159">„за“</text:span><text:span text:style-name="T160"><text:s/>–<text:s/></text:span><text:span text:style-name="T161">9</text:span><text:span text:style-name="T162"><text:s/>(Елена<text:s/></text:span><text:span text:style-name="T163">Бозовайска, Людмила Ингилиз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164">против – <text:s text:c="2"/>няма</text:span><text:span text:style-name="T165">.<text:s/></text:span></text:p>
      <text:p text:style-name="P166">Приема се Решение № 35.</text:p>
      <text:p text:style-name="P167"><text:span text:style-name="T168">Госпожа Елена Бозовайска: Колеги, преминаваме към точка тре</text:span><text:span text:style-name="T169">та от дневния ред: Регистрация на кандидатска листа за общински съветници в община Рила, издигната от Партия „Движение за права и свободи“ за участие в изборите за общински съветници в Община Рила на 29 октомври 2023г.</text:span></text:p>
      <text:p text:style-name="P170"/>
      <text:p text:style-name="P171"><text:span text:style-name="T172">Постъпило е Предложение<text:s/></text:span><text:span text:style-name="T173">(</text:span><text:span text:style-name="T174">Приложение<text:s/></text:span><text:span text:style-name="T175">№ 51-МИ</text:span><text:span text:style-name="T176">)</text:span><text:span text:style-name="T177"><text:s/>за регистрация на кандидатска листа за общински съветници в община Рила, издигната от Партия „Движение за права и свободи“, подписано от Мустафа Сали Карадайъ, в качеството му на председател и представляващ партията, заведено под № 6 от 25.09.2023</text:span><text:span text:style-name="T178"><text:s/>г. в 16:34 часа, във Входящия <text:s/>регистър на кандидатите за общински съветници в Община Рила за участие в изборите за общински съветници и за кметове на 29 октомври 2023 г.</text:span></text:p>
      <text:p text:style-name="P179"/>
      <text:p text:style-name="P180">Към предложението са приложени следните документи:</text:p>
      <text:list text:style-name="LFO5" text:continue-numbering="true">
        <text:list-item>
          <text:p text:style-name="P181"><text:span text:style-name="T182">Заявление – декларация от кандид</text:span><text:span text:style-name="T183">ата<text:s/></text:span><text:span text:style-name="T184">(</text:span><text:span text:style-name="T185">Приложение № 54-МИ</text:span><text:span text:style-name="T186">)</text:span><text:span text:style-name="T187"><text:s/>– 1 бр.;</text:span></text:p>
        </text:list-item>
        <text:list-item>
          <text:p text:style-name="P188">Заверено копие на Пълномощно от № 150/11.09.2023г. от Мустафа Сали Карадайъ, в качеството му на председател на ПП „ДПС“ в полза на Николай Георгиев Златарски;</text:p>
        </text:list-item>
        <text:list-item>
          <text:p text:style-name="P189">Заверено копие на Пълномощно за преупълномощаване № 10-МИ/23 от<text:s/>25.08.2023г. от Николай Георгиев Златарски в полза на Шейхриар Неждет Златарска.</text:p>
        </text:list-item>
        <text:list-item>
          <text:p text:style-name="P190"><text:span text:style-name="T191">Технически носител, съдържащ предложението на коалицията /Приложение № 51 - МИ/ в<text:s/></text:span><text:span text:style-name="T192">Excel<text:s/></text:span><text:span text:style-name="T193">формат.</text:span></text:p>
        </text:list-item>
      </text:list>
      <text:p text:style-name="P194"/>
      <text:p text:style-name="P195">Заявено е искане за регистрация на кандидатска листа за общински съветници в<text:s/>община Рила, издигната от Партия „Движение за права и свободи“ за участие в изборите за кмет на Община Рила на 29 октомври 2023г.</text:p>
      <text:p text:style-name="P196"/>
      <text:p text:style-name="P197">В изпълнение на разпоредбата на чл.414, ал.2 от ИК, Общинската избирателна комисия извърши служебно проверка за наличие на<text:s/>условията на чл. <text:s/>397, ал. 1 от ИК по отношение на <text:s/>предложения кандидат за кмет на Община Рила.</text:p>
      <text:p text:style-name="P198"/>
      <text:p text:style-name="P199">Налице са изискванията на чл. 414, ал. 1, 2, 3 и 4 от Изборния кодекс и Решение № 2122-МИ от 29.08. 2023г. на ЦИК за регистрация на кандидатите в изборите за<text:s/>общински съветници и за кметове на 29 октомври 2023 г.</text:p>
      <text:p text:style-name="P200"/>
      <text:p text:style-name="P201"><text:span text:style-name="T202">Водима от горното и на основание чл. 87, ал. 1, т. 14 и чл. 414, ал. 1, от Изборен кодекс, Раздел<text:s/></text:span><text:span text:style-name="T203">V</text:span><text:span text:style-name="T204"><text:s text:c="2"/>т. 19</text:span><text:span text:style-name="T205"><text:s/></text:span><text:span text:style-name="T206">от Решение № 2122-МИ от 29.08. 2023г. на ЦИК, ОИК Община Рила<text:s/></text:span></text:p>
      <text:p text:style-name="P207"/>
      <text:p text:style-name="P208">РЕШИ:</text:p>
      <text:p text:style-name="P209">Регистрира кандидатска<text:s/>листа за общински съветници, издигната от Партия „Движение за права и свободи“ в изборите за общински съветници и за кметове на 29 октомври 2023г., както следва:<text:s/></text:p>
      <text:list text:style-name="LFO6" text:continue-numbering="true">
        <text:list-item>
          <text:p text:style-name="P210">Цветан Александров Хлебарски, ЕГН:<text:s/>…………..;</text:p>
        </text:list-item>
      </text:list>
      <text:p text:style-name="P211">Да се издаде Удостоверение за регистрация на<text:s/>кандидатите за общински съветници, съгласно Приложение № 67 – МИ от изборните книжа.</text:p>
      <text:p text:style-name="P212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213">На основание чл. 88,<text:s/>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214"/>
      <text:p text:style-name="P215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216"><text:span text:style-name="T217">Гласували 9 членове на ОИК:<text:s/></text:span><text:span text:style-name="T218">„за“</text:span><text:span text:style-name="T219"><text:s/>–<text:s/></text:span><text:span text:style-name="T220">9</text:span><text:span text:style-name="T221"><text:s/>(Елена Бозовайска, Людмила Ингилиз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222">против – <text:s text:c="2"/>няма</text:span><text:span text:style-name="T223">.</text:span><text:span text:style-name="T224"><text:s/></text:span></text:p>
      <text:p text:style-name="P225">Приема се Решение № 36.</text:p>
      <text:p text:style-name="P226">Госпожа Елена Бозовайска: Колеги, преминаваме към точка четвърта от дневния ред: <text:s/>Назначаване на секционни избирателни комисии на територията на община Рила и утвърждаване списъците на резервните членове в изборите за общински съветници и кметове на 29 октомври 2023г.</text:p>
      <text:p text:style-name="P227">Постъпило е писмо <text:s/>от кмета на община Рила, с изходящ № ОД-01-04-63/25.09.2023г., входирано под № 23/25.09.2023год. във входящия регистър на ОИК Община Рила, относно назначаване на СИК в Община Рила за произвеждане на<text:s/>изборите за общински съветници и за кметове на 29 октомври 2023год. С писмото е представено Предложение от Кмета на Община Рила, за състав и ръководство на секционните избирателни комисии на територията на Община Рила, което съдържа имената на предложените лица, ЕГН, длъжност в комисията, образование, специалност и партията/коалицията, която ги предлага. Предложението съдържа и Списък на<text:s/><text:soft-page-break/>резервните членове на СИК, съдържащ имената на предложените лица, ЕГН, длъжност в комисията, образование, специалност и<text:s/>партията/коалицията, която ги предлага.</text:p>
      <text:p text:style-name="P228">Към предложеното са представени всички изискуеми се документи, съгласно изискванията на чл. 91, ал. 8, във връзка с ал. 4 и ал. 5 от Изборния кодекс. Консултациите са проведени при спазване на изискванията на чл. 92<text:s/>от ИК. В консултациите са участвали представители на парламентарно представените партии и коалиции, съгласно Решение № 2378-МИ/12.09.2023г. на ЦИК. Налице е постигнато съгласие между участниците в консултациите по отношение състава и ръководствата на СИК на територията на Община Рила. Протоколът от проведените консултации от 20.09.2023г. е подписан без особени мнения и възражения.</text:p>
      <text:p text:style-name="P229"><text:span text:style-name="T230">Водима от горното и на основание чл. 87, ал. 1, т. 5, чл. 89, ал. 1, чл. 91, ал. 11 от ИК, в изпълнение на Решение № № 2378-МИ/1</text:span><text:span text:style-name="T231">2.09.2023г. на ЦИК и във връзка с Решение № 7/13.09.2023г. и <text:s/>Решение № 8/14.09.2023г. на ОИК, Община Рила, Общинската избирателна комисия, Община Рила</text:span></text:p>
      <text:p text:style-name="P232">РЕШИ:</text:p>
      <text:list text:style-name="LFO7" text:continue-numbering="true">
        <text:list-item>
          <text:p text:style-name="P233">Назначава <text:s/>секционни избирателни комисии на територията на община Рила в изборите за общински<text:s/>съветници и за кметове на 29.10.2023г., както следва:<text:s/></text:p>
        </text:list-item>
      </text:list>
      <text:p text:style-name="P234"/>
      <text:list text:style-name="LFO8" text:continue-numbering="true">
        <text:list-item>
          <text:p text:style-name="P235">Първа избирателна секция - № 103800001, в състав от 9 членове, както следва:</text:p>
        </text:list-item>
      </text:list>
      <text:p text:style-name="P236"/>
      <text:p text:style-name="P237"><text:span text:style-name="T238">Председател:<text:s/></text:span><text:span text:style-name="T239">Спаска Николова Спасова</text:span></text:p>
      <text:p text:style-name="P240"><text:span text:style-name="T241">Заместник- председател:<text:s/></text:span><text:span text:style-name="T242">Ивана Иванова Туповичарска</text:span></text:p>
      <text:p text:style-name="P243"><text:span text:style-name="T244">Секретар:</text:span><text:span text:style-name="T245"><text:tab/></text:span><text:span text:style-name="T246">Венета Михайлова Станчов</text:span><text:span text:style-name="T247">а</text:span></text:p>
      <text:p text:style-name="P248">Членове:</text:p>
      <text:list text:style-name="LFO9" text:continue-numbering="true">
        <text:list-item>
          <text:p text:style-name="P249"><text:span text:style-name="T250">Екатерина Петрова Муладжикова;</text:span></text:p>
        </text:list-item>
        <text:list-item>
          <text:p text:style-name="P251"><text:span text:style-name="T252">Борянка Евгениева Гиргинова;</text:span></text:p>
        </text:list-item>
        <text:list-item>
          <text:p text:style-name="P253"><text:span text:style-name="T254">Йорданка Ангелова Атанасова;</text:span></text:p>
        </text:list-item>
        <text:list-item>
          <text:p text:style-name="P255"><text:span text:style-name="T256">Мария Иванова Пенова;</text:span></text:p>
        </text:list-item>
        <text:list-item>
          <text:p text:style-name="P257">Гергана Димитрова Иванова;</text:p>
        </text:list-item>
        <text:list-item>
          <text:p text:style-name="P258">Марияна Христова Николова</text:p>
        </text:list-item>
      </text:list>
      <text:p text:style-name="P259"/>
      <text:list text:style-name="LFO8" text:continue-numbering="true">
        <text:list-item>
          <text:p text:style-name="P260">Втора избирателна секция - № 103800002 в състав от 9 членове, както следва:</text:p>
        </text:list-item>
      </text:list>
      <text:p text:style-name="P261"><text:span text:style-name="T262">Председател:</text:span><text:span text:style-name="T263"><text:s/>Соня Ефтимова Първанова;</text:span></text:p>
      <text:p text:style-name="P264"><text:span text:style-name="T265">Заместник – председател:</text:span><text:span text:style-name="T266"><text:s/>Агница Георгиева Костадинова;</text:span></text:p>
      <text:p text:style-name="P267"><text:span text:style-name="T268">Секретар:</text:span><text:span text:style-name="T269"><text:s/>Лилия Асенова Ортакчийска ;</text:span></text:p>
      <text:p text:style-name="P270">Членове:</text:p>
      <text:list text:style-name="LFO10" text:continue-numbering="true">
        <text:list-item>
          <text:p text:style-name="P271">Вяра Илиева Илкова;</text:p>
        </text:list-item>
        <text:list-item>
          <text:p text:style-name="P272">Спасуна Димитрова Георгиева;</text:p>
        </text:list-item>
        <text:list-item>
          <text:p text:style-name="P273">Цветана Ненова Гаврилова;</text:p>
        </text:list-item>
        <text:list-item>
          <text:p text:style-name="P274">Валентина Иванова Панайотова;</text:p>
        </text:list-item>
        <text:list-item>
          <text:p text:style-name="P275">Десислава Дачева Андонова;</text:p>
        </text:list-item>
        <text:list-item>
          <text:p text:style-name="P276">Христина Георгиева Мездралийска</text:p>
        </text:list-item>
      </text:list>
      <text:p text:style-name="P277"/>
      <text:list text:style-name="LFO8" text:continue-numbering="true">
        <text:list-item>
          <text:p text:style-name="P278">Трета избирателна секция - № 103800003 в състав от 9 членове, както следва:</text:p>
        </text:list-item>
      </text:list>
      <text:p text:style-name="P279"><text:span text:style-name="T280">Председател:<text:s/></text:span><text:span text:style-name="T281">Мария Симеонова Спиридонова;</text:span></text:p>
      <text:p text:style-name="P282"><text:span text:style-name="T283">Заместник – председател:</text:span><text:span text:style-name="T284"><text:s/>Димитрина Йорданова Стоичкова - Христова<text:s/></text:span><text:span text:style-name="T285">;</text:span></text:p>
      <text:p text:style-name="P286"><text:span text:style-name="T287">Секретар:<text:s/></text:span><text:span text:style-name="T288">Никола<text:s/></text:span><text:span text:style-name="T289">Иванов Туповичарски;</text:span></text:p>
      <text:p text:style-name="P290">Членове:</text:p>
      <text:list text:style-name="LFO11" text:continue-numbering="true">
        <text:list-item>
          <text:p text:style-name="P291">Васил Александров Вучков</text:p>
        </text:list-item>
        <text:list-item>
          <text:p text:style-name="P292">Фатме Хюсеин Зърбаш</text:p>
        </text:list-item>
        <text:list-item>
          <text:p text:style-name="P293">Карамфил Димитров Стефанов</text:p>
        </text:list-item>
        <text:list-item>
          <text:p text:style-name="P294">Мария Ивайлова Димитрова</text:p>
        </text:list-item>
        <text:list-item>
          <text:p text:style-name="P295">Стефка Милетиева Христова</text:p>
        </text:list-item>
        <text:list-item>
          <text:p text:style-name="P296">Красимира Василева Димитрова</text:p>
        </text:list-item>
      </text:list>
      <text:p text:style-name="P297"/>
      <text:list text:style-name="LFO8" text:continue-numbering="true">
        <text:list-item>
          <text:p text:style-name="P298">Четвърта избирателна секция - № 103800004 в състав от 7 членове, както<text:s/>следва:</text:p>
        </text:list-item>
      </text:list>
      <text:p text:style-name="P299"><text:span text:style-name="T300">Председател:</text:span><text:span text:style-name="T301"><text:s/>Ваня Николова Николова;</text:span></text:p>
      <text:p text:style-name="P302"><text:span text:style-name="T303">Заместник – председател</text:span><text:span text:style-name="T304">: Елеонора Павлова Дудолова</text:span><text:span text:style-name="T305">;</text:span></text:p>
      <text:p text:style-name="P306"><text:span text:style-name="T307">Секретар:</text:span><text:span text:style-name="T308"><text:s/>Снежана Георгиева Чифлигарова;</text:span></text:p>
      <text:p text:style-name="P309">Членове:</text:p>
      <text:list text:style-name="LFO12" text:continue-numbering="true">
        <text:list-item>
          <text:p text:style-name="P310">Стоян Боянов Велинов</text:p>
        </text:list-item>
        <text:list-item>
          <text:p text:style-name="P311">Мария Димитрова Пенкова</text:p>
        </text:list-item>
        <text:list-item>
          <text:p text:style-name="P312">Теодора Цветанова Цанкова</text:p>
        </text:list-item>
        <text:list-item>
          <text:p text:style-name="P313">Зоя Михайлова Терзийска;</text:p>
        </text:list-item>
      </text:list>
      <text:p text:style-name="P314"/>
      <text:list text:style-name="LFO8" text:continue-numbering="true">
        <text:list-item>
          <text:p text:style-name="P315">Пета<text:s/>избирателна секция - № 103800005 в състав от 7 членове, както следва:</text:p>
        </text:list-item>
      </text:list>
      <text:p text:style-name="P316"><text:span text:style-name="T317">Председател:<text:s/></text:span><text:span text:style-name="T318">Надежда Кирилова Иванова;</text:span></text:p>
      <text:p text:style-name="P319"><text:span text:style-name="T320">Заместник – председател:<text:s/></text:span><text:span text:style-name="T321">Венета Иванова Иванова;</text:span></text:p>
      <text:p text:style-name="P322"><text:span text:style-name="T323">Секретар:</text:span><text:span text:style-name="T324"><text:s/>Костадинка Борисова Василева - Георгиева;</text:span></text:p>
      <text:p text:style-name="P325">Членове:</text:p>
      <text:list text:style-name="LFO13" text:continue-numbering="true">
        <text:list-item>
          <text:p text:style-name="P326">Миглена Димитрова Андонова</text:p>
        </text:list-item>
        <text:list-item>
          <text:p text:style-name="P327">Лозена<text:s/>Димитрова Симеонова</text:p>
        </text:list-item>
        <text:list-item>
          <text:p text:style-name="P328">Райна Карамфилова Гълъбова</text:p>
        </text:list-item>
        <text:list-item>
          <text:p text:style-name="P329">Александър Мирославов Начев;</text:p>
        </text:list-item>
      </text:list>
      <text:p text:style-name="P330"/>
      <text:list text:style-name="LFO8" text:continue-numbering="true">
        <text:list-item>
          <text:p text:style-name="P331">Шеста избирателна секция – № 103800006 в състав от 7 членове, както следва:</text:p>
        </text:list-item>
      </text:list>
      <text:p text:style-name="P332"><text:span text:style-name="T333">Председател:</text:span><text:span text:style-name="T334"><text:s/>Василка Райчова Пенова;</text:span></text:p>
      <text:p text:style-name="P335"><text:span text:style-name="T336">Заместник – председател</text:span><text:span text:style-name="T337">: Райна Асенова Крушовска;</text:span></text:p>
      <text:p text:style-name="P338"><text:span text:style-name="T339">Секретар:</text:span><text:span text:style-name="T340"><text:s/>Мария<text:s/></text:span><text:span text:style-name="T341">Димитрова Николова;</text:span></text:p>
      <text:p text:style-name="P342">Членове:</text:p>
      <text:list text:style-name="LFO14" text:continue-numbering="true">
        <text:list-item>
          <text:p text:style-name="P343">Тодорка Костадинова Владимирова</text:p>
        </text:list-item>
        <text:list-item>
          <text:p text:style-name="P344">Хюсеин Хюсеин Зърбаш</text:p>
        </text:list-item>
        <text:list-item>
          <text:p text:style-name="P345">Любомира Георгиева Стоилова</text:p>
        </text:list-item>
        <text:list-item>
          <text:p text:style-name="P346">Атанас Георгиев Атанасов;</text:p>
        </text:list-item>
      </text:list>
      <text:p text:style-name="P347"/>
      <text:list text:style-name="LFO8" text:continue-numbering="true">
        <text:list-item>
          <text:p text:style-name="P348">Седма избирателна секция - № 103800007 в състав от 7 членове, както следва:</text:p>
        </text:list-item>
      </text:list>
      <text:p text:style-name="P349"><text:span text:style-name="T350">Председател:</text:span><text:span text:style-name="T351"><text:s/>Петя Иванова Чачева;</text:span></text:p>
      <text:p text:style-name="P352"><text:span text:style-name="T353">Заместник</text:span><text:span text:style-name="T354"><text:s/>Председател:</text:span><text:span text:style-name="T355"><text:s/>Катерина Стефанова Панайотова;</text:span></text:p>
      <text:p text:style-name="P356"><text:span text:style-name="T357">Секретар:<text:s/></text:span><text:span text:style-name="T358">Мариела Кирилова Чергарска;</text:span></text:p>
      <text:p text:style-name="P359">Членове:</text:p>
      <text:list text:style-name="LFO15" text:continue-numbering="true">
        <text:list-item>
          <text:p text:style-name="P360">Камелия Иванова Миланова</text:p>
        </text:list-item>
        <text:list-item>
          <text:p text:style-name="P361">Надежда Гаврилова Гаврилова</text:p>
        </text:list-item>
        <text:list-item>
          <text:p text:style-name="P362">Ирена Димитрова Тодорова</text:p>
        </text:list-item>
        <text:list-item>
          <text:p text:style-name="P363">Елена Панайотова Котева;</text:p>
        </text:list-item>
      </text:list>
      <text:p text:style-name="P364"/>
      <text:p text:style-name="P365">Секционните избирателни комисии на територията на Община Рила встъпват в длъжност от 28.09.2023г.</text:p>
      <text:list text:style-name="LFO7" text:continue-numbering="true">
        <text:list-item>
          <text:p text:style-name="P366">Утвърждава Списък на резервните членове на СИК на територията<text:s/></text:p>
        </text:list-item>
      </text:list>
      <text:p text:style-name="P367">на Община Рила в изборите за общински съветници и кметове на 29. 10. 2023г., предложени от участващите в консултациите партии и коалиции, както следва:</text:p>
      <text:p text:style-name="P368"/>
      <text:list text:style-name="LFO8" text:continue-numbering="true">
        <text:list-item>
          <text:p text:style-name="P369">КП<text:s/>„ГЕРБ-СДС“</text:p>
        </text:list-item>
      </text:list>
      <text:list text:style-name="LFO16" text:continue-numbering="true">
        <text:list-item>
          <text:p text:style-name="P370">Диана Георгиева Иванова</text:p>
        </text:list-item>
        <text:list-item>
          <text:p text:style-name="P371">Надя Александрова Тасева</text:p>
        </text:list-item>
        <text:list-item>
          <text:p text:style-name="P372">Станислава Георгиева Миладинова</text:p>
        </text:list-item>
        <text:list-item>
          <text:p text:style-name="P373">Пламена Пламенова Стойчева</text:p>
        </text:list-item>
      </text:list>
      <text:p text:style-name="P374"/>
      <text:list text:style-name="LFO8" text:continue-numbering="true">
        <text:list-item>
          <text:p text:style-name="P375">КП"ПП-ДБ"</text:p>
        </text:list-item>
      </text:list>
      <text:list text:style-name="LFO17" text:continue-numbering="true">
        <text:list-item>
          <text:p text:style-name="P376">Йорданка Стоименова Лазарова;</text:p>
        </text:list-item>
      </text:list>
      <text:p text:style-name="P377"/>
      <text:list text:style-name="LFO8" text:continue-numbering="true">
        <text:list-item>
          <text:p text:style-name="P378">КП "БСП за България“:</text:p>
        </text:list-item>
      </text:list>
      <text:list text:style-name="LFO18" text:continue-numbering="true">
        <text:list-item>
          <text:p text:style-name="P379">Любомира Иванова Йовчева</text:p>
        </text:list-item>
        <text:list-item>
          <text:p text:style-name="P380">Иван Любенов Йовчев;</text:p>
        </text:list-item>
      </text:list>
      <text:p text:style-name="P381"/>
      <text:list text:style-name="LFO8" text:continue-numbering="true">
        <text:list-item>
          <text:p text:style-name="P382">ПП "Възраждане":</text:p>
        </text:list-item>
      </text:list>
      <text:list text:style-name="LFO19" text:continue-numbering="true">
        <text:list-item>
          <text:p text:style-name="P383">Елисавета Борисова Ръсовска</text:p>
        </text:list-item>
        <text:list-item>
          <text:p text:style-name="P384">Мая Богомилова Шушкова</text:p>
        </text:list-item>
      </text:list>
      <text:p text:style-name="P385"/>
      <text:list text:style-name="LFO8" text:continue-numbering="true">
        <text:list-item>
          <text:p text:style-name="P386">ПП "ИТН":</text:p>
        </text:list-item>
      </text:list>
      <text:soft-page-break/>
      <text:list text:style-name="LFO20" text:continue-numbering="true">
        <text:list-item>
          <text:p text:style-name="P387">Георги Иванов Ганев;</text:p>
        </text:list-item>
      </text:list>
      <text:list text:style-name="LFO8" text:continue-numbering="true">
        <text:list-item>
          <text:p text:style-name="P388">ПП "ДПС":</text:p>
        </text:list-item>
      </text:list>
      <text:list text:style-name="LFO21" text:continue-numbering="true">
        <text:list-item>
          <text:p text:style-name="P389">Ваня Иванова Лазарова.</text:p>
        </text:list-item>
      </text:list>
      <text:p text:style-name="P390"/>
      <text:p text:style-name="P391">Настоящето Решение да се публикува на интернет страницата на ОИК, Община Рила и се обяви на общодостъпното място – информационното табло на<text:s/>комисията.</text:p>
      <text:p text:style-name="P392">На основание чл. 88, ал. 1 от ИК, настоящето Решение подлежи на оспорване в тридневен срок от обявяването му чрез ОИК, община Рила пред Централната избирателна комисия.</text:p>
      <text:p text:style-name="P393">Госпожа Елена Бозовайска: Има ли предложения по така предложения Ви проект<text:s/>на Решение? Няма. Моля процедура по гласуване на предложеното Решение.<text:s/></text:p>
      <text:p text:style-name="P394"><text:span text:style-name="T395">Гласували 9 членове на ОИК:<text:s/></text:span><text:span text:style-name="T396">„за“</text:span><text:span text:style-name="T397"><text:s/>–<text:s/></text:span><text:span text:style-name="T398">9</text:span><text:span text:style-name="T399"><text:s/>(Елена Бозовайска, Людмила Ингилизова, Елена Панчева, Светла Христова, Елка Маринова, Тодорка Тренева, Добрина Божкова, Димитър Александров, Милка<text:s/></text:span><text:span text:style-name="T400">Папукчийска); <text:s/></text:span><text:span text:style-name="T401">против – <text:s text:c="2"/>няма</text:span><text:span text:style-name="T402">.<text:s/></text:span></text:p>
      <text:p text:style-name="P403">Приема се Решение № 37.</text:p>
      <text:p text:style-name="P404"><text:span text:style-name="T405">Госпожа Елена Бозовайска: Колеги поради изчерпване на дневния ред, закривам заседанието.</text:span></text:p>
      <text:p text:style-name="P406"/>
      <text:p text:style-name="P407"><text:span text:style-name="T408">Заседанието бе закрито в 17:40 часа.</text:span></text:p>
      <text:p text:style-name="P409"/>
      <text:p text:style-name="P410">ПРЕДСЕДАТЕЛ: /П/</text:p>
      <text:p text:style-name="P411">/Елена Бозовайска/</text:p>
      <text:p text:style-name="P412"/>
      <text:p text:style-name="P413">ЗАМ. ПРЕДСЕДАТЕЛ: /П/</text:p>
      <text:p text:style-name="P414">/Людмила<text:s/>Ингилизова/</text:p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text-properties style:font-name="Segoe UI" style:font-name-complex="Mangal" fo:font-size="9pt" style:font-size-asian="9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Mangal" fo:font-size="9pt" style:font-size-asian="9pt" style:font-size-complex="8pt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style:style style:name="Прегледанахипервръзка" style:display-name="Прегледана хипервръзка" style:family="text" style:parent-style-name="Шрифтнаабзацапоподразбиране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7</meta:initial-creator>
    <dc:creator>User7</dc:creator>
    <meta:creation-date>2023-09-26T09:13:00Z</meta:creation-date>
    <dc:date>2023-09-26T13:42:00Z</dc:date>
    <meta:print-date>2023-09-13T07:38:00Z</meta:print-date>
    <meta:template xlink:href="Normal" xlink:type="simple"/>
    <meta:editing-cycles>8</meta:editing-cycles>
    <meta:editing-duration>PT960S</meta:editing-duration>
    <meta:document-statistic meta:page-count="9" meta:paragraph-count="38" meta:word-count="2880" meta:character-count="19262" meta:row-count="136" meta:non-whitespace-character-count="16420"/>
  </office:meta>
</office:document-meta>
</file>