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5" style:parent-style-name="Списъкнаабзаци" style:list-style-name="LFO1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" style:parent-style-name="Списъкнаабзаци" style:list-style-name="LFO1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Списъкнаабзаци" style:list-style-name="LFO1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" style:parent-style-name="Списъкнаабзаци" style:list-style-name="LFO1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text-indent="0.1972in"/>
    </style:style>
    <style:style style:name="T34" style:parent-style-name="Шрифтнаабзацапоподразбиране" style:family="text">
      <style:text-properties style:font-name="Times New Roman" style:font-name-complex="Times New Roman"/>
    </style:style>
    <style:style style:name="T3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" style:parent-style-name="Шрифтнаабзацапоподразбиране" style:family="text">
      <style:text-properties style:font-name="Times New Roman" style:font-name-complex="Times New Roman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8" style:parent-style-name="Шрифтнаабзацапоподразбиране" style:family="text">
      <style:text-properties style:font-name="Times New Roman" style:font-name-complex="Times New Roman"/>
    </style:style>
    <style:style style:name="T39" style:parent-style-name="Шрифтнаабзацапоподразбиране" style:family="text">
      <style:text-properties style:font-name="Times New Roman" style:font-name-complex="Times New Roman"/>
    </style:style>
    <style:style style:name="T4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1" style:parent-style-name="Шрифтнаабзацапоподразбиране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3" style:parent-style-name="Нормален" style:family="paragraph">
      <style:paragraph-properties fo:text-align="justify" fo:margin-bottom="0.1041in" fo:text-indent="0.1972in"/>
    </style:style>
    <style:style style:name="T44" style:parent-style-name="Шрифтнаабзацапоподразбиране" style:family="text">
      <style:text-properties style:font-name="Times New Roman"/>
    </style:style>
    <style:style style:name="T45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4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8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49" style:parent-style-name="Нормален" style:family="paragraph">
      <style:paragraph-properties fo:text-align="justify" style:vertical-align="auto" fo:margin-bottom="0.1041in" fo:text-indent="0.4916in"/>
      <style:text-properties fo:hyphenate="true"/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color="#0563C1" style:letter-kerning="false" style:text-underline-type="single" style:text-underline-style="solid" style:text-underline-width="auto" style:text-underline-mode="continuous" style:language-asian="bg" style:country-asian="BG" style:language-complex="ar" style:country-complex="SA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4" style:parent-style-name="Нормален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55" style:parent-style-name="Нормален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56" style:parent-style-name="Нормален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57" style:parent-style-name="Нормален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58" style:parent-style-name="Нормален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59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60" style:parent-style-name="Нормален" style:family="paragraph">
      <style:paragraph-properties fo:text-align="justify" style:vertical-align="auto" fo:margin-bottom="0.1041in" fo:text-indent="0.4916in"/>
      <style:text-properties fo:hyphenate="true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Нормален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" style:parent-style-name="Нормален" style:list-style-name="LFO2" style:family="paragraph">
      <style:paragraph-properties fo:text-align="justify" style:vertical-align="auto" fo:margin-bottom="0.1111in" fo:line-height="106%"/>
      <style:text-properties fo:hyphenate="true"/>
    </style:style>
    <style:style style:name="T6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0" style:parent-style-name="Нормален" style:list-style-name="LFO2" style:family="paragraph">
      <style:paragraph-properties fo:text-align="justify" style:vertical-align="auto" fo:margin-bottom="0.1111in" fo:line-height="106%"/>
      <style:text-properties fo:hyphenate="true"/>
    </style:style>
    <style:style style:name="T7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2" style:parent-style-name="Нормален" style:list-style-name="LFO2" style:family="paragraph">
      <style:paragraph-properties fo:text-align="justify" style:vertical-align="auto" fo:margin-bottom="0.1111in" fo:line-height="106%"/>
      <style:text-properties fo:hyphenate="true"/>
    </style:style>
    <style:style style:name="T7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4" style:parent-style-name="Нормален" style:list-style-name="LFO2" style:family="paragraph">
      <style:paragraph-properties fo:text-align="justify" style:vertical-align="auto" fo:margin-bottom="0.1111in" fo:line-height="106%"/>
      <style:text-properties fo:hyphenate="true"/>
    </style:style>
    <style:style style:name="T7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76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7" style:parent-style-name="Нормален" style:family="paragraph">
      <style:paragraph-properties fo:text-align="justify" style:vertical-align="auto" fo:margin-bottom="0.1111in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9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text-indent="0.1972in"/>
    </style:style>
    <style:style style:name="T86" style:parent-style-name="Шрифтнаабзацапоподразбиране" style:family="text">
      <style:text-properties style:font-name="Times New Roman" style:font-name-complex="Times New Roman"/>
    </style:style>
    <style:style style:name="T8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8" style:parent-style-name="Шрифтнаабзацапоподразбиране" style:family="text">
      <style:text-properties style:font-name="Times New Roman" style:font-name-complex="Times New Roman"/>
    </style:style>
    <style:style style:name="T8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0" style:parent-style-name="Шрифтнаабзацапоподразбиране" style:family="text">
      <style:text-properties style:font-name="Times New Roman" style:font-name-complex="Times New Roman"/>
    </style:style>
    <style:style style:name="T91" style:parent-style-name="Шрифтнаабзацапоподразбиране" style:family="text">
      <style:text-properties style:font-name="Times New Roman" style:font-name-complex="Times New Roman"/>
    </style:style>
    <style:style style:name="T9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3" style:parent-style-name="Шрифтнаабзацапоподразбиране" style:family="text">
      <style:text-properties style:font-name="Times New Roman" style:font-name-complex="Times New Roman"/>
    </style:style>
    <style:style style:name="P9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95" style:parent-style-name="Нормален" style:family="paragraph">
      <style:paragraph-properties fo:text-align="justify" fo:margin-bottom="0.1041in" fo:text-indent="0.1972in"/>
    </style:style>
    <style:style style:name="T96" style:parent-style-name="Шрифтнаабзацапоподразбиране" style:family="text">
      <style:text-properties style:font-name="Times New Roman"/>
    </style:style>
    <style:style style:name="T97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98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9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0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3" style:parent-style-name="Нормален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5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6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7" style:parent-style-name="Нормален" style:list-style-name="LFO4" style:family="paragraph">
      <style:paragraph-properties style:vertical-align="auto" fo:margin-bottom="0.1111in" fo:line-height="106%"/>
      <style:text-properties fo:hyphenate="true"/>
    </style:style>
    <style:style style:name="T10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1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1" style:parent-style-name="Нормален" style:list-style-name="LFO4" style:family="paragraph">
      <style:paragraph-properties style:vertical-align="auto" fo:margin-bottom="0.1111in" fo:line-height="106%"/>
      <style:text-properties fo:hyphenate="true"/>
    </style:style>
    <style:style style:name="T11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1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5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6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7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text-indent="0.1972in"/>
    </style:style>
    <style:style style:name="T120" style:parent-style-name="Шрифтнаабзацапоподразбиране" style:family="text">
      <style:text-properties style:font-name="Times New Roman" style:font-name-complex="Times New Roman"/>
    </style:style>
    <style:style style:name="T12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2" style:parent-style-name="Шрифтнаабзацапоподразбиране" style:family="text">
      <style:text-properties style:font-name="Times New Roman" style:font-name-complex="Times New Roman"/>
    </style:style>
    <style:style style:name="T12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4" style:parent-style-name="Шрифтнаабзацапоподразбиране" style:family="text">
      <style:text-properties style:font-name="Times New Roman" style:font-name-complex="Times New Roman"/>
    </style:style>
    <style:style style:name="T12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6" style:parent-style-name="Шрифтнаабзацапоподразбиране" style:family="text">
      <style:text-properties style:font-name="Times New Roman" style:font-name-complex="Times New Roman"/>
    </style:style>
    <style:style style:name="P12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28" style:parent-style-name="Нормален" style:family="paragraph">
      <style:paragraph-properties fo:text-align="justify" style:vertical-align="auto" fo:margin-bottom="0.1111in" fo:text-indent="0.1972in"/>
    </style:style>
    <style:style style:name="T129" style:parent-style-name="Шрифтнаабзацапоподразбиране" style:family="text">
      <style:text-properties style:font-name="Times New Roman"/>
    </style:style>
    <style:style style:name="T13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31" style:parent-style-name="Шрифтнаабзацапоподразбиране" style:family="text">
      <style:text-properties style:font-name="Times New Roman"/>
    </style:style>
    <style:style style:name="P132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33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34" style:parent-style-name="Нормален" style:family="paragraph">
      <style:paragraph-properties fo:text-align="justify" fo:margin-top="0.1666in" fo:text-indent="0.4923in"/>
      <style:text-properties style:font-name="Times New Roman" style:font-name-complex="Times New Roman"/>
    </style:style>
    <style:style style:name="P135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36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137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138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139" style:parent-style-name="Списъкнаабзаци" style:list-style-name="LFO5" style:family="paragraph">
      <style:paragraph-properties fo:line-height="106%"/>
      <style:text-properties style:font-name="Times New Roman" fo:font-size="12pt" style:font-size-asian="12pt" style:font-size-complex="12pt"/>
    </style:style>
    <style:style style:name="P140" style:parent-style-name="Списъкнаабзаци" style:list-style-name="LFO5" style:family="paragraph">
      <style:paragraph-properties fo:line-height="106%"/>
      <style:text-properties style:font-name="Times New Roman" fo:font-size="12pt" style:font-size-asian="12pt" style:font-size-complex="12pt"/>
    </style:style>
    <style:style style:name="P141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42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43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4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4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text-indent="0.1972in"/>
    </style:style>
    <style:style style:name="T147" style:parent-style-name="Шрифтнаабзацапоподразбиране" style:family="text">
      <style:text-properties style:font-name="Times New Roman" style:font-name-complex="Times New Roman"/>
    </style:style>
    <style:style style:name="T14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49" style:parent-style-name="Шрифтнаабзацапоподразбиране" style:family="text">
      <style:text-properties style:font-name="Times New Roman" style:font-name-complex="Times New Roman"/>
    </style:style>
    <style:style style:name="T15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51" style:parent-style-name="Шрифтнаабзацапоподразбиране" style:family="text">
      <style:text-properties style:font-name="Times New Roman" style:font-name-complex="Times New Roman"/>
    </style:style>
    <style:style style:name="T15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53" style:parent-style-name="Шрифтнаабзацапоподразбиране" style:family="text">
      <style:text-properties style:font-name="Times New Roman" style:font-name-complex="Times New Roman"/>
    </style:style>
    <style:style style:name="P15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55" style:parent-style-name="Нормален" style:family="paragraph">
      <style:paragraph-properties fo:text-align="justify" style:vertical-align="auto" fo:margin-bottom="0.1111in" fo:text-indent="0.1972in"/>
    </style:style>
    <style:style style:name="T156" style:parent-style-name="Шрифтнаабзацапоподразбиране" style:family="text">
      <style:text-properties style:font-name="Times New Roman"/>
    </style:style>
    <style:style style:name="T15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5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5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1" style:parent-style-name="Нормален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3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4" style:parent-style-name="Нормален" style:list-style-name="LFO6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5" style:parent-style-name="Нормален" style:list-style-name="LFO6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6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7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8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text-indent="0.1972in"/>
    </style:style>
    <style:style style:name="T171" style:parent-style-name="Шрифтнаабзацапоподразбиране" style:family="text">
      <style:text-properties style:font-name="Times New Roman" style:font-name-complex="Times New Roman"/>
    </style:style>
    <style:style style:name="T17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73" style:parent-style-name="Шрифтнаабзацапоподразбиране" style:family="text">
      <style:text-properties style:font-name="Times New Roman" style:font-name-complex="Times New Roman"/>
    </style:style>
    <style:style style:name="T17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75" style:parent-style-name="Шрифтнаабзацапоподразбиране" style:family="text">
      <style:text-properties style:font-name="Times New Roman" style:font-name-complex="Times New Roman"/>
    </style:style>
    <style:style style:name="T17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77" style:parent-style-name="Шрифтнаабзацапоподразбиране" style:family="text">
      <style:text-properties style:font-name="Times New Roman" style:font-name-complex="Times New Roman"/>
    </style:style>
    <style:style style:name="P17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79" style:parent-style-name="Нормален" style:family="paragraph">
      <style:paragraph-properties fo:text-align="justify" style:vertical-align="auto" fo:margin-bottom="0.1111in" fo:text-indent="0.1972in"/>
    </style:style>
    <style:style style:name="T180" style:parent-style-name="Шрифтнаабзацапоподразбиране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Шрифтнаабзацапоподразбиране" style:family="text"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 fo:color="#FF0000"/>
    </style:style>
    <style:style style:name="P18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8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87" style:parent-style-name="Standard" style:family="paragraph">
      <style:text-properties style:font-name="Times New Roman" style:font-name-complex="Times New Roman"/>
    </style:style>
    <style:style style:name="P18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8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9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9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9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7</text:span></text:p>
      <text:p text:style-name="P6"><text:s/></text:p>
      <text:p text:style-name="P7">Днес, 02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Райна<text:s/></text:span><text:span text:style-name="T12">Пашова, Елена Панчева, Светла Христова, Елка Маринова, Тодорка Т</text:span><text:span text:style-name="T13">ренева, Добрина Божкова, Димитър Александров, Милка Папукчийска.</text:span></text:p>
      <text:p text:style-name="P14"/>
      <text:p text:style-name="P15">На заседанието отсъства: Костадин Папукчийски.</text:p>
      <text:p text:style-name="P16"/>
      <text:p text:style-name="P17">Заседанието бе открито в 12:30 ч. и председателствано от г-жа Елена Бозовайска.</text:p>
      <text:p text:style-name="P18"/>
      <text:p text:style-name="P19">Добър ден, колеги! <text:s/>Откривам заседанието на Общинската избирателна комисия за днес 02.10.2023г. Налице е кворум за провеждане на заседанието.</text:p>
      <text:p text:style-name="P20"/>
      <text:p text:style-name="P21">Уважаеми колеги, предлагам днешното заседание на комисията да протече при следния</text:p>
      <text:p text:style-name="P22"><text:s/></text:p>
      <text:p text:style-name="P23">Д <text:s/>н <text:s/>е <text:s/>в <text:s/>е <text:s/>н <text:s text:c="3"/>р <text:s/>е <text:s/>д:</text:p>
      <text:p text:style-name="P24"/>
      <text:list text:style-name="LFO1" text:continue-numbering="true">
        <text:list-item>
          <text:p text:style-name="P25">Поправка на явна техническа грешка, допусната в Решение №<text:s/>37/26.09.2023г. на ОИК, Община Рила относно назначаване на секционни избирателни комисии на територията на община Рила и утвърждаване списъците на резервните членове в изборите за общински съветници и кметове на 29 октомври 2023г.</text:p>
        </text:list-item>
        <text:list-item>
          <text:p text:style-name="P26">Одобряване на графичен файл с образец на бюлетината за общински съветници в община Рила и одобряване тиража на <text:s/>бюлетините за общински съветници в община Рила, в изборите на 29.10.2023г</text:p>
        </text:list-item>
        <text:list-item>
          <text:p text:style-name="P27">Одобряване на графичен файл с образец на бюлетината за кмет на община Рила и одобряване тиража на <text:s/>бюлетините за кмет на община Рила, в изборите на 29.10.2023г</text:p>
        </text:list-item>
        <text:list-item>
          <text:p text:style-name="P28">Одобряване на графичен файл с образец на бюлетината за кмет на кметство, с. Пастра, община Рила и одобряване тиража на <text:s/>бюлетините за кмет на кметство, с. Пастра, община Рила, в изборите на 29.10.2023г.</text:p>
        </text:list-item>
      </text:list>
      <text:p text:style-name="P29"/>
      <text:p text:style-name="P30"/>
      <text:p text:style-name="P31">Колеги, имате ли други предложения за включване в дневния ред? Ако няма, моля, процедура по гласуването му.<text:s/></text:p>
      <text:p text:style-name="P32"/>
      <text:p text:style-name="P33"><text:span text:style-name="T34">Гласували 10 членове на ОИК:<text:s/></text:span><text:span text:style-name="T35">„за“</text:span><text:span text:style-name="T36"><text:s/>–<text:s/></text:span><text:span text:style-name="T37">10</text:span><text:span text:style-name="T38"><text:s/>(Елена Бозовайска, Людмила Ингилизова, Райна Пашова, Елена Панчева, Светла Христова, Елка Маринова, Тодорка Тренева, Добрина Божков</text:span><text:span text:style-name="T39">а, Димитър Александров, Милка Папукчийска); <text:s/></text:span><text:span text:style-name="T40">против – <text:s text:c="2"/>няма</text:span><text:span text:style-name="T41">. Дневният ред се приема.</text:span></text:p>
      <text:p text:style-name="P42"/>
      <text:p text:style-name="P43"><text:span text:style-name="T44">Госпожа Елена Бозовайска: Колеги, преминаваме към точка първа от дневния ред: 1<text:s/></text:span><text:span text:style-name="T45">Поправка на явна техническа грешка, допусната в Решение № 37/26.09.2023г. на ОИК, Община<text:s/></text:span><text:span text:style-name="T46">Рила относно назначаване на секционни избирателни комисии на територията на община Рила и утвърждаване списъците на резервните членове в изборите за общински съветници и кметове на 29 октомври 2023г.</text:span></text:p>
      <text:p text:style-name="P47"/>
      <text:soft-page-break/>
      <text:p text:style-name="P48">С Решение № 37/26.09.2023г. на ОИК, Община Рила са назначени секционните избирателни комисии на територията на община Рила и са утвърдени списъците на резервните членове в изборите за общински съветници и кметове на 29 октомври 2023г.</text:p>
      <text:p text:style-name="P49"><text:span text:style-name="T50">След извършена справка на електронен адрес:<text:s/></text:span><text:a xlink:href="https://cik.is-bg.net/" office:target-frame-name="_top" xlink:show="replace"><text:span text:style-name="T51">https://cik.is-bg.net/</text:span></text:a><text:span text:style-name="T52"><text:s/></text:span><text:span text:style-name="T53">се установиха несъответствия в имената и ЕГН-та на членове в СИК 103800001, СИК 103800003 и СИК103800004, както следва: <text:s/></text:span></text:p>
      <text:p text:style-name="P54">По данни от Национална база данни „Население“ имената на членовете на СИК 103800001 в Община Рила – Борянка Евгениева Гиргинова с ЕГН: 4609132835 <text:s/>и Венета Михайлова Станчова с ЕГН: 6606112870 на длъжност: Секретар <text:s/>са записани с главни букви БОРЯНКА ЕВГЕНИЕВА ГИРГИНОВА и ВЕНЕТКА МИХАЙЛОВА СТАНЧОВА, а в Решение №37/26.09.2023 год. на ОИК Община Рила фигурира с малки букви.</text:p>
      <text:p text:style-name="P55">Името на член на СИК 103800003 в Община Рила – Красимира Василева Димитрова с ЕГН: 5708092857 е записано с главни букви КРАСИМИРА ВАСИЛИЕВА ДИМИТРОВА, а в Решение №37/26.09.2023 год. на ОИК Община Рила фигурира с малки букви.</text:p>
      <text:p text:style-name="P56">Елеонора Павлова Дудолова на длъжност: Зам. председател на СИК 103800004 <text:s/>в Решение №37/26.09.2023 год. на ОИК Община Рила е записа с грешно ЕГН: 6511312780 вместо с ЕГН: 6511212870.</text:p>
      <text:p text:style-name="P57">Името на член на СИК 103800004 в Община Рила – Мария Димитрова Пенкова с ЕГН: 9202072894 е записано с главни букви МАРИЯ ДИМИТРОВА ПЕНКОВА – ВУКОВСКА, а в Решение №37/26.09.2023 год. на ОИК Община Рила фигурира с малки букви и с три имена.<text:s/></text:p>
      <text:p text:style-name="P58">На стр. 3 от Решение №37/26.09.2023 год. на ОИК Община Рила след състава на Седма избирателна секция<text:s/>с №103800007 е допусната явна техническа грешка относно встъпването в длъжност на членовете на секционните избирателни комисии, като текста „28.09.2023 г.“ следва да се чете „28.10.2023 г.“.<text:s/></text:p>
      <text:p text:style-name="P59"/>
      <text:p text:style-name="P60"><text:span text:style-name="T61">Водима от горното и на основание чл. 87, ал. 1, т. 5, чл. 89, а</text:span><text:span text:style-name="T62">л. 1, чл. 91, ал. 11 от ИК, в изпълнение на Решение № № 2378-МИ/12.09.2023г. на ЦИК и във връзка с Решение № 7/13.09.2023г. и <text:s/>Решение № 8/14.09.2023г. на ОИК, Община Рила, Общинската избирателна комисия, Община Рила</text:span></text:p>
      <text:p text:style-name="P63">РЕШИ:</text:p>
      <text:p text:style-name="P64">Допуска поправка на явна<text:s/>техническа грешка в Решение №37/26.09.2023 год. на ОИК Община Рила, както следва:</text:p>
      <text:list text:style-name="LFO2" text:continue-numbering="true">
        <text:list-item>
          <text:p text:style-name="P65">Името на назначената за член на СИК 103800001 в Община Рила да се чете: „БОРЯНКА ЕВГЕНИЕВА ГИРГИНОВА“;</text:p>
        </text:list-item>
        <text:list-item>
          <text:p text:style-name="P66"><text:span text:style-name="T67">Името на назначената за секретар на СИК 103800001 в Община Рила да се<text:s/></text:span><text:span text:style-name="T68">чете „</text:span><text:span text:style-name="T69">ВЕНЕТКА МИХАЙЛОВА СТАНЧОВА“;</text:span></text:p>
        </text:list-item>
        <text:list-item>
          <text:p text:style-name="P70"><text:span text:style-name="T71">Името на назначената за член на СИК 103800003 в Община Рила да се чете: „КРАСИМИРА ВАСИЛИЕВА ДИМИТРОВА“;</text:span></text:p>
        </text:list-item>
        <text:list-item>
          <text:p text:style-name="P72"><text:span text:style-name="T73">ЕГН-то на назначената за зам. председател на СИК 103800004 в Община Рила да се чете: „6511212870“;</text:span></text:p>
        </text:list-item>
        <text:list-item>
          <text:p text:style-name="P74"><text:span text:style-name="T75">Името на назначен</text:span><text:span text:style-name="T76">ата за член на СИК 103800004 в Община Рила да се чете: „МАРИЯ ДИМИТРОВА ПЕНКОВА – ВУКОВСКА“.</text:span></text:p>
        </text:list-item>
      </text:list>
      <text:p text:style-name="P77">Секционните избирателни комисии на територията на Община Рила встъпват в длъжност от 28.10.2023г.</text:p>
      <text:soft-page-break/>
      <text:p text:style-name="P78"><text:s/><text:tab/>Анулира издадените удостоверения на лицата по т. 1- 5 от настоящето решение.</text:p>
      <text:p text:style-name="P79"><text:tab/>Да се издадат нови удостоверения на горепосочените членове на СИК на територията на община Рила.</text:p>
      <text:p text:style-name="P80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81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82"/>
      <text:p text:style-name="P83"/>
      <text:p text:style-name="P84">Госпожа Елена Бозовайска: Има ли предложения по така предложения Ви проект на<text:s/>Решение? Няма. Моля процедура по гласуване на предложеното Решение.<text:s/></text:p>
      <text:p text:style-name="P85"><text:span text:style-name="T86">Гласували 10 членове на ОИК:<text:s/></text:span><text:span text:style-name="T87">„за“</text:span><text:span text:style-name="T88"><text:s/>–<text:s/></text:span><text:span text:style-name="T89">10</text:span><text:span text:style-name="T90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</text:span><text:span text:style-name="T91">ндров, Милка Папукчийска); <text:s/></text:span><text:span text:style-name="T92">против – <text:s text:c="2"/>няма</text:span><text:span text:style-name="T93">.<text:s/></text:span></text:p>
      <text:p text:style-name="P94">Приема се Решение № 38.</text:p>
      <text:p text:style-name="P95"><text:span text:style-name="T96">Госпожа Елена Бозовайска: Колеги, преминаваме към точка втора от дневния ред: 2<text:s/></text:span><text:span text:style-name="T97">Одобряване на графичен файл с образец на бюлетината за общински съветници в община Рила и одобряване тиража на <text:s/>бюлетините за общински съветници в община Рила, в изборите на 29.10.2023г</text:span></text:p>
      <text:p text:style-name="P98"><text:span text:style-name="T99">В електронната система на ОИК Община Рила на адрес: mi.demax.bg е получен графичен файл с образец на бюлетината за<text:s/></text:span><text:span text:style-name="T100">общински съветници в<text:s/></text:span><text:span text:style-name="T101">община Рила. <text:s/>Същият отговаря <text:s/>на изискванията на Решение № 1979-МИ от 18.08.2023г. на ЦИК и Решение № 2547-МИ от 29.09.2023г. на ЦИК</text:span></text:p>
      <text:p text:style-name="P102"/>
      <text:p text:style-name="P103">Водима от горното и на основание чл. 87, ал.1 , т. 9 от ИК и в изпълнение на т. 5 и т. 6 от Решение № 1979-МИ от 18.08.2023г. на ЦИК, ОИК община Рила</text:p>
      <text:p text:style-name="P104"/>
      <text:p text:style-name="P105">РЕШИ:</text:p>
      <text:p text:style-name="P106"/>
      <text:list text:style-name="LFO4" text:continue-numbering="true">
        <text:list-item>
          <text:p text:style-name="P107"><text:span text:style-name="T108">Одобрява графичния файл с образец на бюлетината за</text:span><text:span text:style-name="T109"><text:s/>общински съветници</text:span><text:span text:style-name="T110"><text:s/>в община Рила /Приложение № 1/, в изборите на 29.10.2023г.</text:span></text:p>
        </text:list-item>
        <text:list-item>
          <text:p text:style-name="P111"><text:span text:style-name="T112">Одобрява тираж на бюлетината за избор на<text:s/></text:span><text:span text:style-name="T113">общински съветници в<text:s/></text:span><text:span text:style-name="T114">община Рила <text:s/>2400 броя.</text:span></text:p>
        </text:list-item>
      </text:list>
      <text:p text:style-name="P115"/>
      <text:p text:style-name="P116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17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18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19"><text:span text:style-name="T120">Гласували 10 членове на ОИК:<text:s/></text:span><text:span text:style-name="T121">„за“</text:span><text:span text:style-name="T122"><text:s/>–<text:s/></text:span><text:span text:style-name="T123">10</text:span><text:span text:style-name="T124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25">против – <text:s text:c="2"/>няма</text:span><text:span text:style-name="T126">.<text:s/></text:span></text:p>
      <text:p text:style-name="P127">Приема се Решение № 39.</text:p>
      <text:soft-page-break/>
      <text:p text:style-name="P128"><text:span text:style-name="T129">Госпожа Елена Бозовайска: Колеги, преминаваме към точка трета от дневния ред:</text:span><text:span text:style-name="T130"><text:s/></text:span><text:span text:style-name="T131">Одобряване на графичен файл с образец на бюлетината за кмет на община Рила и одобряване тиража на <text:s/>бюлетините за кмет на община Рила, в изборите на 29.10.2023г.</text:span></text:p>
      <text:p text:style-name="P132">В електронната система на ОИК Община Рила на адрес: mi.demax.bg е получен графичен файл с образец на бюлетината за кмет на община Рила. <text:s/>Същият отговаря <text:s/>на изискванията на Решение № 1979-МИ от 18.08.2023г. на ЦИК и Решение №2547-МИ от 29.09.2023г. на ЦИК</text:p>
      <text:p text:style-name="P133"/>
      <text:p text:style-name="P134">Водима от горното и на основание чл. 87, ал.1 , т. 9 от ИК и в изпълнение на т. 5 и т. 6 от Решение № 1979-МИ от 18.08.2023г. на ЦИК, ОИК община Рила</text:p>
      <text:p text:style-name="P135"/>
      <text:p text:style-name="P136"/>
      <text:p text:style-name="P137">РЕШИ:</text:p>
      <text:p text:style-name="P138"/>
      <text:list text:style-name="LFO5" text:continue-numbering="true">
        <text:list-item>
          <text:p text:style-name="P139">Одобрява графичния файл с образец на бюлетината за кмет на община Рила /Приложение №1/, в изборите на 29.10.2023г.</text:p>
        </text:list-item>
        <text:list-item>
          <text:p text:style-name="P140">Одобрява тираж на бюлетината за избор на кмет на община Рила <text:s/>2400 броя.</text:p>
        </text:list-item>
      </text:list>
      <text:p text:style-name="P141"/>
      <text:p text:style-name="P142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43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44"/>
      <text:p text:style-name="P145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46"><text:span text:style-name="T147">Гласували 10 членове на ОИК:<text:s/></text:span><text:span text:style-name="T148">„за“</text:span><text:span text:style-name="T149"><text:s/>–<text:s/></text:span><text:span text:style-name="T150">10</text:span><text:span text:style-name="T151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52">против – <text:s text:c="2"/>няма</text:span><text:span text:style-name="T153">.<text:s/></text:span></text:p>
      <text:p text:style-name="P154">Приема се Решение № 40.</text:p>
      <text:p text:style-name="P155"><text:span text:style-name="T156">Госпожа Елена Бозовайска: Колеги, преминаваме към точка четвърта от дневния ред:</text:span><text:span text:style-name="T157"><text:s/></text:span><text:span text:style-name="T158">Одобряване на графичен файл с образец на бюлетината за кмет на кметство, с. Пастра, община Рила и одобряване тиража на <text:s/>бюлетините за кмет на кметство, с. Пастра, община Рила, в изборите на 29.10.2023г.</text:span></text:p>
      <text:p text:style-name="P159">В електронната система на ОИК Община Рила на адрес: mi.demax.bg е получен графичен файл с образец на бюлетината за кмет на кметство, с. Пастра, община Рила. <text:s/>Същият отговаря <text:s/>на изискванията на Решение № 1979-МИ от 18.08.2023г. на ЦИК и Решение № 2547-МИ от 29.09.2023г. на ЦИК</text:p>
      <text:p text:style-name="P160"/>
      <text:p text:style-name="P161">Водима от горното и на основание чл. 87, ал.1 , т. 9 от ИК и в изпълнение на т. 5 и т. 6 от Решение № 1979-МИ от 18.08.2023г. на ЦИК, ОИК община Рила</text:p>
      <text:p text:style-name="P162"/>
      <text:p text:style-name="P163">РЕШИ:</text:p>
      <text:list text:style-name="LFO6" text:continue-numbering="true">
        <text:list-item>
          <text:p text:style-name="P164">Одобрява графичния файл с образец на бюлетината за кмет на кметство, с. Пастра, община Рила /Приложение № 1/, в изборите на 29.10.2023г.</text:p>
        </text:list-item>
        <text:list-item>
          <text:p text:style-name="P165">Одобрява тираж на бюлетината за избор на кмет на кметство, с. Пастра, община Рила <text:s/>150 броя.</text:p>
        </text:list-item>
      </text:list>
      <text:p text:style-name="P166"/>
      <text:p text:style-name="P167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68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69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70"><text:span text:style-name="T171">Гласували 10 членове на ОИК:<text:s/></text:span><text:span text:style-name="T172">„за“</text:span><text:span text:style-name="T173"><text:s/>–<text:s/></text:span><text:span text:style-name="T174">10</text:span><text:span text:style-name="T175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76">против – <text:s text:c="2"/>няма</text:span><text:span text:style-name="T177">.<text:s/></text:span></text:p>
      <text:p text:style-name="P178">Приема се Решение № 41.</text:p>
      <text:p text:style-name="P179"><text:span text:style-name="T180">Госпожа Елена Бозовайска: Колеги поради изчерпване на дневния ред, закривам заседанието.</text:span></text:p>
      <text:p text:style-name="P181"/>
      <text:p text:style-name="P182"><text:span text:style-name="T183">Заседанието бе закрито в 17:00 часа.</text:span></text:p>
      <text:p text:style-name="P184"/>
      <text:p text:style-name="P185">ПРЕДСЕДАТЕЛ: /П/</text:p>
      <text:p text:style-name="P186">/Елена Бозовайска/</text:p>
      <text:p text:style-name="P187"/>
      <text:p text:style-name="P188">СЕКРЕТАР: /П/</text:p>
      <text:p text:style-name="P189">/Райна Пашова/</text:p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02T07:38:00Z</meta:creation-date>
    <dc:date>2023-10-02T14:11:00Z</dc:date>
    <meta:print-date>2023-09-13T07:38:00Z</meta:print-date>
    <meta:template xlink:href="Normal" xlink:type="simple"/>
    <meta:editing-cycles>5</meta:editing-cycles>
    <meta:editing-duration>PT480S</meta:editing-duration>
    <meta:document-statistic meta:page-count="5" meta:paragraph-count="22" meta:word-count="1678" meta:character-count="11224" meta:row-count="79" meta:non-whitespace-character-count="9568"/>
  </office:meta>
</office:document-meta>
</file>