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text-indent="0.3937in"/>
    </style:style>
    <style:style style:name="T10" style:parent-style-name="Шрифтнаабзацапоподразбиране" style:family="text">
      <style:text-properties style:font-name="Times New Roman" style:font-name-complex="Times New Roman"/>
    </style:style>
    <style:style style:name="T11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2" style:parent-style-name="Шрифтнаабзацапоподразбиране" style:family="text">
      <style:text-properties style:font-name="Times New Roman" style:font-name-complex="Times New Roman"/>
    </style:style>
    <style:style style:name="T13" style:parent-style-name="Шрифтнаабзацапоподразбиране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25" style:parent-style-name="Списъкнаабзаци" style:list-style-name="LFO6" style:family="paragraph">
      <style:paragraph-properties fo:text-align="justify" fo:margin-bottom="0.1041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6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text-indent="0.1972in"/>
    </style:style>
    <style:style style:name="T30" style:parent-style-name="Шрифтнаабзацапоподразбиране" style:family="text">
      <style:text-properties style:font-name="Times New Roman" style:font-name-complex="Times New Roman"/>
    </style:style>
    <style:style style:name="T31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2" style:parent-style-name="Шрифтнаабзацапоподразбиране" style:family="text">
      <style:text-properties style:font-name="Times New Roman" style:font-name-complex="Times New Roman"/>
    </style:style>
    <style:style style:name="T33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4" style:parent-style-name="Шрифтнаабзацапоподразбиране" style:family="text">
      <style:text-properties style:font-name="Times New Roman" style:font-name-complex="Times New Roman"/>
    </style:style>
    <style:style style:name="T35" style:parent-style-name="Шрифтнаабзацапоподразбиране" style:family="text">
      <style:text-properties style:font-name="Times New Roman" style:font-name-complex="Times New Roman"/>
    </style:style>
    <style:style style:name="T3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7" style:parent-style-name="Шрифтнаабзацапоподразбиране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9" style:parent-style-name="Нормален" style:family="paragraph">
      <style:paragraph-properties fo:text-align="justify" fo:margin-bottom="0.1041in"/>
    </style:style>
    <style:style style:name="T40" style:parent-style-name="Шрифтнаабзацапоподразбиране" style:family="text">
      <style:text-properties style:font-name="Times New Roman"/>
    </style:style>
    <style:style style:name="T41" style:parent-style-name="Шрифтнаабзацапоподразбиране" style:family="text">
      <style:text-properties style:font-name="Times New Roman"/>
    </style:style>
    <style:style style:name="T42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43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44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P45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46" style:parent-style-name="Нормален" style:family="paragraph">
      <style:paragraph-properties fo:text-align="justify" fo:margin-bottom="0.1041in"/>
    </style:style>
    <style:style style:name="P47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48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49" style:parent-style-name="Нормален" style:family="paragraph">
      <style:paragraph-properties fo:text-align="center" fo:text-indent="0.4916in"/>
      <style:text-properties style:font-name="Times New Roman" style:font-name-complex="Times New Roman" fo:font-weight="bold" style:font-weight-asian="bold"/>
    </style:style>
    <style:style style:name="P50" style:parent-style-name="Нормален" style:family="paragraph">
      <style:paragraph-properties fo:text-align="center" fo:text-indent="0.4916in"/>
      <style:text-properties style:font-name="Times New Roman" style:font-name-complex="Times New Roman" fo:font-weight="bold" style:font-weight-asian="bold"/>
    </style:style>
    <style:style style:name="P51" style:parent-style-name="Списъкнаабзаци" style:list-style-name="LFO7" style:family="paragraph">
      <style:paragraph-properties fo:text-align="justify" fo:line-height="107%" fo:margin-left="0.1972in" fo:text-indent="-0.1972in">
        <style:tab-stops/>
      </style:paragraph-properties>
    </style:style>
    <style:style style:name="T5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2" style:parent-style-name="Списъкнаабзаци" style:family="paragraph">
      <style:paragraph-properties fo:text-align="justify" fo:margin-left="0.7416in">
        <style:tab-stops/>
      </style:paragraph-properties>
      <style:text-properties style:font-name="Times New Roman" fo:font-size="12pt" style:font-size-asian="12pt" style:font-size-complex="12pt" fo:language="en" fo:country="GB"/>
    </style:style>
    <style:style style:name="P63" style:parent-style-name="Списъкнаабзаци" style:list-style-name="LFO7" style:family="paragraph">
      <style:paragraph-properties fo:line-height="107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Списъкнаабзаци" style:list-style-name="LFO7" style:family="paragraph">
      <style:paragraph-properties fo:line-height="107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Списъкнаабзаци" style:family="paragraph">
      <style:paragraph-properties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Списъкнаабзаци" style:list-style-name="LFO7" style:family="paragraph">
      <style:paragraph-properties fo:text-align="justify" fo:line-height="107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Списъкнаабзаци" style:family="paragraph">
      <style:paragraph-properties fo:text-align="justify"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Списъкнаабзаци" style:list-style-name="LFO7" style:family="paragraph">
      <style:paragraph-properties fo:text-align="justify" fo:line-height="107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Списъкнаабзаци" style:list-style-name="LFO7" style:family="paragraph">
      <style:paragraph-properties fo:text-align="justify" fo:line-height="107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Списъкнаабзаци" style:list-style-name="LFO7" style:family="paragraph">
      <style:paragraph-properties fo:text-align="justify" fo:line-height="107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Списъкнаабзаци" style:list-style-name="LFO7" style:family="paragraph">
      <style:paragraph-properties fo:text-align="justify" fo:line-height="107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Списъкнаабзаци" style:list-style-name="LFO7" style:family="paragraph">
      <style:paragraph-properties fo:text-align="justify" fo:line-height="107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74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75" style:parent-style-name="Нормален" style:family="paragraph">
      <style:paragraph-properties fo:text-align="justify" fo:margin-bottom="0.1041in"/>
    </style:style>
    <style:style style:name="T76" style:parent-style-name="Шрифтнаабзацапоподразбиране" style:family="text">
      <style:text-properties style:font-name="Times New Roman" style:font-name-complex="Times New Roman"/>
    </style:style>
    <style:style style:name="T77" style:parent-style-name="Шрифтнаабзацапоподразбиране" style:family="text">
      <style:text-properties style:font-name="Times New Roman" style:font-name-complex="Times New Roman"/>
    </style:style>
    <style:style style:name="T78" style:parent-style-name="Шрифтнаабзацапоподразбиране" style:family="text">
      <style:text-properties style:font-name="Times New Roman" style:font-name-complex="Times New Roman"/>
    </style:style>
    <style:style style:name="P79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 fo:text-indent="0.1972in"/>
    </style:style>
    <style:style style:name="T81" style:parent-style-name="Шрифтнаабзацапоподразбиране" style:family="text">
      <style:text-properties style:font-name="Times New Roman" style:font-name-complex="Times New Roman"/>
    </style:style>
    <style:style style:name="T8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83" style:parent-style-name="Шрифтнаабзацапоподразбиране" style:family="text">
      <style:text-properties style:font-name="Times New Roman" style:font-name-complex="Times New Roman"/>
    </style:style>
    <style:style style:name="T8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85" style:parent-style-name="Шрифтнаабзацапоподразбиране" style:family="text">
      <style:text-properties style:font-name="Times New Roman" style:font-name-complex="Times New Roman"/>
    </style:style>
    <style:style style:name="T86" style:parent-style-name="Шрифтнаабзацапоподразбиране" style:family="text">
      <style:text-properties style:font-name="Times New Roman" style:font-name-complex="Times New Roman"/>
    </style:style>
    <style:style style:name="T87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88" style:parent-style-name="Шрифтнаабзацапоподразбиране" style:family="text">
      <style:text-properties style:font-name="Times New Roman" style:font-name-complex="Times New Roman"/>
    </style:style>
    <style:style style:name="P89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90" style:parent-style-name="Нормален" style:family="paragraph">
      <style:paragraph-properties fo:text-align="justify" style:vertical-align="auto" fo:margin-bottom="0.1111in" fo:text-indent="0.1972in"/>
    </style:style>
    <style:style style:name="T91" style:parent-style-name="Шрифтнаабзацапоподразбиране" style:family="text"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 fo:text-indent="0.4923in"/>
    </style:style>
    <style:style style:name="T94" style:parent-style-name="Шрифтнаабзацапоподразбиране" style:family="text">
      <style:text-properties style:font-name="Times New Roman" style:font-name-complex="Times New Roman"/>
    </style:style>
    <style:style style:name="T95" style:parent-style-name="Шрифтнаабзацапоподразбиране" style:family="text">
      <style:text-properties style:font-name="Times New Roman" style:font-name-complex="Times New Roman"/>
    </style:style>
    <style:style style:name="P96" style:parent-style-name="Standard" style:family="paragraph">
      <style:text-properties style:font-name="Times New Roman" style:font-name-complex="Times New Roman" fo:color="#FF0000"/>
    </style:style>
    <style:style style:name="P97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98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99" style:parent-style-name="Standard" style:family="paragraph">
      <style:text-properties style:font-name="Times New Roman" style:font-name-complex="Times New Roman"/>
    </style:style>
    <style:style style:name="P100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01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02" style:parent-style-name="Standard" style:family="paragraph">
      <style:text-properties style:font-name="Times New Roman" style:font-name-complex="Times New Roman"/>
    </style:style>
    <style:style style:name="P103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104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105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106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</office:automatic-styles>
  <office:body>
    <office:text text:use-soft-page-breaks="true">
      <text:p text:style-name="P1">ОБЩИНСКА ИЗБИРАТЕЛНА КОМИСИЯ, ОБЩИНА РИЛА</text:p>
      <text:p text:style-name="P2"/>
      <text:p text:style-name="P3"/>
      <text:p text:style-name="P4"><text:span text:style-name="T5">П Р О Т О К О Л № 8</text:span></text:p>
      <text:p text:style-name="P6"><text:s/></text:p>
      <text:p text:style-name="P7">Днес, 04.10.2023г. в Заседателната зала, находяща се в административната сграда на Общинска администрация, гр. Рила,<text:s/>пл. „Възраждане“ № 1, се проведе заседание на ОИК, Община Рила, назначена с Решение № 2187 – МИ от 01.09.2023г. на ЦИК.</text:p>
      <text:p text:style-name="P8"/>
      <text:p text:style-name="P9"><text:span text:style-name="T10">На заседанието присъстват: Елена Бозовайска, Людмила Ингилизова,<text:s/></text:span><text:span text:style-name="T11">Райна<text:s/></text:span><text:span text:style-name="T12">Пашова, Елена Панчева, Светла Христова, Елка Маринова, Тодорка Т</text:span><text:span text:style-name="T13">ренева, Добрина Божкова, Димитър Александров, Милка Папукчийска.</text:span></text:p>
      <text:p text:style-name="P14"/>
      <text:p text:style-name="P15">На заседанието отсъства: Костадин Папукчийски.</text:p>
      <text:p text:style-name="P16"/>
      <text:p text:style-name="P17">Заседанието бе открито в 14:00 ч. и председателствано от г-жа Елена Бозовайска.</text:p>
      <text:p text:style-name="P18"/>
      <text:p text:style-name="P19">Добър ден, колеги! <text:s/>Откривам заседанието на Общинската избирателна комисия за днес 04.10.2023г. Налице е кворум за провеждане на заседанието.</text:p>
      <text:p text:style-name="P20"/>
      <text:p text:style-name="P21">Уважаеми колеги, предлагам днешното заседание на комисията да протече при следния</text:p>
      <text:p text:style-name="P22"><text:s/></text:p>
      <text:p text:style-name="P23">Д <text:s/>н <text:s/>е <text:s/>в <text:s/>е <text:s/>н <text:s text:c="3"/>р <text:s/>е <text:s/>д:</text:p>
      <text:p text:style-name="P24"/>
      <text:list text:style-name="LFO6" text:continue-numbering="true">
        <text:list-item>
          <text:p text:style-name="P25">Упълномощаване на двама членове на ОИК, Община Рила, предложени от различни партии и коалиции, във връзка с <text:s/>получаването на <text:s/>отпечатаните хартиени бюлетини, както и ролките със специализирана хартия за машинно гласуване и изборни книжа от печатницата на „БНБ“ АД в изборите на 29 октомври 2023г. и транспортирането им до Областна администрация – Кюстендил.</text:p>
        </text:list-item>
      </text:list>
      <text:p text:style-name="P26"/>
      <text:p text:style-name="P27">Колеги, имате ли други предложения за включване в дневния ред? Ако няма, моля, процедура по гласуването му.<text:s/></text:p>
      <text:p text:style-name="P28"/>
      <text:p text:style-name="P29"><text:span text:style-name="T30">Гласували 10 членове на ОИК:<text:s/></text:span><text:span text:style-name="T31">„за“</text:span><text:span text:style-name="T32"><text:s/>–<text:s/></text:span><text:span text:style-name="T33">10</text:span><text:span text:style-name="T34"><text:s/>(Елена Бозовайска, Людмила Ингилизова, Райна Пашова, Елена Панчева, Светла Христова, Елка Мар</text:span><text:span text:style-name="T35">инова, Тодорка Тренева, Добрина Божкова, Димитър Александров, Милка Папукчийска); <text:s/></text:span><text:span text:style-name="T36">против – <text:s text:c="2"/>няма</text:span><text:span text:style-name="T37">. Дневният ред се приема.</text:span></text:p>
      <text:p text:style-name="P38"/>
      <text:p text:style-name="P39"><text:span text:style-name="T40">Госпожа Елена Бозовайска: Колеги, преминаваме къ</text:span><text:span text:style-name="T41">м точка първа от дневния ред:<text:s/></text:span><text:span text:style-name="T42">Упълномощаване на двама членове на ОИК, Община Рила, предложени от различни партии и коалиции, във връзка с <text:s/>получаването на <text:s/>отпечатаните хартиени бюлетини, както и ролките със специализирана хартия за машинно гласуване<text:s/></text:span><text:span text:style-name="T43">и изборни книжа<text:s/></text:span><text:span text:style-name="T44">от печатницата на „БНБ“ АД в изборите на 29 октомври 2023г. и транспортирането им до Областна администрация – Кюстендил.</text:span></text:p>
      <text:p text:style-name="P45">Постъпило е писмо с изх. № МИ-15-610/03.10.2023г. на Централната избирателна комисия, входирано в ОИК, Община Рила под № 37/03.10.2023г. с искане за упълномощаване на двама членове на ОИК, предложени от различни партии и коалиции, които да получат отпечатаните хартиени бюлетини,<text:s/>както и ролките със специализирана хартия за машинно гласуване<text:s/>и изборни книжа<text:s/>на територията на печатницата на „БНБ“ АД и съпроводят транспортирането им до Областна администрация – Кюстендил, включително да подписват приемо – предавателни протоколи. Процедурата по<text:s/>осъществяване на контрол при отпечатването на хартиените бюлетини за гласуване в изборите за общински съветници и за кметове на 29 октомври 2023 г., в това число получаването<text:s/>на изборните книжа и<text:s/>хартиените<text:s/><text:soft-page-break/>бюлетини от печатницата на „БНБ“ АД и тяхното <text:s text:c="2"/>съхранение <text:s/>и транспортиране е регламентирана в Решение №<text:s/>1979-МИ<text:s/>от 18.08.2023г. на ЦИК.</text:p>
      <text:p text:style-name="P46">Предлагам следното проекто-решение<text:s/></text:p>
      <text:p text:style-name="P47">Водима от горното и на основание т.14 и т. 15 от<text:s/>Решение №<text:s/>1979-МИ от 18.08.2023г. на ЦИК и писмо изх. №<text:s/>МИ-15-610/03.10.2023г. на<text:s/>ЦИК, ОИК Община Рила</text:p>
      <text:p text:style-name="P48"/>
      <text:p text:style-name="P49"/>
      <text:p text:style-name="P50">РЕШИ:</text:p>
      <text:list text:style-name="LFO7" text:continue-numbering="true">
        <text:list-item>
          <text:p text:style-name="P51"><text:span text:style-name="T52">Упълномощава двама членове на ОИК, Община Рила, предложени от различни партии и коалиции във<text:s/></text:span><text:span text:style-name="T53">връзка с <text:s/>получаването на <text:s/>отпечатаните хартиени бюлетини</text:span><text:span text:style-name="T54">,</text:span><text:span text:style-name="T55"><text:s/></text:span><text:span text:style-name="T56">както и ролките със специализирана хартия за машинно<text:s/></text:span><text:span text:style-name="T57">гласуване и изборни книжа<text:s/></text:span><text:span text:style-name="T58">от печ</text:span><text:span text:style-name="T59">атницата на „БНБ“ АД в изборите на 29 октомври 2023</text:span><text:span text:style-name="T60">г. и транспортирането им до Областна администрация –</text:span><text:span text:style-name="T61"><text:s/>Кюстендил, както следва:</text:span></text:p>
        </text:list-item>
      </text:list>
      <text:p text:style-name="P62"/>
      <text:list text:style-name="LFO7" text:continue-numbering="true">
        <text:list-item>
          <text:list>
            <text:list-item>
              <text:p text:style-name="P63"><text:s/>Димитър Лазаров Александров;</text:p>
            </text:list-item>
            <text:list-item>
              <text:p text:style-name="P64">Елка Богомилова Маринова</text:p>
            </text:list-item>
          </text:list>
        </text:list-item>
      </text:list>
      <text:p text:style-name="P65"/>
      <text:list text:style-name="LFO7" text:continue-numbering="true">
        <text:list-item>
          <text:p text:style-name="P66">Определя следните правомощия на упълномощените в т. 1 членове на ОИК:</text:p>
        </text:list-item>
      </text:list>
      <text:p text:style-name="P67"/>
      <text:list text:style-name="LFO7" text:continue-numbering="true">
        <text:list-item>
          <text:list>
            <text:list-item>
              <text:p text:style-name="P68"><text:s/>Да получат отпечатаните хартиени бюлетини, както и ролките със специализирана хартия за машинно гласуване и изборни книжа на територията на печатницата на „БНБ“ АД под контрола на Министерство на финансите;</text:p>
            </text:list-item>
            <text:list-item>
              <text:p text:style-name="P69">Да подпишат протокол за получаване на хартиените бюлетини, както и ролките със специализирана хартия за машинно гласуване и изборни книжа съвместно с представителите на Министерство на финансите;</text:p>
            </text:list-item>
            <text:list-item>
              <text:p text:style-name="P70">Да съпровождат транспортното средство, което превозва бюлетините и изборните книжа до Областна администрация – Кюстендил;</text:p>
            </text:list-item>
            <text:list-item>
              <text:p text:style-name="P71">Да участват в запечатването на определено със заповед на Областния управител на област Кюстендил помещение за съхранение на бюлетините и удостоверят с подписите си датата и часа на поставяне на лентата – подписана от всички членове на ОИК и подпечатана с печата на комисията;</text:p>
            </text:list-item>
            <text:list-item>
              <text:p text:style-name="P72">Да контролират транспортирането, съхранението, разпределението и предаването на бюлетините и изборните книжа на упълномощени представители на Общинска администрация, гр. Рила, да удостоверяват целостта на лентата при отварянето на запечатаното помещение и неговата неприкосновеност. Да подпишат протокол при предаване на изборните книжа и бюлетини от Областна администрация – Кюстендил на упълномощените представители на Общинска администрация, гр. Рила.</text:p>
            </text:list-item>
          </text:list>
        </text:list-item>
      </text:list>
      <text:p text:style-name="P73"/>
      <text:p text:style-name="P74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75"><text:span text:style-name="T76">На основание чл. 88, ал. 1 от ИК, настоящето Решение подлежи на оспорване в тридневен срок от обявяването му<text:s/></text:span><text:span text:style-name="T77">чрез ОИК, Община Рила<text:s/></text:span><text:span text:style-name="T78">пред Централната избирателна комисия</text:span></text:p>
      <text:p text:style-name="P79">Госпожа Елена Бозовайска: Има ли предложения<text:s/>по така предложения Ви проект на Решение? Няма. Моля процедура по гласуване на предложеното Решение.<text:s/></text:p>
      <text:p text:style-name="P80"><text:span text:style-name="T81">Гласували 10 членове на ОИК:<text:s/></text:span><text:span text:style-name="T82">„за“</text:span><text:span text:style-name="T83"><text:s/>–<text:s/></text:span><text:span text:style-name="T84">10</text:span><text:span text:style-name="T85"><text:s/>(Елена Бозовайска, Людмила Ингилизова, Райна Пашова, Елена Панчева, Светла Христова, Елка Маринова, Тодорка Тренев</text:span><text:span text:style-name="T86">а, Добрина Божкова, Димитър Александров, Милка Папукчийска); <text:s/></text:span><text:span text:style-name="T87">против – <text:s text:c="2"/>няма</text:span><text:span text:style-name="T88">.<text:s/></text:span></text:p>
      <text:p text:style-name="P89">Приема се Решение № 42.</text:p>
      <text:soft-page-break/>
      <text:p text:style-name="P90"><text:span text:style-name="T91">Госпожа Елена Бозовайска: Колеги поради изчерпване на дневния ред, закривам заседанието.</text:span></text:p>
      <text:p text:style-name="P92"/>
      <text:p text:style-name="P93"><text:span text:style-name="T94">Заседанието бе закрито в 14:3</text:span><text:span text:style-name="T95">0 часа.</text:span></text:p>
      <text:p text:style-name="P96"/>
      <text:p text:style-name="P97">ПРЕДСЕДАТЕЛ: /П/</text:p>
      <text:p text:style-name="P98">/Елена Бозовайска/</text:p>
      <text:p text:style-name="P99"/>
      <text:p text:style-name="P100">СЕКРЕТАР: /П/</text:p>
      <text:p text:style-name="P101">/Райна Пашова/</text:p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text-properties style:font-name="Segoe UI" style:font-name-complex="Mangal" fo:font-size="9pt" style:font-size-asian="9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Mangal" fo:font-size="9pt" style:font-size-asian="9pt" style:font-size-complex="8pt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Прегледанахипервръзка" style:display-name="Прегледана хипервръзка" style:family="text" style:parent-style-name="Шрифтнаабзацапоподразбиране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User7</dc:creator>
    <meta:creation-date>2023-10-02T07:38:00Z</meta:creation-date>
    <dc:date>2023-10-04T10:57:00Z</dc:date>
    <meta:print-date>2023-09-13T07:38:00Z</meta:print-date>
    <meta:template xlink:href="Normal" xlink:type="simple"/>
    <meta:editing-cycles>6</meta:editing-cycles>
    <meta:editing-duration>PT900S</meta:editing-duration>
    <meta:document-statistic meta:page-count="3" meta:paragraph-count="11" meta:word-count="867" meta:character-count="5803" meta:row-count="41" meta:non-whitespace-character-count="4947"/>
  </office:meta>
</office:document-meta>
</file>