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Шрифтнаабзацапоподразбиране" style:family="text">
      <style:text-properties style:font-name="Times New Roman" style:font-name-complex="Times New Roman"/>
    </style:style>
    <style:style style:name="T1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2" style:parent-style-name="Шрифтнаабзацапоподразбиране" style:family="text">
      <style:text-properties style:font-name="Times New Roman" style:font-name-complex="Times New Roman"/>
    </style:style>
    <style:style style:name="T13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4" style:parent-style-name="Шрифтнаабзацапоподразбиране" style:family="text">
      <style:text-properties style:font-name="Times New Roman" style:font-name-complex="Times New Roman"/>
    </style:style>
    <style:style style:name="T15" style:parent-style-name="Шрифтнаабзацапоподразбиране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6" style:parent-style-name="Списъкнаабзаци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" style:parent-style-name="Списъкнаабзаци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" style:parent-style-name="Списъкнаабзаци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9" style:parent-style-name="Списъкнаабзаци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" style:parent-style-name="Списъкнаабзаци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1" style:parent-style-name="Списъкнаабзаци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2" style:parent-style-name="Списъкнаабзаци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3" style:parent-style-name="Списъкнаабзаци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" style:parent-style-name="Списъкнаабзаци" style:family="paragraph">
      <style:paragraph-properties fo:text-align="justify" fo:margin-bottom="0.1041in"/>
      <style:text-properties style:font-name="Times New Roman"/>
    </style:style>
    <style:style style:name="P35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text-indent="0.1972in"/>
    </style:style>
    <style:style style:name="T38" style:parent-style-name="Шрифтнаабзацапоподразбиране" style:family="text">
      <style:text-properties style:font-name="Times New Roman" style:font-name-complex="Times New Roman"/>
    </style:style>
    <style:style style:name="T3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0" style:parent-style-name="Шрифтнаабзацапоподразбиране" style:family="text">
      <style:text-properties style:font-name="Times New Roman" style:font-name-complex="Times New Roman"/>
    </style:style>
    <style:style style:name="T4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2" style:parent-style-name="Шрифтнаабзацапоподразбиране" style:family="text">
      <style:text-properties style:font-name="Times New Roman" style:font-name-complex="Times New Roman"/>
    </style:style>
    <style:style style:name="T43" style:parent-style-name="Шрифтнаабзацапоподразбиране" style:family="text">
      <style:text-properties style:font-name="Times New Roman" style:font-name-complex="Times New Roman"/>
    </style:style>
    <style:style style:name="T44" style:parent-style-name="Шрифтнаабзацапоподразбиране" style:family="text">
      <style:text-properties style:font-name="Times New Roman" style:font-name-complex="Times New Roman"/>
    </style:style>
    <style:style style:name="T4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6" style:parent-style-name="Шрифтнаабзацапоподразбиране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8" style:parent-style-name="Нормален" style:family="paragraph">
      <style:paragraph-properties fo:text-align="justify" fo:margin-bottom="0.1041in" fo:text-indent="0.1972in"/>
    </style:style>
    <style:style style:name="T49" style:parent-style-name="Шрифтнаабзацапоподразбиране" style:family="text">
      <style:text-properties style:font-name="Times New Roman"/>
    </style:style>
    <style:style style:name="T50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T51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T52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T53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T54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P5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5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 fo:text-indent="0.4923in"/>
      <style:text-properties style:font-name="Times New Roman"/>
    </style:style>
    <style:style style:name="P60" style:parent-style-name="Standard" style:family="paragraph">
      <style:paragraph-properties fo:text-align="justify" fo:text-indent="0.4923in"/>
      <style:text-properties style:font-name="Times New Roman"/>
    </style:style>
    <style:style style:name="P61" style:parent-style-name="Standard" style:family="paragraph">
      <style:paragraph-properties fo:text-align="justify" fo:text-indent="0.4916in"/>
      <style:text-properties style:font-name="Times New Roman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4" style:parent-style-name="Нормален" style:family="paragraph">
      <style:paragraph-properties fo:text-align="justify"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" style:parent-style-name="Нормален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7" style:parent-style-name="Нормален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8" style:parent-style-name="Нормален" style:family="paragraph">
      <style:paragraph-properties style:vertical-align="auto" fo:margin-bottom="0.1111in" fo:line-height="107%" fo:text-indent="0.4916in"/>
      <style:text-properties fo:hyphenate="true"/>
    </style:style>
    <style:style style:name="T6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0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7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7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4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5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6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7" style:parent-style-name="Нормален" style:family="paragraph">
      <style:paragraph-properties fo:text-align="justify" style:vertical-align="auto" fo:line-height="104%" fo:text-indent="0.4923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text-indent="0.1972in"/>
    </style:style>
    <style:style style:name="T80" style:parent-style-name="Шрифтнаабзацапоподразбиране" style:family="text">
      <style:text-properties style:font-name="Times New Roman" style:font-name-complex="Times New Roman"/>
    </style:style>
    <style:style style:name="T8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2" style:parent-style-name="Шрифтнаабзацапоподразбиране" style:family="text">
      <style:text-properties style:font-name="Times New Roman" style:font-name-complex="Times New Roman"/>
    </style:style>
    <style:style style:name="T8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4" style:parent-style-name="Шрифтнаабзацапоподразбиране" style:family="text">
      <style:text-properties style:font-name="Times New Roman" style:font-name-complex="Times New Roman"/>
    </style:style>
    <style:style style:name="T85" style:parent-style-name="Шрифтнаабзацапоподразбиране" style:family="text">
      <style:text-properties style:font-name="Times New Roman" style:font-name-complex="Times New Roman"/>
    </style:style>
    <style:style style:name="T8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7" style:parent-style-name="Шрифтнаабзацапоподразбиране" style:family="text">
      <style:text-properties style:font-name="Times New Roman" style:font-name-complex="Times New Roman"/>
    </style:style>
    <style:style style:name="P8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89" style:parent-style-name="Нормален" style:family="paragraph">
      <style:paragraph-properties fo:text-align="justify" style:vertical-align="auto" fo:margin-bottom="0.1111in" fo:text-indent="0.1972in"/>
    </style:style>
    <style:style style:name="T90" style:parent-style-name="Шрифтнаабзацапоподразбиране" style:family="text">
      <style:text-properties style:font-name="Times New Roman"/>
    </style:style>
    <style:style style:name="T9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2" style:parent-style-name="Шрифтнаабзацапоподразбиране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93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94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6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9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8" style:parent-style-name="Standard" style:family="paragraph">
      <style:paragraph-properties fo:text-align="justify" fo:text-indent="0.4923in"/>
      <style:text-properties style:font-name="Times New Roman"/>
    </style:style>
    <style:style style:name="P99" style:parent-style-name="Standard" style:family="paragraph">
      <style:paragraph-properties fo:text-align="justify" fo:text-indent="0.4916in"/>
      <style:text-properties style:font-name="Times New Roman"/>
    </style:style>
    <style:style style:name="P100" style:parent-style-name="Нормален" style:family="paragraph">
      <style:paragraph-properties fo:text-align="center" style:vertical-align="auto" fo:margin-bottom="0.1111in" fo:text-indent="0.1972in"/>
    </style:style>
    <style:style style:name="T101" style:parent-style-name="Шрифтнаабзацапоподразбиране" style:family="text">
      <style:text-properties style:font-name="Times New Roman" fo:font-weight="bold" style:font-weight-asian="bold"/>
    </style:style>
    <style:style style:name="P102" style:parent-style-name="Нормален" style:family="paragraph">
      <style:paragraph-properties fo:text-align="justify"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3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4" style:parent-style-name="Нормален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5" style:parent-style-name="Нормален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6" style:parent-style-name="Нормален" style:family="paragraph">
      <style:paragraph-properties style:vertical-align="auto" fo:margin-bottom="0.1111in" fo:line-height="107%" fo:text-indent="0.4916in"/>
      <style:text-properties fo:hyphenate="true"/>
    </style:style>
    <style:style style:name="T10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8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0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0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1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1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4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5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6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text-indent="0.1972in"/>
    </style:style>
    <style:style style:name="T119" style:parent-style-name="Шрифтнаабзацапоподразбиране" style:family="text">
      <style:text-properties style:font-name="Times New Roman" style:font-name-complex="Times New Roman"/>
    </style:style>
    <style:style style:name="T12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1" style:parent-style-name="Шрифтнаабзацапоподразбиране" style:family="text">
      <style:text-properties style:font-name="Times New Roman" style:font-name-complex="Times New Roman"/>
    </style:style>
    <style:style style:name="T12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3" style:parent-style-name="Шрифтнаабзацапоподразбиране" style:family="text">
      <style:text-properties style:font-name="Times New Roman" style:font-name-complex="Times New Roman"/>
    </style:style>
    <style:style style:name="T12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5" style:parent-style-name="Шрифтнаабзацапоподразбиране" style:family="text">
      <style:text-properties style:font-name="Times New Roman" style:font-name-complex="Times New Roman"/>
    </style:style>
    <style:style style:name="P12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27" style:parent-style-name="Нормален" style:family="paragraph">
      <style:paragraph-properties fo:text-align="justify" style:vertical-align="auto" fo:line-height="107%" fo:text-indent="0.4923in"/>
      <style:text-properties fo:hyphenate="true"/>
    </style:style>
    <style:style style:name="T128" style:parent-style-name="Шрифтнаабзацапоподразбиране" style:family="text">
      <style:text-properties style:font-name="Times New Roman"/>
    </style:style>
    <style:style style:name="T12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30" style:parent-style-name="Шрифтнаабзацапоподразбиране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131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2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3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4" style:parent-style-name="Нормален" style:family="paragraph">
      <style:paragraph-properties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5" style:parent-style-name="Нормален" style:family="paragraph">
      <style:paragraph-properties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6" style:parent-style-name="Нормален" style:family="paragraph">
      <style:paragraph-properties fo:text-align="justify" style:vertical-align="auto" fo:line-height="107%" fo:text-indent="0.4923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7" style:parent-style-name="Standard" style:family="paragraph">
      <style:paragraph-properties fo:text-align="justify" fo:text-indent="0.4923in"/>
      <style:text-properties style:font-name="Times New Roman"/>
    </style:style>
    <style:style style:name="P138" style:parent-style-name="Standard" style:family="paragraph">
      <style:paragraph-properties fo:text-align="justify" fo:text-indent="0.4916in"/>
      <style:text-properties style:font-name="Times New Roman"/>
    </style:style>
    <style:style style:name="P139" style:parent-style-name="Нормален" style:family="paragraph">
      <style:paragraph-properties fo:text-align="center" style:vertical-align="auto" fo:margin-bottom="0.1111in" fo:text-indent="0.1972in"/>
    </style:style>
    <style:style style:name="T140" style:parent-style-name="Шрифтнаабзацапоподразбиране" style:family="text">
      <style:text-properties style:font-name="Times New Roman" fo:font-weight="bold" style:font-weight-asian="bold"/>
    </style:style>
    <style:style style:name="P141" style:parent-style-name="Нормален" style:family="paragraph">
      <style:paragraph-properties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2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3" style:parent-style-name="Нормален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4" style:parent-style-name="Нормален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5" style:parent-style-name="Нормален" style:family="paragraph">
      <style:paragraph-properties fo:text-align="justify" style:vertical-align="auto" fo:margin-bottom="0.1111in" fo:line-height="107%" fo:text-indent="0.4916in"/>
      <style:text-properties fo:hyphenate="true"/>
    </style:style>
    <style:style style:name="T14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7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4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9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5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1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2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text-indent="0.1972in"/>
    </style:style>
    <style:style style:name="T155" style:parent-style-name="Шрифтнаабзацапоподразбиране" style:family="text">
      <style:text-properties style:font-name="Times New Roman" style:font-name-complex="Times New Roman"/>
    </style:style>
    <style:style style:name="T15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57" style:parent-style-name="Шрифтнаабзацапоподразбиране" style:family="text">
      <style:text-properties style:font-name="Times New Roman" style:font-name-complex="Times New Roman"/>
    </style:style>
    <style:style style:name="T15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59" style:parent-style-name="Шрифтнаабзацапоподразбиране" style:family="text">
      <style:text-properties style:font-name="Times New Roman" style:font-name-complex="Times New Roman"/>
    </style:style>
    <style:style style:name="T16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61" style:parent-style-name="Шрифтнаабзацапоподразбиране" style:family="text">
      <style:text-properties style:font-name="Times New Roman" style:font-name-complex="Times New Roman"/>
    </style:style>
    <style:style style:name="P16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63" style:parent-style-name="Нормален" style:family="paragraph">
      <style:paragraph-properties fo:text-align="justify" style:vertical-align="auto" fo:margin-bottom="0.1111in" fo:text-indent="0.1972in"/>
    </style:style>
    <style:style style:name="T164" style:parent-style-name="Шрифтнаабзацапоподразбиране" style:family="text">
      <style:text-properties style:font-name="Times New Roman"/>
    </style:style>
    <style:style style:name="T165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8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6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0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7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2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7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74" style:parent-style-name="Standard" style:family="paragraph">
      <style:paragraph-properties fo:text-align="justify" fo:text-indent="0.4923in"/>
      <style:text-properties style:font-name="Times New Roman"/>
    </style:style>
    <style:style style:name="P175" style:parent-style-name="Standard" style:family="paragraph">
      <style:paragraph-properties fo:text-align="justify" fo:text-indent="0.4916in"/>
      <style:text-properties style:font-name="Times New Roman"/>
    </style:style>
    <style:style style:name="P176" style:parent-style-name="Нормален" style:family="paragraph">
      <style:paragraph-properties fo:text-align="center" style:vertical-align="auto" fo:margin-bottom="0.1111in" fo:text-indent="0.1972in"/>
    </style:style>
    <style:style style:name="T177" style:parent-style-name="Шрифтнаабзацапоподразбиране" style:family="text">
      <style:text-properties style:font-name="Times New Roman" fo:font-weight="bold" style:font-weight-asian="bold"/>
    </style:style>
    <style:style style:name="P178" style:parent-style-name="Нормален" style:family="paragraph">
      <style:paragraph-properties fo:text-align="justify"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0" style:parent-style-name="Нормален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81" style:parent-style-name="Нормален" style:family="paragraph">
      <style:paragraph-properties fo:text-align="justify" style:vertical-align="auto" fo:margin-bottom="0.1111in" fo:line-height="107%" fo:text-indent="0.4916in"/>
      <style:text-properties fo:hyphenate="true"/>
    </style:style>
    <style:style style:name="T18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3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8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5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8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7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8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9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0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text-indent="0.1972in"/>
    </style:style>
    <style:style style:name="T193" style:parent-style-name="Шрифтнаабзацапоподразбиране" style:family="text">
      <style:text-properties style:font-name="Times New Roman" style:font-name-complex="Times New Roman"/>
    </style:style>
    <style:style style:name="T19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95" style:parent-style-name="Шрифтнаабзацапоподразбиране" style:family="text">
      <style:text-properties style:font-name="Times New Roman" style:font-name-complex="Times New Roman"/>
    </style:style>
    <style:style style:name="T19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97" style:parent-style-name="Шрифтнаабзацапоподразбиране" style:family="text">
      <style:text-properties style:font-name="Times New Roman" style:font-name-complex="Times New Roman"/>
    </style:style>
    <style:style style:name="T19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99" style:parent-style-name="Шрифтнаабзацапоподразбиране" style:family="text">
      <style:text-properties style:font-name="Times New Roman" style:font-name-complex="Times New Roman"/>
    </style:style>
    <style:style style:name="P20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201" style:parent-style-name="Нормален" style:family="paragraph">
      <style:paragraph-properties fo:text-align="justify" style:vertical-align="auto" fo:margin-bottom="0.1111in" fo:text-indent="0.1972in"/>
    </style:style>
    <style:style style:name="T202" style:parent-style-name="Шрифтнаабзацапоподразбиране" style:family="text">
      <style:text-properties style:font-name="Times New Roman" style:font-name-complex="Times New Roman"/>
    </style:style>
    <style:style style:name="T203" style:parent-style-name="Шрифтнаабзацапоподразбиране" style:family="text">
      <style:text-properties style:font-name="Times New Roman" style:font-name-complex="Times New Roman"/>
    </style:style>
    <style:style style:name="T204" style:parent-style-name="Шрифтнаабзацапоподразбиране" style:family="text">
      <style:text-properties style:font-name="Times New Roman" style:font-name-complex="Times New Roman"/>
    </style:style>
    <style:style style:name="T205" style:parent-style-name="Шрифтнаабзацапоподразбиране" style:family="text">
      <style:text-properties style:font-name="Times New Roman" style:font-name-complex="Times New Roman"/>
    </style:style>
    <style:style style:name="T206" style:parent-style-name="Шрифтнаабзацапоподразбиране" style:family="text">
      <style:text-properties style:font-name="Times New Roman"/>
    </style:style>
    <style:style style:name="P20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9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21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1" style:parent-style-name="Standard" style:family="paragraph">
      <style:paragraph-properties fo:text-align="justify" fo:text-indent="0.4923in"/>
      <style:text-properties style:font-name="Times New Roman"/>
    </style:style>
    <style:style style:name="P212" style:parent-style-name="Standard" style:family="paragraph">
      <style:paragraph-properties fo:text-align="justify" fo:text-indent="0.4916in"/>
      <style:text-properties style:font-name="Times New Roman"/>
    </style:style>
    <style:style style:name="P213" style:parent-style-name="Нормален" style:family="paragraph">
      <style:paragraph-properties fo:text-align="center" style:vertical-align="auto" fo:margin-bottom="0.1111in" fo:text-indent="0.1972in"/>
    </style:style>
    <style:style style:name="T214" style:parent-style-name="Шрифтнаабзацапоподразбиране" style:family="text">
      <style:text-properties style:font-name="Times New Roman" fo:font-weight="bold" style:font-weight-asian="bold"/>
    </style:style>
    <style:style style:name="P215" style:parent-style-name="Нормален" style:family="paragraph">
      <style:paragraph-properties fo:text-align="justify"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7" style:parent-style-name="Нормален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8" style:parent-style-name="Нормален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19" style:parent-style-name="Нормален" style:family="paragraph">
      <style:paragraph-properties style:vertical-align="auto" fo:margin-bottom="0.1111in" fo:line-height="107%" fo:text-indent="0.4916in"/>
      <style:text-properties fo:hyphenate="true"/>
    </style:style>
    <style:style style:name="T22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1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2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2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5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2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7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8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 fo:text-indent="0.1972in"/>
    </style:style>
    <style:style style:name="T231" style:parent-style-name="Шрифтнаабзацапоподразбиране" style:family="text">
      <style:text-properties style:font-name="Times New Roman" style:font-name-complex="Times New Roman"/>
    </style:style>
    <style:style style:name="T23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33" style:parent-style-name="Шрифтнаабзацапоподразбиране" style:family="text">
      <style:text-properties style:font-name="Times New Roman" style:font-name-complex="Times New Roman"/>
    </style:style>
    <style:style style:name="T23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35" style:parent-style-name="Шрифтнаабзацапоподразбиране" style:family="text">
      <style:text-properties style:font-name="Times New Roman" style:font-name-complex="Times New Roman"/>
    </style:style>
    <style:style style:name="T23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37" style:parent-style-name="Шрифтнаабзацапоподразбиране" style:family="text">
      <style:text-properties style:font-name="Times New Roman" style:font-name-complex="Times New Roman"/>
    </style:style>
    <style:style style:name="P23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239" style:parent-style-name="Нормален" style:family="paragraph">
      <style:paragraph-properties fo:text-align="justify" style:vertical-align="auto" fo:line-height="107%" fo:text-indent="0.4923in"/>
      <style:text-properties fo:hyphenate="true"/>
    </style:style>
    <style:style style:name="T240" style:parent-style-name="Шрифтнаабзацапоподразбиране" style:family="text">
      <style:text-properties style:font-name="Times New Roman" style:font-name-complex="Times New Roman"/>
    </style:style>
    <style:style style:name="T241" style:parent-style-name="Шрифтнаабзацапоподразбиране" style:family="text">
      <style:text-properties style:font-name="Times New Roman" style:font-name-complex="Times New Roman"/>
    </style:style>
    <style:style style:name="T242" style:parent-style-name="Шрифтнаабзацапоподразбиране" style:family="text">
      <style:text-properties style:font-name="Times New Roman" style:font-name-complex="Times New Roman"/>
    </style:style>
    <style:style style:name="T243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44" style:parent-style-name="Шрифтнаабзацапоподразбиране" style:family="text">
      <style:text-properties style:font-name="Times New Roman" style:font-name-complex="Times New Roman"/>
    </style:style>
    <style:style style:name="P24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7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24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9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5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1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5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3" style:parent-style-name="Standard" style:family="paragraph">
      <style:paragraph-properties fo:text-align="justify" fo:text-indent="0.4923in"/>
      <style:text-properties style:font-name="Times New Roman"/>
    </style:style>
    <style:style style:name="P254" style:parent-style-name="Standard" style:family="paragraph">
      <style:paragraph-properties fo:text-align="justify" fo:text-indent="0.4916in"/>
      <style:text-properties style:font-name="Times New Roman"/>
    </style:style>
    <style:style style:name="P255" style:parent-style-name="Нормален" style:family="paragraph">
      <style:paragraph-properties fo:text-align="center" style:vertical-align="auto" fo:margin-bottom="0.1111in" fo:text-indent="0.1972in"/>
    </style:style>
    <style:style style:name="T256" style:parent-style-name="Шрифтнаабзацапоподразбиране" style:family="text">
      <style:text-properties style:font-name="Times New Roman" fo:font-weight="bold" style:font-weight-asian="bold"/>
    </style:style>
    <style:style style:name="P257" style:parent-style-name="Нормален" style:family="paragraph">
      <style:paragraph-properties fo:text-align="justify"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9" style:parent-style-name="Нормален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60" style:parent-style-name="Нормален" style:family="paragraph">
      <style:paragraph-properties fo:text-align="justify" style:vertical-align="auto" fo:margin-bottom="0.1111in" fo:line-height="107%" fo:text-indent="0.4916in"/>
      <style:text-properties fo:hyphenate="true"/>
    </style:style>
    <style:style style:name="T26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62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6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64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6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66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6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6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6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0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1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 fo:text-indent="0.1972in"/>
    </style:style>
    <style:style style:name="T274" style:parent-style-name="Шрифтнаабзацапоподразбиране" style:family="text">
      <style:text-properties style:font-name="Times New Roman" style:font-name-complex="Times New Roman"/>
    </style:style>
    <style:style style:name="T27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76" style:parent-style-name="Шрифтнаабзацапоподразбиране" style:family="text">
      <style:text-properties style:font-name="Times New Roman" style:font-name-complex="Times New Roman"/>
    </style:style>
    <style:style style:name="T27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78" style:parent-style-name="Шрифтнаабзацапоподразбиране" style:family="text">
      <style:text-properties style:font-name="Times New Roman" style:font-name-complex="Times New Roman"/>
    </style:style>
    <style:style style:name="T27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80" style:parent-style-name="Шрифтнаабзацапоподразбиране" style:family="text">
      <style:text-properties style:font-name="Times New Roman" style:font-name-complex="Times New Roman"/>
    </style:style>
    <style:style style:name="P28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282" style:parent-style-name="Нормален" style:family="paragraph">
      <style:paragraph-properties fo:text-align="justify" style:vertical-align="auto" fo:line-height="107%" fo:text-indent="0.4923in"/>
      <style:text-properties fo:hyphenate="true"/>
    </style:style>
    <style:style style:name="T283" style:parent-style-name="Шрифтнаабзацапоподразбиране" style:family="text">
      <style:text-properties style:font-name="Times New Roman" style:font-name-complex="Times New Roman"/>
    </style:style>
    <style:style style:name="T284" style:parent-style-name="Шрифтнаабзацапоподразбиране" style:family="text">
      <style:text-properties style:font-name="Times New Roman" style:font-name-complex="Times New Roman"/>
    </style:style>
    <style:style style:name="T285" style:parent-style-name="Шрифтнаабзацапоподразбиране" style:family="text">
      <style:text-properties style:font-name="Times New Roman" style:font-name-complex="Times New Roman"/>
    </style:style>
    <style:style style:name="T28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87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0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29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2" style:parent-style-name="Standard" style:family="paragraph">
      <style:paragraph-properties fo:text-align="justify" fo:text-indent="0.4923in"/>
      <style:text-properties style:font-name="Times New Roman"/>
    </style:style>
    <style:style style:name="P293" style:parent-style-name="Standard" style:family="paragraph">
      <style:paragraph-properties fo:text-align="justify" fo:text-indent="0.4916in"/>
      <style:text-properties style:font-name="Times New Roman"/>
    </style:style>
    <style:style style:name="P294" style:parent-style-name="Нормален" style:family="paragraph">
      <style:paragraph-properties fo:text-align="center" style:vertical-align="auto" fo:margin-bottom="0.1111in" fo:text-indent="0.1972in"/>
    </style:style>
    <style:style style:name="T295" style:parent-style-name="Шрифтнаабзацапоподразбиране" style:family="text">
      <style:text-properties style:font-name="Times New Roman" fo:font-weight="bold" style:font-weight-asian="bold"/>
    </style:style>
    <style:style style:name="P296" style:parent-style-name="Нормален" style:family="paragraph">
      <style:paragraph-properties fo:text-align="justify" fo:margin-top="0.1666in" fo:text-indent="0.4923in"/>
      <style:text-properties style:font-name="Times New Roman" style:font-name-complex="Times New Roman"/>
    </style:style>
    <style:style style:name="P297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298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299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300" style:parent-style-name="Нормален" style:family="paragraph">
      <style:paragraph-properties fo:text-indent="0.4916in"/>
    </style:style>
    <style:style style:name="T301" style:parent-style-name="Шрифтнаабзацапоподразбиране" style:family="text">
      <style:text-properties style:font-name="Times New Roman" style:font-name-complex="Times New Roman"/>
    </style:style>
    <style:style style:name="T302" style:parent-style-name="Шрифтнаабзацапоподразбиране" style:family="text">
      <style:text-properties style:font-name="Times New Roman" style:font-name-complex="Times New Roman"/>
    </style:style>
    <style:style style:name="T30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304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305" style:parent-style-name="Шрифтнаабзацапоподразбиране" style:family="text">
      <style:text-properties style:font-name="Times New Roman" style:font-name-complex="Times New Roman"/>
    </style:style>
    <style:style style:name="T306" style:parent-style-name="Шрифтнаабзацапоподразбиране" style:family="text">
      <style:text-properties style:font-name="Times New Roman" style:font-name-complex="Times New Roman"/>
    </style:style>
    <style:style style:name="T307" style:parent-style-name="Шрифтнаабзацапоподразбиране" style:family="text">
      <style:text-properties style:font-name="Times New Roman" style:font-name-complex="Times New Roman"/>
    </style:style>
    <style:style style:name="T308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309" style:parent-style-name="Шрифтнаабзацапоподразбиране" style:family="text">
      <style:text-properties style:font-name="Times New Roman" style:font-name-complex="Times New Roman"/>
    </style:style>
    <style:style style:name="T310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311" style:parent-style-name="Шрифтнаабзацапоподразбиране" style:family="text">
      <style:text-properties style:font-name="Times New Roman" style:font-name-complex="Times New Roman"/>
    </style:style>
    <style:style style:name="P312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313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314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315" style:parent-style-name="Нормален" style:family="paragraph">
      <style:paragraph-properties fo:text-align="justify" style:vertical-align="auto" fo:line-height="107%" fo:text-indent="0.4923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317" style:parent-style-name="Standard" style:family="paragraph">
      <style:paragraph-properties fo:text-align="justify" fo:text-indent="0.1972in"/>
    </style:style>
    <style:style style:name="T318" style:parent-style-name="Шрифтнаабзацапоподразбиране" style:family="text">
      <style:text-properties style:font-name="Times New Roman" style:font-name-complex="Times New Roman"/>
    </style:style>
    <style:style style:name="T31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20" style:parent-style-name="Шрифтнаабзацапоподразбиране" style:family="text">
      <style:text-properties style:font-name="Times New Roman" style:font-name-complex="Times New Roman"/>
    </style:style>
    <style:style style:name="T32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22" style:parent-style-name="Шрифтнаабзацапоподразбиране" style:family="text">
      <style:text-properties style:font-name="Times New Roman" style:font-name-complex="Times New Roman"/>
    </style:style>
    <style:style style:name="T32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24" style:parent-style-name="Шрифтнаабзацапоподразбиране" style:family="text">
      <style:text-properties style:font-name="Times New Roman" style:font-name-complex="Times New Roman"/>
    </style:style>
    <style:style style:name="P32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326" style:parent-style-name="Нормален" style:family="paragraph">
      <style:paragraph-properties fo:text-align="justify" style:vertical-align="auto" fo:margin-bottom="0.1111in" fo:text-indent="0.1972in"/>
    </style:style>
    <style:style style:name="T327" style:parent-style-name="Шрифтнаабзацапоподразбиране" style:family="text">
      <style:text-properties style:font-name="Times New Roman" style:font-name-complex="Times New Roman"/>
    </style:style>
    <style:style style:name="T328" style:parent-style-name="Шрифтнаабзацапоподразбиране" style:family="text">
      <style:text-properties style:font-name="Times New Roman" style:font-name-complex="Times New Roman"/>
    </style:style>
    <style:style style:name="T329" style:parent-style-name="Шрифтнаабзацапоподразбиране" style:family="text">
      <style:text-properties style:font-name="Times New Roman" style:font-name-complex="Times New Roman"/>
    </style:style>
    <style:style style:name="T330" style:parent-style-name="Шрифтнаабзацапоподразбиране" style:family="text">
      <style:text-properties style:font-name="Times New Roman" style:font-name-complex="Times New Roman"/>
    </style:style>
    <style:style style:name="T331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32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33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34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33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6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3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8" style:parent-style-name="Standard" style:family="paragraph">
      <style:paragraph-properties fo:text-align="justify" fo:text-indent="0.4923in"/>
      <style:text-properties style:font-name="Times New Roman"/>
    </style:style>
    <style:style style:name="P339" style:parent-style-name="Standard" style:family="paragraph">
      <style:paragraph-properties fo:text-align="justify" fo:text-indent="0.4916in"/>
      <style:text-properties style:font-name="Times New Roman"/>
    </style:style>
    <style:style style:name="P340" style:parent-style-name="Нормален" style:family="paragraph">
      <style:paragraph-properties fo:text-align="center" style:vertical-align="auto" fo:margin-bottom="0.1111in" fo:text-indent="0.1972in"/>
    </style:style>
    <style:style style:name="T341" style:parent-style-name="Шрифтнаабзацапоподразбиране" style:family="text">
      <style:text-properties style:font-name="Times New Roman" fo:font-weight="bold" style:font-weight-asian="bold"/>
    </style:style>
    <style:style style:name="P342" style:parent-style-name="Нормален" style:family="paragraph">
      <style:paragraph-properties fo:text-align="justify"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3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4" style:parent-style-name="Нормален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45" style:parent-style-name="Нормален" style:family="paragraph">
      <style:paragraph-properties fo:text-align="justify" style:vertical-align="auto" fo:margin-bottom="0.1111in" fo:line-height="107%" fo:text-indent="0.4916in"/>
      <style:text-properties fo:hyphenate="true"/>
    </style:style>
    <style:style style:name="T34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7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4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9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5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5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5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5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6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358" style:parent-style-name="Standard" style:family="paragraph">
      <style:paragraph-properties fo:text-align="justify" fo:text-indent="0.1972in"/>
    </style:style>
    <style:style style:name="T359" style:parent-style-name="Шрифтнаабзацапоподразбиране" style:family="text">
      <style:text-properties style:font-name="Times New Roman" style:font-name-complex="Times New Roman"/>
    </style:style>
    <style:style style:name="T36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61" style:parent-style-name="Шрифтнаабзацапоподразбиране" style:family="text">
      <style:text-properties style:font-name="Times New Roman" style:font-name-complex="Times New Roman"/>
    </style:style>
    <style:style style:name="T36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63" style:parent-style-name="Шрифтнаабзацапоподразбиране" style:family="text">
      <style:text-properties style:font-name="Times New Roman" style:font-name-complex="Times New Roman"/>
    </style:style>
    <style:style style:name="T36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65" style:parent-style-name="Шрифтнаабзацапоподразбиране" style:family="text">
      <style:text-properties style:font-name="Times New Roman" style:font-name-complex="Times New Roman"/>
    </style:style>
    <style:style style:name="P36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367" style:parent-style-name="Нормален" style:family="paragraph">
      <style:paragraph-properties fo:text-align="justify" style:vertical-align="auto" fo:margin-bottom="0.1111in" fo:text-indent="0.1972in"/>
    </style:style>
    <style:style style:name="T368" style:parent-style-name="Шрифтнаабзацапоподразбиране" style:family="text">
      <style:text-properties style:font-name="Times New Roman" style:font-name-complex="Times New Roman"/>
    </style:style>
    <style:style style:name="T369" style:parent-style-name="Шрифтнаабзацапоподразбиране" style:family="text">
      <style:text-properties style:font-name="Times New Roman" style:font-name-complex="Times New Roman"/>
    </style:style>
    <style:style style:name="P37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71" style:parent-style-name="Standard" style:family="paragraph">
      <style:paragraph-properties fo:text-align="justify" fo:text-indent="0.4923in"/>
    </style:style>
    <style:style style:name="T372" style:parent-style-name="Шрифтнаабзацапоподразбиране" style:family="text">
      <style:text-properties style:font-name="Times New Roman" style:font-name-complex="Times New Roman"/>
    </style:style>
    <style:style style:name="T373" style:parent-style-name="Шрифтнаабзацапоподразбиране" style:family="text">
      <style:text-properties style:font-name="Times New Roman" style:font-name-complex="Times New Roman"/>
    </style:style>
    <style:style style:name="P374" style:parent-style-name="Standard" style:family="paragraph">
      <style:text-properties style:font-name="Times New Roman" style:font-name-complex="Times New Roman" fo:color="#FF0000"/>
    </style:style>
    <style:style style:name="P375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76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77" style:parent-style-name="Standard" style:family="paragraph">
      <style:text-properties style:font-name="Times New Roman" style:font-name-complex="Times New Roman"/>
    </style:style>
    <style:style style:name="P37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7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0" style:parent-style-name="Standard" style:family="paragraph">
      <style:text-properties style:font-name="Times New Roman" style:font-name-complex="Times New Roman"/>
    </style:style>
    <style:style style:name="P38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38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10</text:span></text:p>
      <text:p text:style-name="P6"><text:s/></text:p>
      <text:p text:style-name="P7">Днес, 12.10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8"/>
      <text:p text:style-name="P9"><text:span text:style-name="T10">На заседанието присъстват: Елена Бозовайска, Людмила Ингилизова,<text:s/></text:span><text:span text:style-name="T11">Костадин Папукчийс</text:span><text:span text:style-name="T12">к</text:span><text:span text:style-name="T13">и, Райна<text:s/></text:span><text:span text:style-name="T14">Пашова, Елена Панчева, Светла Христова, Ел</text:span><text:span text:style-name="T15">ка Маринова, Тодорка Тренева, Добрина Божкова, Димитър Александров, Милка Папукчийска.</text:span></text:p>
      <text:p text:style-name="P16"/>
      <text:p text:style-name="P17"/>
      <text:p text:style-name="P18">Заседанието бе открито в 12:30 ч. и председателствано от г-жа Елена Бозовайска.</text:p>
      <text:p text:style-name="P19"/>
      <text:p text:style-name="P20">Добър ден, колеги! <text:s/>Откривам заседанието на Общинската избирателна комисия за днес 12.10.2023г. Налице е кворум за провеждане на заседанието.</text:p>
      <text:p text:style-name="P21"/>
      <text:p text:style-name="P22">Уважаеми колеги, предлагам днешното заседание на комисията да протече при следния</text:p>
      <text:p text:style-name="P23"><text:s/></text:p>
      <text:p text:style-name="P24">Д <text:s/>н <text:s/>е <text:s/>в <text:s/>е <text:s/>н <text:s text:c="3"/>р <text:s/>е <text:s/>д:</text:p>
      <text:p text:style-name="P25"/>
      <text:p text:style-name="P26">1.<text:tab/>Одобряване на предпечатен образец на протокол на СИК, в <text:s/>която е гласувано с хартиени бюлетини и с бюлетини от машинно гласуване за избиране на <text:s/>общински съветници в Община Рила в изборите <text:s/>на 29.10.2023г.</text:p>
      <text:p text:style-name="P27">2.<text:tab/>Одобряване на предпечатен образец на протокол на ОИК за избиране на <text:s/>общински съветници в Община Рила в изборите <text:s/>на 29.10.2023г.</text:p>
      <text:p text:style-name="P28">3.<text:tab/>Одобряване на предпечатен образец на протокол на СИК, в която е гласувано с хартиени бюлетини за избиране на <text:s/>общински съветници в Община Рила в изборите <text:s/>на 29.10.2023г.</text:p>
      <text:p text:style-name="P29">4.<text:tab/>Одобряване на предпечатен образец на протокол на СИК, в <text:s/>която е гласувано с хартиени бюлетини и с бюлетини от машинно гласуване за избиране на <text:s/>кмет на Община Рила в изборите <text:s/>на 29.10.2023г.</text:p>
      <text:p text:style-name="P30">5.<text:tab/>Одобряване на предпечатен образец на протокол на ОИК за <text:s/>избиране на кмет на Община Рила в изборите <text:s/>на 29.10.2023г.</text:p>
      <text:p text:style-name="P31">6.<text:tab/>Одобряване на предпечатен образец на протокол на СИК, в която е гласувано с хартиени бюлетини за избиране на <text:s/>кмет на Община Рила в изборите <text:s/>на 29.10.2023г.</text:p>
      <text:p text:style-name="P32">7.<text:tab/>Одобряване на предпечатен образец на протокол на ОИК за избиране на кмет на кметство, с. Пастра, Община Рила в изборите <text:s/>на 29.10.2023г.</text:p>
      <text:p text:style-name="P33">8.<text:tab/>Одобряване на предпечатен образец на протокол на СИК, в която е гласувано с хартиени бюлетини за избиране на <text:s/>кмет на кметство, с. Пастра, Община Рила в изборите <text:s/>на 29.10.2023г.</text:p>
      <text:p text:style-name="P34"/>
      <text:p text:style-name="P35">Колеги, имате ли други предложения за включване в дневния ред? Ако няма, моля, процедура по гласуването му.<text:s/></text:p>
      <text:p text:style-name="P36"/>
      <text:p text:style-name="P37"><text:span text:style-name="T38">Гласували 11 членове на ОИК:<text:s/></text:span><text:span text:style-name="T39">„за“</text:span><text:span text:style-name="T40"><text:s/>–<text:s/></text:span><text:span text:style-name="T41">11</text:span><text:span text:style-name="T42"><text:s/>(Елена Бозовайска, Людмила Ингилизова, Костадин Папукчийски, Райна Пашова, Елена Панчева, Светла Христова, Елка Маринова, Тодорка<text:s/></text:span><text:soft-page-break/><text:span text:style-name="T43">Тренева, Добрина Божкова, Димитър</text:span><text:span text:style-name="T44"><text:s/>Александров, Милка Папукчийска); <text:s/></text:span><text:span text:style-name="T45">против – <text:s text:c="2"/>няма</text:span><text:span text:style-name="T46">. Дневният ред се приема.</text:span></text:p>
      <text:p text:style-name="P47"/>
      <text:p text:style-name="P48"><text:span text:style-name="T49">Госпожа Елена Бозовайска: Колеги, преминаваме към точка първа от дневния ред:<text:s/></text:span><text:span text:style-name="T50">Одобряване на предпечатен образец на протокол на<text:s/></text:span><text:span text:style-name="T51">СИК, в <text:s/>която е гласувано с хар</text:span><text:span text:style-name="T52">тиени бюлетини и с бюлетини от машинно гласув</text:span><text:span text:style-name="T53">ане за избиране на <text:s/>общински съ</text:span><text:span text:style-name="T54">ветници в Община Рила в изборите <text:s/>на 29.10.2023г.</text:span></text:p>
      <text:p text:style-name="P55">В ОИК, Община Рила е постъпило писмо с изх. № МИ -15-511/29.09.2023г. на ЦИК, входирано под № 29/29.09.2023г. във Входящия регистър на ОИК, с което в изпълнение на Решение № 1979-МИ/18.08.2023г. на ЦИК, е указано, че следва <text:s/>да бъдат одобрени предпечатните образци на протоколите по видове избори в общината.<text:s/></text:p>
      <text:p text:style-name="P56"/>
      <text:p text:style-name="P57"><text:span text:style-name="T58">В електронната система на ОИК Община Рила на адрес: mi.demax.bg е получен графичен файл с образец на протокол на СИК, в <text:s/>която е гласувано с хартиени бюлетини и с бюлетини от машинно гласуване за избиране на <text:s/>общински съветници в Община Рила в изборите <text:s/>на 29.10.2023г.</text:span></text:p>
      <text:p text:style-name="P59"/>
      <text:p text:style-name="P60">Колеги предлагам следното</text:p>
      <text:p text:style-name="P61"/>
      <text:p text:style-name="P62">ПРОЕКТО <text:s/>- РЕШЕНИЕ:</text:p>
      <text:p text:style-name="P63"/>
      <text:p text:style-name="P64">Водима от горното и в изпълнение на т. 6 от Решение № 1979- МИ/18.08.2023г. на ЦИК, ОИК община Рила</text:p>
      <text:p text:style-name="P65"/>
      <text:p text:style-name="P66">РЕШИ:</text:p>
      <text:p text:style-name="P67"/>
      <text:p text:style-name="P68"><text:span text:style-name="T69">Одобрява предпечатен образец на протокол на СИК, в <text:s/>която е гласувано с хартиени бюлетини и с бюлетини от машинно гласуване за избиране на <text:s/>общински съветници в Община Рила в изборите <text:s/>на 29.10.2023г.<text:s/></text:span><text:span text:style-name="T70">(</text:span><text:span text:style-name="T71">Приложение № 101-МИ-хм</text:span><text:span text:style-name="T72">)</text:span><text:span text:style-name="T73">.</text:span></text:p>
      <text:p text:style-name="P74"/>
      <text:p text:style-name="P75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76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77"/>
      <text:p text:style-name="P78">Госпожа Елена Бозовайска: Има ли предложения по така предложения Ви проект на Решение? Няма. Моля процедура<text:s/>по гласуване на предложеното Решение.<text:s/></text:p>
      <text:p text:style-name="P79"><text:span text:style-name="T80">Гласували 11 членове на ОИК:<text:s/></text:span><text:span text:style-name="T81">„за“</text:span><text:span text:style-name="T82"><text:s/>–<text:s/></text:span><text:span text:style-name="T83">11</text:span><text:span text:style-name="T84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</text:span><text:span text:style-name="T85">илка Папукчийска); <text:s/></text:span><text:span text:style-name="T86">против – <text:s text:c="2"/>няма</text:span><text:span text:style-name="T87">.<text:s/></text:span></text:p>
      <text:p text:style-name="P88">Приема се Решение № 45.</text:p>
      <text:p text:style-name="P89"><text:span text:style-name="T90">Госпожа Елена Бозовайска: Колеги, преминаваме към точка втора от дневния ред:</text:span><text:span text:style-name="T91"><text:s/></text:span><text:span text:style-name="T92"><text:s/></text:span><text:span text:style-name="T93">Одобряване на предпечатен образец на протокол на ОИК за избиране на <text:s/>общински съветници в Община Рила в изборите <text:s/>на 29.10.2023г.</text:span></text:p>
      <text:p text:style-name="P94">В ОИК, Община Рила е постъпило писмо с изх. № МИ -15-511/29.09.2023г. на ЦИК, входирано под № 29/29.09.202023г. във Входящия регистър на ОИК, с което в изпълнение на<text:s/><text:soft-page-break/>Решение № 1979-МИ/18.08.2023г. на ЦИК, е указано, че следва <text:s/>да бъдат одобрени предпечатните образци на протоколите по видове избори в общината.<text:s/></text:p>
      <text:p text:style-name="P95"/>
      <text:p text:style-name="P96"><text:span text:style-name="T97">В електронната система на ОИК Община Рила на адрес: mi.demax.bg е получен графичен файл с образец на протокол на ОИК за <text:s/>избиране на общински съветници в Община Рила в изборите <text:s/>на 29.10.2023г.<text:s/></text:span></text:p>
      <text:p text:style-name="P98">Колеги предлагам следното</text:p>
      <text:p text:style-name="P99"/>
      <text:p text:style-name="P100"><text:span text:style-name="T101">ПРОЕКТО <text:s/>- РЕШЕНИЕ:</text:span></text:p>
      <text:p text:style-name="P102">Водима от горното и в изпълнение на т. 6 от Решение № 1979- МИ/18.08.2023г. на ЦИК, ОИК община Рила</text:p>
      <text:p text:style-name="P103"/>
      <text:p text:style-name="P104">РЕШИ:</text:p>
      <text:p text:style-name="P105"/>
      <text:p text:style-name="P106"><text:span text:style-name="T107">Одобрява предпечатен образец на протокол на ОИК за <text:s/>избиране<text:s/></text:span><text:span text:style-name="T108">на общински съветници в<text:s/></text:span><text:span text:style-name="T109">Община Рила в изборите <text:s/>на 29.10.2023г.<text:s/></text:span><text:span text:style-name="T110">(</text:span><text:span text:style-name="T111">Приложение № 104-МИ-хм</text:span><text:span text:style-name="T112">)</text:span><text:span text:style-name="T113">.</text:span></text:p>
      <text:p text:style-name="P114"/>
      <text:p text:style-name="P115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16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117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18"><text:span text:style-name="T119">Гласували 11 членове на ОИК:<text:s/></text:span><text:span text:style-name="T120">„за“</text:span><text:span text:style-name="T121"><text:s/>–<text:s/></text:span><text:span text:style-name="T122">11</text:span><text:span text:style-name="T123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124">против – <text:s text:c="2"/>няма</text:span><text:span text:style-name="T125">.<text:s/></text:span></text:p>
      <text:p text:style-name="P126">Приема се Решение № 46.</text:p>
      <text:p text:style-name="P127"><text:span text:style-name="T128">Госпожа Елена Бозовайска: Колеги, преминаваме към точка трета от дневния ред:</text:span><text:span text:style-name="T129"><text:s/></text:span><text:span text:style-name="T130"><text:s/></text:span><text:span text:style-name="T131">Одобряване на предпечатен образец на протокол на СИК, в която е гласувано с хартиени бюлетини за избиране на <text:s/>общински съветници в Община Рила в изборите <text:s/>на 29.10.2023г.</text:span></text:p>
      <text:p text:style-name="P132"/>
      <text:p text:style-name="P133">В ОИК, Община Рила е постъпило писмо с изх. № МИ -15-511/29.09.2023г. на ЦИК, входирано под № 29/29.09.2023г. във Входящия регистър на ОИК, с което в изпълнение на Решение № 1979-МИ/18.08.2023г. на ЦИК, е указано, че следва <text:s/>да бъдат одобрени предпечатните образци на протоколите по видове избори в общината.<text:s/></text:p>
      <text:p text:style-name="P134"/>
      <text:p text:style-name="P135">В електронната система на ОИК Община Рила на адрес: mi.demax.bg е получен графичен файл с образец <text:s/>на протокол на СИК, в която е гласувано с хартиени бюлетини за избиране на <text:s/>общински съветници в Община Рила в изборите <text:s/>на 29.10.2023г.</text:p>
      <text:p text:style-name="P136"/>
      <text:p text:style-name="P137">Колеги предлагам следното</text:p>
      <text:p text:style-name="P138"/>
      <text:p text:style-name="P139"><text:span text:style-name="T140">ПРОЕКТО <text:s/>- РЕШЕНИЕ:</text:span></text:p>
      <text:p text:style-name="P141">Водима от горното и в изпълнение на т. 6 от Решение № 1979- МИ/18.08.2023г. на ЦИК, ОИК община Рила.</text:p>
      <text:p text:style-name="P142"/>
      <text:p text:style-name="P143">РЕШИ:</text:p>
      <text:p text:style-name="P144"/>
      <text:p text:style-name="P145"><text:span text:style-name="T146">Одобрява предпечатен образец на протокол на СИК, в която е гласувано с хартиени бюлетини за избиране на <text:s/>общински съветници в Община Рила в изборите <text:s/>на 29.10.2023г.<text:s/></text:span><text:span text:style-name="T147">(</text:span><text:span text:style-name="T148">Приложение № 100-МИ-х</text:span><text:span text:style-name="T149">)</text:span><text:span text:style-name="T150">.</text:span></text:p>
      <text:p text:style-name="P151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52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153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54"><text:span text:style-name="T155">Гласували 11 членове на ОИК:<text:s/></text:span><text:span text:style-name="T156">„за“</text:span><text:span text:style-name="T157"><text:s/>–<text:s/></text:span><text:span text:style-name="T158">11</text:span><text:span text:style-name="T159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160">против – <text:s text:c="2"/>няма</text:span><text:span text:style-name="T161">.<text:s/></text:span></text:p>
      <text:p text:style-name="P162">Приема се Решение № 47.</text:p>
      <text:p text:style-name="P163"><text:span text:style-name="T164">Госпожа Елена Бозовайска: Колеги, преминаваме към точка четвърта от дневния ред:<text:s/></text:span><text:span text:style-name="T165">Одобряване на предпечатен образец на протокол на СИК, в <text:s/>която е гласувано с хартиени бюлетини и с бюлетини от машинно гласуване за избиране на <text:s/>кмет на Община Рила в изборите <text:s/>на 29.10.2023г.</text:span></text:p>
      <text:p text:style-name="P166">В ОИК, Община Рила е постъпило писмо с изх. № МИ -15-511/29.09.2023г. на ЦИК, входирано под № 29/29.09.2023г. във Входящия регистър на ОИК, с което в изпълнение на Решение № 1979-МИ/18.08.2023г. на ЦИК, е указано, че следва <text:s/>да бъдат одобрени предпечатните образци на протоколите по видове избори в общината.<text:s/></text:p>
      <text:p text:style-name="P167"/>
      <text:p text:style-name="P168"><text:span text:style-name="T169">В електронната система на ОИК Община Рила на адрес: mi.demax.bg е получен графичен файл с образец <text:s/>на протокол на СИК,</text:span><text:span text:style-name="T170"><text:s/></text:span><text:span text:style-name="T171">в <text:s/>която е гласувано с хартиени бюлетини и с бюлетини от машинно гласуване за избиране на<text:s/></text:span><text:span text:style-name="T172">кмет на Община Рила</text:span><text:span text:style-name="T173"><text:s text:c="2"/>в изборите <text:s/>на 29.10.2023г.<text:s/></text:span></text:p>
      <text:p text:style-name="P174">Колеги предлагам следното</text:p>
      <text:p text:style-name="P175"/>
      <text:p text:style-name="P176"><text:span text:style-name="T177">ПРОЕКТО <text:s/>- РЕШЕНИЕ:</text:span></text:p>
      <text:p text:style-name="P178">Водима от горното и в изпълнение на т. 6 от Решение № 1979- МИ/18.08.2023г. на ЦИК, ОИК община Рила</text:p>
      <text:p text:style-name="P179"/>
      <text:p text:style-name="P180">РЕШИ:</text:p>
      <text:p text:style-name="P181"><text:span text:style-name="T182">Одобрява предпечатен образец на протокол на СИК, в <text:s/>която е гласувано с хартиени бюлетини и с бюлетини от машинно гласуване за <text:s/>избиране<text:s/></text:span><text:span text:style-name="T183">на кмет на<text:s/></text:span><text:span text:style-name="T184">Община Рила в изборите <text:s/>на 29.10.2023г.<text:s/></text:span><text:span text:style-name="T185">(</text:span><text:span text:style-name="T186">Приложение № 103-МИ-хм</text:span><text:span text:style-name="T187">)</text:span><text:span text:style-name="T188">.</text:span></text:p>
      <text:p text:style-name="P189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90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191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92"><text:span text:style-name="T193">Гласували 11 членове на ОИК:<text:s/></text:span><text:span text:style-name="T194">„за“</text:span><text:span text:style-name="T195"><text:s/>–<text:s/></text:span><text:span text:style-name="T196">11</text:span><text:span text:style-name="T197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198">против – <text:s text:c="2"/>няма</text:span><text:span text:style-name="T199">.<text:s/></text:span></text:p>
      <text:p text:style-name="P200">Приема се Решение № 48.</text:p>
      <text:soft-page-break/>
      <text:p text:style-name="P201"><text:span text:style-name="T202">Госпожа Елена Бозовайска: Колеги</text:span><text:span text:style-name="T203">, преминаваме към точка пета</text:span><text:span text:style-name="T204"><text:s/>от дневния ред:</text:span><text:span text:style-name="T205"><text:s/></text:span><text:span text:style-name="T206">Одобряване на предпечатен образец на протокол на ОИК за <text:s/>избиране на кмет на Община Рила в изборите <text:s/>на 29.10.2023г.</text:span></text:p>
      <text:p text:style-name="P207">В ОИК, Община Рила е постъпило писмо с изх. № МИ -15-511/29.09.2023г. на ЦИК, входирано под № 29/29.09.202023г. във Входящия регистър на ОИК, с което в изпълнение на Решение № 1979-МИ/18.08.2023г. на ЦИК, е указано, че следва <text:s/>да бъдат одобрени предпечатните образци на протоколите по видове избори в общината.<text:s/></text:p>
      <text:p text:style-name="P208"/>
      <text:p text:style-name="P209"><text:span text:style-name="T210">В електронната система на ОИК Община Рила на адрес: mi.demax.bg е получен графичен файл с образец <text:s/>на протокол на ОИК за <text:s/>избиране на кмет на Община Рила в изборите <text:s/>на 29.10.2023г.<text:s/></text:span></text:p>
      <text:p text:style-name="P211">Колеги предлагам следното</text:p>
      <text:p text:style-name="P212"/>
      <text:p text:style-name="P213"><text:span text:style-name="T214">ПРОЕКТО <text:s/>- РЕШЕНИЕ:</text:span></text:p>
      <text:p text:style-name="P215">Водима от горното и в изпълнение на т. 6 от Решение № 1979- МИ/18.08.2023г. на ЦИК, ОИК община Рила</text:p>
      <text:p text:style-name="P216"/>
      <text:p text:style-name="P217">РЕШИ:</text:p>
      <text:p text:style-name="P218"/>
      <text:p text:style-name="P219"><text:span text:style-name="T220">Одобрява предпечатен образец на протокол на ОИК за <text:s/>избиране<text:s/></text:span><text:span text:style-name="T221">на кмет на<text:s/></text:span><text:span text:style-name="T222">Община Рила в изборите <text:s/>на 29.10.2023г.<text:s/></text:span><text:span text:style-name="T223">(</text:span><text:span text:style-name="T224">Приложение № 105-МИ-хм</text:span><text:span text:style-name="T225">)</text:span><text:span text:style-name="T226">.</text:span></text:p>
      <text:p text:style-name="P227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228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229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230"><text:span text:style-name="T231">Гласували 11 членове на ОИК:<text:s/></text:span><text:span text:style-name="T232">„за“</text:span><text:span text:style-name="T233"><text:s/>–<text:s/></text:span><text:span text:style-name="T234">11</text:span><text:span text:style-name="T235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236">против – <text:s text:c="2"/>няма</text:span><text:span text:style-name="T237">.<text:s/></text:span></text:p>
      <text:p text:style-name="P238">Приема се Решение № 49.</text:p>
      <text:p text:style-name="P239"><text:span text:style-name="T240">Госпожа Елена Бозовайска: Колеги</text:span><text:span text:style-name="T241">, преминаваме към точка шеста</text:span><text:span text:style-name="T242"><text:s/>от дневния ред:</text:span><text:span text:style-name="T243"><text:s/></text:span><text:span text:style-name="T244">Одобряване на предпечатен образец на протокол на СИК, в която е гласувано с хартиени бюлетини за избиране на <text:s/>кмет на Община Рила в изборите <text:s/>на 29.10.2023г.</text:span></text:p>
      <text:p text:style-name="P245">В ОИК, Община Рила е постъпило писмо с изх. № МИ -15-511/29.09.2023г. на ЦИК, входирано под № 29/29.09.2023г. във Входящия регистър на ОИК, с което в изпълнение на Решение № 1979-МИ/18.08.2023г. на ЦИК, е указано, че следва <text:s/>да бъдат одобрени предпечатните образци на протоколите по видове избори в общината.<text:s/></text:p>
      <text:p text:style-name="P246"/>
      <text:p text:style-name="P247"><text:span text:style-name="T248">В електронната система на ОИК Община Рила на адрес: mi.demax.bg е получен графичен файл с образец на протокол на СИК,</text:span><text:span text:style-name="T249"><text:s/></text:span><text:span text:style-name="T250">в която е гласувано с хартиени бюлетини за <text:s/>избиране на<text:s/></text:span><text:span text:style-name="T251">кмет на Община Рила</text:span><text:span text:style-name="T252"><text:s text:c="2"/>в изборите <text:s/>на 29.10.2023г.<text:s/></text:span></text:p>
      <text:p text:style-name="P253">Колеги предлагам следното</text:p>
      <text:p text:style-name="P254"/>
      <text:p text:style-name="P255"><text:span text:style-name="T256">ПРОЕКТО <text:s/>- РЕШЕНИЕ:</text:span></text:p>
      <text:p text:style-name="P257">Водима от горното и в изпълнение на т. 6 от Решение № 1979- МИ/18.08.2023г. на ЦИК, ОИК община Рила</text:p>
      <text:p text:style-name="P258"/>
      <text:p text:style-name="P259">РЕШИ:</text:p>
      <text:p text:style-name="P260"><text:span text:style-name="T261">Одобрява предпечатен образец на протокол на СИК,</text:span><text:span text:style-name="T262"><text:s/></text:span><text:span text:style-name="T263">в която е гласувано с хартиени бюлетини за <text:s/>избиране<text:s/></text:span><text:span text:style-name="T264">на кмет на<text:s/></text:span><text:span text:style-name="T265">Община Рила в изборите <text:s/>на 29.10.2023г.<text:s/></text:span><text:span text:style-name="T266">(</text:span><text:span text:style-name="T267">Приложение № 102-МИ-х</text:span><text:span text:style-name="T268">)</text:span><text:span text:style-name="T269">.</text:span></text:p>
      <text:p text:style-name="P270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271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272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273"><text:span text:style-name="T274">Гласували 11 членове на ОИК:<text:s/></text:span><text:span text:style-name="T275">„за“</text:span><text:span text:style-name="T276"><text:s/>–<text:s/></text:span><text:span text:style-name="T277">11</text:span><text:span text:style-name="T278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279">против – <text:s text:c="2"/>няма</text:span><text:span text:style-name="T280">.<text:s/></text:span></text:p>
      <text:p text:style-name="P281">Приема се Решение № 50.</text:p>
      <text:p text:style-name="P282"><text:span text:style-name="T283">Госпожа Елена Бозовайска: Колеги</text:span><text:span text:style-name="T284">, преминаваме към точка седма</text:span><text:span text:style-name="T285"><text:s/>от дневния ред:</text:span><text:span text:style-name="T286"><text:s/></text:span><text:span text:style-name="T287">Одобряване на предпечатен образец на протокол на ОИК за избиране на кмет на кметство, с. Пастра, Община Рила в изборите <text:s/>на 29.10.2023г.</text:span></text:p>
      <text:p text:style-name="P288">В ОИК, Община Рила е постъпило писмо с изх. № МИ -15-511/29.09.2023г. на ЦИК, входирано под № 29/29.09.202023г. във Входящия регистър на ОИК, с което в изпълнение на Решение № 1979-МИ/18.08.2023г. на ЦИК, е указано, че следва <text:s/>да бъдат одобрени предпечатните образци на протоколите по видове избори в общината.<text:s/></text:p>
      <text:p text:style-name="P289"/>
      <text:p text:style-name="P290"><text:span text:style-name="T291">В електронната система на ОИК Община Рила на адрес: mi.demax.bg е получен графичен файл с образец <text:s/>на протокол на ОИК за <text:s/>избиране на кмет на кметство, с. Пастра, Община Рила в изборите <text:s/>на 29.10.2023г.<text:s/></text:span></text:p>
      <text:p text:style-name="P292">Колеги предлагам следното</text:p>
      <text:p text:style-name="P293"/>
      <text:p text:style-name="P294"><text:span text:style-name="T295">ПРОЕКТО <text:s/>- РЕШЕНИЕ:</text:span></text:p>
      <text:p text:style-name="P296">Водима от горното и в изпълнение на т. 6 от Решение № 1979- МИ/18.08.2023г. на ЦИК, ОИК община Рила</text:p>
      <text:p text:style-name="P297"/>
      <text:p text:style-name="P298">РЕШИ:</text:p>
      <text:p text:style-name="P299"/>
      <text:p text:style-name="P300"><text:span text:style-name="T301">Одобрява предпечатен образец на протоко</text:span><text:span text:style-name="T302">л на ОИК за <text:s/>избиране<text:s/></text:span><text:span text:style-name="T303">на<text:s/></text:span><text:span text:style-name="T304">кмет на кметство, с. Пастра,<text:s/></text:span><text:span text:style-name="T305">Община Рила в изборите <text:s/>на 29.10.2023</text:span><text:span text:style-name="T306">г.</text:span><text:span text:style-name="T307"><text:s/></text:span><text:span text:style-name="T308">(</text:span><text:span text:style-name="T309">Приложение № 105-МИ-хм</text:span><text:span text:style-name="T310">)</text:span><text:span text:style-name="T311">.</text:span></text:p>
      <text:p text:style-name="P312"/>
      <text:p text:style-name="P313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314">На основание чл. 88, ал. 1 от ИК, настоящето Решение подлежи на оспорване в тридневен срок от обявяването му<text:s/>чрез ОИК, община Рила<text:s/>пред Централната избирателна комисия.</text:p>
      <text:p text:style-name="P315"/>
      <text:p text:style-name="P316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317"><text:span text:style-name="T318">Гласували 11 членове на ОИК:<text:s/></text:span><text:span text:style-name="T319">„за“</text:span><text:span text:style-name="T320"><text:s/>–<text:s/></text:span><text:span text:style-name="T321">11</text:span><text:span text:style-name="T322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323">против – <text:s text:c="2"/>няма</text:span><text:span text:style-name="T324">.<text:s/></text:span></text:p>
      <text:p text:style-name="P325">Приема се Решение № 51.</text:p>
      <text:soft-page-break/>
      <text:p text:style-name="P326"><text:span text:style-name="T327">Госпожа Елена Бозовайска: Колеги</text:span><text:span text:style-name="T328">, преминаваме към точка осма</text:span><text:span text:style-name="T329"><text:s/>от дневния ред:</text:span><text:span text:style-name="T330"><text:s/></text:span><text:span text:style-name="T331">Одобряване на предпечатен образец на протокол на СИК, в която е гласувано с хартиени бюлетини за избиране на <text:s/>кмет на кметство, с. Пастра, Община Рила в изборите <text:s/>на 29.10.2023г.</text:span></text:p>
      <text:p text:style-name="P332">В ОИК, Община Рила е постъпило писмо с изх. № МИ -15-511/29.09.2023г. на ЦИК, входирано под № 29/29.09.2023г. във Входящия регистър на ОИК, с което в изпълнение на Решение № 1979-МИ/18.08.2023г. на ЦИК, е указано, че следва <text:s/>да бъдат одобрени предпечатните образци на протоколите по видове избори в общината.<text:s/></text:p>
      <text:p text:style-name="P333"/>
      <text:p text:style-name="P334"><text:span text:style-name="T335">В електронната система на ОИК Община Рила на адрес: mi.demax.bg е получен графичен файл с образец на протокол на СИК, в която е гласувано с хартиени бюлетини за <text:s/>избиране на<text:s/></text:span><text:span text:style-name="T336">кмет на кметство, с. Пастра, Община Рила</text:span><text:span text:style-name="T337"><text:s text:c="2"/>в изборите <text:s/>на 29.10.2023г.<text:s/></text:span></text:p>
      <text:p text:style-name="P338">Колеги предлагам следното</text:p>
      <text:p text:style-name="P339"/>
      <text:p text:style-name="P340"><text:span text:style-name="T341">ПРОЕКТО <text:s/>- РЕШЕНИЕ:</text:span></text:p>
      <text:p text:style-name="P342">Водима от горното и в изпълнение на т. 6 от Решение № 1979- МИ/18.08.2023г. на ЦИК, ОИК община Рила</text:p>
      <text:p text:style-name="P343"/>
      <text:p text:style-name="P344">РЕШИ:</text:p>
      <text:p text:style-name="P345"><text:span text:style-name="T346">Одобрява предпечатен образец на протокол на СИК,</text:span><text:span text:style-name="T347"><text:s/></text:span><text:span text:style-name="T348">в която е гласувано с хартиени бюлетини за <text:s/>избиране<text:s/></text:span><text:span text:style-name="T349">на кмет на кметство, с. Пастра,<text:s/></text:span><text:span text:style-name="T350">Община Рила в изборите <text:s/>на 29.10.2023г.<text:s/></text:span><text:span text:style-name="T351">(</text:span><text:span text:style-name="T352">Приложение № 102-МИ-х</text:span><text:span text:style-name="T353">)</text:span><text:span text:style-name="T354">.</text:span></text:p>
      <text:p text:style-name="P355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356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357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358"><text:span text:style-name="T359">Гласували 11 членове на ОИК:<text:s/></text:span><text:span text:style-name="T360">„за“</text:span><text:span text:style-name="T361"><text:s/>–<text:s/></text:span><text:span text:style-name="T362">11</text:span><text:span text:style-name="T363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364">против – <text:s text:c="2"/>няма</text:span><text:span text:style-name="T365">.<text:s/></text:span></text:p>
      <text:p text:style-name="P366">Приема се Решение № 52.</text:p>
      <text:p text:style-name="P367"><text:span text:style-name="T368">Г</text:span><text:span text:style-name="T369">оспожа Елена Бозовайска: Колеги поради изчерпване на дневния ред, закривам заседанието.</text:span></text:p>
      <text:p text:style-name="P370"/>
      <text:p text:style-name="P371"><text:span text:style-name="T372">Заседанието бе закрито в 13:00</text:span><text:span text:style-name="T373"><text:s/>часа.</text:span></text:p>
      <text:p text:style-name="P374"/>
      <text:p text:style-name="P375">ПРЕДСЕДАТЕЛ: /П/</text:p>
      <text:p text:style-name="P376">/Елена Бозовайска/</text:p>
      <text:p text:style-name="P377"/>
      <text:p text:style-name="P378">СЕКРЕТАР: /П/</text:p>
      <text:p text:style-name="P379">/Райна Пашова/</text:p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10-12T08:15:00Z</meta:creation-date>
    <dc:date>2023-10-12T08:58:00Z</dc:date>
    <meta:print-date>2023-09-13T07:38:00Z</meta:print-date>
    <meta:template xlink:href="Normal" xlink:type="simple"/>
    <meta:editing-cycles>6</meta:editing-cycles>
    <meta:editing-duration>PT780S</meta:editing-duration>
    <meta:document-statistic meta:page-count="7" meta:paragraph-count="35" meta:word-count="2635" meta:character-count="17626" meta:row-count="125" meta:non-whitespace-character-count="15026"/>
  </office:meta>
</office:document-meta>
</file>