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6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Списъкнаабзаци" style:family="paragraph">
      <style:paragraph-properties fo:text-align="justify" fo:margin-bottom="0.1041in"/>
      <style:text-properties style:font-name="Times New Roman"/>
    </style:style>
    <style:style style:name="P2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1972in"/>
    </style:style>
    <style:style style:name="T31" style:parent-style-name="Шрифтнаабзацапоподразбиране" style:family="text">
      <style:text-properties style:font-name="Times New Roman" style:font-name-complex="Times New Roman"/>
    </style:style>
    <style:style style:name="T3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3" style:parent-style-name="Шрифтнаабзацапоподразбиране" style:family="text">
      <style:text-properties style:font-name="Times New Roman" style:font-name-complex="Times New Roman"/>
    </style:style>
    <style:style style:name="T3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5" style:parent-style-name="Шрифтнаабзацапоподразбиране" style:family="text">
      <style:text-properties style:font-name="Times New Roman" style:font-name-complex="Times New Roman"/>
    </style:style>
    <style:style style:name="T36" style:parent-style-name="Шрифтнаабзацапоподразбиране" style:family="text">
      <style:text-properties style:font-name="Times New Roman" style:font-name-complex="Times New Roman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0" style:parent-style-name="Нормален" style:family="paragraph">
      <style:paragraph-properties fo:text-align="justify" fo:margin-bottom="0.1041in" fo:text-indent="0.1972in"/>
    </style:style>
    <style:style style:name="T41" style:parent-style-name="Шрифтнаабзацапоподразбиране" style:family="text">
      <style:text-properties style:font-name="Times New Roman"/>
    </style:style>
    <style:style style:name="T42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44" style:parent-style-name="Нормален" style:family="paragraph">
      <style:paragraph-properties fo:text-align="justify" fo:margin-bottom="0.1041in" fo:text-indent="0.1972in"/>
    </style:style>
    <style:style style:name="P45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4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4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" style:parent-style-name="Standard" style:family="paragraph">
      <style:paragraph-properties fo:text-align="justify" fo:text-indent="0.4923in"/>
      <style:text-properties style:font-name="Times New Roman"/>
    </style:style>
    <style:style style:name="P51" style:parent-style-name="Standard" style:family="paragraph">
      <style:paragraph-properties fo:text-align="justify" fo:text-indent="0.4923in"/>
      <style:text-properties style:font-name="Times New Roman"/>
    </style:style>
    <style:style style:name="P52" style:parent-style-name="Standard" style:family="paragraph">
      <style:paragraph-properties fo:text-align="justify" fo:text-indent="0.4923in"/>
      <style:text-properties style:font-name="Times New Roman"/>
    </style:style>
    <style:style style:name="P53" style:parent-style-name="Standard" style:family="paragraph">
      <style:paragraph-properties fo:text-align="justify" fo:text-indent="0.4916in"/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6" style:parent-style-name="Нормален" style:family="paragraph">
      <style:paragraph-properties fo:text-align="justify" style:vertical-align="auto" fo:line-height="102%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0" style:parent-style-name="Нормален" style:family="paragraph">
      <style:paragraph-properties style:vertical-align="auto" fo:margin-bottom="0.1111in" fo:line-height="107%" fo:text-indent="0.4916in"/>
      <style:text-properties fo:hyphenate="true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4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Нормален" style:family="paragraph">
      <style:paragraph-properties fo:text-align="justify" style:vertical-align="auto" fo:line-height="102%" fo:text-indent="0.4923in"/>
      <style:text-properties fo:hyphenate="true"/>
    </style:style>
    <style:style style:name="T6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text-indent="0.1972in"/>
    </style:style>
    <style:style style:name="T69" style:parent-style-name="Шрифтнаабзацапоподразбиране" style:family="text">
      <style:text-properties style:font-name="Times New Roman" style:font-name-complex="Times New Roman"/>
    </style:style>
    <style:style style:name="T7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1" style:parent-style-name="Шрифтнаабзацапоподразбиране" style:family="text">
      <style:text-properties style:font-name="Times New Roman" style:font-name-complex="Times New Roman"/>
    </style:style>
    <style:style style:name="T7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3" style:parent-style-name="Шрифтнаабзацапоподразбиране" style:family="text">
      <style:text-properties style:font-name="Times New Roman" style:font-name-complex="Times New Roman"/>
    </style:style>
    <style:style style:name="T74" style:parent-style-name="Шрифтнаабзацапоподразбиране" style:family="text">
      <style:text-properties style:font-name="Times New Roman" style:font-name-complex="Times New Roman"/>
    </style:style>
    <style:style style:name="T7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76" style:parent-style-name="Шрифтнаабзацапоподразбиране" style:family="text">
      <style:text-properties style:font-name="Times New Roman" style:font-name-complex="Times New Roman"/>
    </style:style>
    <style:style style:name="P7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78" style:parent-style-name="Нормален" style:family="paragraph">
      <style:paragraph-properties fo:text-align="justify" style:vertical-align="auto" fo:margin-bottom="0.1111in" fo:text-indent="0.1972in"/>
    </style:style>
    <style:style style:name="T79" style:parent-style-name="Шрифтнаабзацапоподразбиране" style:family="text">
      <style:text-properties style:font-name="Times New Roman" style:font-name-complex="Times New Roman"/>
    </style:style>
    <style:style style:name="T80" style:parent-style-name="Шрифтнаабзацапоподразбиране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Шрифтнаабзацапоподразбиране" style:family="text">
      <style:text-properties style:font-name="Times New Roman" style:font-name-complex="Times New Roman"/>
    </style:style>
    <style:style style:name="T84" style:parent-style-name="Шрифтнаабзацапоподразбиране" style:family="text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 fo:color="#FF0000"/>
    </style:style>
    <style:style style:name="P8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9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11</text:span></text:p>
      <text:p text:style-name="P6"><text:s/></text:p>
      <text:p text:style-name="P7">Днес, 13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Костадин Папукчийс</text:span><text:span text:style-name="T12">к</text:span><text:span text:style-name="T13">и, Райна<text:s/></text:span><text:span text:style-name="T14">Пашова, Елена Панчева, Светла Христова, Ел</text:span><text:span text:style-name="T15">ка Маринова, Тодорка Тренева, Добрина Божкова, Димитър Александров, Милка Папукчийска.</text:span></text:p>
      <text:p text:style-name="P16"/>
      <text:p text:style-name="P17"/>
      <text:p text:style-name="P18">Заседанието бе открито в 12:30 ч. и председателствано от г-жа Елена Бозовайска.</text:p>
      <text:p text:style-name="P19"/>
      <text:p text:style-name="P20">Добър ден, колеги! <text:s/>Откривам заседанието на Общинската избирателна комисия за днес 13.10.2023г. Налице е кворум за провеждане на заседанието.</text:p>
      <text:p text:style-name="P21"/>
      <text:p text:style-name="P22">Уважаеми колеги, предлагам днешното заседание на комисията да протече при следния</text:p>
      <text:p text:style-name="P23"><text:s/></text:p>
      <text:p text:style-name="P24">Д <text:s/>н <text:s/>е <text:s/>в <text:s/>е <text:s/>н <text:s text:c="3"/>р <text:s/>е <text:s/>д:</text:p>
      <text:p text:style-name="P25"/>
      <text:list text:style-name="LFO1" text:continue-numbering="true">
        <text:list-item>
          <text:p text:style-name="P26">Изменение на Решение № 37/26.09.2023г. на ОИК, Община Рила за назначаване на секционни избирателни комисии на територията на община Рила и утвърждаване списъците на резервните членове в изборите за общински съветници и кметове на 29 октомври 2023г.</text:p>
        </text:list-item>
      </text:list>
      <text:p text:style-name="P27"/>
      <text:p text:style-name="P28">Колеги, имате ли други предложения за включване в дневния ред? Ако няма, моля, процедура по гласуването му.<text:s/></text:p>
      <text:p text:style-name="P29"/>
      <text:p text:style-name="P30"><text:span text:style-name="T31">Гласували 11 членове на ОИК:<text:s/></text:span><text:span text:style-name="T32">„за“</text:span><text:span text:style-name="T33"><text:s/>–<text:s/></text:span><text:span text:style-name="T34">11</text:span><text:span text:style-name="T35"><text:s/>(Елена Бозовайска, Людмила Ингилизова, Костадин Папукчийски, Райна Пашова, Елена Панчева, Светла Христова, Елка Маринова, Тодорка Тренева, Добрина<text:s/></text:span><text:span text:style-name="T36">Божкова, Димитър Александров, Милка Папукчийска); <text:s/></text:span><text:span text:style-name="T37">против – <text:s text:c="2"/>няма</text:span><text:span text:style-name="T38">. Дневният ред се приема.</text:span></text:p>
      <text:p text:style-name="P39"/>
      <text:p text:style-name="P40"><text:span text:style-name="T41">Госпожа Елена Бозовайска: Колеги, преминаваме към точка първа от дневния ред:<text:s/></text:span><text:span text:style-name="T42"><text:s/></text:span><text:span text:style-name="T43">Изменение на Решение № 37/26.09.2023г. на ОИК, Община Рила за назначаване на секционни избирателни комисии на територията на община Рила и утвърждаване списъците на резервните членове в изборите за общински съветници и кметове на 29 октомври 2023г.</text:span></text:p>
      <text:p text:style-name="P44"/>
      <text:p text:style-name="P45"><text:span text:style-name="T46">В ОИК, Община Рила е постъпило Предложение от Георги Антонов Лазаров, в качеството му на преупълномощен представител на ПП „ГЕРБ“, входирано под № 56 от 13.10.2023г. във Входящия регистър на ОИК, с което е обективирано искане за заличаване на Диана Георгиева Иванова, предложена от ПП „ГЕРБ“ от Списъка на резервните членове на</text:span><text:span text:style-name="T47"><text:s/></text:span><text:span text:style-name="T48">СИК на територията на Община Рила в изборите за общински съветници и кметове на 29.10.2023г, утвърден с Решение № 37/26.10.2023г. на ОИК, Община Рила. Към предложението е приложено заверено копие на Пълномощно № КО–Г-109/08.08.2023г. от Бойко Методиев Борисов, в качеството му на представляващ коалиция „ГЕРБ СДС“ и председател и представляващ ПП „ГЕРБ“ в полза на Даниел Генчев Данчев и заверено копие на Пълномощно № 080/09.08.2023г. от Даниел Генчев Данчев в полза на Георги Антонов Лазаров.</text:span></text:p>
      <text:p text:style-name="P49"/>
      <text:p text:style-name="P50"/>
      <text:p text:style-name="P51"/>
      <text:p text:style-name="P52">Колеги предлагам следното</text:p>
      <text:p text:style-name="P53"/>
      <text:p text:style-name="P54">ПРОЕКТО <text:s/>- РЕШЕНИЕ:</text:p>
      <text:p text:style-name="P55"/>
      <text:p text:style-name="P56"/>
      <text:p text:style-name="P57">Водима от горното и на основание чл. 87, ал. 1, т. 5 , предл. 2 от ИК и <text:s/>т. 1 от Решение 2378-МИ/12.09.2023г. на ЦИК, ОИК община Рила.</text:p>
      <text:p text:style-name="P58"/>
      <text:p text:style-name="P59">РЕШИ:</text:p>
      <text:p text:style-name="P60"><text:span text:style-name="T61">Изменя Раздел<text:s/></text:span><text:span text:style-name="T62">II</text:span><text:span text:style-name="T63"><text:s/>от Решение № 37/26.09.2023г. на ОИК, Община Рила, като заличава от Списъка на резервните членове на СИК на територията на Община Рила в изборите за общински съветници и кметове на 29. 10. 2023г., лицето Диана Георгиева Иванова, предложена от КП „ ГЕРБ – СДС „.</text:span></text:p>
      <text:p text:style-name="P64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65"><text:span text:style-name="T6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span></text:p>
      <text:p text:style-name="P67">Госпожа Елена Бозовайска: Има ли предложения по така предложения Ви проект на Решение? Няма. Моля процедура по гласуване<text:s/>на предложеното Решение.<text:s/></text:p>
      <text:p text:style-name="P68"><text:span text:style-name="T69">Гласували 11 членове на ОИК:<text:s/></text:span><text:span text:style-name="T70">„за“</text:span><text:span text:style-name="T71"><text:s/>–<text:s/></text:span><text:span text:style-name="T72">11</text:span><text:span text:style-name="T73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</text:span><text:span text:style-name="T74">ска); <text:s/></text:span><text:span text:style-name="T75">против – <text:s text:c="2"/>няма</text:span><text:span text:style-name="T76">.<text:s/></text:span></text:p>
      <text:p text:style-name="P77">Приема се Решение № 53.</text:p>
      <text:p text:style-name="P78"><text:span text:style-name="T79">Госпожа Елена Бозовайска: Колеги поради изчерпване на дн</text:span><text:span text:style-name="T80">евния ред, закривам заседанието.</text:span></text:p>
      <text:p text:style-name="P81"/>
      <text:p text:style-name="P82"><text:span text:style-name="T83">Заседанието бе закрито в 12:45</text:span><text:span text:style-name="T84"><text:s/>часа.</text:span></text:p>
      <text:p text:style-name="P85"/>
      <text:p text:style-name="P86">ПРЕДСЕДАТЕЛ: /П/</text:p>
      <text:p text:style-name="P87">/Елена Бозовайска/</text:p>
      <text:p text:style-name="P88"/>
      <text:p text:style-name="P89">СЕКРЕТАР: /П/</text:p>
      <text:p text:style-name="P90">/Райна Пашова/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13T08:50:00Z</meta:creation-date>
    <dc:date>2023-10-13T08:56:00Z</dc:date>
    <meta:print-date>2023-09-13T07:38:00Z</meta:print-date>
    <meta:template xlink:href="Normal" xlink:type="simple"/>
    <meta:editing-cycles>3</meta:editing-cycles>
    <meta:editing-duration>PT360S</meta:editing-duration>
    <meta:document-statistic meta:page-count="2" meta:paragraph-count="8" meta:word-count="607" meta:character-count="4064" meta:row-count="28" meta:non-whitespace-character-count="3465"/>
  </office:meta>
</office:document-meta>
</file>