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Шрифтнаабзацапоподразбиране" style:family="text">
      <style:text-properties style:font-name="Times New Roman" style:font-name-complex="Times New Roman"/>
    </style:style>
    <style:style style:name="T1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2" style:parent-style-name="Шрифтнаабзацапоподразбиране" style:family="text">
      <style:text-properties style:font-name="Times New Roman" style:font-name-complex="Times New Roman"/>
    </style:style>
    <style:style style:name="T13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4" style:parent-style-name="Шрифтнаабзацапоподразбиране" style:family="text">
      <style:text-properties style:font-name="Times New Roman" style:font-name-complex="Times New Roman"/>
    </style:style>
    <style:style style:name="T15" style:parent-style-name="Шрифтнаабзацапоподразбиране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6" style:parent-style-name="Списъкнаабзаци" style:list-style-name="LFO1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" style:parent-style-name="Списъкнаабзаци" style:list-style-name="LFO1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" style:parent-style-name="Списъкнаабзаци" style:list-style-name="LFO1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9" style:parent-style-name="Списъкнаабзаци" style:family="paragraph">
      <style:paragraph-properties fo:text-align="justify" fo:margin-bottom="0.1041in"/>
      <style:text-properties style:font-name="Times New Roman"/>
    </style:style>
    <style:style style:name="P30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text-indent="0.1972in"/>
    </style:style>
    <style:style style:name="T33" style:parent-style-name="Шрифтнаабзацапоподразбиране" style:family="text">
      <style:text-properties style:font-name="Times New Roman" style:font-name-complex="Times New Roman"/>
    </style:style>
    <style:style style:name="T3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5" style:parent-style-name="Шрифтнаабзацапоподразбиране" style:family="text">
      <style:text-properties style:font-name="Times New Roman" style:font-name-complex="Times New Roman"/>
    </style:style>
    <style:style style:name="T3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7" style:parent-style-name="Шрифтнаабзацапоподразбиране" style:family="text">
      <style:text-properties style:font-name="Times New Roman" style:font-name-complex="Times New Roman"/>
    </style:style>
    <style:style style:name="T38" style:parent-style-name="Шрифтнаабзацапоподразбиране" style:family="text">
      <style:text-properties style:font-name="Times New Roman" style:font-name-complex="Times New Roman"/>
    </style:style>
    <style:style style:name="T3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0" style:parent-style-name="Шрифтнаабзацапоподразбиране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2" style:parent-style-name="Нормален" style:family="paragraph">
      <style:paragraph-properties fo:text-align="justify" fo:margin-bottom="0.1041in" fo:text-indent="0.1972in"/>
    </style:style>
    <style:style style:name="T43" style:parent-style-name="Шрифтнаабзацапоподразбиране" style:family="text">
      <style:text-properties style:font-name="Times New Roman"/>
    </style:style>
    <style:style style:name="T44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46" style:parent-style-name="Нормален" style:family="paragraph">
      <style:paragraph-properties fo:text-align="justify" fo:text-indent="0.4923in"/>
    </style:style>
    <style:style style:name="T47" style:parent-style-name="Шрифтнаабзацапоподразбиране" style:family="text">
      <style:text-properties style:font-name="Times New Roman" style:font-name-complex="Times New Roman"/>
    </style:style>
    <style:style style:name="T48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49" style:parent-style-name="Шрифтнаабзацапоподразбиране" style:family="text">
      <style:text-properties style:font-name="Times New Roman" style:font-name-complex="Times New Roman"/>
    </style:style>
    <style:style style:name="T50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51" style:parent-style-name="Шрифтнаабзацапоподразбиране" style:family="text">
      <style:text-properties style:font-name="Times New Roman" style:font-name-complex="Times New Roman"/>
    </style:style>
    <style:style style:name="T52" style:parent-style-name="Шрифтнаабзацапоподразбиране" style:family="text">
      <style:text-properties style:font-name="Times New Roman" style:font-name-complex="Times New Roman"/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54" style:parent-style-name="Шрифтнаабзацапоподразбиране" style:family="text">
      <style:text-properties style:font-name="Times New Roman" style:font-name-complex="Times New Roman"/>
    </style:style>
    <style:style style:name="T55" style:parent-style-name="Шрифтнаабзацапоподразбиране" style:family="text">
      <style:text-properties style:font-name="Times New Roman" style:font-name-complex="Times New Roman"/>
    </style:style>
    <style:style style:name="P56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57" style:parent-style-name="Списъкнаабзаци" style:list-style-name="LFO2" style:family="paragraph">
      <style:paragraph-properties fo:text-align="justify" fo:margin-bottom="0in"/>
    </style:style>
    <style:style style:name="T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P65" style:parent-style-name="Списъкнаабзаци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Списъкнаабзаци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Списъкнаабзаци" style:list-style-name="LFO2" style:family="paragraph">
      <style:paragraph-properties fo:text-align="justify" fo:margin-bottom="0in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4" style:parent-style-name="Списъкнаабзаци" style:family="paragraph">
      <style:paragraph-properties fo:text-align="justify" fo:margin-bottom="0in" fo:margin-left="0.7423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Нормален" style:family="paragraph">
      <style:paragraph-properties fo:text-align="justify" fo:text-indent="0.4923in"/>
    </style:style>
    <style:style style:name="T76" style:parent-style-name="Шрифтнаабзацапоподразбиране" style:family="text">
      <style:text-properties style:font-name="Times New Roman" style:font-name-complex="Times New Roman"/>
    </style:style>
    <style:style style:name="T77" style:parent-style-name="Шрифтнаабзацапоподразбиране" style:family="text">
      <style:text-properties style:font-name="Times New Roman" style:font-name-complex="Times New Roman"/>
    </style:style>
    <style:style style:name="T78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79" style:parent-style-name="Шрифтнаабзацапоподразбиране" style:family="text">
      <style:text-properties style:font-name="Times New Roman" style:font-name-complex="Times New Roman"/>
    </style:style>
    <style:style style:name="P80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81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82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83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84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85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text-indent="0.4923in"/>
      <style:text-properties style:font-name="Times New Roman"/>
    </style:style>
    <style:style style:name="P87" style:parent-style-name="Standard" style:family="paragraph">
      <style:paragraph-properties fo:text-align="justify" fo:text-indent="0.4923in"/>
      <style:text-properties style:font-name="Times New Roman"/>
    </style:style>
    <style:style style:name="P88" style:parent-style-name="Standard" style:family="paragraph">
      <style:paragraph-properties fo:text-align="justify" fo:text-indent="0.4916in"/>
      <style:text-properties style:font-name="Times New Roma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1" style:parent-style-name="Нормален" style:family="paragraph">
      <style:paragraph-properties fo:text-align="justify" fo:text-indent="0.4923in"/>
    </style:style>
    <style:style style:name="T92" style:parent-style-name="Шрифтнаабзацапоподразбиране" style:family="text">
      <style:text-properties style:font-name="Times New Roman" style:font-name-complex="Times New Roman"/>
    </style:style>
    <style:style style:name="T93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94" style:parent-style-name="Шрифтнаабзацапоподразбиране" style:family="text">
      <style:text-properties style:font-name="Times New Roman" style:font-name-complex="Times New Roman"/>
    </style:style>
    <style:style style:name="T95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96" style:parent-style-name="Шрифтнаабзацапоподразбиране" style:family="text">
      <style:text-properties style:font-name="Times New Roman" style:font-name-complex="Times New Roman"/>
    </style:style>
    <style:style style:name="P97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98" style:parent-style-name="Списъкнаабзаци" style:list-style-name="LFO3" style:family="paragraph">
      <style:paragraph-properties fo:text-align="justify" fo:line-height="104%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Списъкнаабзаци" style:list-style-name="LFO4" style:family="paragraph">
      <style:paragraph-properties fo:text-align="justify" fo:line-height="104%"/>
      <style:text-properties style:font-name="Times New Roman" fo:font-size="12pt" style:font-size-asian="12pt" style:font-size-complex="12pt"/>
    </style:style>
    <style:style style:name="P100" style:parent-style-name="Списъкнаабзаци" style:list-style-name="LFO4" style:family="paragraph">
      <style:paragraph-properties fo:text-align="justify" fo:line-height="104%"/>
      <style:text-properties style:font-name="Times New Roman" fo:font-size="12pt" style:font-size-asian="12pt" style:font-size-complex="12pt"/>
    </style:style>
    <style:style style:name="P101" style:parent-style-name="Списъкнаабзаци" style:list-style-name="LFO4" style:family="paragraph">
      <style:paragraph-properties fo:text-align="justify" fo:line-height="104%"/>
      <style:text-properties style:font-name="Times New Roman" fo:font-size="12pt" style:font-size-asian="12pt" style:font-size-complex="12pt"/>
    </style:style>
    <style:style style:name="P102" style:parent-style-name="Списъкнаабзаци" style:list-style-name="LFO4" style:family="paragraph">
      <style:paragraph-properties fo:text-align="justify" fo:line-height="104%"/>
      <style:text-properties style:font-name="Times New Roman" fo:font-size="12pt" style:font-size-asian="12pt" style:font-size-complex="12pt"/>
    </style:style>
    <style:style style:name="P103" style:parent-style-name="Списъкнаабзаци" style:list-style-name="LFO4" style:family="paragraph">
      <style:paragraph-properties fo:text-align="justify" fo:line-height="104%"/>
      <style:text-properties style:font-name="Times New Roman" fo:font-size="12pt" style:font-size-asian="12pt" style:font-size-complex="12pt"/>
    </style:style>
    <style:style style:name="P104" style:parent-style-name="Списъкнаабзаци" style:list-style-name="LFO4" style:family="paragraph">
      <style:paragraph-properties fo:text-align="justify" fo:line-height="104%"/>
      <style:text-properties style:font-name="Times New Roman" fo:font-size="12pt" style:font-size-asian="12pt" style:font-size-complex="12pt"/>
    </style:style>
    <style:style style:name="P105" style:parent-style-name="Списъкнаабзаци" style:family="paragraph">
      <style:paragraph-properties fo:text-align="justify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0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08" style:parent-style-name="Нормален" style:family="paragraph">
      <style:paragraph-properties fo:text-align="justify" fo:text-indent="0.4916in"/>
    </style:style>
    <style:style style:name="T109" style:parent-style-name="Шрифтнаабзацапоподразбиране" style:family="text">
      <style:text-properties style:font-name="Times New Roman" style:font-name-complex="Times New Roman"/>
    </style:style>
    <style:style style:name="T110" style:parent-style-name="Шрифтнаабзацапоподразбиране" style:family="text">
      <style:text-properties style:font-name="Times New Roman" style:font-name-complex="Times New Roman"/>
    </style:style>
    <style:style style:name="T111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complex="Times New Roman"/>
    </style:style>
    <style:style style:name="P113" style:parent-style-name="Списъкнаабзаци" style:list-style-name="LFO3" style:family="paragraph">
      <style:paragraph-properties fo:text-align="justify" fo:line-height="104%"/>
      <style:text-properties style:font-name="Times New Roman" fo:font-size="12pt" style:font-size-asian="12pt" style:font-size-complex="12pt"/>
    </style:style>
    <style:style style:name="P114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15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16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17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1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text-indent="0.1972in"/>
    </style:style>
    <style:style style:name="T120" style:parent-style-name="Шрифтнаабзацапоподразбиране" style:family="text">
      <style:text-properties style:font-name="Times New Roman" style:font-name-complex="Times New Roman"/>
    </style:style>
    <style:style style:name="T12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2" style:parent-style-name="Шрифтнаабзацапоподразбиране" style:family="text">
      <style:text-properties style:font-name="Times New Roman" style:font-name-complex="Times New Roman"/>
    </style:style>
    <style:style style:name="T12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4" style:parent-style-name="Шрифтнаабзацапоподразбиране" style:family="text">
      <style:text-properties style:font-name="Times New Roman" style:font-name-complex="Times New Roman"/>
    </style:style>
    <style:style style:name="T12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7" style:parent-style-name="Шрифтнаабзацапоподразбиране" style:family="text">
      <style:text-properties style:font-name="Times New Roman" style:font-name-complex="Times New Roman"/>
    </style:style>
    <style:style style:name="P12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29" style:parent-style-name="Нормален" style:family="paragraph">
      <style:paragraph-properties fo:text-align="justify" fo:margin-bottom="0.1041in" fo:text-indent="0.1972in"/>
    </style:style>
    <style:style style:name="T130" style:parent-style-name="Шрифтнаабзацапоподразбиране" style:family="text">
      <style:text-properties style:font-name="Times New Roman"/>
    </style:style>
    <style:style style:name="T131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T132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3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134" style:parent-style-name="Нормален" style:family="paragraph">
      <style:paragraph-properties fo:text-align="justify" fo:text-indent="0.4923in"/>
    </style:style>
    <style:style style:name="T135" style:parent-style-name="Шрифтнаабзацапоподразбиране" style:family="text">
      <style:text-properties style:font-name="Times New Roman" style:font-name-complex="Times New Roman"/>
    </style:style>
    <style:style style:name="T136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37" style:parent-style-name="Шрифтнаабзацапоподразбиране" style:family="text">
      <style:text-properties style:font-name="Times New Roman" style:font-name-complex="Times New Roman"/>
    </style:style>
    <style:style style:name="T138" style:parent-style-name="Шрифтнаабзацапоподразбиране" style:family="text">
      <style:text-properties style:font-name="Times New Roman" style:font-name-complex="Times New Roman"/>
    </style:style>
    <style:style style:name="P139" style:parent-style-name="Нормален" style:family="paragraph">
      <style:paragraph-properties fo:text-align="justify" fo:text-indent="0.4923in"/>
    </style:style>
    <style:style style:name="T140" style:parent-style-name="Шрифтнаабзацапоподразбиране" style:family="text">
      <style:text-properties style:font-name="Times New Roman" style:font-name-complex="Times New Roman"/>
    </style:style>
    <style:style style:name="T14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42" style:parent-style-name="Шрифтнаабзацапоподразбиране" style:family="text">
      <style:text-properties style:font-name="Times New Roman" style:font-name-complex="Times New Roman"/>
    </style:style>
    <style:style style:name="P143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44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45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46" style:parent-style-name="Списъкнаабзаци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Списъкнаабзаци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Списъкнаабзаци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9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50" style:parent-style-name="Списъкнаабзаци" style:family="paragraph">
      <style:paragraph-properties fo:text-align="justify" fo:margin-bottom="0in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52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text-indent="0.4923in"/>
      <style:text-properties style:font-name="Times New Roman"/>
    </style:style>
    <style:style style:name="P154" style:parent-style-name="Standard" style:family="paragraph">
      <style:paragraph-properties fo:text-align="justify" fo:text-indent="0.4916in"/>
      <style:text-properties style:font-name="Times New Roman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57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58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159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160" style:parent-style-name="Нормален" style:family="paragraph">
      <style:paragraph-properties fo:text-align="justify" fo:text-indent="0.4916in"/>
    </style:style>
    <style:style style:name="T161" style:parent-style-name="Шрифтнаабзацапоподразбиране" style:family="text">
      <style:text-properties style:font-name="Times New Roman" style:font-name-complex="Times New Roman"/>
    </style:style>
    <style:style style:name="T162" style:parent-style-name="Шрифтнаабзацапоподразбиране" style:family="text">
      <style:text-properties style:font-name="Times New Roman" style:font-name-complex="Times New Roman"/>
    </style:style>
    <style:style style:name="T16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164" style:parent-style-name="Шрифтнаабзацапоподразбиране" style:family="text">
      <style:text-properties style:font-name="Times New Roman" style:font-name-complex="Times New Roman"/>
    </style:style>
    <style:style style:name="TableColumn166" style:family="table-column">
      <style:table-column-properties style:column-width="0.8097in"/>
    </style:style>
    <style:style style:name="TableColumn167" style:family="table-column">
      <style:table-column-properties style:column-width="2.118in"/>
    </style:style>
    <style:style style:name="TableColumn168" style:family="table-column">
      <style:table-column-properties style:column-width="1.85in"/>
    </style:style>
    <style:style style:name="TableColumn169" style:family="table-column">
      <style:table-column-properties style:column-width="1.9083in"/>
    </style:style>
    <style:style style:name="Table165" style:family="table">
      <style:table-properties style:width="6.6861in" fo:margin-left="0in" table:align="left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15" style:family="table-row">
      <style:table-row-properties style:min-row-height="0.2291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Нормален" style:family="paragraph">
      <style:paragraph-properties fo:text-align="center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2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243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244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24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246" style:parent-style-name="Standard" style:family="paragraph">
      <style:paragraph-properties fo:text-align="justify" fo:text-indent="0.1972in"/>
    </style:style>
    <style:style style:name="T247" style:parent-style-name="Шрифтнаабзацапоподразбиране" style:family="text">
      <style:text-properties style:font-name="Times New Roman" style:font-name-complex="Times New Roman"/>
    </style:style>
    <style:style style:name="T24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49" style:parent-style-name="Шрифтнаабзацапоподразбиране" style:family="text">
      <style:text-properties style:font-name="Times New Roman" style:font-name-complex="Times New Roman"/>
    </style:style>
    <style:style style:name="T25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51" style:parent-style-name="Шрифтнаабзацапоподразбиране" style:family="text">
      <style:text-properties style:font-name="Times New Roman" style:font-name-complex="Times New Roman"/>
    </style:style>
    <style:style style:name="T25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5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54" style:parent-style-name="Шрифтнаабзацапоподразбиране" style:family="text">
      <style:text-properties style:font-name="Times New Roman" style:font-name-complex="Times New Roman"/>
    </style:style>
    <style:style style:name="P25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256" style:parent-style-name="Нормален" style:family="paragraph">
      <style:paragraph-properties fo:text-align="justify" style:vertical-align="auto" fo:margin-bottom="0.1111in" fo:text-indent="0.1972in"/>
    </style:style>
    <style:style style:name="T257" style:parent-style-name="Шрифтнаабзацапоподразбиране" style:family="text">
      <style:text-properties style:font-name="Times New Roman"/>
    </style:style>
    <style:style style:name="T258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T259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260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261" style:parent-style-name="Нормален" style:family="paragraph">
      <style:paragraph-properties fo:text-align="justify" fo:text-indent="0.4923in"/>
    </style:style>
    <style:style style:name="T262" style:parent-style-name="Шрифтнаабзацапоподразбиране" style:family="text">
      <style:text-properties style:font-name="Times New Roman" style:font-name-complex="Times New Roman"/>
    </style:style>
    <style:style style:name="T26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264" style:parent-style-name="Шрифтнаабзацапоподразбиране" style:family="text">
      <style:text-properties style:font-name="Times New Roman" style:font-name-complex="Times New Roman"/>
    </style:style>
    <style:style style:name="T265" style:parent-style-name="Шрифтнаабзацапоподразбиране" style:family="text">
      <style:text-properties style:font-name="Times New Roman" style:font-name-complex="Times New Roman"/>
    </style:style>
    <style:style style:name="P266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267" style:parent-style-name="Списъкнаабзаци" style:list-style-name="LFO6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268" style:parent-style-name="Списъкнаабзаци" style:list-style-name="LFO6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269" style:parent-style-name="Списъкнаабзаци" style:list-style-name="LFO6" style:family="paragraph">
      <style:paragraph-properties fo:text-align="justify" fo:margin-bottom="0in"/>
    </style:style>
    <style:style style:name="T27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71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272" style:parent-style-name="Шрифтнаабзацапоподразбиране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273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274" style:parent-style-name="Нормален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275" style:parent-style-name="Нормален" style:family="paragraph">
      <style:paragraph-properties fo:text-align="justify" fo:text-indent="0.25in"/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 fo:text-indent="0.4923in"/>
      <style:text-properties style:font-name="Times New Roman"/>
    </style:style>
    <style:style style:name="P277" style:parent-style-name="Standard" style:family="paragraph">
      <style:paragraph-properties fo:text-align="justify" fo:text-indent="0.4916in"/>
      <style:text-properties style:font-name="Times New Roman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79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280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281" style:parent-style-name="Нормален" style:family="paragraph">
      <style:paragraph-properties fo:text-indent="0.4916in"/>
    </style:style>
    <style:style style:name="T282" style:parent-style-name="Шрифтнаабзацапоподразбиране" style:family="text">
      <style:text-properties style:font-name="Times New Roman" style:font-name-complex="Times New Roman"/>
    </style:style>
    <style:style style:name="T283" style:parent-style-name="Шрифтнаабзацапоподразбиране" style:family="text">
      <style:text-properties style:font-name="Times New Roman" style:font-name-complex="Times New Roman"/>
    </style:style>
    <style:style style:name="T284" style:parent-style-name="Шрифтнаабзацапоподразбиране" style:family="text">
      <style:text-properties style:font-name="Times New Roman" style:font-name-complex="Times New Roman" style:font-weight-complex="bold"/>
    </style:style>
    <style:style style:name="P285" style:parent-style-name="Нормален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286" style:parent-style-name="Нормален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287" style:parent-style-name="Нормален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288" style:parent-style-name="Нормален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289" style:parent-style-name="Нормален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290" style:parent-style-name="Нормален" style:family="paragraph">
      <style:paragraph-properties fo:text-align="justify" fo:text-indent="0.4916in"/>
    </style:style>
    <style:style style:name="T291" style:parent-style-name="Шрифтнаабзацапоподразбиране" style:family="text">
      <style:text-properties style:font-name="Times New Roman" style:font-name-complex="Times New Roman"/>
    </style:style>
    <style:style style:name="T292" style:parent-style-name="Шрифтнаабзацапоподразбиране" style:family="text">
      <style:text-properties style:font-name="Times New Roman" style:font-name-complex="Times New Roman"/>
    </style:style>
    <style:style style:name="T293" style:parent-style-name="Шрифтнаабзацапоподразбиране" style:family="text">
      <style:text-properties style:font-name="Times New Roman" style:font-name-complex="Times New Roman" style:font-weight-complex="bold"/>
    </style:style>
    <style:style style:name="P294" style:parent-style-name="Нормален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295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296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29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298" style:parent-style-name="Standard" style:family="paragraph">
      <style:paragraph-properties fo:text-align="justify" fo:text-indent="0.1972in"/>
    </style:style>
    <style:style style:name="T299" style:parent-style-name="Шрифтнаабзацапоподразбиране" style:family="text">
      <style:text-properties style:font-name="Times New Roman" style:font-name-complex="Times New Roman"/>
    </style:style>
    <style:style style:name="T30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01" style:parent-style-name="Шрифтнаабзацапоподразбиране" style:family="text">
      <style:text-properties style:font-name="Times New Roman" style:font-name-complex="Times New Roman"/>
    </style:style>
    <style:style style:name="T30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03" style:parent-style-name="Шрифтнаабзацапоподразбиране" style:family="text">
      <style:text-properties style:font-name="Times New Roman" style:font-name-complex="Times New Roman"/>
    </style:style>
    <style:style style:name="T304" style:parent-style-name="Шрифтнаабзацапоподразбиране" style:family="text">
      <style:text-properties style:font-name="Times New Roman" style:font-name-complex="Times New Roman"/>
    </style:style>
    <style:style style:name="T30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06" style:parent-style-name="Шрифтнаабзацапоподразбиране" style:family="text">
      <style:text-properties style:font-name="Times New Roman" style:font-name-complex="Times New Roman"/>
    </style:style>
    <style:style style:name="P30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308" style:parent-style-name="Нормален" style:family="paragraph">
      <style:paragraph-properties fo:text-align="justify" style:vertical-align="auto" fo:margin-bottom="0.1111in" fo:text-indent="0.1972in"/>
    </style:style>
    <style:style style:name="T309" style:parent-style-name="Шрифтнаабзацапоподразбиране" style:family="text">
      <style:text-properties style:font-name="Times New Roman" style:font-name-complex="Times New Roman"/>
    </style:style>
    <style:style style:name="P310" style:parent-style-name="Standard" style:family="paragraph">
      <style:paragraph-properties fo:text-align="justify" fo:text-indent="0.4923in"/>
    </style:style>
    <style:style style:name="T311" style:parent-style-name="Шрифтнаабзацапоподразбиране" style:family="text">
      <style:text-properties style:font-name="Times New Roman" style:font-name-complex="Times New Roman"/>
    </style:style>
    <style:style style:name="P312" style:parent-style-name="Standard" style:family="paragraph">
      <style:text-properties style:font-name="Times New Roman" style:font-name-complex="Times New Roman" fo:color="#FF0000"/>
    </style:style>
    <style:style style:name="P313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4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5" style:parent-style-name="Standard" style:family="paragraph">
      <style:text-properties style:font-name="Times New Roman" style:font-name-complex="Times New Roman"/>
    </style:style>
    <style:style style:name="P316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7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12</text:span></text:p>
      <text:p text:style-name="P6"><text:s/></text:p>
      <text:p text:style-name="P7">Днес, 19.10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8"/>
      <text:p text:style-name="P9"><text:span text:style-name="T10">На заседанието присъстват: Елена Бозовайска, Людмила Ингилизова,<text:s/></text:span><text:span text:style-name="T11">Костадин Папукчийс</text:span><text:span text:style-name="T12">к</text:span><text:span text:style-name="T13">и, Райна<text:s/></text:span><text:span text:style-name="T14">Пашова, Елена Панчева, Светла Христова, Ел</text:span><text:span text:style-name="T15">ка Маринова, Тодорка Тренева, Добрина Божкова, Димитър Александров, Милка Папукчийска.</text:span></text:p>
      <text:p text:style-name="P16"/>
      <text:p text:style-name="P17"/>
      <text:p text:style-name="P18">Заседанието бе открито в 12:30 ч. и председателствано от г-жа Елена Бозовайска.</text:p>
      <text:p text:style-name="P19"/>
      <text:p text:style-name="P20">Добър ден, колеги! <text:s/>Откривам заседанието на Общинската избирателна комисия за днес 19.10.2023г. Налице е кворум за провеждане на заседанието.</text:p>
      <text:p text:style-name="P21"/>
      <text:p text:style-name="P22">Уважаеми колеги, предлагам днешното заседание на комисията да протече при следния</text:p>
      <text:p text:style-name="P23"><text:s/></text:p>
      <text:p text:style-name="P24">Д <text:s/>н <text:s/>е <text:s/>в <text:s/>е <text:s/>н <text:s text:c="3"/>р <text:s/>е <text:s/>д:</text:p>
      <text:p text:style-name="P25"/>
      <text:list text:style-name="LFO1" text:continue-numbering="true">
        <text:list-item>
          <text:p text:style-name="P26">Регистриране на застъпници на кандидатска листа за общински съветници, кмет на община<text:s/>Рила и кмет на кметство, село Пастра от Партия ГЕРБ в изборите на 29.10.2023г.</text:p>
        </text:list-item>
        <text:list-item>
          <text:p text:style-name="P27">Публикуване в публичния регистър на ОИК, Община Рила на списък на упълномощените представители на Партия ГЕРБ при произвеждане на изборите за общински съветници и кметове на 29.10.2023г.</text:p>
        </text:list-item>
        <text:list-item>
          <text:p text:style-name="P28">Промени в съставите на СИК № 103800004 и СИК № 103800005 и промени в Списъка на резервните членове на СИК на територията на Община Рила в изборите за общински съветници и кметове на 29.10.2023г., предложени от ПП Възраждане</text:p>
        </text:list-item>
      </text:list>
      <text:p text:style-name="P29"/>
      <text:p text:style-name="P30">Колеги, имате ли други предложения за включване в дневния ред? Ако няма, моля, процедура по гласуването му.<text:s/></text:p>
      <text:p text:style-name="P31"/>
      <text:p text:style-name="P32"><text:span text:style-name="T33">Гласували 11 членове на ОИК:<text:s/></text:span><text:span text:style-name="T34">„за“</text:span><text:span text:style-name="T35"><text:s/>–<text:s/></text:span><text:span text:style-name="T36">11</text:span><text:span text:style-name="T37"><text:s/>(Елена Бозовайска, Людмила Ингилизова, Костадин Папукчийски, Райна Пашова, Елена Панчева, Светла Христова, Елка Маринова, Тодор</text:span><text:span text:style-name="T38">ка Тренева, Добрина Божкова, Димитър Александров, Милка Папукчийска); <text:s/></text:span><text:span text:style-name="T39">против – <text:s text:c="2"/>няма</text:span><text:span text:style-name="T40">. Дневният ред се приема.</text:span></text:p>
      <text:p text:style-name="P41"/>
      <text:p text:style-name="P42"><text:span text:style-name="T43">Госпожа Елена Бозовайска: Колеги, преминаваме към точка първа от дневния ред:<text:s/></text:span><text:span text:style-name="T44"><text:s/>Регистриране на застъпници на кандидатска листа за общински<text:s/></text:span><text:span text:style-name="T45">съветници, кмет на община Рила и кмет на кметство, село Пастра от Партия ГЕРБ в изборите на 29.10.2023г.</text:span></text:p>
      <text:p text:style-name="P46"><text:span text:style-name="T47">Постъпило е Заявление<text:s/></text:span><text:span text:style-name="T48">(</text:span><text:span text:style-name="T49">Приложение № 72-МИ</text:span><text:span text:style-name="T50">)</text:span><text:span text:style-name="T51"><text:s/>за регистрация на седем броя застъпници на кандидатски листи за общински съветници, кмет на община Рила и км</text:span><text:span text:style-name="T52">ет на кметство, село Пастра, издигната от</text:span><text:span text:style-name="T53"><text:s/>Партия ГЕРБ</text:span><text:span text:style-name="T54">, подписано от Георги Антонов Лазаров, в качеството му <text:s/>на преупълномощен представител на партията, заведено под № 1 от 18.10.2023 г. в 14: 54 часа, във Входящия <text:s/>регистър на ОИК, Община Рила на предложе</text:span><text:span text:style-name="T55">ни за регистрация застъпници и на заместващи застъпници в изборите за общински съветници и за кметове на 29.10.2023г.</text:span></text:p>
      <text:p text:style-name="P56">Към заявлението са приложени следните документи:</text:p>
      <text:soft-page-break/>
      <text:list text:style-name="LFO2" text:continue-numbering="true">
        <text:list-item>
          <text:p text:style-name="P57"><text:span text:style-name="T58">Списък на предложените за регистрация застъпници на кандидатски листи в изборите за общин</text:span><text:span text:style-name="T59">ски съветници, кмет на община Рила и кмет на кметство с. Пастра на <text:s/></text:span><text:span text:style-name="T60">Партия ГЕРБ <text:s text:c="2"/></text:span><text:span text:style-name="T61"><text:s/>на хартиен носител и на електронен носител в<text:s/></text:span><text:span text:style-name="T62">excel<text:s/></text:span><text:span text:style-name="T63"><text:s/>формат</text:span><text:span text:style-name="T64">;</text:span></text:p>
        </text:list-item>
        <text:list-item>
          <text:p text:style-name="P65">Пълномощно <text:s/>№ КО – Г- 142 от 23. 08. 2023г. от Бойко Методиев Борисов, в качеството му на председател и представляващ ПП ГЕРБ <text:s/>в полза на Даниел Генчев Данчев;</text:p>
        </text:list-item>
        <text:list-item>
          <text:p text:style-name="P66">Пълномощно <text:s/>№ 090 от 24. 08. 2023г. от Даниел Генчев Данчев в полза на Георги Антонов Лазаров;</text:p>
        </text:list-item>
        <text:list-item>
          <text:p text:style-name="P67"><text:span text:style-name="T68">Декларации<text:s/></text:span><text:span text:style-name="T69">от лицата заявени за регистрация като застъпници<text:s/></text:span><text:span text:style-name="T70">(</text:span><text:span text:style-name="T71">Приложение № 74 - МИ</text:span><text:span text:style-name="T72">)</text:span><text:span text:style-name="T73"><text:s/>– 7 броя</text:span></text:p>
        </text:list-item>
      </text:list>
      <text:p text:style-name="P74"/>
      <text:p text:style-name="P75"><text:span text:style-name="T76">Заявено е искане за р</text:span><text:span text:style-name="T77">егистрация на седем броя застъпници на кандидатски листи за общински съветници, кмет на община Рила и кмет на кметство с. Пастра от партия ГЕРБ</text:span><text:span text:style-name="T78"><text:s/></text:span><text:span text:style-name="T79">в изборите на 29.10.2023г.</text:span></text:p>
      <text:p text:style-name="P80">От извършената проверка в „Информационно обслужване“ АД, се установи следното:</text:p>
      <text:p text:style-name="P81">По отношение на предложената за регистрация като застъпник под № 1 от Списъка към заявлението на ПП ГЕРБ – Надежда Кирилова Иванова, с ЕГН:………….., е налице несъответствие доколкото същата е регистрирана като Председател на СИК № 103800005.</text:p>
      <text:p text:style-name="P82">По отношение на останалите предложени за регистрация шест броя застъпници от № 2 до № 7 включително от Списъка към заявлението на ПП ГЕРБ на кандидатски листи за общински съветници, кмет на община Рила и кмет на кметство с. Пастра, не се установиха несъответствия.</text:p>
      <text:p text:style-name="P83"/>
      <text:p text:style-name="P84">Заявените за<text:s/>регистрация застъпници на кандидатски листи за общински съветници, кмет на община Рила и кмет на кметство с. Пастра отговарят на изискванията на чл. 117, ал. 3 и ал. 4 от ИК. Налице са предпоставките на чл. 118, ал. 1 от ИК за регистриране на застъпници на кандидатски листи за общински съветници, кмет на община Рила и кмет на кметство с. Пастра от името на партия ГЕРБ по отношение на лицата под № 2 до № 7 включително от Списъка към заявлението на партията.<text:s/></text:p>
      <text:p text:style-name="P85">По отношение на Надежда Кирилова Иванова, вписана<text:s/>под № 1 в Списъка към заявлението /Приложение № 72-МИ/ на партия ГЕРБ следва да бъде постановен отказ доколкото същата с Решение № 37/26.09.2023г. на ОИК, Община Рила е назначена за Председател на СИК № 103800005.</text:p>
      <text:p text:style-name="P86"/>
      <text:p text:style-name="P87">Колеги предлагам следното</text:p>
      <text:p text:style-name="P88"/>
      <text:p text:style-name="P89">ПРОЕКТО <text:s/>-<text:s/>РЕШЕНИЕ:</text:p>
      <text:p text:style-name="P90"/>
      <text:p text:style-name="P91"><text:span text:style-name="T92">Водима от горното и на основание чл. 87, ал. 1, т. 18 и чл. 118, ал. 2 от Изборен кодекс и в изпълнение на Раздел<text:s/></text:span><text:span text:style-name="T93">I</text:span><text:span text:style-name="T94"><text:s/>и Раздел <text:s/></text:span><text:span text:style-name="T95">II</text:span><text:span text:style-name="T96">, т. 5 и 8 от Решение № 2594 –МИ от 04.10.2023 г. на ЦИК, ОИК Община Рила<text:s/></text:span></text:p>
      <text:p text:style-name="P97">РЕШИ:</text:p>
      <text:list text:style-name="LFO3" text:continue-numbering="true">
        <text:list-item>
          <text:p text:style-name="P98">Регистрира шест броя застъпници на кандидатски листи за общински съветници, кмет на община Рила и кмет на кметство с. Пастра, издигнати от партия ГЕРБ в изборите на 29.10.2023г., както следва:</text:p>
        </text:list-item>
      </text:list>
      <text:list text:style-name="LFO4" text:continue-numbering="true">
        <text:list-item>
          <text:p text:style-name="P99">Венера Димитрова Москова;</text:p>
        </text:list-item>
        <text:list-item>
          <text:p text:style-name="P100">Елена Бориславова Булянска;</text:p>
        </text:list-item>
        <text:list-item>
          <text:p text:style-name="P101">Ангелчо Паунков;</text:p>
        </text:list-item>
        <text:list-item>
          <text:p text:style-name="P102">Маргарита Тодорова Иванова;</text:p>
        </text:list-item>
        <text:list-item>
          <text:p text:style-name="P103">Руска Георгиева Търтинска;</text:p>
        </text:list-item>
        <text:list-item>
          <text:p text:style-name="P104">Райчо Мирчов Бозовайски.</text:p>
        </text:list-item>
      </text:list>
      <text:p text:style-name="P105"/>
      <text:p text:style-name="P106">Да се издадат Удостоверения на регистрираните застъпници, съгласно Приложение № 78 – МИ от изборните книжа.</text:p>
      <text:p text:style-name="P107"/>
      <text:p text:style-name="P108"><text:span text:style-name="T109">Да се публикуват регистрираните застъпници на кандидатски листи за общински съветници, кмет на</text:span><text:span text:style-name="T110"><text:s/>община Рила и кмет на кметство, село Пастра, издигнати от <text:s/></text:span><text:span text:style-name="T111">Партия ГЕРБ<text:s/></text:span><text:span text:style-name="T112">в публичния регистър на ОИК.</text:span></text:p>
      <text:list text:style-name="LFO3" text:continue-numbering="true">
        <text:list-item>
          <text:p text:style-name="P113">Отказва да регистрира Надежда Кирилова Иванова като застъпник на кандидатски листи за общински съветници, кмет на община Рила и кмет на кметство, село Пастра, издигнати от <text:s/>Партия ГЕРБ в изборите на 29.10.2023г.</text:p>
        </text:list-item>
      </text:list>
      <text:p text:style-name="P114"/>
      <text:p text:style-name="P115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16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17"/>
      <text:p text:style-name="P118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19"><text:span text:style-name="T120">Гласували 11 членове на ОИК:<text:s/></text:span><text:span text:style-name="T121">„за“</text:span><text:span text:style-name="T122"><text:s/>–<text:s/></text:span><text:span text:style-name="T123">11</text:span><text:span text:style-name="T124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125">против</text:span><text:span text:style-name="T126"><text:s/>– <text:s text:c="2"/>няма</text:span><text:span text:style-name="T127">.<text:s/></text:span></text:p>
      <text:p text:style-name="P128">Приема се Решение № 54.</text:p>
      <text:p text:style-name="P129"><text:span text:style-name="T130">Госпожа Елена Бозовайска: Колеги, преминаваме към точка втора от дневния ред:<text:s/></text:span><text:span text:style-name="T131"><text:s text:c="2"/></text:span><text:span text:style-name="T132">Публикуване в публичния регистър на ОИК, Община Рила на списък на упълномощените представители на Партия ГЕРБ при произвеждане на изборите з</text:span><text:span text:style-name="T133">а общински съветници и кметове на 29.10.2023г.</text:span></text:p>
      <text:p text:style-name="P134"><text:span text:style-name="T135">Постъпил</text:span><text:span text:style-name="T136"><text:s/>e</text:span><text:span text:style-name="T137"><text:s/>Списък № 1, съгласно Приложение към Решение № 2664-МИ от 13.10.2023г. на ЦИК, на седем броя упълномощени представители на Партия ГЕРБ, подписан от Георги Антонов Лазаров в качеството му на преупълно</text:span><text:span text:style-name="T138">мощен представител на партията, заведен под № 65/18.10.2023г. във входящия регистър на ОИК, Община Рила.</text:span></text:p>
      <text:p text:style-name="P139"><text:span text:style-name="T140">Списъкът е представен и на технически носител в електронен вид в<text:s/></text:span><text:span text:style-name="T141">excel<text:s/></text:span><text:span text:style-name="T142"><text:s/>формат.</text:span></text:p>
      <text:p text:style-name="P143"/>
      <text:p text:style-name="P144">Към списъка са приложени следните документи:</text:p>
      <text:p text:style-name="P145"/>
      <text:list text:style-name="LFO5" text:continue-numbering="true">
        <text:list-item>
          <text:p text:style-name="P146">Пълномощно <text:s/>№ КО – Г- 142 от 23. 08. 2023г. от Бойко Методиев Борисов, в качеството му на председател и представляващ ПП ГЕРБ <text:s/>в полза на Даниел Генчев Данчев;</text:p>
        </text:list-item>
        <text:list-item>
          <text:p text:style-name="P147">Пълномощно <text:s/>№ 090 от 24. 08. 2023г. от Даниел Генчев Данчев в полза на Георги Антонов Лазаров;</text:p>
        </text:list-item>
        <text:list-item>
          <text:p text:style-name="P148">Заверено копие на Пълномощни от № 1 до № 7 от 18.10.2023г. на упълномощените представители.</text:p>
        </text:list-item>
      </text:list>
      <text:p text:style-name="P149">От извършената проверка в „Информационно обслужване“ АД, се установи, че по отношение на Лъчезар Христов Христов, с ЕГН: …………., вписан под № 2 в Списъка на упълномощените представители на ПП ГЕРБ е налице несъответствие /невалидно ЕГН/ на същия. Вярното ЕГН на лицето е: …………..</text:p>
      <text:p text:style-name="P150"/>
      <text:p text:style-name="P151">Изпълнени са изискванията на чл. 124, ал. 2 и 4 от ИК и т. 1, 3 и 4 <text:s/>от Решение № 2664-МИ от 13.10.2023г. на ЦИК.</text:p>
      <text:p text:style-name="P152"/>
      <text:p text:style-name="P153">Колеги предлагам следното</text:p>
      <text:p text:style-name="P154"/>
      <text:soft-page-break/>
      <text:p text:style-name="P155">ПРОЕКТО <text:s/>- РЕШЕНИЕ:</text:p>
      <text:p text:style-name="P156"/>
      <text:p text:style-name="P157">Водима от горното и на основание чл. 124, ал. 4, изр. 3 от Изборен кодекс и в изпълнение на т. 5 от Решение № 2664-МИ от 13.10.2023г. на ЦИК, ОИК Община Рила<text:s/></text:p>
      <text:p text:style-name="P158"/>
      <text:p text:style-name="P159">РЕШИ:</text:p>
      <text:p text:style-name="P160"><text:span text:style-name="T161">Да се публикува на интернет страницата на комисията списък на упълномощените представители</text:span><text:span text:style-name="T162"><text:s/>на<text:s/></text:span><text:span text:style-name="T163"><text:s/>Партия ГЕРБ<text:s/></text:span><text:span text:style-name="T164">при произвеждане на изборите за общински съветници и кметове на 29.10.2023г., както следва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№ по ред</text:p>
          </table:table-cell>
          <table:table-cell table:style-name="TableCell173">
            <text:p text:style-name="P174">собствено, бащино и фамилно име</text:p>
          </table:table-cell>
          <table:table-cell table:style-name="TableCell175">
            <text:p text:style-name="P176">ЕГН/ЛН</text:p>
          </table:table-cell>
          <table:table-cell table:style-name="TableCell177">
            <text:p text:style-name="P178">№ и дата на пълномощното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Йордан Панчов Лопарски</text:p>
          </table:table-cell>
          <table:table-cell table:style-name="TableCell184">
            <text:p text:style-name="P185">………….</text:p>
          </table:table-cell>
          <table:table-cell table:style-name="TableCell186">
            <text:p text:style-name="P187">№ 1/18.10.2023г.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Лъчезар Христов<text:s/>Христов</text:p>
          </table:table-cell>
          <table:table-cell table:style-name="TableCell193">
            <text:p text:style-name="P194">………….</text:p>
          </table:table-cell>
          <table:table-cell table:style-name="TableCell195">
            <text:p text:style-name="P196">№ 2/18.10.2023г.</text:p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>Светлана Чимева Михайлова</text:p>
          </table:table-cell>
          <table:table-cell table:style-name="TableCell202">
            <text:p text:style-name="P203">………….</text:p>
          </table:table-cell>
          <table:table-cell table:style-name="TableCell204">
            <text:p text:style-name="P205">№ 3/18.10.2023г.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Десислава Петрова Влахова</text:p>
          </table:table-cell>
          <table:table-cell table:style-name="TableCell211">
            <text:p text:style-name="P212">………….</text:p>
          </table:table-cell>
          <table:table-cell table:style-name="TableCell213">
            <text:p text:style-name="P214">№ 4/18.10.2023г.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Силвия Николаева Василева</text:p>
          </table:table-cell>
          <table:table-cell table:style-name="TableCell220">
            <text:p text:style-name="P221">………….</text:p>
          </table:table-cell>
          <table:table-cell table:style-name="TableCell222">
            <text:p text:style-name="P223">№ 5/18.10.2023г.</text:p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>
            <text:p text:style-name="P228">Гергана Михайлова Михайлова</text:p>
          </table:table-cell>
          <table:table-cell table:style-name="TableCell229">
            <text:p text:style-name="P230">………….</text:p>
          </table:table-cell>
          <table:table-cell table:style-name="TableCell231">
            <text:p text:style-name="P232">№ 6/18.10.2023г.</text:p>
          </table:table-cell>
        </table:table-row>
        <table:table-row table:style-name="TableRow233">
          <table:table-cell table:style-name="TableCell234">
            <text:p text:style-name="P235">7</text:p>
          </table:table-cell>
          <table:table-cell table:style-name="TableCell236">
            <text:p text:style-name="P237">Райка<text:s/>Добромирова Кованджийска</text:p>
          </table:table-cell>
          <table:table-cell table:style-name="TableCell238">
            <text:p text:style-name="P239">………….</text:p>
          </table:table-cell>
          <table:table-cell table:style-name="TableCell240">
            <text:p text:style-name="P241">№ 7/18.10.2023г.</text:p>
          </table:table-cell>
        </table:table-row>
      </table:table>
      <text:p text:style-name="P242"/>
      <text:p text:style-name="P243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244">На основание чл. 88, ал. 1 от ИК, настоящето Решение<text:s/>подлежи на оспорване в тридневен срок от обявяването му чрез ОИК, Община Рила пред Централната избирателна комисия.</text:p>
      <text:p text:style-name="P245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246"><text:span text:style-name="T247">Гласували 11 членове на ОИК:<text:s/></text:span><text:span text:style-name="T248">„за“</text:span><text:span text:style-name="T249"><text:s/>–<text:s/></text:span><text:span text:style-name="T250">11</text:span><text:span text:style-name="T251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252">против – <text:s text:c="2"/>ня</text:span><text:span text:style-name="T253">ма</text:span><text:span text:style-name="T254">.<text:s/></text:span></text:p>
      <text:p text:style-name="P255">Приема се Решение № 55.</text:p>
      <text:p text:style-name="P256"><text:span text:style-name="T257">Госпожа Елена Бозовайска: Колеги, преминаваме към точка трета от дневния ред:<text:s/></text:span><text:span text:style-name="T258"><text:s/></text:span><text:span text:style-name="T259">Промени в съставите на СИК № 103800004 и СИК № 103800005 и промени в Списъка на резервните членове на СИК на територията на Община Рила в изборите з</text:span><text:span text:style-name="T260">а общински съветници и кметове на 29.10.2023г., предложени от ПП Възраждане</text:span></text:p>
      <text:p text:style-name="P261"><text:span text:style-name="T262">Със свое Решение № 37/26.09.2023г.</text:span><text:span text:style-name="T263"><text:s/>ОИК, Община Рила е<text:s/></text:span><text:span text:style-name="T264">назначила съставите на секционните избирателни комисии на територията на община Рила и е утвърдила списъците на резервните чле</text:span><text:span text:style-name="T265">нове в изборите за общински съветници и кметове на 29 октомври 2023г.</text:span></text:p>
      <text:p text:style-name="P266">В ОИК, Община Рила е постъпило Предложение от Цветомира Маринова, в качеството й на упълномощен представител на ПП „ВЪЗРАЖДАНЕ“, входирано под № 66 от 18.10.2023г. във Входящия регистър<text:s/>на ОИК, с което е обективирано искане за извършване на промени в съставите на СИК № 103800004 и СИК № 103800005 и промени в Списъка на резервните членове на СИК на територията на Община Рила в изборите за общински съветници и кметове на 29.10.2023г., предложени от ПП Възраждане, както следва:</text:p>
      <text:list text:style-name="LFO6" text:continue-numbering="true">
        <text:list-item>
          <text:p text:style-name="P267">Да бъде освободена Снежана Георгиева Чифлигарова, с ЕГН: …………. на длъжност Секретар на комисия в СИК № 103800004, като на нейно място бъде назначена за Секретар Александра Василева Стефанова, с ЕГН: ………….;</text:p>
        </text:list-item>
        <text:list-item>
          <text:p text:style-name="P268">Да бъде<text:s/>освободена Надежда Кирилова Иванова, с ЕГН: ………….на длъжност Председател на комисия в СИК № 103800005, като на нейно място бъде назначена за Председател Диана Георгиева Иванова, с ЕГН: …………. ;</text:p>
        </text:list-item>
        <text:list-item>
          <text:p text:style-name="P269"><text:span text:style-name="T270">Да бъде заличена от Списъка на резервните членове, предложени<text:s/></text:span><text:span text:style-name="T271">от ПП ВЪЗРАЖДАНЕ Елисавета Борисова Ръсовска, с ЕГН: …………., като на нейно място да бъде вписана Василка Стойчева Николова, ЕГН:</text:span><text:span text:style-name="T272"><text:s/></text:span><text:span text:style-name="T273">…………..</text:span></text:p>
        </text:list-item>
      </text:list>
      <text:p text:style-name="P274"/>
      <text:p text:style-name="P275">Към предложението е приложено заверено копие на Пълномощно от Костадин Тодоров Костадинов, в качеството му на председател и представляващ <text:s/>на ПП ВЪЗРАЖДАНЕ в полза на Цветомира <text:s/>Стефанова Маринова.</text:p>
      <text:p text:style-name="P276">Колеги предлагам следното</text:p>
      <text:p text:style-name="P277"/>
      <text:p text:style-name="P278">ПРОЕКТО <text:s/>- РЕШЕНИЕ:</text:p>
      <text:p text:style-name="P279">Водима от горното и на основание чл. 87, ал. 1, т. 5 от ИК и <text:s/>т. 1 от Решение 2378-МИ/12.09.2023г. на ЦИК, ОИК община Рила.</text:p>
      <text:p text:style-name="P280">РЕШИ:</text:p>
      <text:p text:style-name="P281"><text:span text:style-name="T282">О</text:span><text:span text:style-name="T283">свобождава<text:s/></text:span><text:span text:style-name="T284">Снежана Георгиева Чифлигарова, с ЕГН: …………. на длъжност Секретар на СИК № 103800004.</text:span></text:p>
      <text:p text:style-name="P285">Назначава Александра Василева Стефанова, с ЕГН: …………. на длъжност Секретар на СИК № 103800004.<text:s/></text:p>
      <text:p text:style-name="P286">Освобождава Надежда Кирилова Иванова, с ЕГН: …………. на длъжност Председател на СИК № 103800005.</text:p>
      <text:p text:style-name="P287">Назначава Диана Георгиева Иванова, с ЕГН: …………. на длъжност Председател на СИК № 103800005.</text:p>
      <text:p text:style-name="P288">Да се анулират издадените удостоверения на освободените членове на СИК.</text:p>
      <text:p text:style-name="P289"><text:s/>Да се издадат удостоверения на назначените членове на СИК.</text:p>
      <text:p text:style-name="P290"><text:span text:style-name="T291">З</text:span><text:span text:style-name="T292">аличава от Списъка на резервните членове на СИК на територията на Община Рила в изборите за общински съветници и кметове на 29. 10. 2023г., лицето<text:s/></text:span><text:span text:style-name="T293">Елисавета Борисова Ръсовска, с ЕГН: ………….,<text:s/></text:span></text:p>
      <text:p text:style-name="P294">Вписва в Списъка на резервните членове на СИК на територията на<text:s/>Община Рила в изборите за общински съветници и кметове на 29. 10. 2023г. лицето Василка Стойчева Николова, ЕГН: …………..</text:p>
      <text:p text:style-name="P295">Настоящето Решение да се публикува на интернет страницата на ОИК, Община Рила и се обяви на общодостъпното място – информационното табло<text:s/>на комисията.</text:p>
      <text:p text:style-name="P296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297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298"><text:span text:style-name="T299">Гласували 11 членове на ОИК:<text:s/></text:span><text:span text:style-name="T300">„за“</text:span><text:span text:style-name="T301"><text:s/>–<text:s/></text:span><text:span text:style-name="T302">11</text:span><text:span text:style-name="T303"><text:s/>(Елена Бозовайска, Людмила Ингилизова, Костадин Папукчийски Райна Пашова, Елена Панчева, Светла Христова, Елка Маринова, Тодорка Тренева,<text:s/></text:span><text:span text:style-name="T304">Добрина Божкова, Димитър Александров, Милка Папукчийска); <text:s/></text:span><text:span text:style-name="T305">против – <text:s text:c="2"/>няма</text:span><text:span text:style-name="T306">.<text:s/></text:span></text:p>
      <text:p text:style-name="P307">Приема се Решение № 56.</text:p>
      <text:p text:style-name="P308"><text:span text:style-name="T309">Госпожа Елена Бозовайска: Колеги поради изчерпване на дневния ред, закривам заседанието.</text:span></text:p>
      <text:p text:style-name="P310"><text:span text:style-name="T311">Заседанието бе закрито в 13:00 часа.</text:span></text:p>
      <text:p text:style-name="P312"/>
      <text:p text:style-name="P313">ПРЕДСЕДАТЕЛ: /П/</text:p>
      <text:p text:style-name="P314">/Елена Бозовайска/</text:p>
      <text:p text:style-name="P315"/>
      <text:p text:style-name="P316">СЕКРЕТАР: /П/</text:p>
      <text:p text:style-name="P317">/Райна Пашова/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10-19T08:56:00Z</meta:creation-date>
    <dc:date>2023-10-19T09:24:00Z</dc:date>
    <meta:print-date>2023-09-13T07:38:00Z</meta:print-date>
    <meta:template xlink:href="Normal" xlink:type="simple"/>
    <meta:editing-cycles>7</meta:editing-cycles>
    <meta:editing-duration>PT540S</meta:editing-duration>
    <meta:document-statistic meta:page-count="5" meta:paragraph-count="26" meta:word-count="2014" meta:character-count="13474" meta:row-count="95" meta:non-whitespace-character-count="11486"/>
  </office:meta>
</office:document-meta>
</file>