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</style:style>
    <style:style style:name="T9" style:parent-style-name="Шрифтнаабзацапоподразбиране" style:family="text">
      <style:text-properties style:font-name="Times New Roman" style:font-name-complex="Times New Roman"/>
    </style:style>
    <style:style style:name="T10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1" style:parent-style-name="Шрифтнаабзацапоподразбиране" style:family="text">
      <style:text-properties style:font-name="Times New Roman" style:font-name-complex="Times New Roman"/>
    </style:style>
    <style:style style:name="T12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3" style:parent-style-name="Шрифтнаабзацапоподразбиране" style:family="text">
      <style:text-properties style:font-name="Times New Roman" style:font-name-complex="Times New Roman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5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1972in"/>
    </style:style>
    <style:style style:name="T31" style:parent-style-name="Шрифтнаабзацапоподразбиране" style:family="text">
      <style:text-properties style:font-name="Times New Roman" style:font-name-complex="Times New Roman"/>
    </style:style>
    <style:style style:name="T3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3" style:parent-style-name="Шрифтнаабзацапоподразбиране" style:family="text">
      <style:text-properties style:font-name="Times New Roman" style:font-name-complex="Times New Roman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5" style:parent-style-name="Шрифтнаабзацапоподразбиране" style:family="text">
      <style:text-properties style:font-name="Times New Roman" style:font-name-complex="Times New Roman"/>
    </style:style>
    <style:style style:name="T36" style:parent-style-name="Шрифтнаабзацапоподразбиране" style:family="text">
      <style:text-properties style:font-name="Times New Roman" style:font-name-complex="Times New Roman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0" style:parent-style-name="Нормален" style:family="paragraph">
      <style:paragraph-properties fo:text-align="justify" fo:margin-bottom="0.1041in" fo:text-indent="0.1972in"/>
    </style:style>
    <style:style style:name="T41" style:parent-style-name="Шрифтнаабзацапоподразбиране" style:family="text">
      <style:text-properties style:font-name="Times New Roman"/>
    </style:style>
    <style:style style:name="T42" style:parent-style-name="Шрифтнаабзацапоподразбиране" style:family="text">
      <style:text-properties style:font-name="Times New Roman"/>
    </style:style>
    <style:style style:name="T43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45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4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" style:parent-style-name="Standard" style:family="paragraph">
      <style:paragraph-properties fo:text-align="justify" fo:text-indent="0.4923in"/>
      <style:text-properties style:font-name="Times New Roman"/>
    </style:style>
    <style:style style:name="P55" style:parent-style-name="Standard" style:family="paragraph">
      <style:paragraph-properties fo:text-align="justify" fo:text-indent="0.4923in"/>
      <style:text-properties style:font-name="Times New Roman"/>
    </style:style>
    <style:style style:name="P56" style:parent-style-name="Standard" style:family="paragraph">
      <style:paragraph-properties fo:text-align="justify" fo:text-indent="0.4916in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61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2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Нормален" style:family="paragraph">
      <style:paragraph-properties fo:text-align="justify" style:vertical-align="auto" fo:margin-bottom="0.104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text-indent="0.1972in"/>
    </style:style>
    <style:style style:name="T67" style:parent-style-name="Шрифтнаабзацапоподразбиране" style:family="text">
      <style:text-properties style:font-name="Times New Roman" style:font-name-complex="Times New Roman"/>
    </style:style>
    <style:style style:name="T68" style:parent-style-name="Шрифтнаабзацапоподразбиране" style:family="text">
      <style:text-properties style:font-name="Times New Roman" style:font-name-complex="Times New Roman"/>
    </style:style>
    <style:style style:name="T6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0" style:parent-style-name="Шрифтнаабзацапоподразбиране" style:family="text">
      <style:text-properties style:font-name="Times New Roman" style:font-name-complex="Times New Roman"/>
    </style:style>
    <style:style style:name="T7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2" style:parent-style-name="Шрифтнаабзацапоподразбиране" style:family="text">
      <style:text-properties style:font-name="Times New Roman" style:font-name-complex="Times New Roman"/>
    </style:style>
    <style:style style:name="T7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4" style:parent-style-name="Шрифтнаабзацапоподразбиране" style:family="text">
      <style:text-properties style:font-name="Times New Roman" style:font-name-complex="Times New Roman"/>
    </style:style>
    <style:style style:name="P7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76" style:parent-style-name="Нормален" style:family="paragraph">
      <style:paragraph-properties fo:text-align="justify" fo:margin-bottom="0.1041in" fo:text-indent="0.1972in"/>
      <style:text-properties style:font-name="Times New Roman"/>
    </style:style>
    <style:style style:name="P77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7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8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8" style:parent-style-name="Нормален" style:list-style-name="LFO1" style:family="paragraph">
      <style:paragraph-properties fo:text-align="justify" style:vertical-align="auto" fo:margin-bottom="0.1111in" fo:line-height="106%"/>
      <style:text-properties fo:hyphenate="true"/>
    </style:style>
    <style:style style:name="T8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9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9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96" style:parent-style-name="Нормален" style:list-style-name="LFO1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Нормален" style:list-style-name="LFO1" style:family="paragraph">
      <style:paragraph-properties fo:text-align="justify" style:vertical-align="auto" fo:margin-bottom="0.1111in" fo:line-height="106%"/>
      <style:text-properties fo:hyphenate="true"/>
    </style:style>
    <style:style style:name="T9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1" style:parent-style-name="Нормален" style:list-style-name="LFO1" style:family="paragraph">
      <style:paragraph-properties fo:text-align="justify" style:vertical-align="auto" fo:margin-bottom="0.1111in" fo:line-height="106%"/>
      <style:text-properties fo:hyphenate="true"/>
    </style:style>
    <style:style style:name="T10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4" style:parent-style-name="Нормален" style:list-style-name="LFO1" style:family="paragraph">
      <style:paragraph-properties fo:text-align="justify" style:vertical-align="auto" fo:margin-bottom="0.1111in" fo:line-height="106%"/>
      <style:text-properties fo:hyphenate="true"/>
    </style:style>
    <style:style style:name="T10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2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1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9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2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3" style:parent-style-name="Standard" style:family="paragraph">
      <style:paragraph-properties fo:text-align="justify" fo:text-indent="0.4923in"/>
      <style:text-properties style:font-name="Times New Roman"/>
    </style:style>
    <style:style style:name="P124" style:parent-style-name="Standard" style:family="paragraph">
      <style:paragraph-properties fo:text-align="justify" fo:text-indent="0.4916in"/>
      <style:text-properties style:font-name="Times New Roman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6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27" style:parent-style-name="Нормален" style:family="paragraph">
      <style:paragraph-properties fo:text-align="justify" fo:text-indent="0.4923in"/>
    </style:style>
    <style:style style:name="T128" style:parent-style-name="Шрифтнаабзацапоподразбиране" style:family="text">
      <style:text-properties style:font-name="Times New Roman" style:font-name-complex="Times New Roman"/>
    </style:style>
    <style:style style:name="T129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30" style:parent-style-name="Шрифтнаабзацапоподразбиране" style:family="text">
      <style:text-properties style:font-name="Times New Roman" style:font-name-complex="Times New Roman"/>
    </style:style>
    <style:style style:name="T13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32" style:parent-style-name="Шрифтнаабзацапоподразбиране" style:family="text">
      <style:text-properties style:font-name="Times New Roman" style:font-name-complex="Times New Roman"/>
    </style:style>
    <style:style style:name="P133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134" style:parent-style-name="Списъкнаабзаци" style:list-style-name="LFO2" style:family="paragraph">
      <style:paragraph-properties fo:text-align="justify" fo:line-height="106%" fo:margin-left="0.4923in" fo:text-indent="-0.2951in">
        <style:tab-stops/>
      </style:paragraph-properties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0" style:parent-style-name="Списъкнаабзаци" style:list-style-name="LFO3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41" style:parent-style-name="Списъкнаабзаци" style:list-style-name="LFO3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42" style:parent-style-name="Списъкнаабзаци" style:list-style-name="LFO3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43" style:parent-style-name="Списъкнаабзаци" style:list-style-name="LFO3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44" style:parent-style-name="Списъкнаабзаци" style:list-style-name="LFO3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45" style:parent-style-name="Списъкнаабзаци" style:list-style-name="LFO3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46" style:parent-style-name="Списъкнаабзаци" style:list-style-name="LFO3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47" style:parent-style-name="Списъкнаабзаци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49" style:parent-style-name="Нормален" style:family="paragraph">
      <style:paragraph-properties fo:text-align="justify" fo:text-indent="0.4916in"/>
    </style:style>
    <style:style style:name="T150" style:parent-style-name="Шрифтнаабзацапоподразбиране" style:family="text">
      <style:text-properties style:font-name="Times New Roman" style:font-name-complex="Times New Roman"/>
    </style:style>
    <style:style style:name="T151" style:parent-style-name="Шрифтнаабзацапоподразбиране" style:family="text">
      <style:text-properties style:font-name="Times New Roman" style:font-name-complex="Times New Roman"/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complex="Times New Roman"/>
    </style:style>
    <style:style style:name="P154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5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6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7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5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text-indent="0.1972in"/>
    </style:style>
    <style:style style:name="T160" style:parent-style-name="Шрифтнаабзацапоподразбиране" style:family="text">
      <style:text-properties style:font-name="Times New Roman" style:font-name-complex="Times New Roman"/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2" style:parent-style-name="Шрифтнаабзацапоподразбиране" style:family="text">
      <style:text-properties style:font-name="Times New Roman" style:font-name-complex="Times New Roman"/>
    </style:style>
    <style:style style:name="T16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4" style:parent-style-name="Шрифтнаабзацапоподразбиране" style:family="text">
      <style:text-properties style:font-name="Times New Roman" style:font-name-complex="Times New Roman"/>
    </style:style>
    <style:style style:name="T165" style:parent-style-name="Шрифтнаабзацапоподразбиране" style:family="text">
      <style:text-properties style:font-name="Times New Roman" style:font-name-complex="Times New Roman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7" style:parent-style-name="Шрифтнаабзацапоподразбиране" style:family="text">
      <style:text-properties style:font-name="Times New Roman" style:font-name-complex="Times New Roman"/>
    </style:style>
    <style:style style:name="P16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69" style:parent-style-name="Нормален" style:family="paragraph">
      <style:paragraph-properties fo:text-align="justify" style:vertical-align="auto" fo:margin-bottom="0.1111in" fo:text-indent="0.1972in"/>
    </style:style>
    <style:style style:name="T170" style:parent-style-name="Шрифтнаабзацапоподразбиране" style:family="text">
      <style:text-properties style:font-name="Times New Roman"/>
    </style:style>
    <style:style style:name="T171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173" style:parent-style-name="Нормален" style:family="paragraph">
      <style:paragraph-properties fo:text-align="justify" fo:text-indent="0.4923in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7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8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8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8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7" style:parent-style-name="Списъкнаабзаци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88" style:parent-style-name="Списъкнаабзаци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89" style:parent-style-name="Списъкнаабзаци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90" style:parent-style-name="Списъкнаабзаци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91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2" style:parent-style-name="Нормален" style:family="paragraph">
      <style:paragraph-properties fo:text-align="justify" style:vertical-align="auto" fo:margin-left="0.74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3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4" style:parent-style-name="Нормален" style:family="paragraph">
      <style:paragraph-properties fo:text-align="justify" style:vertical-align="auto" fo:margin-bottom="0.1111in" fo:text-indent="0.1972in"/>
      <style:text-properties style:font-name="Times New Roman"/>
    </style:style>
    <style:style style:name="P195" style:parent-style-name="Standard" style:family="paragraph">
      <style:paragraph-properties fo:text-align="justify" fo:text-indent="0.4923in"/>
      <style:text-properties style:font-name="Times New Roman"/>
    </style:style>
    <style:style style:name="P196" style:parent-style-name="Standard" style:family="paragraph">
      <style:paragraph-properties fo:text-align="justify" fo:text-indent="0.4916in"/>
      <style:text-properties style:font-name="Times New Roman"/>
    </style:style>
    <style:style style:name="P1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9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00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201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202" style:parent-style-name="Нормален" style:family="paragraph">
      <style:paragraph-properties fo:text-align="justify" fo:text-indent="0.4916in"/>
    </style:style>
    <style:style style:name="T203" style:parent-style-name="Шрифтнаабзацапоподразбиране" style:family="text">
      <style:text-properties style:font-name="Times New Roman" style:font-name-complex="Times New Roman"/>
    </style:style>
    <style:style style:name="T204" style:parent-style-name="Шрифтнаабзацапоподразбиране" style:family="text">
      <style:text-properties style:font-name="Times New Roman" style:font-name-complex="Times New Roman"/>
    </style:style>
    <style:style style:name="T20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complex="Times New Roman"/>
    </style:style>
    <style:style style:name="P207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TableColumn209" style:family="table-column">
      <style:table-column-properties style:column-width="0.8062in" style:use-optimal-column-width="false"/>
    </style:style>
    <style:style style:name="TableColumn210" style:family="table-column">
      <style:table-column-properties style:column-width="2.8826in" style:use-optimal-column-width="false"/>
    </style:style>
    <style:style style:name="TableColumn211" style:family="table-column">
      <style:table-column-properties style:column-width="1.0694in" style:use-optimal-column-width="false"/>
    </style:style>
    <style:style style:name="TableColumn212" style:family="table-column">
      <style:table-column-properties style:column-width="1.5604in" style:use-optimal-column-width="false"/>
    </style:style>
    <style:style style:name="Table208" style:family="table">
      <style:table-properties style:width="6.3187in" fo:margin-left="0.0763in" table:align="left"/>
    </style:style>
    <style:style style:name="TableRow213" style:family="table-row">
      <style:table-row-properties style:min-row-height="0.412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Нормален" style:family="paragraph">
      <style:paragraph-properties fo:widows="0" fo:orphans="0" style:text-autospace="none" fo:line-height="0.2083in" fo:margin-left="0.2951in" fo:margin-right="0.0583in">
        <style:tab-stops/>
      </style:paragraph-properties>
    </style:style>
    <style:style style:name="T216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217" style:parent-style-name="Шрифтнаабзацапоподразбиране" style:family="text">
      <style:text-properties style:font-name="Times New Roman" style:font-name-asian="Times New Roman" style:font-name-complex="Times New Roman" fo:letter-spacing="-0.043in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Нормален" style:family="paragraph">
      <style:paragraph-properties fo:widows="0" fo:orphans="0" style:text-autospace="none" fo:margin-top="0.102in" fo:margin-left="0.1041in">
        <style:tab-stops/>
      </style:paragraph-properties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222" style:parent-style-name="Шрифтнаабзацапоподразбиране" style:family="text">
      <style:text-properties style:font-name="Times New Roman" style:font-name-asian="Times New Roman" style:font-name-complex="Times New Roman" fo:letter-spacing="-0.0006in"/>
    </style:style>
    <style:style style:name="T223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224" style:parent-style-name="Шрифтнаабзацапоподразбиране" style:family="text">
      <style:text-properties style:font-name="Times New Roman" style:font-name-asian="Times New Roman" style:font-name-complex="Times New Roman" fo:letter-spacing="-0.0006in"/>
    </style:style>
    <style:style style:name="T225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Нормален" style:family="paragraph">
      <style:paragraph-properties fo:widows="0" fo:orphans="0" style:text-autospace="none" fo:text-align="center" fo:margin-top="0.102in" fo:margin-left="0.3479in" fo:margin-right="0.3416in">
        <style:tab-stops/>
      </style:paragraph-properties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Нормален" style:family="paragraph">
      <style:paragraph-properties fo:widows="0" fo:orphans="0" style:text-autospace="none" fo:line-height="0.2083in" fo:margin-left="0.1812in" fo:margin-right="0.1659in" fo:text-indent="0.1354in">
        <style:tab-stops/>
      </style:paragraph-properties>
    </style:style>
    <style:style style:name="T230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232" style:parent-style-name="Шрифтнаабзацапоподразбиране" style:family="text">
      <style:text-properties style:font-name="Times New Roman" style:font-name-asian="Times New Roman" style:font-name-complex="Times New Roman" fo:letter-spacing="0.0006in"/>
    </style:style>
    <style:style style:name="T233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ableRow234" style:family="table-row">
      <style:table-row-properties style:min-row-height="0.2048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Нормален" style:family="paragraph">
      <style:paragraph-properties fo:widows="0" fo:orphans="0" style:text-autospace="none" fo:text-align="center" fo:line-height="0.1909in" fo:margin-right="0.1965in"/>
      <style:text-properties style:font-name="Times New Roman" style:font-name-asian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Нормален" style:family="paragraph">
      <style:paragraph-properties fo:widows="0" fo:orphans="0" style:text-autospace="none" fo:text-align="center" fo:margin-top="0.0013in" fo:line-height="0.193in" fo:margin-right="0.1965in"/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Нормален" style:family="paragraph">
      <style:paragraph-properties fo:widows="0" fo:orphans="0" style:text-autospace="none" fo:text-align="center" fo:margin-top="0.002in" fo:line-height="0.193in" fo:margin-right="0.1513in"/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Row261" style:family="table-row">
      <style:table-row-properties style:min-row-height="0.2048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Нормален" style:family="paragraph">
      <style:paragraph-properties fo:widows="0" fo:orphans="0" style:text-autospace="none" fo:text-align="center" fo:line-height="0.1909in" fo:margin-right="0.1513in"/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Row270" style:family="table-row">
      <style:table-row-properties style:min-row-height="0.2048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Нормален" style:family="paragraph">
      <style:paragraph-properties fo:widows="0" fo:orphans="0" style:text-autospace="none" fo:text-align="center" fo:line-height="0.1909in" fo:margin-right="0.1513in"/>
      <style:text-properties style:font-name="Times New Roman" style:font-name-asian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Row279" style:family="table-row">
      <style:table-row-properties style:min-row-height="0.2048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Нормален" style:family="paragraph">
      <style:paragraph-properties fo:widows="0" fo:orphans="0" style:text-autospace="none" fo:text-align="center" fo:line-height="0.1909in" fo:margin-right="0.1513in"/>
      <style:text-properties style:font-name="Times New Roman" style:font-name-asian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Row288" style:family="table-row">
      <style:table-row-properties style:min-row-height="0.2048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Нормален" style:family="paragraph">
      <style:paragraph-properties fo:widows="0" fo:orphans="0" style:text-autospace="none" fo:text-align="center" fo:line-height="0.1909in" fo:margin-right="0.1513in"/>
      <style:text-properties style:font-name="Times New Roman" style:font-name-asian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Row297" style:family="table-row">
      <style:table-row-properties style:min-row-height="0.2048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Нормален" style:family="paragraph">
      <style:paragraph-properties fo:widows="0" fo:orphans="0" style:text-autospace="none" fo:text-align="center" fo:line-height="0.1909in" fo:margin-right="0.1513in"/>
      <style:text-properties style:font-name="Times New Roman" style:font-name-asian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Нормален" style:family="paragraph">
      <style:paragraph-properties fo:widows="0" fo:orphans="0" style:text-autospace="none"/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Нормален" style:family="paragraph">
      <style:paragraph-properties fo:widows="0" fo:orphans="0" style:text-autospace="none" fo:text-align="center"/>
      <style:text-properties style:font-name="Times New Roman" style:font-name-asian="Times New Roman" style:font-name-complex="Times New Roman"/>
    </style:style>
    <style:style style:name="P306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307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308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309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31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1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 fo:text-indent="0.1972in"/>
    </style:style>
    <style:style style:name="T313" style:parent-style-name="Шрифтнаабзацапоподразбиране" style:family="text">
      <style:text-properties style:font-name="Times New Roman" style:font-name-complex="Times New Roman"/>
    </style:style>
    <style:style style:name="T31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15" style:parent-style-name="Шрифтнаабзацапоподразбиране" style:family="text">
      <style:text-properties style:font-name="Times New Roman" style:font-name-complex="Times New Roman"/>
    </style:style>
    <style:style style:name="T31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17" style:parent-style-name="Шрифтнаабзацапоподразбиране" style:family="text">
      <style:text-properties style:font-name="Times New Roman" style:font-name-complex="Times New Roman"/>
    </style:style>
    <style:style style:name="T318" style:parent-style-name="Шрифтнаабзацапоподразбиране" style:family="text">
      <style:text-properties style:font-name="Times New Roman" style:font-name-complex="Times New Roman"/>
    </style:style>
    <style:style style:name="T31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20" style:parent-style-name="Шрифтнаабзацапоподразбиране" style:family="text">
      <style:text-properties style:font-name="Times New Roman" style:font-name-complex="Times New Roman"/>
    </style:style>
    <style:style style:name="P32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22" style:parent-style-name="Нормален" style:family="paragraph">
      <style:paragraph-properties fo:text-align="justify" style:vertical-align="auto" fo:margin-bottom="0.1111in" fo:text-indent="0.1972in"/>
    </style:style>
    <style:style style:name="T323" style:parent-style-name="Шрифтнаабзацапоподразбиране" style:family="text">
      <style:text-properties style:font-name="Times New Roman" style:font-name-complex="Times New Roman"/>
    </style:style>
    <style:style style:name="T324" style:parent-style-name="Шрифтнаабзацапоподразбиране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 fo:text-indent="0.4923in"/>
    </style:style>
    <style:style style:name="T326" style:parent-style-name="Шрифтнаабзацапоподразбиране" style:family="text">
      <style:text-properties style:font-name="Times New Roman" style:font-name-complex="Times New Roman"/>
    </style:style>
    <style:style style:name="T327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328" style:parent-style-name="Шрифтнаабзацапоподразбиране" style:family="text">
      <style:text-properties style:font-name="Times New Roman" style:font-name-complex="Times New Roman"/>
    </style:style>
    <style:style style:name="P329" style:parent-style-name="Standard" style:family="paragraph">
      <style:text-properties style:font-name="Times New Roman" style:font-name-complex="Times New Roman" fo:color="#FF0000"/>
    </style:style>
    <style:style style:name="P330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1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4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4</text:span></text:p>
      <text:p text:style-name="P6"><text:s/>Днес, 25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7"/>
      <text:p text:style-name="P8"><text:span text:style-name="T9">На заседанието присъстват: Елена Бозовайска, Людмила Ингилизова,<text:s/></text:span><text:span text:style-name="T10">Костадин Папукчийс</text:span><text:span text:style-name="T11">к</text:span><text:span text:style-name="T12">и, Райна<text:s/></text:span><text:span text:style-name="T13">Пашова, Елена Панчева, Светла Христова, Ел</text:span><text:span text:style-name="T14">ка Маринова, Тодорка Тренева, Добрина Божкова, Димитър Александров, Милка Папукчийска.</text:span></text:p>
      <text:p text:style-name="P15"/>
      <text:p text:style-name="P16"/>
      <text:p text:style-name="P17">Заседанието бе открито в 14:00 ч. и председателствано от г-жа Елена Бозовайска.</text:p>
      <text:p text:style-name="P18"/>
      <text:p text:style-name="P19">Добър ден, колеги! <text:s/>Откривам заседанието на Общинската избирателна комисия за днес 25.10.2023г. Налице е кворум за провеждане на заседанието.</text:p>
      <text:p text:style-name="P20"/>
      <text:p text:style-name="P21">Уважаеми колеги, предлагам днешното заседание на комисията да протече при следния</text:p>
      <text:p text:style-name="P22"><text:s/></text:p>
      <text:p text:style-name="P23">Д <text:s/>н <text:s/>е <text:s/>в <text:s/>е <text:s/>н <text:s text:c="3"/>р <text:s/>е <text:s/>д:</text:p>
      <text:p text:style-name="P24"/>
      <text:p text:style-name="P25">1.<text:tab/>Поправка на техническа грешка, допусната в Решение № 58/24.10.2023г. на ОИК,<text:s/>Община Рила относно Регистриране на застъпник на кандидатски листи за общински съветници, кмет на община Рила и кмет на кметство, село Пастра от Партия ГЕРБ в изборите на 29.10.2023г.</text:p>
      <text:p text:style-name="P26">2.<text:tab/>Регистриране на застъпници на кандидатски листи за общински съветници<text:s/>и кмет на община Рила от Коалиция „Продължаваме промяната – Демократична България“ в изборите на 29.10.2023г.</text:p>
      <text:p text:style-name="P27">3.<text:tab/>Публикуване в публичния регистър на ОИК, Община Рила на списък на упълномощените представители на Коалиция „Продължаваме промяната – Демократична България“ при произвеждане на изборите за общински съветници и кметове на 29.10.2023г.</text:p>
      <text:p text:style-name="P28">Колеги, имате ли други предложения за включване в дневния ред? Ако няма, моля, процедура по гласуването му.<text:s/></text:p>
      <text:p text:style-name="P29"/>
      <text:p text:style-name="P30"><text:span text:style-name="T31">Гласували 11 членове на ОИК:<text:s/></text:span><text:span text:style-name="T32">„за“</text:span><text:span text:style-name="T33"><text:s/>–<text:s/></text:span><text:span text:style-name="T34">11</text:span><text:span text:style-name="T35"><text:s/>(Елена Бозовайск</text:span><text:span text:style-name="T36">а, Людмила Ингилизова, Костадин Папукчийски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37">против – <text:s text:c="2"/>няма</text:span><text:span text:style-name="T38">. Дневният ред се приема.</text:span></text:p>
      <text:p text:style-name="P39"/>
      <text:p text:style-name="P40"><text:span text:style-name="T41">Госпожа Елена Бозовайска: Колеги</text:span><text:span text:style-name="T42">, преминаваме към точка първа от дневния ред:<text:s/></text:span><text:span text:style-name="T43"><text:s/>Поправка на техническа грешка, допусната в Решение № 58/24.10.2023г. на ОИК, Община Рила относно Регистриране на застъпник на кандидатски листи за общински съветници, кмет на община Рила и кмет на кметство, се</text:span><text:span text:style-name="T44">ло Пастра от Партия ГЕРБ в изборите на 29.10.2023г.</text:span></text:p>
      <text:p text:style-name="P45"><text:span text:style-name="T46">В Решение № 58/24.10.2023г. на ОИК, Община Рила, абзац първи е допусната</text:span><text:span text:style-name="T47"><text:s/></text:span><text:span text:style-name="T48">техническа грешка относно входящия номер на постъпилото Заявление<text:s/></text:span><text:span text:style-name="T49">(</text:span><text:span text:style-name="T50">Приложение № 72-МИ</text:span><text:span text:style-name="T51">)</text:span><text:span text:style-name="T52"><text:s/>за допълнителна регистрация на един брой<text:s/></text:span><text:span text:style-name="T53">застъпник на кандидатски листи за общински съветници, кмет на община Рила и кмет на кметство, регистрирани от Партия ГЕРБ, като вместо текста „заведено под № 1“, е разписан текста „заведено под № 2“.</text:span></text:p>
      <text:p text:style-name="P54"/>
      <text:p text:style-name="P55">Колеги предлагам следното</text:p>
      <text:p text:style-name="P56"/>
      <text:soft-page-break/>
      <text:p text:style-name="P57">ПРОЕКТО <text:s/>- РЕШЕНИЕ:</text:p>
      <text:p text:style-name="P58"/>
      <text:p text:style-name="P59">Водима<text:s/>от горното и на основание чл. 87, ал. 1, т. 18 и чл. 118, ал. 2 от Изборен кодекс, ОИК Община Рила<text:s/></text:p>
      <text:p text:style-name="P60"><text:s/></text:p>
      <text:p text:style-name="P61">РЕШИ:</text:p>
      <text:p text:style-name="P62">Допуска поправка на техническа грешка в Решение № 58 от 24.10.2023г. на ОИК, Община Рила, абзац първи, както следва: вместо текста „заведено под №<text:s/>2“, да се чете „заведено под № 1“.</text:p>
      <text:p text:style-name="P63"><text:s/><text:tab/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64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65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66"><text:span text:style-name="T67">Гласувал</text:span><text:span text:style-name="T68">и 11 членове на ОИК:<text:s/></text:span><text:span text:style-name="T69">„за“</text:span><text:span text:style-name="T70"><text:s/>–<text:s/></text:span><text:span text:style-name="T71">11</text:span><text:span text:style-name="T72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73">против – <text:s text:c="2"/>няма</text:span><text:span text:style-name="T74">.<text:s/></text:span></text:p>
      <text:p text:style-name="P75">Приема се<text:s/>Решение № 61.</text:p>
      <text:p text:style-name="P76">Госпожа Елена Бозовайска: Колеги, преминаваме към точка втора от дневния ред: Регистриране на застъпници на кандидатски листи за общински съветници и кмет на община Рила от Коалиция „Продължаваме промяната – Демократична България“ в изборите<text:s/>на 29.10.2023г.</text:p>
      <text:p text:style-name="P77"><text:span text:style-name="T78">Постъпило е Заявление<text:s/></text:span><text:span text:style-name="T79">(</text:span><text:span text:style-name="T80">Приложение № 72-МИ</text:span><text:span text:style-name="T81">)</text:span><text:span text:style-name="T82"><text:s/>за регистрация на седем броя застъпници на кандидатски листи за общински съветници и кмет на община Рила, издигнати от</text:span><text:span text:style-name="T83"><text:s/>Коалиция „Продължаваме промяната – Демократична България“,</text:span><text:span text:style-name="T84"><text:s/>подписано от Мария<text:s/></text:span><text:span text:style-name="T85">Жлябинкова, в качеството ъ <text:s/>на преупълномощен представител на коалицията, заведено под № 2 от 25.10.2023 г. в 11: 12 часа, във Входящия <text:s/>регистър на ОИК, Община Рила на предложени за регистрация застъпници и на заместващи застъпници в изборите за общински<text:s/></text:span><text:span text:style-name="T86">съветници и за кметове на 29.10.2023г.</text:span></text:p>
      <text:p text:style-name="P87">Към заявлението са приложени следните документи:</text:p>
      <text:list text:style-name="LFO1" text:continue-numbering="true">
        <text:list-item>
          <text:p text:style-name="P88"><text:span text:style-name="T89">Списък на предложените за регистрация застъпници на кандидатски листи в изборите за общински съветници и кмет на община Рила на <text:s/></text:span><text:span text:style-name="T90">Коалиция „Продължаваме промяната –<text:s/></text:span><text:span text:style-name="T91">Демократична България“<text:s/></text:span><text:span text:style-name="T92">на хартиен носител и на електронен носител в<text:s/></text:span><text:span text:style-name="T93">excel<text:s/></text:span><text:span text:style-name="T94"><text:s/>формат</text:span><text:span text:style-name="T95">;</text:span></text:p>
        </text:list-item>
        <text:list-item>
          <text:p text:style-name="P96">Заверено копие на Пълномощно от Кирил <text:s/>Петков Петков, Асен Васков Василев, Христо Любомиров Иванов и Атанас Петров Атанасов, в качеството им на представляващи коалиция <text:s/>„Продължаваме Промяната – Демократична България“ <text:s/>в полза на адв. Надежда Георгиева Йорданова, адв. Никола Георгиев Минчев, адв. Марин Христов Пандов, адв. Александра Красимирова Стеркова, Емил Ивов Мачиков, Мартин Ангелов Бъбаров, Марияна Иванова Иванова и Елена Георгиева Кузмова;</text:p>
        </text:list-item>
        <text:list-item>
          <text:p text:style-name="P97"><text:span text:style-name="T98">Заверено копие на Пълномощно за преупълномощаване от Емил Ивов Мачиков, Марияна Иванова Иванова и Мартин Ангелов Бъбаров в качеството им на упълномощени представители на коалиция <text:s/>„Продължаваме Промяната – Демократична България“ <text:s/>в п</text:span><text:span text:style-name="T99">олза на Любомир Венцеславов Терзийски, Димитър Йорданов Моралийски, Николай Борисов Стамов, Константин Тянков Динев, Райна Константинова<text:s/></text:span><text:soft-page-break/><text:span text:style-name="T100">Татярникова, Венцислава Венциева Кьосева, Николай Димитров Табаков и Иво Николов Ников.</text:span></text:p>
        </text:list-item>
        <text:list-item>
          <text:p text:style-name="P101"><text:span text:style-name="T102">Заверено копие на пълномощно от</text:span><text:span text:style-name="T103"><text:s/>Любомир Венцеславов Терзийски и Иво Николов Ников в полза на Мария Иванова Жлябинкова.</text:span></text:p>
        </text:list-item>
        <text:list-item>
          <text:p text:style-name="P104"><text:span text:style-name="T105">Декларации<text:s/></text:span><text:span text:style-name="T106">от лицата заявени за регистрация като застъпници<text:s/></text:span><text:span text:style-name="T107">(</text:span><text:span text:style-name="T108">Приложение № 74 - МИ</text:span><text:span text:style-name="T109">)</text:span><text:span text:style-name="T110"><text:s/>– 7 броя</text:span></text:p>
        </text:list-item>
      </text:list>
      <text:p text:style-name="P111"/>
      <text:p text:style-name="P112"><text:span text:style-name="T113">Заявено е искане за регистрация на седем броя застъпници на кандидатски лис</text:span><text:span text:style-name="T114">ти за общински съветници и кмет на община Рила от Коалиция „Продължаваме промяната – Демократична България“ в изборите на 29.10.2023г.</text:span></text:p>
      <text:p text:style-name="P115">От извършената проверка в „Информационно обслужване“ АД, се установи следното:</text:p>
      <text:p text:style-name="P116">По отношение на предложената за<text:s/>регистрация като застъпник под № 7 от Списъка към заявлението на Коалиция „Продължаваме промяната – Демократична България“ – Станислава Димитрова Сърбинска, с ЕГН: …………., е налице несъответствие доколкото по данни от Национална база данни „Население“<text:s/>имената на предложения застъпник са Станислава Димитрова Димитрова – Сърбинска.</text:p>
      <text:p text:style-name="P117">По отношение на останалите предложени за регистрация шест броя застъпници от № 1 до № 6 включително от Списъка към заявлението на Коалиция „Продължаваме промяната – Демократична България“ на кандидатски листи за общински съветници и кмет на община Рила, не се установиха несъответствия.</text:p>
      <text:p text:style-name="P118"/>
      <text:p text:style-name="P119"><text:span text:style-name="T120">Заявените за регистрация застъпници на кандидатски листи за общински съветници и кмет на община Рила отговарят на изискванията на чл. 117, ал. 3</text:span><text:span text:style-name="T121"><text:s/>и ал. 4 от ИК. Налице са предпоставките на чл. 118, ал. 1 от ИК за регистриране на седем броя застъпници на кандидатски листи за общински съветници и кмет на община Рила от името на Коалиция „Продължаваме промяната – Демократична България“.<text:s/></text:span></text:p>
      <text:p text:style-name="P122"/>
      <text:p text:style-name="P123">Колеги предлагам следното</text:p>
      <text:p text:style-name="P124"/>
      <text:p text:style-name="P125">ПРОЕКТО <text:s/>- РЕШЕНИЕ:</text:p>
      <text:p text:style-name="P126"/>
      <text:p text:style-name="P127"><text:span text:style-name="T128">Водима от горното и на основание чл. 87, ал. 1, т. 18 и чл. 118, ал. 2 от Изборен кодекс и в изпълнение на Раздел<text:s/></text:span><text:span text:style-name="T129">I</text:span><text:span text:style-name="T130"><text:s/>и Раздел <text:s/></text:span><text:span text:style-name="T131">II</text:span><text:span text:style-name="T132">, т. 5 и 8 от Решение № 2594 –МИ от 04.10.2023 г. на ЦИК, ОИК Община Рила<text:s/></text:span></text:p>
      <text:p text:style-name="P133">РЕШИ:</text:p>
      <text:list text:style-name="LFO2" text:continue-numbering="true">
        <text:list-item>
          <text:p text:style-name="P134"><text:span text:style-name="T135">Регистрира</text:span><text:span text:style-name="T136"><text:s/></text:span><text:span text:style-name="T137">седем</text:span><text:span text:style-name="T138"><text:s/></text:span><text:span text:style-name="T139">броя застъпници на кандидатски листи за общински съветници и кмет на община Рила, издигнати от Коалиция „Продължаваме промяната – Демократична България“ в изборите на 29.10.2023г., както следва:</text:span></text:p>
        </text:list-item>
      </text:list>
      <text:list text:style-name="LFO3" text:continue-numbering="true">
        <text:list-item>
          <text:p text:style-name="P140"><text:s/>Стойка Александрова Гръчка, с ЕГН:<text:s/>…………….;</text:p>
        </text:list-item>
        <text:list-item>
          <text:p text:style-name="P141">Мария Любомирова Петрова, с ЕГН:<text:s/>………….;</text:p>
        </text:list-item>
        <text:list-item>
          <text:p text:style-name="P142">Генка Цветанова Иванова, с ЕГН:<text:s/>………….;</text:p>
        </text:list-item>
        <text:list-item>
          <text:p text:style-name="P143">Цветанка Сталиянова Тупанкова, с ЕГН:<text:s/>……….;</text:p>
        </text:list-item>
        <text:list-item>
          <text:p text:style-name="P144">Николина Станкева Ръсовска, с ЕГН:<text:s/>………………;</text:p>
        </text:list-item>
        <text:list-item>
          <text:p text:style-name="P145">Фиданка Георгиева Котева, с ЕГН:<text:s/>………….;</text:p>
        </text:list-item>
        <text:list-item>
          <text:p text:style-name="P146">Станислава Димитрова Димитрова -<text:s/>Сърбинска, с ЕГН:<text:s/>………...</text:p>
        </text:list-item>
      </text:list>
      <text:p text:style-name="P147"/>
      <text:soft-page-break/>
      <text:p text:style-name="P148">Да се издадат Удостоверения на регистрираните застъпници, съгласно Приложение № 78 – МИ от изборните книжа.</text:p>
      <text:p text:style-name="P149"><text:span text:style-name="T150">Да се публикуват регистрираните застъпници на кандидатски листи за общински съветници и <text:s/>кмет на община Рила, издигн</text:span><text:span text:style-name="T151">ати от<text:s/></text:span><text:span text:style-name="T152">Коалиция „Продължаваме промяната – Демократична България“<text:s/></text:span><text:span text:style-name="T153">в публичния регистър на ОИК.</text:span></text:p>
      <text:p text:style-name="P154"/>
      <text:p text:style-name="P15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5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57"/>
      <text:p text:style-name="P15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59"><text:span text:style-name="T160">Гласували 11 членове на ОИК:<text:s/></text:span><text:span text:style-name="T161">„за“</text:span><text:span text:style-name="T162"><text:s/>–<text:s/></text:span><text:span text:style-name="T163">11</text:span><text:span text:style-name="T164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</text:span><text:span text:style-name="T165">ксандров, Милка Папукчийска); <text:s/></text:span><text:span text:style-name="T166">против – <text:s text:c="2"/>няма</text:span><text:span text:style-name="T167">.<text:s/></text:span></text:p>
      <text:p text:style-name="P168">Приема се Решение № 62.</text:p>
      <text:p text:style-name="P169"><text:span text:style-name="T170">Госпожа Елена Бозовайска: Колеги, преминаваме към точка трета от дневния ред:<text:s/></text:span><text:span text:style-name="T171"><text:s/>Публикуване в публичния регистър на ОИК, Община Рила на списък на упълномощените представители на<text:s/></text:span><text:span text:style-name="T172">Коалиция „Продължаваме промяната – Демократична България“ при произвеждане на изборите за общински съветници и кметове на 29.10.2023г.</text:span></text:p>
      <text:p text:style-name="P173"><text:span text:style-name="T174"><text:s/></text:span><text:span text:style-name="T175">Постъпил</text:span><text:span text:style-name="T176"><text:s/>e</text:span><text:span text:style-name="T177"><text:s/>Списък № 1, съгласно Приложение към Решение № 2664-МИ от 13.10.2023г. на ЦИК, на осем броя<text:s/></text:span><text:span text:style-name="T178">упълномощени предс</text:span><text:span text:style-name="T179">тавители на Коалиция „Продължаваме промяната – Демократична България“, подписан от Мария Жлябинкова, в качеството й <text:s/>на преупълномощен представител на коалицията, заведен под № 83/25.10.2023г. във входящия регистър на ОИК, Община Рила.</text:span></text:p>
      <text:p text:style-name="P180"><text:span text:style-name="T181">Списъкът е представе</text:span><text:span text:style-name="T182">н и на технически носител в електронен вид в<text:s/></text:span><text:span text:style-name="T183">excel<text:s/></text:span><text:span text:style-name="T184"><text:s/>формат.</text:span></text:p>
      <text:p text:style-name="P185"/>
      <text:p text:style-name="P186">Към списъка са приложени следните документи:</text:p>
      <text:list text:style-name="LFO4" text:continue-numbering="true">
        <text:list-item>
          <text:p text:style-name="P187">Заверено копие на Пълномощно от Кирил <text:s/>Петков Петков, Асен Васков Василев, Христо Любомиров Иванов и Атанас Петров Атанасов, в качеството им на представляващи коалиция <text:s/>„Продължаваме Промяната – Демократична България“ <text:s/>в полза на адв. Надежда Георгиева Йорданова, адв. Никола Георгиев Минчев, адв. Марин Христов Пандов, адв. Александра Красимирова Стеркова, Емил Ивов Мачиков, Мартин Ангелов Бъбаров, Марияна Иванова Иванова и Елена Георгиева Кузмова;</text:p>
        </text:list-item>
        <text:list-item>
          <text:p text:style-name="P188">Заверено копие на Пълномощно за преупълномощаване от Емил Ивов Мачиков, Марияна Иванова Иванова и Мартин Ангелов Бъбаров в качеството им на упълномощени представители на коалиция <text:s/>„Продължаваме Промяната – Демократична България“ <text:s/>в полза на Любомир Венцеславов Терзийски, Димитър Йорданов Моралийски, Николай Борисов Стамов, Константин Тянков Динев, Райна Константинова Татярникова, Венцислава Венциева Кьосева, Николай Димитров Табаков и Иво Николов Ников.</text:p>
        </text:list-item>
        <text:list-item>
          <text:p text:style-name="P189">Заверено<text:s/>копие на пълномощно от Любомир Венцеславов Терзийски и Иво Николов Ников в полза на Мария Иванова Жлябинкова.</text:p>
        </text:list-item>
        <text:list-item>
          <text:p text:style-name="P190">Заверено копие на Пълномощни от № 1 до № 8 от 23.10.2023г. на упълномощените представители.</text:p>
        </text:list-item>
      </text:list>
      <text:p text:style-name="P191">От извършената проверка в „Информационно обслужване“<text:s/>АД, се установи, че по отношение на лицата, предложени за упълномощени представители на коалицията, не е налице несъответствие.</text:p>
      <text:p text:style-name="P192"/>
      <text:p text:style-name="P193">Изпълнени са изискванията на чл. 124, ал. 2 и 4 от ИК и т. 1, 3 и 4 <text:s/>от Решение № 2664-МИ от 13.10.2023г. на ЦИК.</text:p>
      <text:p text:style-name="P194"/>
      <text:p text:style-name="P195">Колеги предлагам следното</text:p>
      <text:p text:style-name="P196"/>
      <text:p text:style-name="P197">ПРОЕКТО <text:s/>- РЕШЕНИЕ:</text:p>
      <text:p text:style-name="P198"/>
      <text:p text:style-name="P199">Водима от горното и на основание чл. 124, ал. 4, изр. 3 от Изборен кодекс и в изпълнение на т. 5 от Решение № 2664-МИ от 13.10.2023г. на ЦИК, ОИК Община Рила<text:s/></text:p>
      <text:p text:style-name="P200"/>
      <text:p text:style-name="P201">РЕШИ:</text:p>
      <text:p text:style-name="P202"><text:span text:style-name="T203">Да се публикува на интернет страницата на комисията<text:s/></text:span><text:span text:style-name="T204">списък на упълномощените представители на<text:s/></text:span><text:span text:style-name="T205">Коалиция „Продължаваме промяната – Демократична България“<text:s/></text:span><text:span text:style-name="T206">при произвеждане на изборите за общински съветници и кметове на 29.10.2023г., както следва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№</text:span><text:span text:style-name="T217"><text:s text:c="9"/></text:span><text:span text:style-name="T218">по ред</text:span></text:p>
          </table:table-cell>
          <table:table-cell table:style-name="TableCell219">
            <text:p text:style-name="P220"><text:span text:style-name="T221">собствено,</text:span><text:span text:style-name="T222"><text:s/></text:span><text:span text:style-name="T223">бащино и</text:span><text:span text:style-name="T224"><text:s/></text:span><text:span text:style-name="T225">фамилно име</text:span></text:p>
          </table:table-cell>
          <table:table-cell table:style-name="TableCell226">
            <text:p text:style-name="P227">ЕГН</text:p>
          </table:table-cell>
          <table:table-cell table:style-name="TableCell228">
            <text:p text:style-name="P229"><text:span text:style-name="T230">№ и дата<text:s/></text:span><text:span text:style-name="T231">на</text:span><text:span text:style-name="T232"><text:s/></text:span><text:span text:style-name="T233">пълномощното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Елена Иванова Чачева - Георгиева</text:p>
          </table:table-cell>
          <table:table-cell table:style-name="TableCell239">
            <text:p text:style-name="P240">……………</text:p>
          </table:table-cell>
          <table:table-cell table:style-name="TableCell241">
            <text:p text:style-name="P242">№ 1/23.10.2023 г.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Спаска Стоянова Къркова</text:p>
          </table:table-cell>
          <table:table-cell table:style-name="TableCell248">
            <text:p text:style-name="P249">……………</text:p>
          </table:table-cell>
          <table:table-cell table:style-name="TableCell250">
            <text:p text:style-name="P251">№ 2/23.10.2023 г.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Мария Кирилова Туповичарска</text:p>
          </table:table-cell>
          <table:table-cell table:style-name="TableCell257">
            <text:p text:style-name="P258">……………</text:p>
          </table:table-cell>
          <table:table-cell table:style-name="TableCell259">
            <text:p text:style-name="P260">№ 3/23.10.2023 г.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Цветелина Захариева Ремичкова</text:p>
          </table:table-cell>
          <table:table-cell table:style-name="TableCell266">
            <text:p text:style-name="P267">……………</text:p>
          </table:table-cell>
          <table:table-cell table:style-name="TableCell268">
            <text:p text:style-name="P269">№<text:s/>4/23.10.2023<text:s/>г.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Александър Георгиев Йорданин</text:p>
          </table:table-cell>
          <table:table-cell table:style-name="TableCell275">
            <text:p text:style-name="P276">……………</text:p>
          </table:table-cell>
          <table:table-cell table:style-name="TableCell277">
            <text:p text:style-name="P278">№<text:s/>5/23.10.2023 г.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Антоан Стоянов Велчев</text:p>
          </table:table-cell>
          <table:table-cell table:style-name="TableCell284">
            <text:p text:style-name="P285">……………</text:p>
          </table:table-cell>
          <table:table-cell table:style-name="TableCell286">
            <text:p text:style-name="P287">№ 6/23.10.2023 г.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Станислав Николов Любенов</text:p>
          </table:table-cell>
          <table:table-cell table:style-name="TableCell293">
            <text:p text:style-name="P294">……………</text:p>
          </table:table-cell>
          <table:table-cell table:style-name="TableCell295">
            <text:p text:style-name="P296">№ 7/23.10.2023 г.</text:p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Георги Йорданов Тодоров</text:p>
          </table:table-cell>
          <table:table-cell table:style-name="TableCell302">
            <text:p text:style-name="P303">……………</text:p>
          </table:table-cell>
          <table:table-cell table:style-name="TableCell304">
            <text:p text:style-name="P305">№ 8/23.10.2023 г.</text:p>
          </table:table-cell>
        </table:table-row>
      </table:table>
      <text:p text:style-name="P306"/>
      <text:p text:style-name="P307"/>
      <text:p text:style-name="P308">Настоящето Решение да<text:s/>се публикува на интернет страницата на ОИК, Община Рила и се обяви на общодостъпното място – информационното табло на комисията.</text:p>
      <text:p text:style-name="P309">На основание чл. 88, ал. 1 от ИК, настоящето Решение подлежи на оспорване в тридневен срок от обявяването му чрез ОИК, Община<text:s/>Рила пред Централната избирателна комисия.</text:p>
      <text:p text:style-name="P310"/>
      <text:p text:style-name="P311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312"><text:span text:style-name="T313">Гласували 11 членове на ОИК:<text:s/></text:span><text:span text:style-name="T314">„за“</text:span><text:span text:style-name="T315"><text:s/>–<text:s/></text:span><text:span text:style-name="T316">11</text:span><text:span text:style-name="T317"><text:s/>(Елена Бозовайска, Людмила</text:span><text:span text:style-name="T318"><text:s/>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319">против – <text:s text:c="2"/>няма</text:span><text:span text:style-name="T320">.<text:s/></text:span></text:p>
      <text:p text:style-name="P321">Приема се Решение № 63.</text:p>
      <text:p text:style-name="P322"><text:span text:style-name="T323">Госпожа Елена Бозовайска: Колеги поради изч</text:span><text:span text:style-name="T324">ерпване на дневния ред, закривам заседанието.</text:span></text:p>
      <text:p text:style-name="P325"><text:span text:style-name="T326">Заседанието бе закрито в 1</text:span><text:span text:style-name="T327">4</text:span><text:span text:style-name="T328">:30 часа.</text:span></text:p>
      <text:p text:style-name="P329"/>
      <text:p text:style-name="P330">ПРЕДСЕДАТЕЛ: /П/</text:p>
      <text:p text:style-name="P331">/Елена Бозовайска/</text:p>
      <text:p text:style-name="P332"/>
      <text:p text:style-name="P333">СЕКРЕТАР: /П/</text:p>
      <text:p text:style-name="P334">/Райна Пашова/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25T10:56:00Z</meta:creation-date>
    <dc:date>2023-10-25T11:06:00Z</dc:date>
    <meta:print-date>2023-10-19T09:25:00Z</meta:print-date>
    <meta:template xlink:href="Normal" xlink:type="simple"/>
    <meta:editing-cycles>4</meta:editing-cycles>
    <meta:editing-duration>PT420S</meta:editing-duration>
    <meta:document-statistic meta:page-count="5" meta:paragraph-count="26" meta:word-count="1981" meta:character-count="13253" meta:row-count="94" meta:non-whitespace-character-count="11298"/>
  </office:meta>
</office:document-meta>
</file>