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Column27" style:family="table-column">
      <style:table-column-properties style:column-width="6.6937in"/>
    </style:style>
    <style:style style:name="Table26" style:family="table">
      <style:table-properties style:width="6.6937in" fo:margin-left="-0.397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list-style-name="LFO1" style:family="paragraph"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list-style-name="LFO1" style:family="paragraph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1972i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" style:parent-style-name="Шрифтнаабзацапоподразбиране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8" style:parent-style-name="Нормален" style:family="paragraph">
      <style:paragraph-properties fo:text-align="justify" fo:margin-bottom="0.1041in" fo:text-indent="0.1972i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52" style:parent-style-name="Standard" style:family="paragraph">
      <style:paragraph-properties fo:text-align="justify" fo:text-indent="0.4923in"/>
      <style:text-properties style:font-name="Times New Roman"/>
    </style:style>
    <style:style style:name="P53" style:parent-style-name="Нормален" style:family="paragraph">
      <style:paragraph-properties fo:text-align="justify" fo:text-indent="0.4923in"/>
    </style:style>
    <style:style style:name="T54" style:parent-style-name="Шрифтнаабзацапоподразбиране" style:family="text">
      <style:text-properties style:font-name="Times New Roman" style:font-name-complex="Times New Roman"/>
    </style:style>
    <style:style style:name="T55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6" style:parent-style-name="Шрифтнаабзацапоподразбиране" style:family="text">
      <style:text-properties style:font-name="Times New Roman" style:font-name-complex="Times New Roman"/>
    </style:style>
    <style:style style:name="T57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8" style:parent-style-name="Шрифтнаабзацапоподразбиране" style:family="text">
      <style:text-properties style:font-name="Times New Roman" style:font-name-complex="Times New Roman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complex="Times New Roman"/>
    </style:style>
    <style:style style:name="T62" style:parent-style-name="Шрифтнаабзацапоподразбиране" style:family="text">
      <style:text-properties style:font-name="Times New Roman" style:font-name-complex="Times New Roman"/>
    </style:style>
    <style:style style:name="P6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64" style:parent-style-name="Списъкнаабзаци" style:list-style-name="LFO2" style:family="paragraph">
      <style:paragraph-properties fo:text-align="justify" fo:margin-bottom="0in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P72" style:parent-style-name="Списъкнаабзаци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Списъкнаабзаци" style:list-style-name="LFO2" style:family="paragraph">
      <style:paragraph-properties fo:text-align="justify" fo:margin-bottom="0in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6" style:parent-style-name="Списъкнаабзаци" style:list-style-name="LFO2" style:family="paragraph">
      <style:paragraph-properties fo:text-align="justify" fo:margin-bottom="0in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3" style:parent-style-name="Списъкнаабзаци" style:family="paragraph">
      <style:paragraph-properties fo:text-align="justify" fo:margin-bottom="0in" fo:margin-left="0.742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Нормален" style:family="paragraph">
      <style:paragraph-properties fo:text-align="justify" fo:text-indent="0.4923in"/>
    </style:style>
    <style:style style:name="T85" style:parent-style-name="Шрифтнаабзацапоподразбиране" style:family="text">
      <style:text-properties style:font-name="Times New Roman" style:font-name-complex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P87" style:parent-style-name="Нормален" style:family="paragraph">
      <style:paragraph-properties fo:text-align="justify" fo:text-indent="0.4923in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4923in"/>
      <style:text-properties style:font-name="Times New Roman"/>
    </style:style>
    <style:style style:name="P91" style:parent-style-name="Standard" style:family="paragraph">
      <style:paragraph-properties fo:text-align="justify" fo:text-indent="0.4923in"/>
      <style:text-properties style:font-name="Times New Roman"/>
    </style:style>
    <style:style style:name="P92" style:parent-style-name="Standard" style:family="paragraph">
      <style:paragraph-properties fo:text-align="justify" fo:text-indent="0.4916in"/>
      <style:text-properties style:font-name="Times New Roma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3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1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1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Нормален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112" style:family="table-column">
      <style:table-column-properties style:column-width="0.3902in"/>
    </style:style>
    <style:style style:name="TableColumn113" style:family="table-column">
      <style:table-column-properties style:column-width="2.8548in"/>
    </style:style>
    <style:style style:name="TableColumn114" style:family="table-column">
      <style:table-column-properties style:column-width="1.8701in"/>
    </style:style>
    <style:style style:name="Table111" style:family="table">
      <style:table-properties style:width="5.1152in" fo:margin-left="0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Нормален" style:family="paragraph">
      <style:paragraph-properties fo:text-align="center" style:vertical-align="auto"/>
      <style:text-properties fo:hyphenate="true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fo:language="en" fo:country="GB" style:language-asian="bg" style:country-asian="BG" style:language-complex="ar" style:country-complex="SA"/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Нормален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Нормален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Нормален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Нормален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153" style:parent-style-name="Нормален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5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15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0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1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text-indent="0.1972in"/>
    </style:style>
    <style:style style:name="T164" style:parent-style-name="Шрифтнаабзацапоподразбиране" style:family="text">
      <style:text-properties style:font-name="Times New Roman" style:font-name-complex="Times New Roman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6" style:parent-style-name="Шрифтнаабзацапоподразбиране" style:family="text">
      <style:text-properties style:font-name="Times New Roman" style:font-name-complex="Times New Roman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8" style:parent-style-name="Шрифтнаабзацапоподразбиране" style:family="text">
      <style:text-properties style:font-name="Times New Roman" style:font-name-complex="Times New Roman"/>
    </style:style>
    <style:style style:name="T169" style:parent-style-name="Шрифтнаабзацапоподразбиране" style:family="text">
      <style:text-properties style:font-name="Times New Roman" style:font-name-complex="Times New Roman"/>
    </style:style>
    <style:style style:name="T1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71" style:parent-style-name="Шрифтнаабзацапоподразбиране" style:family="text">
      <style:text-properties style:font-name="Times New Roman" style:font-name-complex="Times New Roman"/>
    </style:style>
    <style:style style:name="P17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73" style:parent-style-name="Нормален" style:family="paragraph">
      <style:paragraph-properties fo:text-align="justify" fo:margin-bottom="0.1041in" fo:text-indent="0.1972in"/>
      <style:text-properties style:font-name="Times New Roman"/>
    </style:style>
    <style:style style:name="P17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5" style:parent-style-name="Нормален" style:family="paragraph">
      <style:paragraph-properties fo:text-align="justify" fo:margin-bottom="0.1041in"/>
    </style:style>
    <style:style style:name="T176" style:parent-style-name="Шрифтнаабзацапоподразбиране" style:family="text">
      <style:text-properties style:font-name="Times New Roman" style:font-name-complex="Times New Roman"/>
    </style:style>
    <style:style style:name="T177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78" style:parent-style-name="Шрифтнаабзацапоподразбиране" style:family="text">
      <style:text-properties style:font-name="Times New Roman" style:font-name-complex="Times New Roman"/>
    </style:style>
    <style:style style:name="T17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80" style:parent-style-name="Шрифтнаабзацапоподразбиране" style:family="text">
      <style:text-properties style:font-name="Times New Roman" style:font-name-complex="Times New Roman"/>
    </style:style>
    <style:style style:name="T181" style:parent-style-name="Шрифтнаабзацапоподразбиране" style:family="text">
      <style:text-properties style:font-name="Times New Roman" style:font-name-complex="Times New Roman"/>
    </style:style>
    <style:style style:name="T182" style:parent-style-name="Шрифтнаабзацапоподразбиране" style:family="text">
      <style:text-properties style:font-name="Times New Roman" style:font-name-complex="Times New Roman"/>
    </style:style>
    <style:style style:name="P183" style:parent-style-name="Нормален" style:family="paragraph">
      <style:paragraph-properties fo:text-align="justify" fo:margin-bottom="0.1041in"/>
      <style:text-properties style:font-name="Times New Roman" style:font-name-complex="Times New Roman"/>
    </style:style>
    <style:style style:name="P18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85" style:parent-style-name="Нормален" style:list-style-name="LFO3" style:family="paragraph">
      <style:paragraph-properties fo:text-align="justify" style:vertical-align="auto"/>
      <style:text-properties fo:hyphenate="true"/>
    </style:style>
    <style:style style:name="T186" style:parent-style-name="Шрифтнаабзацапоподразбиране" style:family="text">
      <style:text-properties style:font-name="Times New Roman" style:font-name-complex="Times New Roman"/>
    </style:style>
    <style:style style:name="T187" style:parent-style-name="Шрифтнаабзацапоподразбиране" style:family="text">
      <style:text-properties style:font-name="Times New Roman" style:font-name-complex="Times New Roman"/>
    </style:style>
    <style:style style:name="T18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89" style:parent-style-name="Шрифтнаабзацапоподразбиране" style:family="text">
      <style:text-properties style:font-name="Times New Roman" style:font-name-complex="Times New Roman"/>
    </style:style>
    <style:style style:name="T190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P191" style:parent-style-name="Нормален" style:list-style-name="LFO3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192" style:parent-style-name="Нормален" style:list-style-name="LFO3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193" style:parent-style-name="Нормален" style:list-style-name="LFO3" style:family="paragraph">
      <style:paragraph-properties fo:text-align="justify" style:vertical-align="auto"/>
      <style:text-properties fo:hyphenate="true"/>
    </style:style>
    <style:style style:name="T194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95" style:parent-style-name="Шрифтнаабзацапоподразбиране" style:family="text">
      <style:text-properties style:font-name="Times New Roman" style:font-name-complex="Times New Roman"/>
    </style:style>
    <style:style style:name="T196" style:parent-style-name="Шрифтнаабзацапоподразбиране" style:family="text">
      <style:text-properties style:font-name="Times New Roman" style:font-name-complex="Times New Roman"/>
    </style:style>
    <style:style style:name="T197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98" style:parent-style-name="Шрифтнаабзацапоподразбиране" style:family="text">
      <style:text-properties style:font-name="Times New Roman" style:font-name-complex="Times New Roman"/>
    </style:style>
    <style:style style:name="T19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00" style:parent-style-name="Шрифтнаабзацапоподразбиране" style:family="text">
      <style:text-properties style:font-name="Times New Roman" style:font-name-complex="Times New Roman"/>
    </style:style>
    <style:style style:name="P201" style:parent-style-name="Списъкнаабзаци" style:family="paragraph">
      <style:paragraph-properties fo:text-align="justify" fo:margin-bottom="0in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0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4" style:parent-style-name="Standard" style:family="paragraph">
      <style:paragraph-properties fo:text-align="justify" fo:text-indent="0.4923in"/>
      <style:text-properties style:font-name="Times New Roman"/>
    </style:style>
    <style:style style:name="P205" style:parent-style-name="Standard" style:family="paragraph">
      <style:paragraph-properties fo:text-align="justify" fo:text-indent="0.4916in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7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0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209" style:parent-style-name="Нормален" style:family="paragraph">
      <style:paragraph-properties fo:text-align="justify" fo:text-indent="0.4916in"/>
    </style:style>
    <style:style style:name="T210" style:parent-style-name="Шрифтнаабзацапоподразбиране" style:family="text">
      <style:text-properties style:font-name="Times New Roman" style:font-name-complex="Times New Roman"/>
    </style:style>
    <style:style style:name="T2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12" style:parent-style-name="Шрифтнаабзацапоподразбиране" style:family="text">
      <style:text-properties style:font-name="Times New Roman" style:font-name-complex="Times New Roman"/>
    </style:style>
    <style:style style:name="T2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14" style:parent-style-name="Шрифтнаабзацапоподразбиране" style:family="text">
      <style:text-properties style:font-name="Times New Roman" style:font-name-complex="Times New Roman"/>
    </style:style>
    <style:style style:name="P215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21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17" style:parent-style-name="Списъкнаабзаци" style:family="paragraph">
      <style:paragraph-properties fo:text-align="justify" fo:margin-left="1.2416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19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20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21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2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2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22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text-indent="0.1972in"/>
    </style:style>
    <style:style style:name="T226" style:parent-style-name="Шрифтнаабзацапоподразбиране" style:family="text">
      <style:text-properties style:font-name="Times New Roman" style:font-name-complex="Times New Roman"/>
    </style:style>
    <style:style style:name="T22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28" style:parent-style-name="Шрифтнаабзацапоподразбиране" style:family="text">
      <style:text-properties style:font-name="Times New Roman" style:font-name-complex="Times New Roman"/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30" style:parent-style-name="Шрифтнаабзацапоподразбиране" style:family="text">
      <style:text-properties style:font-name="Times New Roman" style:font-name-complex="Times New Roman"/>
    </style:style>
    <style:style style:name="T231" style:parent-style-name="Шрифтнаабзацапоподразбиране" style:family="text">
      <style:text-properties style:font-name="Times New Roman" style:font-name-complex="Times New Roman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33" style:parent-style-name="Шрифтнаабзацапоподразбиране" style:family="text">
      <style:text-properties style:font-name="Times New Roman" style:font-name-complex="Times New Roman"/>
    </style:style>
    <style:style style:name="P23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35" style:parent-style-name="Нормален" style:family="paragraph">
      <style:paragraph-properties fo:text-align="justify" style:vertical-align="auto" fo:margin-bottom="0.1111in" fo:text-indent="0.1972in"/>
    </style:style>
    <style:style style:name="T236" style:parent-style-name="Шрифтнаабзацапоподразбиране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Шрифтнаабзацапоподразбиране" style:family="text">
      <style:text-properties style:font-name="Times New Roman" style:font-name-complex="Times New Roman"/>
    </style:style>
    <style:style style:name="T23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40" style:parent-style-name="Шрифтнаабзацапоподразбиране" style:family="text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 fo:color="#FF0000"/>
    </style:style>
    <style:style style:name="P242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5</text:span></text:p>
      <text:p text:style-name="P6"><text:s/><text:tab/></text:p>
      <text:p text:style-name="P7">Днес, 26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/>
      <text:p text:style-name="P18">Заседанието бе открито в 12:30 ч. и председателствано от г-жа Елена Бозовайска.</text:p>
      <text:p text:style-name="P19"/>
      <text:p text:style-name="P20">Добър ден, колеги! <text:s/>Откривам заседанието на Общинската избирателна комисия за днес 26.10.2023г. Налице е кворум за провеждане на заседанието.</text:p>
      <text:p text:style-name="P21"/>
      <text:p text:style-name="P22">Уважаеми колеги, предлагам днешното заседание на комисията да протече при следния</text:p>
      <text:p text:style-name="P23"><text:s/></text:p>
      <text:p text:style-name="P24">Д <text:s/>н <text:s/>е <text:s/>в <text:s/>е <text:s/>н <text:s text:c="3"/>р <text:s/>е <text:s/>д: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Регистриране на застъпници на кандидатска листа за общински съветници в община Рила<text:s/>от Партия <text:s/>„Движение за права и свободи“ в изборите на 29.10.2023г.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Регистриране на заместващ застъпник на кандидатски листи за общински съветници, кмет на община Рила и кмет на кметство, село Пастра от Партия ГЕРБ в изборите на 29.10.2023г.</text:p>
              </text:list-item>
            </text:list>
          </table:table-cell>
        </table:table-row>
      </table:table>
      <text:p text:style-name="P34"/>
      <text:p text:style-name="P35"/>
      <text:p text:style-name="P36">Колеги, имате ли други предложения за включване в дневния ред? Ако няма, моля, процедура по гласуването му.<text:s/></text:p>
      <text:p text:style-name="P37"/>
      <text:p text:style-name="P38"><text:span text:style-name="T39">Гласували 11 членове на ОИК:<text:s/></text:span><text:span text:style-name="T40">„за“</text:span><text:span text:style-name="T41"><text:s/>–<text:s/></text:span><text:span text:style-name="T42">11</text:span><text:span text:style-name="T43"><text:s/>(Елена Бозовайска, Людмила Ингилизова, Костадин Папукчийски, Райна Пашова, Елена Панчева, Светла Христова, Елка Марин</text:span><text:span text:style-name="T44">ова, Тодорка Тренева, Добрина Божкова, Димитър Александров, Милка Папукчийска); <text:s/></text:span><text:span text:style-name="T45">против – <text:s text:c="2"/>няма</text:span><text:span text:style-name="T46">. Дневният ред се приема.</text:span></text:p>
      <text:p text:style-name="P47"/>
      <text:p text:style-name="P48"><text:span text:style-name="T49">Госпожа Елена Бозовайска: Колеги, преминаваме към точка първа от дневния ред:<text:s/></text:span><text:span text:style-name="T50"><text:s/>Регистриране на застъпници на кандидатска листа за общ</text:span><text:span text:style-name="T51">ински съветници в община Рила от Партия <text:s/>„Движение за права и свободи“ в изборите на 29.10.2023г.</text:span></text:p>
      <text:p text:style-name="P52"/>
      <text:p text:style-name="P53"><text:span text:style-name="T54">Постъпило е Заявление<text:s/></text:span><text:span text:style-name="T55">(</text:span><text:span text:style-name="T56">Приложение № 72-МИ</text:span><text:span text:style-name="T57">)</text:span><text:span text:style-name="T58"><text:s/>за регистрация на пет броя застъпници на кандидатска листа за общински съветници в община Рила, издигната от</text:span><text:span text:style-name="T59"><text:s/>Парти</text:span><text:span text:style-name="T60">я „Движение за права и свободи“,</text:span><text:span text:style-name="T61"><text:s/>подписано от Николай Георгиев Златарски, в качеството му на упълномощен представител на партията, заведено под № 3 от 25.10.2023 г. в 15:23 часа, във Входящия <text:s/>регистър на ОИК, Община Рила на предложени за регистрация<text:s/></text:span><text:span text:style-name="T62">застъпници и на заместващи застъпници в изборите за общински съветници и за кметове на 29.10.2023г.</text:span></text:p>
      <text:p text:style-name="P63">Към заявлението са приложени следните документи:</text:p>
      <text:list text:style-name="LFO2" text:continue-numbering="true">
        <text:list-item>
          <text:p text:style-name="P64"><text:span text:style-name="T65">Списък на предложените за регистрация застъпници на кандидатска листа в изборите за общински съветници в<text:s/></text:span><text:span text:style-name="T66">община Рила на<text:s/></text:span><text:span text:style-name="T67">Партия „Движение за права и свободи“<text:s/></text:span><text:span text:style-name="T68">на хартиен и електронен носител в<text:s/></text:span><text:span text:style-name="T69">excel<text:s/></text:span><text:span text:style-name="T70"><text:s/>формат</text:span><text:span text:style-name="T71">;</text:span></text:p>
        </text:list-item>
        <text:list-item>
          <text:p text:style-name="P72">Заверено копие на Пълномощно от Мустафа Сали Карадайъ в полза на Николай Георгиев Златарски;</text:p>
        </text:list-item>
        <text:list-item>
          <text:p text:style-name="P73"><text:span text:style-name="T74">Заверено копие на Пълномощно за преупълномощаване от Николай Г</text:span><text:span text:style-name="T75">еоргиев Златарски в полза на Борислав Кирилов Стамболийски.</text:span></text:p>
        </text:list-item>
        <text:list-item>
          <text:p text:style-name="P76"><text:span text:style-name="T77">Декларации<text:s/></text:span><text:span text:style-name="T78">от лицата заявени за регистрация като застъпници<text:s/></text:span><text:span text:style-name="T79">(</text:span><text:span text:style-name="T80">Приложение № 74 - МИ</text:span><text:span text:style-name="T81">)</text:span><text:span text:style-name="T82"><text:s/>– 5 броя</text:span></text:p>
        </text:list-item>
      </text:list>
      <text:p text:style-name="P83"/>
      <text:p text:style-name="P84"><text:span text:style-name="T85">Заявено е искане за регистрация на пет броя застъпници на кандидатска листа за общински съветници в общ</text:span><text:span text:style-name="T86">ина Рила от Партия „Движение за права и свободи“ в изборите на 29.10.2023г.</text:span></text:p>
      <text:p text:style-name="P87"><text:span text:style-name="T88">Заявените за регистрация застъпници на кандидатска листа за общински съветници в община Рила отговарят на изискванията на чл. 117, ал. 3 и ал. 4 от ИК. Налице са предпоставките на<text:s/></text:span><text:span text:style-name="T89">чл. 118, ал. 1 от ИК за регистриране на пет броя застъпници на кандидатска листа за общински съветници и в община Рила от името на Партия „Движение за права и свободи“.<text:s/></text:span></text:p>
      <text:p text:style-name="P90"/>
      <text:p text:style-name="P91">Колеги предлагам следното</text:p>
      <text:p text:style-name="P92"/>
      <text:p text:style-name="P93">ПРОЕКТО <text:s/>- РЕШЕНИЕ:</text:p>
      <text:p text:style-name="P94"/>
      <text:p text:style-name="P95"><text:span text:style-name="T96">Водима от горното и на основание чл.<text:s/></text:span><text:span text:style-name="T97">87, ал. 1, т. 18 и чл. 118, ал. 2 от Изборен кодекс и в изпълнение на Раздел<text:s/></text:span><text:span text:style-name="T98">I</text:span><text:span text:style-name="T99"><text:s/>и Раздел <text:s/></text:span><text:span text:style-name="T100">II</text:span><text:span text:style-name="T101">, т. 5 и 8 от Решение № 2594 –МИ от 04.10.2023 г. на ЦИК, ОИК Община Рила<text:s/></text:span></text:p>
      <text:p text:style-name="P102">РЕШИ:</text:p>
      <text:p text:style-name="P103"><text:span text:style-name="T104">Регистрира</text:span><text:span text:style-name="T105"><text:s/></text:span><text:span text:style-name="T106">пет</text:span><text:span text:style-name="T107"><text:s/></text:span><text:span text:style-name="T108">броя застъпници на кандидатска листа за общински съветници в община<text:s/></text:span><text:span text:style-name="T109">Рила, издигната от Партия „Движение за права и свободи“ в изборите на 29.10.2023г., както следва:</text:span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Борислава Христова Иванова</text:p>
          </table:table-cell>
          <table:table-cell table:style-name="TableCell120">
            <text:p text:style-name="P121"><text:span text:style-name="T122">ЕГН:<text:s/></text:span><text:span text:style-name="T123">…</text:span><text:span text:style-name="T124">…………</text:span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Стефан Енчов Таушанов</text:p>
          </table:table-cell>
          <table:table-cell table:style-name="TableCell130">
            <text:p text:style-name="P131"><text:s text:c="6"/>ЕГН: ………….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Александър Георгиев Попангелов</text:p>
          </table:table-cell>
          <table:table-cell table:style-name="TableCell137">
            <text:p text:style-name="P138">ЕГН: ……………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Калинка<text:s/>Василева Михайлова</text:p>
          </table:table-cell>
          <table:table-cell table:style-name="TableCell144">
            <text:p text:style-name="P145">ЕГН: …………….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Райка Александрова Чавкова</text:p>
          </table:table-cell>
          <table:table-cell table:style-name="TableCell151">
            <text:p text:style-name="P152">ЕГН: ……………..</text:p>
          </table:table-cell>
        </table:table-row>
      </table:table>
      <text:p text:style-name="P153"/>
      <text:p text:style-name="P154">Да се издадат Удостоверения на регистрираните застъпници, съгласно Приложение № 78 – МИ от изборните книжа.</text:p>
      <text:p text:style-name="P155"><text:span text:style-name="T156">Да се публикуват регистрираните застъпници на кандидатска листа</text:span><text:span text:style-name="T157"><text:s/>за общински съветници в община Рила, издигната от<text:s/></text:span><text:span text:style-name="T158">Партия „Движение за права и свободи“<text:s/></text:span><text:span text:style-name="T159">в публичния регистър на ОИК.</text:span></text:p>
      <text:p text:style-name="P160">Настоящето Решение да се публикува на интернет страницата на ОИК, Община Рила и се обяви на общодостъпното място – информационното табло на<text:s/>комисията.</text:p>
      <text:p text:style-name="P16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62">Госпожа Елена Бозовайска: Има ли предложения по така предложения Ви проект<text:s/>на Решение? Няма. Моля процедура по гласуване на предложеното Решение.<text:s/></text:p>
      <text:p text:style-name="P163"><text:span text:style-name="T164">Гласували 11 членове на ОИК:<text:s/></text:span><text:span text:style-name="T165">„за“</text:span><text:span text:style-name="T166"><text:s/>–<text:s/></text:span><text:span text:style-name="T167">11</text:span><text:span text:style-name="T168"><text:s/>(Елена Бозовайска, Людмила Ингилизова, Костадин Папукчийски Райна Пашова, Елена Панчева, Светла Христова, Елка Маринова, Тодорка Тренева, Добрина</text:span><text:span text:style-name="T169"><text:s/>Божкова, Димитър Александров, Милка Папукчийска); <text:s/></text:span><text:span text:style-name="T170">против – <text:s text:c="2"/>няма</text:span><text:span text:style-name="T171">.<text:s/></text:span></text:p>
      <text:p text:style-name="P172">Приема се Решение № 64.</text:p>
      <text:soft-page-break/>
      <text:p text:style-name="P173">Госпожа Елена Бозовайска: Колеги, преминаваме към точка втора от дневния ред: Регистриране на заместващ застъпник на кандидатски листи за общински съветници, кмет<text:s/>на община Рила и кмет на кметство, село Пастра от Партия ГЕРБ в изборите на 29.10.2023г.</text:p>
      <text:p text:style-name="P174"/>
      <text:p text:style-name="P175"><text:span text:style-name="T176">Постъпило е Предложение<text:s/></text:span><text:span text:style-name="T177">(</text:span><text:span text:style-name="T178">Приложение № 73-МИ</text:span><text:span text:style-name="T179">)</text:span><text:span text:style-name="T180"><text:s/>за регистрация на един брой заместващ застъпник на кандидатски листи за общински съветници, кмет на община Рила и кмет н</text:span><text:span text:style-name="T181">а кметство, регистрирани от Партия ГЕРБ, подписано от Георги Антонов Лазаров, в качеството му <text:s/>на преупълномощен представител на партията, заведено под № 1 от 25.10.2023 г. в 16: 08 часа, във Входящия <text:s/>регистър на ОИК, Община Рила на предложени за регистра</text:span><text:span text:style-name="T182">ция застъпници и на заместващи застъпници в изборите за общински съветници и за кметове на 29.10.2023г.</text:span></text:p>
      <text:p text:style-name="P183">В предложението е обективирано искане за замяна на регистрирания застъпник Надежда Кирилова Иванова, с ЕГН: …………<text:s/>и регистриране на заместващ застъпник Тодорка Димитрова Атанасова с ЕГН: …………., на кандидатски листи за общински съветници, кмет на община Рила и кмет на кметство, село Пастра от Партия ГЕРБ в изборите на 29.10.2023г.</text:p>
      <text:p text:style-name="P184">Към заявлението са приложени следните документи:</text:p>
      <text:list text:style-name="LFO3" text:continue-numbering="true">
        <text:list-item>
          <text:p text:style-name="P185"><text:span text:style-name="T186">Списък на предлож</text:span><text:span text:style-name="T187">ения за регистрация заместващ застъпник на мястото на заменения застъпник на кандидатски листи в изборите за общински съветници, кмет на община Рила и кмет на кметство с. Пастра на <text:s/>Партия ГЕРБ на хартиен и електронен носител в<text:s/></text:span><text:span text:style-name="T188">excel<text:s/></text:span><text:span text:style-name="T189"><text:s/>формат</text:span><text:span text:style-name="T190">;</text:span></text:p>
        </text:list-item>
        <text:list-item>
          <text:p text:style-name="P191">Пълномощно <text:s/>№<text:s/>КО – Г- 142 от 23. 08. 2023г. от Бойко Методиев Борисов, в качеството му на председател и представляващ ПП ГЕРБ <text:s/>в полза на Даниел Генчев Данчев;</text:p>
        </text:list-item>
        <text:list-item>
          <text:p text:style-name="P192">Пълномощно <text:s/>№ 090 от 24. 08. 2023г. от Даниел Генчев Данчев в полза на Георги Антонов Лазаров;</text:p>
        </text:list-item>
        <text:list-item>
          <text:p text:style-name="P193"><text:span text:style-name="T194">Декларация<text:s/></text:span><text:span text:style-name="T195">от<text:s/></text:span><text:span text:style-name="T196">лицето, заявено за регистрация като застъпник<text:s/></text:span><text:span text:style-name="T197">(</text:span><text:span text:style-name="T198">Приложение № 74 - МИ</text:span><text:span text:style-name="T199">)</text:span><text:span text:style-name="T200"><text:s/>– 1 брой.</text:span></text:p>
        </text:list-item>
      </text:list>
      <text:p text:style-name="P201"/>
      <text:p text:style-name="P202">Заявеният за регистрация заместващ застъпник на кандидатски листи за общински съветници, кмет на община Рила и кмет на кметство с. Пастра отговаря на изискванията на чл. 117,<text:s/>ал. 3 и ал. 4 от ИК. Налице са предпоставките на чл. 118, ал. 1 от ИК за регистриране на застъпник на кандидатски листи за общински съветници, кмет на община Рила и кмет на кметство с. Пастра от името на партия ГЕРБ.<text:s/></text:p>
      <text:p text:style-name="P203"/>
      <text:p text:style-name="P204">Колеги предлагам следното</text:p>
      <text:p text:style-name="P205"/>
      <text:p text:style-name="P206">ПРОЕКТО <text:s/>-<text:s/>РЕШЕНИЕ:</text:p>
      <text:p text:style-name="P207"/>
      <text:p text:style-name="P208"/>
      <text:p text:style-name="P209"><text:span text:style-name="T210">Водима от горното и на основание чл. 87, ал. 1, т. 18 и чл. 118, ал. 4 от Изборен кодекс и в изпълнение на Раздел<text:s/></text:span><text:span text:style-name="T211">I</text:span><text:span text:style-name="T212"><text:s/>и Раздел <text:s/></text:span><text:span text:style-name="T213">II</text:span><text:span text:style-name="T214">, т. 5 и 8 от Решение № 2594 –МИ от 04.10.2023 г. на ЦИК, ОИК Община Рила<text:s/></text:span></text:p>
      <text:p text:style-name="P215">РЕШИ:</text:p>
      <text:p text:style-name="P216">Регистрира Тодорка Димитрова Атанасова, с ЕГН: …………..<text:s/>като заместващ застъпник на Надежда Кирилова Иванова, с ЕГН: …………<text:s/>на кандидатски листи за общински съветници, кмет на община Рила и кмет на кметство с. Пастра, издигнати от партия ГЕРБ в изборите на 29.10.2023г.</text:p>
      <text:p text:style-name="P217"/>
      <text:p text:style-name="P218">Да се анулира<text:s/>издаденото Удостоверение на заменения застъпник.</text:p>
      <text:p text:style-name="P219">Да се издаде Удостоверение на регистрирания застъпник, съгласно Приложение № 78 – МИ от изборните книжа.</text:p>
      <text:p text:style-name="P220">Да се публикува регистрираният застъпник на кандидатски листи за общински съветници, кмет на община Рила и кмет на кметство, село Пастра, издигнати от <text:s/>Партия ГЕРБ в публичния регистър на ОИК.</text:p>
      <text:soft-page-break/>
      <text:p text:style-name="P22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2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23"/>
      <text:p text:style-name="P224">Госпожа Елена Бозовайска: Има ли предложения по така предложения Ви проект на Решение? Няма. Моля<text:s/>процедура по гласуване на предложеното Решение.<text:s/></text:p>
      <text:p text:style-name="P225"><text:span text:style-name="T226">Гласували 11 членове на ОИК:<text:s/></text:span><text:span text:style-name="T227">„за“</text:span><text:span text:style-name="T228"><text:s/>–<text:s/></text:span><text:span text:style-name="T229">11</text:span><text:span text:style-name="T230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</text:span><text:span text:style-name="T231">андров, Милка Папукчийска); <text:s/></text:span><text:span text:style-name="T232">против – <text:s text:c="2"/>няма</text:span><text:span text:style-name="T233">.<text:s/></text:span></text:p>
      <text:p text:style-name="P234">Приема се Решение № 65.</text:p>
      <text:p text:style-name="P235"><text:span text:style-name="T236">Госпожа Елена Бозовайска: Колеги поради изчерпване на дневния ред, закривам заседанието.</text:span></text:p>
      <text:p text:style-name="P237"><text:span text:style-name="T238">Заседанието бе закрито в 1</text:span><text:span text:style-name="T239">3</text:span><text:span text:style-name="T240">:00 часа.</text:span></text:p>
      <text:p text:style-name="P241"/>
      <text:p text:style-name="P242">ПРЕДСЕДАТЕЛ: /П/</text:p>
      <text:p text:style-name="P243">/Елена Бозовайска/</text:p>
      <text:p text:style-name="P244"/>
      <text:p text:style-name="P245">СЕКРЕТАР: /П/</text:p>
      <text:p text:style-name="P246">/Райна<text:s/>Пашова/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26T07:13:00Z</meta:creation-date>
    <dc:date>2023-10-26T07:27:00Z</dc:date>
    <meta:print-date>2023-10-19T09:25:00Z</meta:print-date>
    <meta:template xlink:href="Normal" xlink:type="simple"/>
    <meta:editing-cycles>5</meta:editing-cycles>
    <meta:editing-duration>PT420S</meta:editing-duration>
    <meta:document-statistic meta:page-count="4" meta:paragraph-count="18" meta:word-count="1358" meta:character-count="9083" meta:row-count="64" meta:non-whitespace-character-count="7743"/>
  </office:meta>
</office:document-meta>
</file>