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</style:style>
    <style:style style:name="T9" style:parent-style-name="Шрифтнаабзацапоподразбиране" style:family="text">
      <style:text-properties style:font-name="Times New Roman" style:font-name-complex="Times New Roman"/>
    </style:style>
    <style:style style:name="T10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1" style:parent-style-name="Шрифтнаабзацапоподразбиране" style:family="text">
      <style:text-properties style:font-name="Times New Roman" style:font-name-complex="Times New Roman"/>
    </style:style>
    <style:style style:name="T12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3" style:parent-style-name="Шрифтнаабзацапоподразбиране" style:family="text">
      <style:text-properties style:font-name="Times New Roman" style:font-name-complex="Times New Roman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4" style:family="table-column">
      <style:table-column-properties style:column-width="6.6937in"/>
    </style:style>
    <style:style style:name="Table23" style:family="table">
      <style:table-properties style:width="6.6937in" fo:margin-left="-0.397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list-style-name="LFO1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list-style-name="LFO1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Нормален" style:list-style-name="LFO1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Нормален" style:list-style-name="LFO1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Нормален" style:list-style-name="LFO1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text-indent="0.1972in"/>
    </style:style>
    <style:style style:name="T44" style:parent-style-name="Шрифтнаабзацапоподразбиране" style:family="text">
      <style:text-properties style:font-name="Times New Roman" style:font-name-complex="Times New Roman"/>
    </style:style>
    <style:style style:name="T4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" style:parent-style-name="Шрифтнаабзацапоподразбиране" style:family="text">
      <style:text-properties style:font-name="Times New Roman" style:font-name-complex="Times New Roman"/>
    </style:style>
    <style:style style:name="T4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8" style:parent-style-name="Шрифтнаабзацапоподразбиране" style:family="text">
      <style:text-properties style:font-name="Times New Roman" style:font-name-complex="Times New Roman"/>
    </style:style>
    <style:style style:name="T49" style:parent-style-name="Шрифтнаабзацапоподразбиране" style:family="text">
      <style:text-properties style:font-name="Times New Roman" style:font-name-complex="Times New Roman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1" style:parent-style-name="Шрифтнаабзацапоподразбиране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3" style:parent-style-name="Нормален" style:family="paragraph">
      <style:paragraph-properties fo:text-align="justify" fo:margin-bottom="0.1041in" fo:text-indent="0.1972in"/>
    </style:style>
    <style:style style:name="T54" style:parent-style-name="Шрифтнаабзацапоподразбиране" style:family="text">
      <style:text-properties style:font-name="Times New Roman"/>
    </style:style>
    <style:style style:name="T55" style:parent-style-name="Шрифтнаабзацапоподразбиране" style:family="text">
      <style:text-properties style:font-name="Times New Roman"/>
    </style:style>
    <style:style style:name="T56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57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Standard" style:family="paragraph">
      <style:paragraph-properties fo:text-align="justify" fo:text-indent="0.4923in"/>
      <style:text-properties style:font-name="Times New Roman"/>
    </style:style>
    <style:style style:name="P72" style:parent-style-name="Standard" style:family="paragraph">
      <style:paragraph-properties fo:text-align="justify" fo:text-indent="0.4923in"/>
      <style:text-properties style:font-name="Times New Roman"/>
    </style:style>
    <style:style style:name="P73" style:parent-style-name="Standard" style:family="paragraph">
      <style:paragraph-properties fo:text-align="justify" fo:text-indent="0.4916in"/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8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9" style:parent-style-name="Нормален" style:list-style-name="LFO2" style:family="paragraph">
      <style:paragraph-properties fo:text-align="justify" style:vertical-align="auto" fo:margin-bottom="0.1111in" fo:line-height="106%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Нормален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1" style:parent-style-name="Нормален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2" style:parent-style-name="Нормален" style:family="paragraph">
      <style:paragraph-properties fo:text-align="justify" style:vertical-align="auto" fo:margin-bottom="0.1111in" fo:line-height="106%" fo:margin-left="0.2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3" style:parent-style-name="Нормален" style:list-style-name="LFO2" style:family="paragraph">
      <style:paragraph-properties fo:text-align="justify" style:vertical-align="auto" fo:margin-bottom="0.1111in" fo:line-height="106%" fo:margin-left="0.3937in" fo:text-indent="-0.2951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4" style:parent-style-name="Нормален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5" style:parent-style-name="Нормален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6" style:parent-style-name="Нормален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7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8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text-indent="0.1972in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T9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3" style:parent-style-name="Шрифтнаабзацапоподразбиране" style:family="text">
      <style:text-properties style:font-name="Times New Roman" style:font-name-complex="Times New Roman"/>
    </style:style>
    <style:style style:name="T9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5" style:parent-style-name="Шрифтнаабзацапоподразбиране" style:family="text">
      <style:text-properties style:font-name="Times New Roman" style:font-name-complex="Times New Roman"/>
    </style:style>
    <style:style style:name="T9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7" style:parent-style-name="Шрифтнаабзацапоподразбиране" style:family="text">
      <style:text-properties style:font-name="Times New Roman" style:font-name-complex="Times New Roman"/>
    </style:style>
    <style:style style:name="P9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9" style:parent-style-name="Нормален" style:family="paragraph">
      <style:paragraph-properties fo:text-align="justify" fo:margin-bottom="0.1041in" fo:text-indent="0.1972in"/>
      <style:text-properties style:font-name="Times New Roman"/>
    </style:style>
    <style:style style:name="P10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0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6" style:parent-style-name="Нормален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7" style:parent-style-name="Нормален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Нормален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9" style:parent-style-name="Нормален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0" style:parent-style-name="Нормален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1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14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15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6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7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8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19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fo:language="en" fo:country="GB" style:language-asian="en" style:country-asian="US" style:language-complex="ar" style:country-complex="SA"/>
    </style:style>
    <style:style style:name="T120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1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tyle="italic" style:font-style-asian="italic" style:letter-kerning="false" style:language-asian="en" style:country-asian="US" style:language-complex="ar" style:country-complex="SA"/>
    </style:style>
    <style:style style:name="T122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23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24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5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7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2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3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3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144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5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6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7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1" style:parent-style-name="Standard" style:family="paragraph">
      <style:paragraph-properties fo:text-align="justify" fo:text-indent="0.4923in"/>
      <style:text-properties style:font-name="Times New Roman"/>
    </style:style>
    <style:style style:name="P152" style:parent-style-name="Standard" style:family="paragraph">
      <style:paragraph-properties fo:text-align="justify" fo:text-indent="0.4916in"/>
      <style:text-properties style:font-name="Times New Roman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55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6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7" style:parent-style-name="Нормален" style:family="paragraph">
      <style:paragraph-properties fo:text-align="justify" style:vertical-align="auto" fo:margin-bottom="0.1111in" fo:line-height="106%"/>
      <style:text-properties fo:hyphenate="true"/>
    </style:style>
    <style:style style:name="T1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9" style:parent-style-name="Шрифтнаабзацапоподразбиране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0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1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3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66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67" style:parent-style-name="Нормален" style:family="paragraph">
      <style:paragraph-properties fo:text-align="justify" style:vertical-align="auto" fo:margin-bottom="0.1111in" fo:line-height="106%"/>
      <style:text-properties fo:hyphenate="true"/>
    </style:style>
    <style:style style:name="T168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9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0" style:parent-style-name="Шрифтнаабзацапоподразбиране" style:family="text">
      <style:text-properties style:font-name="Helvetica" style:font-name-asian="Calibri" style:font-name-complex="Times New Roman" fo:color="#333333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171" style:parent-style-name="Шрифтнаабзацапоподразбиране" style:family="text">
      <style:text-properties style:font-name="Times New Roman" style:font-name-asian="Calibri" style:font-name-complex="Times New Roman" fo:color="#333333" style:letter-kerning="false" fo:background-color="#FFFFFF" style:language-asian="en" style:country-asian="US" style:language-complex="ar" style:country-complex="SA"/>
    </style:style>
    <style:style style:name="T172" style:parent-style-name="Шрифтнаабзацапоподразбиране" style:family="text">
      <style:text-properties style:font-name="Times New Roman" style:font-name-asian="Calibri" style:font-name-complex="Times New Roman" fo:color="#333333" style:letter-kerning="false" fo:background-color="#FFFFFF" style:language-asian="en" style:country-asian="US" style:language-complex="ar" style:country-complex="SA"/>
    </style:style>
    <style:style style:name="T173" style:parent-style-name="Шрифтнаабзацапоподразбиране" style:family="text">
      <style:text-properties style:font-name="Helvetica" style:font-name-asian="Calibri" style:font-name-complex="Times New Roman" fo:color="#333333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174" style:parent-style-name="Шрифтнаабзацапоподразбиране" style:family="text">
      <style:text-properties style:font-name="Times New Roman" style:font-name-asian="Calibri" style:font-name-complex="Times New Roman" fo:color="#333333" style:letter-kerning="false" fo:background-color="#FFFFFF" style:language-asian="en" style:country-asian="US" style:language-complex="ar" style:country-complex="SA"/>
    </style:style>
    <style:style style:name="P175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6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text-indent="0.1972in"/>
    </style:style>
    <style:style style:name="T179" style:parent-style-name="Шрифтнаабзацапоподразбиране" style:family="text">
      <style:text-properties style:font-name="Times New Roman" style:font-name-complex="Times New Roman"/>
    </style:style>
    <style:style style:name="T18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81" style:parent-style-name="Шрифтнаабзацапоподразбиране" style:family="text">
      <style:text-properties style:font-name="Times New Roman" style:font-name-complex="Times New Roman"/>
    </style:style>
    <style:style style:name="T18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83" style:parent-style-name="Шрифтнаабзацапоподразбиране" style:family="text">
      <style:text-properties style:font-name="Times New Roman" style:font-name-complex="Times New Roman"/>
    </style:style>
    <style:style style:name="T184" style:parent-style-name="Шрифтнаабзацапоподразбиране" style:family="text">
      <style:text-properties style:font-name="Times New Roman" style:font-name-complex="Times New Roman"/>
    </style:style>
    <style:style style:name="T18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86" style:parent-style-name="Шрифтнаабзацапоподразбиране" style:family="text">
      <style:text-properties style:font-name="Times New Roman" style:font-name-complex="Times New Roman"/>
    </style:style>
    <style:style style:name="P18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8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89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9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9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9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9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0" style:parent-style-name="Нормален" style:list-style-name="LFO6" style:family="paragraph">
      <style:paragraph-properties fo:text-align="justify" style:vertical-align="auto" fo:margin-bottom="0.1111in" fo:line-height="106%"/>
      <style:text-properties fo:hyphenate="true"/>
    </style:style>
    <style:style style:name="T2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208" style:parent-style-name="Нормален" style:list-style-name="LFO6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9" style:parent-style-name="Нормален" style:list-style-name="LFO6" style:family="paragraph">
      <style:paragraph-properties fo:text-align="justify" style:vertical-align="auto" fo:margin-bottom="0.1111in" fo:line-height="106%"/>
      <style:text-properties fo:hyphenate="true"/>
    </style:style>
    <style:style style:name="T21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2" style:parent-style-name="Нормален" style:list-style-name="LFO6" style:family="paragraph">
      <style:paragraph-properties fo:text-align="justify" style:vertical-align="auto" fo:margin-bottom="0.1111in" fo:line-height="106%"/>
      <style:text-properties fo:hyphenate="true"/>
    </style:style>
    <style:style style:name="T21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1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1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1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9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2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6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2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4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3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0" style:parent-style-name="Нормален" style:family="paragraph">
      <style:paragraph-properties fo:text-align="justify" style:vertical-align="auto" fo:text-indent="0.4916in"/>
      <style:text-properties fo:hyphenate="true"/>
    </style:style>
    <style:style style:name="T24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4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5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6" style:parent-style-name="Standard" style:family="paragraph">
      <style:paragraph-properties fo:text-align="justify" fo:text-indent="0.4923in"/>
      <style:text-properties style:font-name="Times New Roman"/>
    </style:style>
    <style:style style:name="P247" style:parent-style-name="Standard" style:family="paragraph">
      <style:paragraph-properties fo:text-align="justify" fo:text-indent="0.4916in"/>
      <style:text-properties style:font-name="Times New Roman"/>
    </style:style>
    <style:style style:name="P2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49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2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7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8" style:parent-style-name="Нормален" style:family="paragraph">
      <style:paragraph-properties fo:text-align="justify" style:vertical-align="auto" fo:margin-bottom="0.1111in" fo:line-height="106%" fo:margin-left="0.4923in">
        <style:tab-stops/>
      </style:paragraph-properties>
      <style:text-properties fo:hyphenate="true"/>
    </style:style>
    <style:style style:name="T2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0" style:parent-style-name="Шрифтнаабзацапоподразбиране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2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2" style:parent-style-name="Шрифтнаабзацапоподразбиране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2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6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7" style:parent-style-name="Нормален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8" style:parent-style-name="Нормален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9" style:parent-style-name="Нормален" style:family="paragraph">
      <style:paragraph-properties fo:text-align="justify" style:vertical-align="auto" fo:margin-bottom="0.1111in" fo:line-height="106%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0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1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27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7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7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8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9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text-indent="0.1972in"/>
    </style:style>
    <style:style style:name="T282" style:parent-style-name="Шрифтнаабзацапоподразбиране" style:family="text">
      <style:text-properties style:font-name="Times New Roman" style:font-name-complex="Times New Roman"/>
    </style:style>
    <style:style style:name="T283" style:parent-style-name="Шрифтнаабзацапоподразбиране" style:family="text">
      <style:text-properties style:font-name="Times New Roman" style:font-name-complex="Times New Roman"/>
    </style:style>
    <style:style style:name="T28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85" style:parent-style-name="Шрифтнаабзацапоподразбиране" style:family="text">
      <style:text-properties style:font-name="Times New Roman" style:font-name-complex="Times New Roman"/>
    </style:style>
    <style:style style:name="T28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87" style:parent-style-name="Шрифтнаабзацапоподразбиране" style:family="text">
      <style:text-properties style:font-name="Times New Roman" style:font-name-complex="Times New Roman"/>
    </style:style>
    <style:style style:name="T28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89" style:parent-style-name="Шрифтнаабзацапоподразбиране" style:family="text">
      <style:text-properties style:font-name="Times New Roman" style:font-name-complex="Times New Roman"/>
    </style:style>
    <style:style style:name="P29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91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9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3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5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9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9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6" style:parent-style-name="Списъкнаабзаци" style:list-style-name="LFO8" style:family="paragraph">
      <style:paragraph-properties fo:text-align="justify"/>
    </style:style>
    <style:style style:name="T3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9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3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P312" style:parent-style-name="Списъкнаабзаци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3" style:parent-style-name="Списъкнаабзаци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4" style:parent-style-name="Списъкнаабзаци" style:list-style-name="LFO8" style:family="paragraph">
      <style:paragraph-properties fo:text-align="justify"/>
    </style:style>
    <style:style style:name="T315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3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7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3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3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2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5" style:parent-style-name="Нормален" style:family="paragraph">
      <style:paragraph-properties fo:text-align="center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7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32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3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3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4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5" style:parent-style-name="Нормален" style:family="paragraph">
      <style:paragraph-properties fo:text-align="justify" style:vertical-align="auto" fo:margin-bottom="0.1111in" fo:line-height="106%" fo:margin-left="0.4923in">
        <style:tab-stops/>
      </style:paragraph-properties>
      <style:text-properties fo:hyphenate="true"/>
    </style:style>
    <style:style style:name="T33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7" style:parent-style-name="Шрифтнаабзацапоподразбиране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33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9" style:parent-style-name="Шрифтнаабзацапоподразбиране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T34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3" style:parent-style-name="Нормален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4" style:parent-style-name="Нормален" style:family="paragraph">
      <style:paragraph-properties fo:text-align="justify" style:vertical-align="auto" fo:margin-bottom="0.1111in" fo:line-height="106%" fo:margin-left="0.74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5" style:parent-style-name="Нормален" style:family="paragraph">
      <style:paragraph-properties fo:text-align="justify" style:vertical-align="auto" fo:margin-bottom="0.1111in" fo:line-height="106%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6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7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3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4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5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57" style:parent-style-name="Нормален" style:family="paragraph">
      <style:paragraph-properties fo:text-align="justify" style:vertical-align="auto" fo:margin-bottom="0.1111in" fo:text-indent="0.1972in"/>
    </style:style>
    <style:style style:name="T358" style:parent-style-name="Шрифтнаабзацапоподразбиране" style:family="text">
      <style:text-properties style:font-name="Times New Roman" style:font-name-complex="Times New Roman"/>
    </style:style>
    <style:style style:name="T35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0" style:parent-style-name="Шрифтнаабзацапоподразбиране" style:family="text">
      <style:text-properties style:font-name="Times New Roman" style:font-name-complex="Times New Roman"/>
    </style:style>
    <style:style style:name="T36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2" style:parent-style-name="Шрифтнаабзацапоподразбиране" style:family="text">
      <style:text-properties style:font-name="Times New Roman" style:font-name-complex="Times New Roman"/>
    </style:style>
    <style:style style:name="T36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5" style:parent-style-name="Шрифтнаабзацапоподразбиране" style:family="text">
      <style:text-properties style:font-name="Times New Roman" style:font-name-complex="Times New Roman"/>
    </style:style>
    <style:style style:name="P36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67" style:parent-style-name="Нормален" style:family="paragraph">
      <style:paragraph-properties fo:text-align="justify" style:vertical-align="auto" fo:margin-bottom="0.1111in" fo:text-indent="0.1972in"/>
    </style:style>
    <style:style style:name="T368" style:parent-style-name="Шрифтнаабзацапоподразбиране" style:family="text">
      <style:text-properties style:font-name="Times New Roman" style:font-name-complex="Times New Roman"/>
    </style:style>
    <style:style style:name="T369" style:parent-style-name="Шрифтнаабзацапоподразбиране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70" style:parent-style-name="Шрифтнаабзацапоподразбиране" style:family="text">
      <style:text-properties style:font-name="Times New Roman" style:font-name-complex="Times New Roman"/>
    </style:style>
    <style:style style:name="T371" style:parent-style-name="Шрифтнаабзацапоподразбиране" style:family="text">
      <style:text-properties style:font-name="Times New Roman" style:font-name-complex="Times New Roman"/>
    </style:style>
    <style:style style:name="P372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37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74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7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7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7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7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8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2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8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8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9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94" style:parent-style-name="Нормален" style:family="paragraph">
      <style:paragraph-properties fo:text-align="center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9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9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97" style:parent-style-name="Нормален" style:family="paragraph">
      <style:paragraph-properties fo:text-align="center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9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9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0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0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02" style:parent-style-name="Нормален" style:family="paragraph">
      <style:paragraph-properties fo:text-align="justify" style:vertical-align="auto" fo:margin-bottom="0.1111in" fo:text-indent="0.1972in"/>
    </style:style>
    <style:style style:name="T403" style:parent-style-name="Шрифтнаабзацапоподразбиране" style:family="text">
      <style:text-properties style:font-name="Times New Roman" style:font-name-complex="Times New Roman"/>
    </style:style>
    <style:style style:name="T40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5" style:parent-style-name="Шрифтнаабзацапоподразбиране" style:family="text">
      <style:text-properties style:font-name="Times New Roman" style:font-name-complex="Times New Roman"/>
    </style:style>
    <style:style style:name="T40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7" style:parent-style-name="Шрифтнаабзацапоподразбиране" style:family="text">
      <style:text-properties style:font-name="Times New Roman" style:font-name-complex="Times New Roman"/>
    </style:style>
    <style:style style:name="T408" style:parent-style-name="Шрифтнаабзацапоподразбиране" style:family="text">
      <style:text-properties style:font-name="Times New Roman" style:font-name-complex="Times New Roman"/>
    </style:style>
    <style:style style:name="T40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10" style:parent-style-name="Шрифтнаабзацапоподразбиране" style:family="text">
      <style:text-properties style:font-name="Times New Roman" style:font-name-complex="Times New Roman"/>
    </style:style>
    <style:style style:name="P41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41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13" style:parent-style-name="Нормален" style:family="paragraph">
      <style:paragraph-properties fo:text-align="justify" style:vertical-align="auto" fo:margin-bottom="0.1111in" fo:text-indent="0.1972in"/>
    </style:style>
    <style:style style:name="T414" style:parent-style-name="Шрифтнаабзацапоподразбиране" style:family="text">
      <style:text-properties style:font-name="Times New Roman" style:font-name-complex="Times New Roman"/>
    </style:style>
    <style:style style:name="T415" style:parent-style-name="Шрифтнаабзацапоподразбиране" style:family="text">
      <style:text-properties style:font-name="Times New Roman" style:font-name-complex="Times New Roman"/>
    </style:style>
    <style:style style:name="P416" style:parent-style-name="Standard" style:family="paragraph">
      <style:paragraph-properties fo:text-align="justify" fo:text-indent="0.4923in"/>
    </style:style>
    <style:style style:name="T417" style:parent-style-name="Шрифтнаабзацапоподразбиране" style:family="text">
      <style:text-properties style:font-name="Times New Roman" style:font-name-complex="Times New Roman"/>
    </style:style>
    <style:style style:name="T418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419" style:parent-style-name="Шрифтнаабзацапоподразбиране" style:family="text">
      <style:text-properties style:font-name="Times New Roman" style:font-name-complex="Times New Roman"/>
    </style:style>
    <style:style style:name="P420" style:parent-style-name="Standard" style:family="paragraph">
      <style:text-properties style:font-name="Times New Roman" style:font-name-complex="Times New Roman" fo:color="#FF0000"/>
    </style:style>
    <style:style style:name="P421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2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3" style:parent-style-name="Standard" style:family="paragraph">
      <style:text-properties style:font-name="Times New Roman" style:font-name-complex="Times New Roman"/>
    </style:style>
    <style:style style:name="P424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5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6</text:span></text:p>
      <text:p text:style-name="P6"><text:s/><text:tab/>Днес, 27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7"/>
      <text:p text:style-name="P8"><text:span text:style-name="T9">На заседанието присъстват: Елена Бозовайска, Людмила Ингилизова,<text:s/></text:span><text:span text:style-name="T10">Костадин Папукчийс</text:span><text:span text:style-name="T11">к</text:span><text:span text:style-name="T12">и, Райна<text:s/></text:span><text:span text:style-name="T13">Пашова, Елена Панчева, Светла Христова, Ел</text:span><text:span text:style-name="T14">ка Маринова, Тодорка Тренева, Добрина Божкова, Димитър Александров, Милка Папукчийска.</text:span></text:p>
      <text:p text:style-name="P15"/>
      <text:p text:style-name="P16">Заседанието бе открито в 13:30 ч. и председателствано от г-жа Елена Бозовайска.</text:p>
      <text:p text:style-name="P17"/>
      <text:p text:style-name="P18">Добър ден, колеги! <text:s/>Откривам заседанието на Общинската избирателна комисия за днес 27.10.2023г. Налице е кворум за провеждане на заседанието.</text:p>
      <text:p text:style-name="P19"/>
      <text:p text:style-name="P20">Уважаеми колеги, предлагам днешното заседание на комисията да протече при следния</text:p>
      <text:p text:style-name="P21"><text:s/></text:p>
      <text:p text:style-name="P22">Д <text:s/>н <text:s/>е <text:s/>в <text:s/>е <text:s/>н <text:s text:c="3"/>р <text:s/>е <text:s/>д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p text:style-name="P27">Постъпил Сигнал, вх. № 1 от 27.10.2023г. от Мария Иванова Жлябинкова – преупълномощен<text:s/>представител на Коалиция „Продължаваме промяната – Демократична България“ относно нарушения на Заповед № РД-01-04-201/21.09.2023г. на Кмета на община Рила.</text:p>
              </text:list-item>
            </text:list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Запитване от Мария Иванова Жлябинкова – преупълномощен представител на Коалиция „Продължаваме промяната – Демократична България“ относно възможността да гласуват лица настанени в Център за настаняване от семеен тип за лица с психични разстройства в гр. Рила в изборите на 29.10.2023г.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Регистриране на заместващи застъпници на кандидатска листа за общински съветници, на община Рила от Партия „Движение за права и свободи“ в изборите на 29.10.2023г.</text:p>
              </text:list-item>
            </text:list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Регистриране на заместващ застъпник на кандидатска листа за общински съветници, на община Рила от Партия „Движение за права и свободи“ в изборите на 29.10.2023г.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Постъпил Сигнал, входиран под вх. № 1 от 27.10.2023г. в Регистъра на жалбите и сигналите на ОИК, Община Рила от Мария Иванова Жлябинкова – преупълномощен представител на Коалиция „Продължаваме промяната–Демократична България“ относно нарушения на Заповед № РД-01-04-201/21.09.2023г. на Кмета на община Рила.</text:p>
              </text:list-item>
            </text:list>
          </table:table-cell>
        </table:table-row>
      </table:table>
      <text:p text:style-name="P40"/>
      <text:p text:style-name="P41">Колеги, имате ли други предложения за включване в дневния ред? Ако няма, моля, процедура по гласуването му.<text:s/></text:p>
      <text:p text:style-name="P42"/>
      <text:p text:style-name="P43"><text:span text:style-name="T44">Гласували 11 членове на ОИК:<text:s/></text:span><text:span text:style-name="T45">„за“</text:span><text:span text:style-name="T46"><text:s/>–<text:s/></text:span><text:span text:style-name="T47">11</text:span><text:span text:style-name="T48"><text:s/>(Елена Бозовайска, Людмила Ингилизова, Костадин Па</text:span><text:span text:style-name="T49">пукчийски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50">против – <text:s text:c="2"/>няма</text:span><text:span text:style-name="T51">. Дневният ред се приема.</text:span></text:p>
      <text:p text:style-name="P52"/>
      <text:p text:style-name="P53"><text:span text:style-name="T54">Госпожа Елена Бозовайска: Колеги, преминаваме към точка първа от<text:s/></text:span><text:span text:style-name="T55">дневния ред:<text:s/></text:span><text:span text:style-name="T56"><text:s/>Постъпил Сигнал, вх. № 1 от 27.10.2023г. от Мария Иванова Жлябинкова – преупълномощен представител на Коалиция „Продължаваме промяната – Демократична България“ относно нарушения на Заповед № РД-01-04-201/21.09.2023г. на Кмета на община Рила.</text:span></text:p>
      <text:p text:style-name="P57"><text:span text:style-name="T58">Постъпил е Сигнал</text:span><text:span text:style-name="T59">,</text:span><text:span text:style-name="T60"><text:s/>подписан от Мария Иванова Жлябинкова, в качеството й на преупълномощен представител на коалицията, заведен под № 1 от 27.10.2023 г. в 10:34 в Регистъра на жалбите и сигналите на ОИК, Община Рила. Твърди се, че са получени уведомления от<text:s/></text:span><text:span text:style-name="T61">граждани на община Рила за извършени нарушения на Заповед № РД-01-04-201/21.09.2023г. на Кмета на община Рила. В сигнала се сочи, че във всички населени места на територията на община Рила са унищожени агитационни материали на кандидата за кмет на община Р</text:span><text:span text:style-name="T62">ила,<text:s/></text:span><text:soft-page-break/><text:span text:style-name="T63">издигнат от Коалиция „Продължаваме промяната – Демократична България“– Елена Георгиева Александрова – Георгиева, в това число Стефка Зашева и Драгомир Йорданов, общ работник в кметство, с. Смочево на 24.10.2023г. в 7:00 часа в с. Смочево са унищожавал</text:span><text:span text:style-name="T64">и агитационни материали на посочения кандидат за кмет на община Рила. Сочи се, че са поставени агитационни материали на автобусната спирка в село Падала, извън обхвата на определените със заповедта на кмета места. <text:s/>Твърди се, че по данни на жители от село<text:s/></text:span><text:span text:style-name="T65">Смочево Стефка Зашева – кметски наместник на село Смочево и Йорданка Кондева, бюфетчик в клуб на инвалида в село Смочево през работно време посещават адреси в село Смочево с цел провеждане на агитационни срещи. По информация на жители на село Пастра Румяна</text:span><text:span text:style-name="T66"><text:s/>Михайлова кандидат за кмет на село Пастра при провеждане на агитационни срещи дава подвеждащи указания на жители на село Пастра, че не е възможно да се гласува с различни номера и за различни партии, тъй като вотът ще бъде обявен за невалиден. Твърди се,<text:s/></text:span><text:span text:style-name="T67">че по данни на жители на град Рила Даниела Цокова, бюфетчик в клуб на инвалида в гр. Рила при провеждане на обучение с машина на част от избирателите дава подвеждащи указания, че при гласуване с машина трябва да се избира един и същи номер при избора за км</text:span><text:span text:style-name="T68">ет и общински съветници, в противен случай вотът ще бъде недействителен. Сочи се, че в Коалиция „Продължаваме промяната – Демократична България“ е получено уведомление, че на 20.10.2023г. Георги Лазаров със служебен транспорт на община Рила е извършвал дей</text:span><text:span text:style-name="T69">ствия, свързани с провеждането на предстоящите избори. В Сигнала е обективирано искане за извършване на проверка на сочените обстоятелства и предприемане на действия от страна на ОИК, Община Рила, съгласно разпоредбите на ИК.</text:span></text:p>
      <text:p text:style-name="P70">Подаденият Сигнал е допустим,<text:s/>доколкото същият изхожда от преупълномощен представител на Коалиция „Продължаваме промяната – Демократична България“ до компетентния за разглеждането му орган – ОИК, Община Рила.</text:p>
      <text:p text:style-name="P71"/>
      <text:p text:style-name="P72">Колеги предлагам следното</text:p>
      <text:p text:style-name="P73"/>
      <text:p text:style-name="P74">ПРОЕКТО <text:s/>- РЕШЕНИЕ:</text:p>
      <text:p text:style-name="P75"/>
      <text:p text:style-name="P76">Водима от горното и на основание чл. 87, ал. 1, т. 22 от ИК, ОИК Община Рила<text:s/></text:p>
      <text:p text:style-name="P77"/>
      <text:p text:style-name="P78">РЕШИ:</text:p>
      <text:list text:style-name="LFO2" text:continue-numbering="true">
        <text:list-item>
          <text:p text:style-name="P79">Създава работна група от членове на ОИК, Община Рила, които да извършат проверка <text:s/>по повод на изложените в Сигнала обстоятелства относно:</text:p>
        </text:list-item>
      </text:list>
      <text:list text:style-name="LFO3" text:continue-numbering="true">
        <text:list-item>
          <text:p text:style-name="P80"><text:s/>унищожени агитационни материали на кандидата за кмет на община Рила– Елена Георгиева Александрова – Георгиева, издигната от Коалиция „Продължаваме промяната – Демократична България“, като за целта обходят всички населени места на територията на Община Рила /гр. Рила, с. Смочево, с. Падала, с. Пастра и Рилски манастир/;</text:p>
        </text:list-item>
        <text:list-item>
          <text:p text:style-name="P81">поставени агитационни материали на автобусна спирка в с. Падала, извън определените със Заповед № РД-01-04-201/21.09.2023г. на Кмета на община Рила места, а именно: ел. стълбове.</text:p>
        </text:list-item>
      </text:list>
      <text:p text:style-name="P82">За резултатите от извършената проверка, работната група да състави<text:s/>Констативен протокол, придружен със снимков материал.</text:p>
      <text:list text:style-name="LFO2" text:continue-numbering="true">
        <text:list-item>
          <text:p text:style-name="P83">Определя работна група в състав, както следва:<text:s/></text:p>
        </text:list-item>
      </text:list>
      <text:list text:style-name="LFO4" text:continue-numbering="true">
        <text:list-item>
          <text:p text:style-name="P84">Людмила Славчева Ингилизова на длъжност заместник – председател <text:s/>на ОИК;</text:p>
        </text:list-item>
        <text:list-item>
          <text:p text:style-name="P85">Костадин Игнатов Папукчийски на длъжност заместник – председател на ОИК;</text:p>
        </text:list-item>
        <text:list-item>
          <text:p text:style-name="P86">Райна<text:s/>Атанасова Пашова на длъжност Секретар на ОИК</text:p>
        </text:list-item>
      </text:list>
      <text:soft-page-break/>
      <text:p text:style-name="P87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88">На основание чл. 88, ал. 1 от ИК, настоящето Решение подлежи<text:s/>на оспорване в тридневен срок от обявяването му чрез ОИК, Община Рила пред Централната избирателна комисия.</text:p>
      <text:p text:style-name="P89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90"><text:span text:style-name="T91">Гласували 11 членове на ОИК:<text:s/></text:span><text:span text:style-name="T92">„за“</text:span><text:span text:style-name="T93"><text:s/>–<text:s/></text:span><text:span text:style-name="T94">11</text:span><text:span text:style-name="T95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96">против – <text:s text:c="2"/>няма</text:span><text:span text:style-name="T97">.<text:s/></text:span></text:p>
      <text:p text:style-name="P98">Приема се Решение № 66.</text:p>
      <text:p text:style-name="P99">Госпожа Елена Бозовайска: Колеги, преминаваме към точка втора от дневния ред: Запитване от Мария Иванова Жлябинкова – преупълномощен представител на Коалиция „Продължаваме промяната – Демократична България“ относно възможността да гласуват лица настанени в Център за настаняване от семеен тип за лица с психични разстройства в гр. Рила в изборите на 29.10.2023г.</text:p>
      <text:p text:style-name="P100"><text:span text:style-name="T101">Постъпило е Запитване</text:span><text:span text:style-name="T102">,</text:span><text:span text:style-name="T103"><text:s/>подписано от Мария Иванова Жлябинкова, в качеството й на преупълномощен представител на коалицията, заве</text:span><text:span text:style-name="T104">дено под № 87 от 26.10.2023 г., във Входящия <text:s/>регистър на ОИК, Община Рила. Твърди се, че в обявения Избирателен списък пред секция 2 фигурират имена на лица, настанени в Център за настаняване от семеен тип на пълнолетни лица с психични разстройства /ЦНСТП</text:span><text:span text:style-name="T105">ЛПР/ в гр. Рила. Към ОИК, Община Рила е отправено искане за разяснения по поставените в същото въпроси, а именно:</text:span></text:p>
      <text:list text:style-name="LFO5" text:continue-numbering="true">
        <text:list-item>
          <text:p text:style-name="P106">Позволява ли диагнозата на потребителите от ЦНСТПЛПР, фигуриращи в Списъка на секция 2 да упражняват правото си на глас;</text:p>
        </text:list-item>
        <text:list-item>
          <text:p text:style-name="P107">В случай на положителен отговор по т. 1 моля за отговор на поставените въпроси:</text:p>
          <text:list text:continue-numbering="true">
            <text:list-item>
              <text:p text:style-name="P108"><text:s/>Лицата с придружител, служител на <text:s/>ЦНСТПЛПР ли гласуват или самостоятелно;</text:p>
            </text:list-item>
            <text:list-item>
              <text:p text:style-name="P109"><text:s/>В случай, че гласуват с придружител всеки от тях с различен ли придружител ще гласува или един и същ придружител ще<text:s/>придружава всички лица, имащи право на глас от ЦНСТПЛПР;</text:p>
            </text:list-item>
            <text:list-item>
              <text:p text:style-name="P110"><text:s/>По какъв ред и процедура е указано как точно да се съдейства на лицата от ЦНСТПЛПР при провеждане на гласуването.</text:p>
            </text:list-item>
          </text:list>
        </text:list-item>
      </text:list>
      <text:p text:style-name="P111"/>
      <text:p text:style-name="P112">Запитването е допустимо, доколкото изхожда от надлежна страна – преупълномощен<text:s/>представител на Коалиция „Продължаваме промяната – Демократична България“, регистрирала в ОИК, Община Рила кандидатски листи за общински съветници и кмет на Община Рила в изборите на 29.10.2023г.<text:s/></text:p>
      <text:p text:style-name="P113">ОИК, Община Рила, като взе предвид приложимите разпоредби от Изборния кодекс, Решение № 2154-МИ/31.08.2023г. и Решение № 2545-МИ/29.09.2023г. на ЦИК по отношение на поставените в запитването въпроси, установи следното:</text:p>
      <text:p text:style-name="P114"><text:span text:style-name="T115">Съгласно разпоредбата на чл. 23, ал. 1 от ИК, избирателните списъци се съставят от общинските ад</text:span><text:span text:style-name="T116">министрации по населените места, в които се води регистъра на населението и се подписват от кмета на общината, съответно от кмета на кметството или от кметския наместник и от секретаря на общината. Избирателните списъци се съставят поотделно за всяка избир</text:span><text:span text:style-name="T117">ателна секция. Предварителните избирателни списъци се обявяват предварително на видно място пред избирателната секция и се публикуват на интернет страницата на общината /чл. 24, ал. 1 от ИК/. По аргумент на чл. 26, ал. 1 от ИК избирателните списъци, включи</text:span><text:span text:style-name="T118">телно част<text:s/></text:span><text:span text:style-name="T119">I</text:span><text:span text:style-name="T120"><text:s/>на същите<text:s/></text:span><text:span text:style-name="T121">се отпечатват въз основа на Националния регистър на населението от Главна дирекция „Гражданска регистрация и административно обслужване“ в Министерството на регионалното развитие и благоустройството</text:span><text:span text:style-name="T122">.</text:span></text:p>
      <text:soft-page-break/>
      <text:p text:style-name="P123"><text:span text:style-name="T124">По смисъла на т. 13 от Раздел IX.</text:span><text:span text:style-name="T125"><text:s/>Обявяване и публикуване на избирателни списъци на Решение № 2154-МИ/31.08.2023г. на ЦИК, обявеният Избирателен списък пред секция № 103800002 представлява<text:s/></text:span><text:span text:style-name="T126">Предварителен избирателен списък – част I (за обявяване),<text:s/></text:span><text:span text:style-name="T127">като<text:s/></text:span><text:span text:style-name="T128">Списъкът се предоставя в електронен в</text:span><text:span text:style-name="T129">ид на общинските администрации от ГД „ГРАО“.</text:span></text:p>
      <text:p text:style-name="P130"><text:span text:style-name="T131">Избирателният списък част<text:s/></text:span><text:span text:style-name="T132">I</text:span><text:span text:style-name="T133"><text:s/>се съставя по постоянен адрес на лицата български граждани, които са навършили 18 години към изборния ден включително, не са поставени под запрещение, не изтърпяват наказание лишаване</text:span><text:span text:style-name="T134"><text:s/>от свобода и имат адресна регистрация по постоянен адрес на територията на съответната община /населено място/ към 28.04.2023г. и имат настоящ адрес на територията на Република България към 28.04.2023г. Списъците на заличените лица се изготвят по постояне</text:span><text:span text:style-name="T135">н адрес от ГД „ГРАО“ и включват имената, ЕГН и основанието за заличаване на лицата, автоматизирано заличени от избирателните списъци, които:</text:span></text:p>
      <text:p text:style-name="P136">а) до изборния ден включително са починали или са загубили правото си да избират;</text:p>
      <text:p text:style-name="P137">б) имат настоящ адрес към 28 април 2023 г. включително (6 месеца преди изборния ден) извън Република България;</text:p>
      <text:p text:style-name="P138">в) са поискали вписване в избирателния списък по настоящ адрес (Приложение № 13-МИ от изборните книжа);</text:p>
      <text:p text:style-name="P139">г) изтърпяват наказание лишаване от свобода по информация от ГД „Изпълнение на наказанията“ към Министерството на правосъдието;</text:p>
      <text:p text:style-name="P140">д) са включени в избирателните списъци за гласуване в лечебни заведения, домове за стари хора и други специализирани институции по местонахождение на съответното заведение/дом;</text:p>
      <text:p text:style-name="P141">е) са включени в избирателния списък за гласуване по място за изтърпяване на наказанието лишаване от свобода и за задържане, без да изтърпяват наказание лишаване от свобода;</text:p>
      <text:p text:style-name="P142">ж) са включени в списъка за гласуване с подвижна избирателна кутия.</text:p>
      <text:p text:style-name="P143"><text:span text:style-name="T144">Съгласно разпоредбите на чл. 236 от ИК:</text:span><text:span text:style-name="T145"><text:s/>Когато избирателят е с увредено зрение, с увреден слух или с друго увреждане, което не му позволява да извърши сам необходимите действия при гласуването, председателят на комисията може да разреши гласуването да се извърши с помощта на придружител, посоче</text:span><text:span text:style-name="T146">н от избирателя. При оспорване на решението на председателя от член на комисията спорът се решава окончателно от секционната избирателна комисия. За избирател, който се придвижва с придружител, но може сам да извърши необходимите действия при гласуването,<text:s/></text:span><text:span text:style-name="T147">придружителят се допуска само до паравана за гласуване, след което излиза, докато избирателят гласува.<text:s/></text:span><text:span text:style-name="T148">Когато увреждането не позволява на избирателя да се подпише, в полето за подпис член на комисията отбелязва "гласувал" и се подписва. Това обстоятелство<text:s/></text:span><text:span text:style-name="T149">се отбелязва в графата "Забележки" и в протокола на секционната избирателна комисия. Неграмотността не е основание за гласуване с придружител. Едно лице не може да бъде придружител на повече от двама избиратели. Член на СИК, представител на партия или коал</text:span><text:span text:style-name="T150">иция, или застъпник или наблюдател не може да бъде придружител.</text:span></text:p>
      <text:p text:style-name="P151">Колеги предлагам следното</text:p>
      <text:p text:style-name="P152"/>
      <text:p text:style-name="P153">ПРОЕКТО <text:s/>- РЕШЕНИЕ:</text:p>
      <text:p text:style-name="P154"/>
      <text:p text:style-name="P155">Водима от горното и на основание чл. 87, ал. 1, т. 1 от Изборен кодекс, ОИК Община Рила<text:s/></text:p>
      <text:p text:style-name="P156">РЕШИ:</text:p>
      <text:p text:style-name="P157"><text:span text:style-name="T158">По т. 1 от запитването</text:span><text:span text:style-name="T159">:<text:s/></text:span><text:span text:style-name="T160">в ОИК, Община Рила не е<text:s/></text:span><text:span text:style-name="T161">налична медицинска документация относно потребителите на ЦНСТПЛПР, поради което комисията не разполага с данни относно диагнозата на същите. По аргумент на чл.</text:span><text:span text:style-name="T162"><text:s/></text:span><text:span text:style-name="T163">396, ал. 1 от ИК активно избирателно право имат пълнолетните български граждани, които<text:s/></text:span><text:span text:style-name="T164">не са пос</text:span><text:span text:style-name="T165">тавени под запрещение,</text:span><text:span text:style-name="T166"><text:s/>не изтърпяват наказание лишаване от свобода и са живели най-малко през последните 6 месеца в съответното населено място.<text:s/></text:span></text:p>
      <text:soft-page-break/>
      <text:p text:style-name="P167"><text:span text:style-name="T168">По т. 2 от запитването: Избирател, който поради увреждане не може сам да извърши необходимите действия при глас</text:span><text:span text:style-name="T169">уването, с разрешение на председателя на СИК, може да упражни правото си на глас с придружител,  посочен от избирателя. </text:span><text:span text:style-name="T170"> </text:span><text:span text:style-name="T171">При оспорване на решението на председателя от член на комисията спорът се решава окончателно с Решение на секционната избирателна<text:s/></text:span><text:span text:style-name="T172">комисия.</text:span><text:span text:style-name="T173"><text:s/></text:span><text:span text:style-name="T174">Едно лице не може да бъде придружител на повече от двама избиратели.<text:s/></text:span></text:p>
      <text:p text:style-name="P17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76">На основание чл. 88, ал. 1<text:s/>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7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78"><text:span text:style-name="T179">Гласували 11 членове на ОИК:<text:s/></text:span><text:span text:style-name="T180">„за“</text:span><text:span text:style-name="T181"><text:s/>–<text:s/></text:span><text:span text:style-name="T182">11</text:span><text:span text:style-name="T183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</text:span><text:span text:style-name="T184">апукчийска); <text:s/></text:span><text:span text:style-name="T185">против – <text:s text:c="2"/>няма</text:span><text:span text:style-name="T186">.<text:s/></text:span></text:p>
      <text:p text:style-name="P187">Приема се Решение № 67.</text:p>
      <text:p text:style-name="P188">Госпожа Елена Бозовайска: Колеги, преминаваме към точка трета от дневния ред: Регистриране на заместващи застъпници на кандидатска листа за общински съветници, на община Рила от Партия „Движение за права и свободи“ в изборите на 29.10.2023г.</text:p>
      <text:p text:style-name="P189"><text:span text:style-name="T190">Постъпило е Предложение<text:s/></text:span><text:span text:style-name="T191">(</text:span><text:span text:style-name="T192">Приложение № 73-МИ</text:span><text:span text:style-name="T193">)</text:span><text:span text:style-name="T194"><text:s/>за регистрация на два броя заместващи застъпници на кандидатска листа за общински съветници, на община Рила, издигнати от</text:span><text:span text:style-name="T195"><text:s/>Партия „Движение за права и свободи“,</text:span><text:span text:style-name="T196"><text:s/>подписано</text:span><text:span text:style-name="T197"><text:s/>от Николай Георгиев Златарски, в качеството му на упълномощен представител на партията, заведено под № 3 от 26.10.2023 г. в 15: 15 часа, във Входящия <text:s/>регистър на ОИК, Община Рила на предложени за регистрация застъпници и на заместващи застъпници в избори</text:span><text:span text:style-name="T198">те за общински съветници и за кметове на 29.10.2023г.</text:span></text:p>
      <text:p text:style-name="P199">Към заявлението са приложени следните документи:</text:p>
      <text:list text:style-name="LFO6" text:continue-numbering="true">
        <text:list-item>
          <text:p text:style-name="P200"><text:span text:style-name="T201">Списък на предложените за регистрация заместващи застъпници на мястото на заменените застъпници на кандидатска листа в изборите за общински съветници, на</text:span><text:span text:style-name="T202"><text:s/></text:span><text:span text:style-name="T203">Партия „Движение за права и свободи“<text:s/></text:span><text:span text:style-name="T204">на хартиен и електронен носител в<text:s/></text:span><text:span text:style-name="T205">excel<text:s/></text:span><text:span text:style-name="T206"><text:s/>формат</text:span><text:span text:style-name="T207">;</text:span></text:p>
        </text:list-item>
        <text:list-item>
          <text:p text:style-name="P208">Заверено копие на Пълномощно № 122/07.08.2023 г., от Мустафа Сали Карадайъ в полза на Николай Георгиев Златарски;</text:p>
        </text:list-item>
        <text:list-item>
          <text:p text:style-name="P209"><text:span text:style-name="T210">Заверено копие на Пълномощно № 05-МИ/23 от 08.08.2023г.</text:span><text:span text:style-name="T211">, за преупълномощаване от Николай Георгиев Златарски в полза на Борислав Кирилов Стамболийски.</text:span></text:p>
        </text:list-item>
        <text:list-item>
          <text:p text:style-name="P212"><text:span text:style-name="T213">Декларации<text:s/></text:span><text:span text:style-name="T214">от лицата заявени за регистрация като заместващи застъпници<text:s/></text:span><text:span text:style-name="T215">(</text:span><text:span text:style-name="T216">Приложение № 74 - МИ</text:span><text:span text:style-name="T217">)</text:span><text:span text:style-name="T218"><text:s/>– 2 броя</text:span></text:p>
        </text:list-item>
      </text:list>
      <text:p text:style-name="P219"/>
      <text:p text:style-name="P220"><text:span text:style-name="T221">Заявено е искане за регистрация на два броя заместващи<text:s/></text:span><text:span text:style-name="T222">застъпници на кандидатска листа за общински съветници на община Рила от<text:s/></text:span><text:span text:style-name="T223">Партия „Движение за права и свободи“<text:s/></text:span><text:span text:style-name="T224">в изборите на 29.10.2023г.</text:span></text:p>
      <text:p text:style-name="P225">От извършената проверка в „Информационно обслужване“ АД, се установи следното:</text:p>
      <text:p text:style-name="P226"><text:span text:style-name="T227">По отношение на предложения за регистраци</text:span><text:span text:style-name="T228">я като заместващ застъпник под № 2 от Списъка към заявлението на<text:s/></text:span><text:span text:style-name="T229">Партия „Движение за права и свободи“</text:span><text:span text:style-name="T230"><text:s/>– Димитър Дана</text:span><text:span text:style-name="T231">илов Томаниев, с ЕГН: ………..</text:span><text:span text:style-name="T232">, е налице несъответствие доколкото по данни от Национална база данни „Население“ имената на предложения за<text:s/></text:span><text:span text:style-name="T233">заместващ застъпник са Димитър Даниелов Томаниев.</text:span></text:p>
      <text:soft-page-break/>
      <text:p text:style-name="P234"><text:span text:style-name="T235">По отношение на останалият предложен за регистрация един брой заместващ застъпник под № 1 от Списъка към заявлението на</text:span><text:span text:style-name="T236"><text:s/>Партия „Движение за права и свободи“</text:span><text:span text:style-name="T237"><text:s/>на кандидатска листа за общински съветници на общ</text:span><text:span text:style-name="T238">ина Рила, не се установиха несъответствия.</text:span></text:p>
      <text:p text:style-name="P239"/>
      <text:p text:style-name="P240"><text:span text:style-name="T241">Заявените за регистрация заместващи застъпници на кандидатска листа за общински съветници на община Рила отговарят на изискванията на чл. 117, ал. 3 и ал. 4 от ИК. Налице са предпоставките на чл. 118, ал. 1 от ИК</text:span><text:span text:style-name="T242"><text:s/>за регистриране на два броя застъпници на кандидатска листа за общински съветници, на община Рила от името на<text:s/></text:span><text:span text:style-name="T243">Партия „Движение за права и свободи“</text:span><text:span text:style-name="T244">.<text:s/></text:span></text:p>
      <text:p text:style-name="P245"/>
      <text:p text:style-name="P246">Колеги предлагам следното</text:p>
      <text:p text:style-name="P247"/>
      <text:p text:style-name="P248">ПРОЕКТО <text:s/>- РЕШЕНИЕ:</text:p>
      <text:p text:style-name="P249"><text:span text:style-name="T250">Водима от горното и на основание чл. 87, ал. 1, т. 18 и чл</text:span><text:span text:style-name="T251">. 118, ал. 4 от Изборен кодекс и в изпълнение на Раздел<text:s/></text:span><text:span text:style-name="T252">I</text:span><text:span text:style-name="T253"><text:s/>и Раздел <text:s/></text:span><text:span text:style-name="T254">II</text:span><text:span text:style-name="T255">, т. 5 и 8 от Решение № 2594 –МИ от 04.10.2023 г. на ЦИК, ОИК Община Рила<text:s/></text:span></text:p>
      <text:p text:style-name="P256"/>
      <text:p text:style-name="P257">РЕШИ:</text:p>
      <text:p text:style-name="P258"><text:span text:style-name="T259">Регистрира</text:span><text:span text:style-name="T260"><text:s/></text:span><text:span text:style-name="T261">два</text:span><text:span text:style-name="T262"><text:s/></text:span><text:span text:style-name="T263">броя заместващи застъпници на кандидатска листа за общински съветници на община Рила,<text:s/></text:span><text:span text:style-name="T264">издигнати от<text:s/></text:span><text:span text:style-name="T265">Партия „Движение за права и свободи“</text:span><text:span text:style-name="T266"><text:s/>в изборите на 29.10.2023г., както следва:</text:span></text:p>
      <text:list text:style-name="LFO7" text:continue-numbering="true">
        <text:list-item>
          <text:p text:style-name="P267"><text:s/>Виктор Кирилов Величков, с ЕГН: ………….;</text:p>
        </text:list-item>
        <text:list-item>
          <text:p text:style-name="P268">Димитър Даниелов Томаниев, с ЕГН: …………;</text:p>
        </text:list-item>
      </text:list>
      <text:p text:style-name="P269">Да се анулират издадените Удостоверения на заменените застъпници.</text:p>
      <text:p text:style-name="P270">Да се<text:s/>издадат Удостоверения на регистрираните застъпници, съгласно Приложение № 78 – МИ от изборните книжа.</text:p>
      <text:p text:style-name="P271"><text:span text:style-name="T272">Да се публикуват регистрираните застъпници на кандидатска листа за общински съветници на община Рила, издигната от<text:s/></text:span><text:span text:style-name="T273">Партия „Движение за права и свободи“</text:span><text:span text:style-name="T274"><text:s/></text:span><text:span text:style-name="T275"><text:s/></text:span><text:span text:style-name="T276">в</text:span><text:span text:style-name="T277"><text:s/>публичния регистър на ОИК.</text:span></text:p>
      <text:p text:style-name="P278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79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80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281"><text:span text:style-name="T282">Гласували 11<text:s/></text:span><text:span text:style-name="T283">членове на ОИК:<text:s/></text:span><text:span text:style-name="T284">„за“</text:span><text:span text:style-name="T285"><text:s/>–<text:s/></text:span><text:span text:style-name="T286">11</text:span><text:span text:style-name="T287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288">против – <text:s text:c="2"/>няма</text:span><text:span text:style-name="T289">.<text:s/></text:span></text:p>
      <text:p text:style-name="P290">Приема се Решение № 68.</text:p>
      <text:p text:style-name="P291"><text:span text:style-name="T292">Госпожа Елена Бозовайска: Колеги, преминаваме към точка четвърта от дневния ред:</text:span><text:span text:style-name="T293"><text:s/></text:span><text:span text:style-name="T294">Регистриране на заместващ застъпник на кандидатска листа за общински съветници, на община Рила от Партия „Движение за права и свободи“ в изборите на 29.10.2023г.</text:span></text:p>
      <text:p text:style-name="P295"><text:span text:style-name="T296">Пост</text:span><text:span text:style-name="T297">ъпило е Предложение<text:s/></text:span><text:span text:style-name="T298">(</text:span><text:span text:style-name="T299">Приложение № 73-МИ</text:span><text:span text:style-name="T300">)</text:span><text:span text:style-name="T301"><text:s/>за регистрация на един брой заместващ застъпник на кандидатска листа за общински съветници, на община Рила, издигнати от Партия „Движение за права и свободи“, подписано от Николай Георгиев Златарски, в качеството му</text:span><text:span text:style-name="T302"><text:s/>на упълномощен представител на партията, заведено под № 3 от 27.10.2023 г. в 10: 30<text:s/></text:span><text:soft-page-break/><text:span text:style-name="T303">часа, във Входящия <text:s/>регистър на ОИК, Община Рила на предложени за регистрация застъпници и на заместващи застъпници в изборите за общински съветници и за кметове на 29.10.</text:span><text:span text:style-name="T304">2023г.</text:span></text:p>
      <text:p text:style-name="P305">Към заявлението са приложени следните документи:</text:p>
      <text:list text:style-name="LFO8" text:continue-numbering="true">
        <text:list-item>
          <text:p text:style-name="P306"><text:span text:style-name="T307">Списък на предложения за регистрация заместващ застъпник на мястото на заменения застъпник на кандидатска листа в изборите за общински съветници, на Партия „Движение за права и свободи“ на хартиен и е</text:span><text:span text:style-name="T308">лектронен носител в<text:s/></text:span><text:span text:style-name="T309">excel<text:s/></text:span><text:span text:style-name="T310"><text:s/>формат</text:span><text:span text:style-name="T311">;</text:span></text:p>
        </text:list-item>
        <text:list-item>
          <text:p text:style-name="P312">Заверено копие на Пълномощно № 122/07.08.2023 г., от Мустафа Сали Карадайъ в полза на Николай Георгиев Златарски;</text:p>
        </text:list-item>
        <text:list-item>
          <text:p text:style-name="P313">Заверено копие на Пълномощно № 05-МИ/23 от 08.08.2023г., за преупълномощаване от Николай Георгиев Златарски<text:s/>в полза на Борислав Кирилов Стамболийски.</text:p>
        </text:list-item>
        <text:list-item>
          <text:p text:style-name="P314"><text:span text:style-name="T315">Декларации<text:s/></text:span><text:span text:style-name="T316">от лицата заявени за регистрация като заместващи застъпници<text:s/></text:span><text:span text:style-name="T317">(</text:span><text:span text:style-name="T318">Приложение № 74 - МИ</text:span><text:span text:style-name="T319">)</text:span><text:span text:style-name="T320"><text:s/>– 1 брой</text:span></text:p>
        </text:list-item>
      </text:list>
      <text:p text:style-name="P321">Заявеният за регистрация заместващ застъпник на кандидатска листа за общински съветници на община Рила отговаря на изискванията на чл. 117, ал. 3 и ал. 4 от ИК. Налице са предпоставките на чл. 118, ал. 1 от ИК за регистриране на застъпник на кандидатска листа за общински съветници, на община Рила от името на партия „Движение за права и свободи“.<text:s/></text:p>
      <text:p text:style-name="P322"/>
      <text:p text:style-name="P323">Колеги предлагам<text:s/>следното</text:p>
      <text:p text:style-name="P324"/>
      <text:p text:style-name="P325">ПРОЕКТО <text:s/>- РЕШЕНИЕ:</text:p>
      <text:p text:style-name="P326"/>
      <text:p text:style-name="P327"><text:span text:style-name="T328">Водима от горното и на основание чл. 87, ал. 1, т. 18 и чл. 118, ал. 4 от Изборен кодекс и в изпълнение на Раздел<text:s/></text:span><text:span text:style-name="T329">I</text:span><text:span text:style-name="T330"><text:s/>и Раздел <text:s/></text:span><text:span text:style-name="T331">II</text:span><text:span text:style-name="T332">, т. 5 и 8 от Решение № 2594 –МИ от 04.10.2023 г. на ЦИК, ОИК Община Рила<text:s/></text:span></text:p>
      <text:p text:style-name="P333"/>
      <text:p text:style-name="P334">РЕШИ:</text:p>
      <text:p text:style-name="P335"><text:span text:style-name="T336">Регистрира</text:span><text:span text:style-name="T337"><text:s/></text:span><text:span text:style-name="T338">един</text:span><text:span text:style-name="T339"><text:s/></text:span><text:span text:style-name="T340">брой заместващ застъпник на кандидатска листа за общински съветници на община Рила, издигнати от<text:s/></text:span><text:span text:style-name="T341">Партия „Движение за права и свободи“</text:span><text:span text:style-name="T342"><text:s/>в изборите на 29.10.2023г., както следва:</text:span></text:p>
      <text:list text:style-name="LFO7" text:continue-numbering="true">
        <text:list-item>
          <text:p text:style-name="P343"><text:s/>Васко Василев Влахов, с ЕГН: ……………;</text:p>
        </text:list-item>
      </text:list>
      <text:p text:style-name="P344"/>
      <text:p text:style-name="P345">Да се анулира издаденото Удостоверение на заменения застъпник.</text:p>
      <text:p text:style-name="P346">Да се издаде Удостоверение на регистрирания застъпник, съгласно Приложение № 78 – МИ от изборните книжа.</text:p>
      <text:p text:style-name="P347"><text:span text:style-name="T348">Да се публикува регистрирания застъпник на кандидатска листа за общински съветници на община Рила, издигната от<text:s/></text:span><text:span text:style-name="T349">Партия „</text:span><text:span text:style-name="T350">Движение за права и свободи“</text:span><text:span text:style-name="T351"><text:s/></text:span><text:span text:style-name="T352"><text:s/></text:span><text:span text:style-name="T353">в публичния регистър на ОИК.</text:span></text:p>
      <text:p text:style-name="P35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55">На основание чл. 88, ал. 1 от ИК, настоящето<text:s/>Решение подлежи на оспорване в тридневен срок от обявяването му чрез ОИК, Община Рила пред Централната избирателна комисия.</text:p>
      <text:p text:style-name="P356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soft-page-break/>
      <text:p text:style-name="P357"><text:span text:style-name="T358">Гласували 11 членове на ОИК:<text:s/></text:span><text:span text:style-name="T359">„за“</text:span><text:span text:style-name="T360"><text:s/>–<text:s/></text:span><text:span text:style-name="T361">11</text:span><text:span text:style-name="T362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363">проти</text:span><text:span text:style-name="T364">в – <text:s text:c="2"/>няма</text:span><text:span text:style-name="T365">.<text:s/></text:span></text:p>
      <text:p text:style-name="P366">Приема се Решение № 69.</text:p>
      <text:p text:style-name="P367"><text:span text:style-name="T368">Госпожа Елена Бозовайска: Колеги, преминаваме към точка пета от дневния ред:</text:span><text:span text:style-name="T369"><text:s/></text:span><text:span text:style-name="T370">Постъпил Сигнал, входиран под вх. № 1 от 27.10.2023г. в Регистъра на жалбите и сигналите на ОИК, Община Рила от Мария Иванова Жлябинкова –<text:s/></text:span><text:span text:style-name="T371">преупълномощен представител на Коалиция „Продължаваме промяната–Демократична България“ относно нарушения на Заповед № РД-01-04-201/21.09.2023г. на Кмета на община Рила.</text:span></text:p>
      <text:p text:style-name="P372"><text:span text:style-name="T373">Постъпил е Сигнал</text:span><text:span text:style-name="T374">,</text:span><text:span text:style-name="T375"><text:s/>подписан от Мария Иванова Жлябинкова, в качеството й на преупълномощ</text:span><text:span text:style-name="T376">ен представител на коалицията, заведен под № 1 от 27.10.2023 г. в 10:34 в Регистъра на жалбите и сигналите на ОИК, Община Рила. В сигнала се навеждат доводи за извършени нарушения по чл.183, ал. 3 и ал. 5 от ИК, а именно: поставяне на агитационни материали</text:span><text:span text:style-name="T377"><text:s/>на кандидати за кметове и общински съветници в с. Падала на автобусната спирка, която е извън обхвата на определените със Заповед № РД-01-04-201/21.09.2023г. на Кмета на община Рила места, както и за унищожаване във всички населени места на територията на</text:span><text:span text:style-name="T378"><text:s/>Община Рила на агитационни материали на кандидата за кмет на община Рила – Елена Георгиева Александрова-Георгиева, издигната от Коалиция „Продължаваме промяната – Демократична България“. Излагат се твърдения за извършване на предизборна агитация от служит</text:span><text:span text:style-name="T379">ели на общинска администрация – Рила. В Сигнала е обективирано искане за извършване на проверка на сочените обстоятелства и предприемане на действия от страна на ОИК, Община Рила, съгласно разпоредбите на ИК. Към сигнала не са приложени доказателства в под</text:span><text:span text:style-name="T380">крепа на изложените твърдения, както и не са посочени лицата, по чиито данни се твърдят изложените в сигнала обстоятелства.</text:span></text:p>
      <text:p text:style-name="P381">С Решение № 66/27.10.2023г. на ОИК, Община Рила е създадена работна група в състав от трима членове на комисията, които да извършат<text:s/>проверка по повод на изложените в сигнала обстоятелства. Видно от констативен протокол № 1 от 27.10.2023г., подписан от всички членове на <text:s/>работната група, в резултат на извършената проверка е установено следното:</text:p>
      <text:p text:style-name="P382"><text:span text:style-name="T383">В н.м. Рилски манастир, с. Пастра и с. Пад</text:span><text:span text:style-name="T384">ала няма плакати с нарушена цялост на кандидата за кмет на община Рила, издигнат от Коалиция „Продължаваме промяната-Демократична България“. Всички поставени предизборни плакати на регистрираните в ОИК кандидати, издигнати от политическите партии и коалици</text:span><text:span text:style-name="T385">и в горепосочените населени места са с ненарушена цялост.</text:span></text:p>
      <text:p text:style-name="P386">В гр. Рила на <text:s/>ул.“Св.Иван Рилски“, ул.“Спортела“ и ул.“Димитър Благоев“ са установени плакати с нарушена цялост на кандидата за кмет на община Рила, издигнат от Коалиция „Продължаваме промяната-Демократична България“, както и на кандидата за кмет на <text:s/>община Рила, издигнат от ПП „ГЕРБ“.<text:s/></text:p>
      <text:p text:style-name="P387">В с. Смочево е установено, че има малко на брой плакати с нарушена цялост на кандидата за кмет на община Рила, издигнат от Коалиция „Продължаваме промяната-Демократична България“ и на кандидата за кмет на община Рила, издигнат от ПП „ГЕРБ“.<text:s/></text:p>
      <text:p text:style-name="P388">Не са установени агитационни материали на кандидати за общински съветници и кметове на автобусната спирка в с. Падала.</text:p>
      <text:p text:style-name="P389">Към Констативния протокол е приложен снимков материал. <text:s/></text:p>
      <text:p text:style-name="P390">С писмо изх. № 7/27.10.2023г. ОИК, Община Рила е изискала информация от Началника на РУ – Рила за наличие на видеонаблюдение, от което да е видно има ли човешка намеса за унищожените плакати на кандидата за кмет на Община Рила – Елена Георгиева Александрова –<text:s/>Георгиева, издигната от Коалиция „Продължаваме промяната-Демократична България, както и данни за автора на нарушението. С писмо вх. № 91/27.10.2023г. Началника на РУ – Рила уведомява ОИК, че в РУ – Рила е постъпила жалба от кандидата за кмет на Община Рила – Елена Георгиева Александрова – Георгиева, издигната от Коалиция „Продължаваме промяната-Демократична България, по повод на която е извършена проверка и преглед на записи от камери на различни точки в гр. Рила, при които не са установени лица, унищожаващи агита<text:soft-page-break/>ционни материали. От видеонаблюдението е видно, че след намокряне на плакатите, поставени на стълбовете от проливния дъжд и силните пориви на вятъра същите се късат и падат сами.<text:s/></text:p>
      <text:p text:style-name="P391">Предвид изложените обстоятелства, комисията не установи нарушения на<text:s/>чл. 183, ал. 3 и ал. 5 от ИК, поради което намира сигнала за неоснователен и недоказан.</text:p>
      <text:p text:style-name="P392"/>
      <text:p text:style-name="P393">Колеги предлагам следното</text:p>
      <text:p text:style-name="P394">ПРОЕКТО <text:s/>- РЕШЕНИЕ:</text:p>
      <text:p text:style-name="P395">Водима от горното и на основание чл. 87, ал. 1, т. 22 от ИК, ОИК Община Рила<text:s/></text:p>
      <text:p text:style-name="P396"/>
      <text:p text:style-name="P397">РЕШИ:</text:p>
      <text:p text:style-name="P398">Отхвърля като неоснователен и недоказан подаденият Сигнал, входиран под вх. № 1 от 27.10.2023г. в Регистъра на жалбите и сигналите на ОИК, Община Рила от Мария Иванова Жлябинкова – преупълномощен представител на Коалиция „Продължаваме промяната – Демократична България“.</text:p>
      <text:p text:style-name="P399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400">На основание чл. 88, ал. 1 от ИК, настоящето Решение подлежи на оспорване в тридневен срок от обявяването му чрез ОИК, Община<text:s/>Рила пред Централната избирателна комисия.</text:p>
      <text:p text:style-name="P401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402"><text:span text:style-name="T403">Гласували 11 членове на ОИК:<text:s/></text:span><text:span text:style-name="T404">„за“</text:span><text:span text:style-name="T405"><text:s/>–<text:s/></text:span><text:span text:style-name="T406">11</text:span><text:span text:style-name="T407"><text:s/>(Елена Бозовайска, Людмила</text:span><text:span text:style-name="T408"><text:s/>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409">против – <text:s text:c="2"/>няма</text:span><text:span text:style-name="T410">.<text:s/></text:span></text:p>
      <text:p text:style-name="P411">Приема се Решение № 70.</text:p>
      <text:p text:style-name="P412"/>
      <text:p text:style-name="P413"><text:span text:style-name="T414">Госпожа Елена Бозовайска: Колеги поради из</text:span><text:span text:style-name="T415">черпване на дневния ред, закривам заседанието.</text:span></text:p>
      <text:p text:style-name="P416"><text:span text:style-name="T417">Заседанието бе закрито в 1</text:span><text:span text:style-name="T418">9</text:span><text:span text:style-name="T419">:00 часа.</text:span></text:p>
      <text:p text:style-name="P420"/>
      <text:p text:style-name="P421">ПРЕДСЕДАТЕЛ: /П/</text:p>
      <text:p text:style-name="P422">/Елена Бозовайска/</text:p>
      <text:p text:style-name="P423"/>
      <text:p text:style-name="P424">СЕКРЕТАР: /П/</text:p>
      <text:p text:style-name="P425">/Райна Пашова/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27T15:51:00Z</meta:creation-date>
    <dc:date>2023-10-27T16:11:00Z</dc:date>
    <meta:print-date>2023-10-19T09:25:00Z</meta:print-date>
    <meta:template xlink:href="Normal" xlink:type="simple"/>
    <meta:editing-cycles>5</meta:editing-cycles>
    <meta:editing-duration>PT840S</meta:editing-duration>
    <meta:document-statistic meta:page-count="9" meta:paragraph-count="55" meta:word-count="4129" meta:character-count="27612" meta:row-count="196" meta:non-whitespace-character-count="23538"/>
  </office:meta>
</office:document-meta>
</file>