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text-indent="0.3937in"/>
    </style:style>
    <style:style style:name="T10" style:parent-style-name="Шрифтнаабзацапоподразбиране" style:family="text">
      <style:text-properties style:font-name="Times New Roman" style:font-name-complex="Times New Roman"/>
    </style:style>
    <style:style style:name="T11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2" style:parent-style-name="Шрифтнаабзацапоподразбиране" style:family="text">
      <style:text-properties style:font-name="Times New Roman" style:font-name-complex="Times New Roman"/>
    </style:style>
    <style:style style:name="T13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4" style:parent-style-name="Шрифтнаабзацапоподразбиране" style:family="text">
      <style:text-properties style:font-name="Times New Roman" style:font-name-complex="Times New Roman"/>
    </style:style>
    <style:style style:name="T15" style:parent-style-name="Шрифтнаабзацапоподразбиране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TableColumn26" style:family="table-column">
      <style:table-column-properties style:column-width="6.6937in"/>
    </style:style>
    <style:style style:name="Table25" style:family="table">
      <style:table-properties style:width="6.6937in" fo:margin-left="-0.3972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list-style-name="LFO1" style:family="paragraph">
      <style:text-properties style:font-name="Times New Roman" style:font-name-complex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list-style-name="LFO1" style:family="paragraph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text-indent="0.1972in"/>
    </style:style>
    <style:style style:name="T38" style:parent-style-name="Шрифтнаабзацапоподразбиране" style:family="text">
      <style:text-properties style:font-name="Times New Roman" style:font-name-complex="Times New Roman"/>
    </style:style>
    <style:style style:name="T39" style:parent-style-name="Шрифтнаабзацапоподразбиране" style:family="text">
      <style:text-properties style:font-name="Times New Roman" style:font-name-complex="Times New Roman"/>
    </style:style>
    <style:style style:name="T4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1" style:parent-style-name="Шрифтнаабзацапоподразбиране" style:family="text">
      <style:text-properties style:font-name="Times New Roman" style:font-name-complex="Times New Roman"/>
    </style:style>
    <style:style style:name="T4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3" style:parent-style-name="Шрифтнаабзацапоподразбиране" style:family="text">
      <style:text-properties style:font-name="Times New Roman" style:font-name-complex="Times New Roman"/>
    </style:style>
    <style:style style:name="T4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5" style:parent-style-name="Шрифтнаабзацапоподразбиране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47" style:parent-style-name="Нормален" style:family="paragraph">
      <style:paragraph-properties fo:text-align="justify" fo:margin-bottom="0.1041in" fo:text-indent="0.1972in"/>
    </style:style>
    <style:style style:name="T48" style:parent-style-name="Шрифтнаабзацапоподразбиране" style:family="text">
      <style:text-properties style:font-name="Times New Roman"/>
    </style:style>
    <style:style style:name="T49" style:parent-style-name="Шрифтнаабзацапоподразбиране" style:family="text">
      <style:text-properties style:font-name="Times New Roman"/>
    </style:style>
    <style:style style:name="T50" style:parent-style-name="Шрифтнаабзацапоподразбиране" style:family="text">
      <style:text-properties style:font-name="Times New Roman" style:font-name-asian="Times New Roman" style:language-asian="bg" style:country-asian="BG"/>
    </style:style>
    <style:style style:name="T51" style:parent-style-name="Шрифтнаабзацапоподразбиране" style:family="text">
      <style:text-properties style:font-name="Times New Roman" style:font-name-asian="Times New Roman" style:language-asian="bg" style:country-asian="BG"/>
    </style:style>
    <style:style style:name="P52" style:parent-style-name="Нормален" style:family="paragraph">
      <style:paragraph-properties fo:text-align="justify" fo:margin-bottom="0.1041in" fo:text-indent="0.1972in"/>
    </style:style>
    <style:style style:name="T53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54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55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56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57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58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5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4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65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66" style:parent-style-name="Нормален" style:family="paragraph">
      <style:paragraph-properties fo:text-align="justify" fo:margin-bottom="0.1041in" fo:text-indent="0.1972in"/>
    </style:style>
    <style:style style:name="T67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68" style:parent-style-name="Нормален" style:family="paragraph">
      <style:paragraph-properties fo:text-align="justify" fo:margin-bottom="0.1041in" fo:text-indent="0.1972in"/>
    </style:style>
    <style:style style:name="T69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70" style:parent-style-name="Нормален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P71" style:parent-style-name="Нормален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P72" style:parent-style-name="Нормален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P73" style:parent-style-name="Standard" style:family="paragraph">
      <style:paragraph-properties fo:text-align="justify" fo:text-indent="0.4923in"/>
      <style:text-properties style:font-name="Times New Roman"/>
    </style:style>
    <style:style style:name="P74" style:parent-style-name="Standard" style:family="paragraph">
      <style:paragraph-properties fo:text-align="justify" fo:text-indent="0.4916in"/>
      <style:text-properties style:font-name="Times New Roman"/>
    </style:style>
    <style:style style:name="P7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7" style:parent-style-name="Нормален" style:family="paragraph">
      <style:paragraph-properties fo:text-align="justify" style:vertical-align="auto" fo:margin-bottom="0.1111in" fo:line-height="106%" fo:text-indent="0.4916in"/>
      <style:text-properties fo:hyphenate="true"/>
    </style:style>
    <style:style style:name="T7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9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8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1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8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3" style:parent-style-name="Нормален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84" style:parent-style-name="Нормален" style:list-style-name="LFO2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5" style:parent-style-name="Нормален" style:list-style-name="LFO2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6" style:parent-style-name="Нормален" style:list-style-name="LFO2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7" style:parent-style-name="Нормален" style:list-style-name="LFO2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8" style:parent-style-name="Нормален" style:list-style-name="LFO2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9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0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1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2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 fo:text-indent="0.1972in"/>
    </style:style>
    <style:style style:name="T94" style:parent-style-name="Шрифтнаабзацапоподразбиране" style:family="text">
      <style:text-properties style:font-name="Times New Roman" style:font-name-complex="Times New Roman"/>
    </style:style>
    <style:style style:name="T9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96" style:parent-style-name="Шрифтнаабзацапоподразбиране" style:family="text">
      <style:text-properties style:font-name="Times New Roman" style:font-name-complex="Times New Roman"/>
    </style:style>
    <style:style style:name="T97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98" style:parent-style-name="Шрифтнаабзацапоподразбиране" style:family="text">
      <style:text-properties style:font-name="Times New Roman" style:font-name-complex="Times New Roman"/>
    </style:style>
    <style:style style:name="T99" style:parent-style-name="Шрифтнаабзацапоподразбиране" style:family="text">
      <style:text-properties style:font-name="Times New Roman" style:font-name-complex="Times New Roman"/>
    </style:style>
    <style:style style:name="T10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01" style:parent-style-name="Шрифтнаабзацапоподразбиране" style:family="text">
      <style:text-properties style:font-name="Times New Roman" style:font-name-complex="Times New Roman"/>
    </style:style>
    <style:style style:name="P102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103" style:parent-style-name="Standard" style:family="paragraph">
      <style:paragraph-properties fo:text-align="justify"/>
    </style:style>
    <style:style style:name="T104" style:parent-style-name="Шрифтнаабзацапоподразбиране" style:family="text">
      <style:text-properties style:font-name="Times New Roman"/>
    </style:style>
    <style:style style:name="T105" style:parent-style-name="Шрифтнаабзацапоподразбиране" style:family="text">
      <style:text-properties style:font-name="Times New Roman" style:font-name-complex="Times New Roman"/>
    </style:style>
    <style:style style:name="T106" style:parent-style-name="Шрифтнаабзацапоподразбиране" style:family="text"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 fo:text-indent="0.4923in"/>
    </style:style>
    <style:style style:name="T109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10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11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12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1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7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18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119" style:parent-style-name="Нормален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P120" style:parent-style-name="Нормален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P121" style:parent-style-name="Standard" style:family="paragraph">
      <style:paragraph-properties fo:text-align="justify" fo:text-indent="0.4923in"/>
      <style:text-properties style:font-name="Times New Roman"/>
    </style:style>
    <style:style style:name="P122" style:parent-style-name="Standard" style:family="paragraph">
      <style:paragraph-properties fo:text-align="justify" fo:text-indent="0.4923in"/>
      <style:text-properties style:font-name="Times New Roman"/>
    </style:style>
    <style:style style:name="P123" style:parent-style-name="Standard" style:family="paragraph">
      <style:paragraph-properties fo:text-align="justify" fo:text-indent="0.4916in"/>
      <style:text-properties style:font-name="Times New Roman"/>
    </style:style>
    <style:style style:name="P12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25" style:parent-style-name="Нормален" style:family="paragraph">
      <style:paragraph-properties fo:text-align="justify" style:vertical-align="auto" fo:margin-bottom="0.1111in" fo:line-height="106%" fo:text-indent="0.4916in"/>
      <style:text-properties fo:hyphenate="true"/>
    </style:style>
    <style:style style:name="T12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27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2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29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3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2" style:parent-style-name="Нормален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33" style:parent-style-name="Списъкнаабзаци" style:list-style-name="LFO3" style:family="paragraph">
      <style:paragraph-properties fo:text-align="justify" fo:line-height="106%"/>
      <style:text-properties style:font-name="Times New Roman" fo:font-size="12pt" style:font-size-asian="12pt" style:font-size-complex="12pt"/>
    </style:style>
    <style:style style:name="P134" style:parent-style-name="Нормален" style:list-style-name="LFO3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5" style:parent-style-name="Списъкнаабзаци" style:list-style-name="LFO1" style:family="paragraph">
      <style:paragraph-properties fo:text-align="justify" fo:line-height="106%"/>
      <style:text-properties style:font-name="Times New Roman" fo:font-size="12pt" style:font-size-asian="12pt" style:font-size-complex="12pt"/>
    </style:style>
    <style:style style:name="P136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7" style:parent-style-name="Нормален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8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 fo:text-indent="0.1972in"/>
    </style:style>
    <style:style style:name="T140" style:parent-style-name="Шрифтнаабзацапоподразбиране" style:family="text">
      <style:text-properties style:font-name="Times New Roman" style:font-name-complex="Times New Roman"/>
    </style:style>
    <style:style style:name="T141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42" style:parent-style-name="Шрифтнаабзацапоподразбиране" style:family="text">
      <style:text-properties style:font-name="Times New Roman" style:font-name-complex="Times New Roman"/>
    </style:style>
    <style:style style:name="T143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44" style:parent-style-name="Шрифтнаабзацапоподразбиране" style:family="text">
      <style:text-properties style:font-name="Times New Roman" style:font-name-complex="Times New Roman"/>
    </style:style>
    <style:style style:name="T145" style:parent-style-name="Шрифтнаабзацапоподразбиране" style:family="text">
      <style:text-properties style:font-name="Times New Roman" style:font-name-complex="Times New Roman"/>
    </style:style>
    <style:style style:name="T14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47" style:parent-style-name="Шрифтнаабзацапоподразбиране" style:family="text">
      <style:text-properties style:font-name="Times New Roman" style:font-name-complex="Times New Roman"/>
    </style:style>
    <style:style style:name="P148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149" style:parent-style-name="Нормален" style:family="paragraph">
      <style:paragraph-properties fo:text-align="justify" style:vertical-align="auto" fo:margin-bottom="0.1111in" fo:text-indent="0.1972in"/>
    </style:style>
    <style:style style:name="T150" style:parent-style-name="Шрифтнаабзацапоподразбиране" style:family="text"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 fo:text-indent="0.4923in"/>
    </style:style>
    <style:style style:name="T152" style:parent-style-name="Шрифтнаабзацапоподразбиране" style:family="text">
      <style:text-properties style:font-name="Times New Roman" style:font-name-complex="Times New Roman"/>
    </style:style>
    <style:style style:name="T153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54" style:parent-style-name="Шрифтнаабзацапоподразбиране" style:family="text">
      <style:text-properties style:font-name="Times New Roman" style:font-name-complex="Times New Roman"/>
    </style:style>
    <style:style style:name="P155" style:parent-style-name="Standard" style:family="paragraph">
      <style:text-properties style:font-name="Times New Roman" style:font-name-complex="Times New Roman" fo:color="#FF0000"/>
    </style:style>
    <style:style style:name="P156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57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58" style:parent-style-name="Standard" style:family="paragraph">
      <style:text-properties style:font-name="Times New Roman" style:font-name-complex="Times New Roman"/>
    </style:style>
    <style:style style:name="P159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60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61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</office:automatic-styles>
  <office:body>
    <office:text text:use-soft-page-breaks="true">
      <text:p text:style-name="P1">ОБЩИНСКА ИЗБИРАТЕЛНА КОМИСИЯ, ОБЩИНА РИЛА</text:p>
      <text:p text:style-name="P2"/>
      <text:p text:style-name="P3"/>
      <text:p text:style-name="P4"><text:span text:style-name="T5">П Р О Т О К О Л № 17</text:span></text:p>
      <text:p text:style-name="P6"><text:s/><text:tab/></text:p>
      <text:p text:style-name="P7">Днес, 28.10.2023г. в Заседателната зала, находяща се в административната сграда на Общинска администрация, гр. Рила,<text:s/>пл. „Възраждане“ № 1, се проведе заседание на ОИК, Община Рила, назначена с Решение № 2187 – МИ от 01.09.2023г. на ЦИК.</text:p>
      <text:p text:style-name="P8"/>
      <text:p text:style-name="P9"><text:span text:style-name="T10">На заседанието присъстват: Елена Бозовайска, Людмила Ингилизова,<text:s/></text:span><text:span text:style-name="T11">Костадин Папукчийс</text:span><text:span text:style-name="T12">к</text:span><text:span text:style-name="T13">и, Райна<text:s/></text:span><text:span text:style-name="T14">Пашова, Елена Панчева, Светла Христова, Е</text:span><text:span text:style-name="T15">лка Маринова, Тодорка Тренева, Добрина Божкова, Димитър Александров, Милка Папукчийска.</text:span></text:p>
      <text:p text:style-name="P16"/>
      <text:p text:style-name="P17">Заседанието бе открито в 14:00 ч. и председателствано от г-жа Елена Бозовайска.</text:p>
      <text:p text:style-name="P18"/>
      <text:p text:style-name="P19">Добър ден, колеги! <text:s/>Откривам заседанието на Общинската избирателна комисия за днес 28.10.2023г. Налице е кворум за провеждане на заседанието.</text:p>
      <text:p text:style-name="P20"/>
      <text:p text:style-name="P21">Уважаеми колеги, предлагам днешното заседание на комисията да протече при следния</text:p>
      <text:p text:style-name="P22"><text:s/></text:p>
      <text:p text:style-name="P23">Д <text:s/>н <text:s/>е <text:s/>в <text:s/>е <text:s/>н <text:s text:c="3"/>р <text:s/>е <text:s/>д: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list text:style-name="LFO1" text:continue-numbering="true">
              <text:list-item>
                <text:p text:style-name="P29">Изменение на Решение № 68/27.10.2023 г. на ОИК, Община Рила за регистриране на<text:s/>заместващи застъпници на кандидатска листа за общински съветници, на община Рила от Партия „Движение за права и свободи“ в изборите на 29.10.2023г.</text:p>
              </text:list-item>
            </text:list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>Изменение на Решение № 69/27.10.2023 г. на ОИК, Община Рила за регистриране на заместващ застъпник на кандидатска листа за общински съветници, на община Рила от Партия „Движение за права и свободи“ в изборите на 29.10.2023г.</text:p>
              </text:list-item>
            </text:list>
          </table:table-cell>
        </table:table-row>
      </table:table>
      <text:p text:style-name="P33"/>
      <text:p text:style-name="P34"/>
      <text:p text:style-name="P35">Колеги, имате ли други предложения за включване в дневния ред? Ако няма, моля, процедура по гласуването му.<text:s/></text:p>
      <text:p text:style-name="P36"/>
      <text:p text:style-name="P37"><text:span text:style-name="T38">Гласували 11 членове на О</text:span><text:span text:style-name="T39">ИК:<text:s/></text:span><text:span text:style-name="T40">„за“</text:span><text:span text:style-name="T41"><text:s/>–<text:s/></text:span><text:span text:style-name="T42">11</text:span><text:span text:style-name="T43"><text:s/>(Елена Бозовайска, Людмила Ингилизова, Костадин Папукчийски,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44">против – <text:s text:c="2"/>няма</text:span><text:span text:style-name="T45">. Дневният ред се приема.</text:span></text:p>
      <text:p text:style-name="P46"/>
      <text:p text:style-name="P47"><text:span text:style-name="T48">Го</text:span><text:span text:style-name="T49">спожа Елена Бозовайска: Колеги, преминаваме към точка първа от дневния ред:<text:s/></text:span><text:span text:style-name="T50">Изменение на Решение № 68/27.10.2023 г. на ОИК, Община Рила за регистриране на заместващи застъпници на кандидатска листа за общински съветници, на община Рила от Партия „Движение<text:s/></text:span><text:span text:style-name="T51">за права и свободи“ в изборите на 29.10.2023г.</text:span></text:p>
      <text:p text:style-name="P52"><text:span text:style-name="T53">В описателната част на Решение № 68/27.10.2023 г. на ОИК, Община Рила след абзац първи липсва текст относно заявено искане за замяна на регистрираните застъпници Борислава Христова Иванова, с ЕГН<text:s/></text:span><text:span text:style-name="T54">……………..</text:span><text:span text:style-name="T55"><text:s/>и<text:s/></text:span><text:span text:style-name="T56">Александър Георгиев Попангелов, с ЕГН<text:s/></text:span><text:span text:style-name="T57">………….</text:span><text:span text:style-name="T58">и регистриране на заместващи застъпници</text:span><text:span text:style-name="T59"><text:s/>Виктор Кирилов Величков, с ЕГН:<text:s/></text:span><text:span text:style-name="T60">………..</text:span><text:span text:style-name="T61"><text:s/>и Димитър Даниелов Томаниев, с ЕГН:<text:s/></text:span><text:span text:style-name="T62">……………</text:span><text:span text:style-name="T63"><text:s/></text:span><text:span text:style-name="T64">на кандидатска листа за общински съветници, на община Рила от Партия<text:s/></text:span><text:span text:style-name="T65">„Движение за права и свободи“.<text:s/></text:span></text:p>
      <text:p text:style-name="P66"><text:span text:style-name="T67">Текста на абзац 3 от решението следва да отпадне.</text:span></text:p>
      <text:p text:style-name="P68"><text:span text:style-name="T69">В диспозитива на <text:s/>Решение № 68/27.10.2023 г. на ОИК, абз. 1 следва да се направи следното допълнение :</text:span></text:p>
      <text:soft-page-break/>
      <text:p text:style-name="P70">1.След текста „ Виктор Кирилов Величков, с ЕГН<text:s/>…………..<text:s/>„ да се добави текста : „на мястото на Борислава Христова Иванова , с ЕГН<text:s/>…………..<text:s/>„;</text:p>
      <text:p text:style-name="P71">2. След текста „Димитър Даниелов Томаниев, с ЕГН:<text:s/>………….“, да се добави текста: „на мястото на Александър Георгиев Попангелов, с ЕГН:<text:s/>…………..“</text:p>
      <text:p text:style-name="P72"/>
      <text:p text:style-name="P73">Колеги предлагам следното</text:p>
      <text:p text:style-name="P74"/>
      <text:p text:style-name="P75">ПРОЕКТО <text:s/>- РЕШЕНИЕ:</text:p>
      <text:p text:style-name="P76"/>
      <text:p text:style-name="P77"><text:span text:style-name="T78">Водима от горното и на основание чл. 87, ал. 1, т. 18 и чл. 118, ал. 4 от Изборен кодекс и в изпълнение на Раздел<text:s/></text:span><text:span text:style-name="T79">I</text:span><text:span text:style-name="T80"><text:s/>и Раздел <text:s/></text:span><text:span text:style-name="T81">II</text:span><text:span text:style-name="T82">, т. 5 и 8 от Решение № 2594 –МИ от 04.10.2023 г. на ЦИК, ОИК Община Рила<text:s/></text:span></text:p>
      <text:p text:style-name="P83">РЕШИ:</text:p>
      <text:list text:style-name="LFO2" text:continue-numbering="true">
        <text:list-item>
          <text:p text:style-name="P84">Допълва Решение № 68/27.10.2023 г. на ОИК, Община Рила, като в описателната част след абзац 1 добавя текста: „В предложението е обективирано искане за замяна на регистрираните застъпници Борислава Христова Иванова , с ЕГН<text:s/>…………<text:s/>и Александър Георгиев Попангелов, с ЕГН:<text:s/>………..<text:s/>и регистриране на заместващи застъпници Виктор Кирилов Величков, с ЕГН<text:s/>…………<text:s/>и Димитър Даниелов Томаниев, с ЕГН:<text:s/>……………<text:s/>на кандидатска листа за общински съветници в община Рила на партия „Движение за права и свободи“</text:p>
        </text:list-item>
        <text:list-item>
          <text:p text:style-name="P85">Отменя текста на абзац 3 от<text:s/>решението.</text:p>
        </text:list-item>
        <text:list-item>
          <text:p text:style-name="P86">В диспозитива на <text:s/>Решение № 68/27.10.2023 г. на ОИК, абз. 1 прави следното допълнение :</text:p>
          <text:list text:continue-numbering="true">
            <text:list-item>
              <text:p text:style-name="P87"><text:s/>След текста „ Виктор Кирилов Величков, с ЕГН<text:s/>………….<text:s/>„ се добавя текста : „на мястото на Борислава Христова Иванова , с ЕГН<text:s/>……………..<text:s/>„;</text:p>
            </text:list-item>
            <text:list-item>
              <text:p text:style-name="P88">След текста „Димитър Даниелов Томаниев, с ЕГН:<text:s/>……………“, се добавя текста: „на мястото на Александър Георгиев Попангелов, с ЕГН:<text:s/>…………..“</text:p>
            </text:list-item>
          </text:list>
        </text:list-item>
      </text:list>
      <text:p text:style-name="P89"/>
      <text:p text:style-name="P90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91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92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93"><text:span text:style-name="T94">Гласували 11 членове на ОИК:<text:s/></text:span><text:span text:style-name="T95">„за“</text:span><text:span text:style-name="T96"><text:s/>–<text:s/></text:span><text:span text:style-name="T97">11</text:span><text:span text:style-name="T98"><text:s/>(Елена Бозовайска, Людмила Ингилизова, Костадин Папукчийски Райна Пашова, Елена Панчева, Светла Христова, Елка Маринова, Тодорка<text:s/></text:span><text:span text:style-name="T99">Тренева, Добрина Божкова, Димитър Александров, Милка Папукчийска); <text:s/></text:span><text:span text:style-name="T100">против – <text:s text:c="2"/>няма</text:span><text:span text:style-name="T101">.<text:s/></text:span></text:p>
      <text:p text:style-name="P102">Приема се Решение № 71.</text:p>
      <text:p text:style-name="P103"><text:span text:style-name="T104">Госпожа Елена Бозовайска: Колеги, преминаваме към точка втора от дневния ред:<text:s/></text:span><text:span text:style-name="T105">Изменение на Решение № 69/27.10.2023 г. на ОИК, Община Рила за регис</text:span><text:span text:style-name="T106">триране на заместващ застъпник на кандидатска листа за общински съветници, на община Рила от Партия „Движение за права и свободи“ в изборите на 29.10.2023г.</text:span></text:p>
      <text:p text:style-name="P107"/>
      <text:p text:style-name="P108"><text:span text:style-name="T109">В описателната част на Решение № 69/27.10.2023 г. на ОИК, Община Рила след абзац първи липсва текс</text:span><text:span text:style-name="T110">т относно заявено искане за замяна на регистрирания застъпник Стефан Енчов Таушанов, с ЕГН<text:s/></text:span><text:span text:style-name="T111">……………..</text:span><text:span text:style-name="T112"><text:s/>и регистриране на заместващ застъпник</text:span><text:span text:style-name="T113"><text:s/>Васко Василев<text:s/></text:span><text:soft-page-break/><text:span text:style-name="T114">Влахов, с ЕГН:<text:s/></text:span><text:span text:style-name="T115">………………</text:span><text:span text:style-name="T116"><text:s/></text:span><text:span text:style-name="T117">на кандидатска листа за общински съветници, на община Рила от Партия „Движен</text:span><text:span text:style-name="T118">ие за права и свободи“.<text:s/></text:span></text:p>
      <text:p text:style-name="P119">В диспозитива на <text:s/>Решение № 69/27.10.2023 г. на ОИК, абз. 1 следва да се направи следното допълнение :</text:p>
      <text:p text:style-name="P120">1.След текста „ Васко Василев Влахов, с ЕГН: <text:s/>…………..<text:s/>„ да се добави текста : „на мястото на Стефан Енчов Таушанов, с ЕГН<text:s/>……………“;</text:p>
      <text:p text:style-name="P121"/>
      <text:p text:style-name="P122">Колеги предлагам следното</text:p>
      <text:p text:style-name="P123"/>
      <text:p text:style-name="P124">ПРОЕКТО <text:s/>- РЕШЕНИЕ:</text:p>
      <text:p text:style-name="P125"><text:span text:style-name="T126">Водима от горното и на основание чл. 87, ал. 1, т. 18 и чл. 118, ал. 4 от Изборен кодекс и в изпълнение на Раздел<text:s/></text:span><text:span text:style-name="T127">I</text:span><text:span text:style-name="T128"><text:s/>и Раздел <text:s/></text:span><text:span text:style-name="T129">II</text:span><text:span text:style-name="T130">, т. 5 и 8 от Решение № 2594 –МИ от 04.10.2023 г. на ЦИК, ОИК Общин</text:span><text:span text:style-name="T131">а Рила<text:s/></text:span></text:p>
      <text:p text:style-name="P132">РЕШИ:</text:p>
      <text:list text:style-name="LFO3" text:continue-numbering="true">
        <text:list-item>
          <text:p text:style-name="P133">Допълва Решение № 69/27.10.2023 г. на ОИК, Община Рила, като в описателната част след абзац 1 добавя текста: „В предложението е обективирано искане за замяна на регистрирания застъпник Стефан Енчов Таушанов, с ЕГН<text:s/>………….. <text:s/>и регистриране на<text:s/>заместващ застъпник Васко Василев Влахов, с ЕГН: <text:s/>…………..<text:s/>на кандидатска листа за общински съветници в община Рила на партия „Движение за права и свободи“</text:p>
        </text:list-item>
        <text:list-item>
          <text:p text:style-name="P134">В диспозитива на <text:s/>Решение № 69/27.10.2023 г. на ОИК, абз. 1 прави следното допълнение :</text:p>
        </text:list-item>
      </text:list>
      <text:list text:style-name="LFO1" text:continue-numbering="true">
        <text:list-item>
          <text:list>
            <text:list-item>
              <text:p text:style-name="P135">След<text:s/>текста „ Васко Василев Влахов, с ЕГН: <text:s/>………….<text:s text:c="2"/>„ се добавя текста : „на мястото на Стефан Енчов Таушанов, с ЕГН<text:s/>……………..“;</text:p>
            </text:list-item>
          </text:list>
        </text:list-item>
      </text:list>
      <text:p text:style-name="P136">Настоящето Решение да се публикува на интернет страницата на ОИК, Община Рила и се обяви на общодостъпното място –<text:s/>информационното табло на комисията.</text:p>
      <text:p text:style-name="P137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138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139"><text:span text:style-name="T140">Гласували 11 членове на ОИК:<text:s/></text:span><text:span text:style-name="T141">„за“</text:span><text:span text:style-name="T142"><text:s/>–<text:s/></text:span><text:span text:style-name="T143">11</text:span><text:span text:style-name="T144"><text:s/>(Елена Бозовайска, Людмила Ингилизова, Костадин Папукчийски Райна Пашова, Елена Панчева, Светла Христова, Елка Маринова,<text:s/></text:span><text:span text:style-name="T145">Тодорка Тренева, Добрина Божкова, Димитър Александров, Милка Папукчийска); <text:s/></text:span><text:span text:style-name="T146">против – <text:s text:c="2"/>няма</text:span><text:span text:style-name="T147">.<text:s/></text:span></text:p>
      <text:p text:style-name="P148">Приема се Решение № 72.</text:p>
      <text:p text:style-name="P149"><text:span text:style-name="T150">Госпожа Елена Бозовайска: Колеги поради изчерпване на дневния ред, закривам заседанието.</text:span></text:p>
      <text:p text:style-name="P151"><text:span text:style-name="T152">Заседанието бе закрито в 1</text:span><text:span text:style-name="T153">4</text:span><text:span text:style-name="T154">:20 часа.</text:span></text:p>
      <text:p text:style-name="P155"/>
      <text:p text:style-name="P156">ПРЕДСЕДАТЕЛ: /П/</text:p>
      <text:p text:style-name="P157">/Елена Бозовайска/</text:p>
      <text:p text:style-name="P158"/>
      <text:p text:style-name="P159">СЕКРЕТАР: /П/</text:p>
      <text:p text:style-name="P160">/Райна Пашова/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знесентекст" style:display-name="Изнесен текст" style:family="paragraph" style:parent-style-name="Нормален">
      <style:text-properties style:font-name="Segoe UI" style:font-name-complex="Mangal" fo:font-size="9pt" style:font-size-asian="9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Mangal" fo:font-size="9pt" style:font-size-asian="9pt" style:font-size-complex="8pt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Прегледанахипервръзка" style:display-name="Прегледана хипервръзка" style:family="text" style:parent-style-name="Шрифтнаабзацапоподразбиране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User7</dc:creator>
    <meta:creation-date>2023-10-28T10:47:00Z</meta:creation-date>
    <dc:date>2023-10-28T10:56:00Z</dc:date>
    <meta:print-date>2023-10-19T09:25:00Z</meta:print-date>
    <meta:template xlink:href="Normal" xlink:type="simple"/>
    <meta:editing-cycles>5</meta:editing-cycles>
    <meta:editing-duration>PT600S</meta:editing-duration>
    <meta:document-statistic meta:page-count="3" meta:paragraph-count="15" meta:word-count="1122" meta:character-count="7505" meta:row-count="53" meta:non-whitespace-character-count="6398"/>
  </office:meta>
</office:document-meta>
</file>