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Шрифтнаабзацапоподразбиране" style:family="text">
      <style:text-properties style:font-name="Times New Roman" style:font-name-complex="Times New Roman"/>
    </style:style>
    <style:style style:name="T1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2" style:parent-style-name="Шрифтнаабзацапоподразбиране" style:family="text">
      <style:text-properties style:font-name="Times New Roman" style:font-name-complex="Times New Roman"/>
    </style:style>
    <style:style style:name="T1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4" style:parent-style-name="Шрифтнаабзацапоподразбиране" style:family="text">
      <style:text-properties style:font-name="Times New Roman" style:font-name-complex="Times New Roman"/>
    </style:style>
    <style:style style:name="T15" style:parent-style-name="Шрифтнаабзацапоподразбиране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5" style:parent-style-name="Списъкнаабзаци" style:list-style-name="LFO1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" style:parent-style-name="Списъкнаабзаци" style:list-style-name="LFO1" style:family="paragraph">
      <style:paragraph-properties fo:text-align="justify" fo:margin-bottom="0.1041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text-indent="0.1972in"/>
    </style:style>
    <style:style style:name="T32" style:parent-style-name="Шрифтнаабзацапоподразбиране" style:family="text">
      <style:text-properties style:font-name="Times New Roman" style:font-name-complex="Times New Roman"/>
    </style:style>
    <style:style style:name="T3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4" style:parent-style-name="Шрифтнаабзацапоподразбиране" style:family="text">
      <style:text-properties style:font-name="Times New Roman" style:font-name-complex="Times New Roman"/>
    </style:style>
    <style:style style:name="T3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6" style:parent-style-name="Шрифтнаабзацапоподразбиране" style:family="text">
      <style:text-properties style:font-name="Times New Roman" style:font-name-complex="Times New Roman"/>
    </style:style>
    <style:style style:name="T37" style:parent-style-name="Шрифтнаабзацапоподразбиране" style:family="text">
      <style:text-properties style:font-name="Times New Roman" style:font-name-complex="Times New Roman"/>
    </style:style>
    <style:style style:name="T3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9" style:parent-style-name="Шрифтнаабзацапоподразбиране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1" style:parent-style-name="Нормален" style:family="paragraph">
      <style:paragraph-properties fo:text-align="justify" fo:margin-bottom="0.1041in" fo:text-indent="0.1972in"/>
    </style:style>
    <style:style style:name="T42" style:parent-style-name="Шрифтнаабзацапоподразбиране" style:family="text">
      <style:text-properties style:font-name="Times New Roman" style:font-name-complex="Times New Roman"/>
    </style:style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style:font-name-complex="Times New Roman" style:language-asian="bg" style:country-asian="BG"/>
    </style:style>
    <style:style style:name="P46" style:parent-style-name="Нормален" style:family="paragraph">
      <style:paragraph-properties fo:text-align="justify" style:vertical-align="auto" fo:margin-bottom="0.1041in" fo:text-indent="0.4916in"/>
      <style:text-properties fo:hyphenate="true"/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48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4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0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4" style:parent-style-name="Шрифтнаабзацапоподразбиране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55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6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7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8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9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6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4" style:parent-style-name="Нормален" style:family="paragraph">
      <style:paragraph-properties fo:text-align="justify" style:vertical-align="auto" fo:margin-bottom="0.1041in" fo:text-indent="0.4916in"/>
      <style:text-properties fo:hyphenate="true"/>
    </style:style>
    <style:style style:name="T6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6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7" style:parent-style-name="Нормален" style:list-style-name="LFO2" style:family="paragraph">
      <style:paragraph-properties fo:text-align="justify" style:vertical-align="auto" fo:margin-bottom="0.1111in" fo:line-height="106%" fo:margin-left="0.2958in" fo:text-indent="-0.295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" style:parent-style-name="Нормален" style:list-style-name="LFO3" style:family="paragraph">
      <style:paragraph-properties fo:text-align="justify" style:vertical-align="auto" fo:margin-bottom="0.1111in" fo:line-height="106%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" style:parent-style-name="Нормален" style:list-style-name="LFO3" style:family="paragraph">
      <style:paragraph-properties fo:text-align="justify" style:vertical-align="auto" fo:margin-bottom="0.1111in" fo:line-height="106%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" style:parent-style-name="Нормален" style:list-style-name="LFO3" style:family="paragraph">
      <style:paragraph-properties fo:text-align="justify" style:vertical-align="auto" fo:margin-bottom="0.1111in" fo:line-height="106%" fo:margin-left="0.1972in" fo:text-indent="-0.1972in">
        <style:tab-stops/>
      </style:paragraph-properties>
      <style:text-properties fo:hyphenate="true"/>
    </style:style>
    <style:style style:name="T7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7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6" style:parent-style-name="Нормален" style:list-style-name="LFO3" style:family="paragraph">
      <style:paragraph-properties fo:text-align="justify" style:vertical-align="auto" fo:margin-bottom="0.1111in" fo:line-height="106%" fo:margin-left="0.1972in" fo:text-indent="-0.098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7" style:parent-style-name="Нормален" style:list-style-name="LFO3" style:family="paragraph">
      <style:paragraph-properties fo:text-align="justify" style:vertical-align="auto" fo:margin-bottom="0.1111in" fo:line-height="106%" fo:margin-left="0.1972in" fo:text-indent="-0.098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8" style:parent-style-name="Нормален" style:family="paragraph">
      <style:paragraph-properties fo:text-align="justify" style:vertical-align="auto" fo:margin-bottom="0.1111in" fo:line-height="106%" fo:margin-left="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9" style:parent-style-name="Нормален" style:list-style-name="LFO2" style:family="paragraph">
      <style:paragraph-properties fo:text-align="justify" style:vertical-align="auto" fo:margin-bottom="0.1111in" fo:line-height="106%" fo:margin-left="0.2958in" fo:text-indent="-0.2958in">
        <style:tab-stops/>
      </style:paragraph-properties>
      <style:text-properties fo:hyphenate="true"/>
    </style:style>
    <style:style style:name="T80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8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4" style:parent-style-name="Нормален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5" style:parent-style-name="Нормален" style:list-style-name="LFO4" style:family="paragraph">
      <style:paragraph-properties fo:text-align="justify" style:vertical-align="auto" fo:margin-bottom="0.1111in" fo:line-height="106%"/>
      <style:text-properties fo:hyphenate="true"/>
    </style:style>
    <style:style style:name="T8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8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0" style:parent-style-name="Нормален" style:family="paragraph">
      <style:paragraph-properties fo:text-align="justify" style:vertical-align="auto" fo:margin-bottom="0.1111in" fo:line-height="106%" fo:margin-left="0.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1" style:parent-style-name="Нормален" style:family="paragraph">
      <style:paragraph-properties fo:text-align="justify" style:vertical-align="auto" fo:margin-bottom="0.1111in" fo:line-height="106%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2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text-indent="0.1972in"/>
    </style:style>
    <style:style style:name="T95" style:parent-style-name="Шрифтнаабзацапоподразбиране" style:family="text">
      <style:text-properties style:font-name="Times New Roman" style:font-name-complex="Times New Roman"/>
    </style:style>
    <style:style style:name="T9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7" style:parent-style-name="Шрифтнаабзацапоподразбиране" style:family="text">
      <style:text-properties style:font-name="Times New Roman" style:font-name-complex="Times New Roman"/>
    </style:style>
    <style:style style:name="T9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9" style:parent-style-name="Шрифтнаабзацапоподразбиране" style:family="text">
      <style:text-properties style:font-name="Times New Roman" style:font-name-complex="Times New Roman"/>
    </style:style>
    <style:style style:name="T10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0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02" style:parent-style-name="Шрифтнаабзацапоподразбиране" style:family="text">
      <style:text-properties style:font-name="Times New Roman" style:font-name-complex="Times New Roman"/>
    </style:style>
    <style:style style:name="P10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0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0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0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07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0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09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10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1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1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1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14" style:parent-style-name="Нормален" style:family="paragraph">
      <style:paragraph-properties fo:text-align="center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1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16" style:parent-style-name="Нормален" style:family="paragraph">
      <style:paragraph-properties fo:text-align="justify" style:vertical-align="auto" fo:margin-bottom="0.1041in" fo:text-indent="0.4916in"/>
      <style:text-properties fo:hyphenate="true"/>
    </style:style>
    <style:style style:name="T11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8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9" style:parent-style-name="Нормален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20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1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2" style:parent-style-name="Нормален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text-indent="0.1972in"/>
    </style:style>
    <style:style style:name="T125" style:parent-style-name="Шрифтнаабзацапоподразбиране" style:family="text">
      <style:text-properties style:font-name="Times New Roman" style:font-name-complex="Times New Roman"/>
    </style:style>
    <style:style style:name="T12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7" style:parent-style-name="Шрифтнаабзацапоподразбиране" style:family="text">
      <style:text-properties style:font-name="Times New Roman" style:font-name-complex="Times New Roman"/>
    </style:style>
    <style:style style:name="T12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29" style:parent-style-name="Шрифтнаабзацапоподразбиране" style:family="text">
      <style:text-properties style:font-name="Times New Roman" style:font-name-complex="Times New Roman"/>
    </style:style>
    <style:style style:name="T13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31" style:parent-style-name="Шрифтнаабзацапоподразбиране" style:family="text">
      <style:text-properties style:font-name="Times New Roman" style:font-name-complex="Times New Roman"/>
    </style:style>
    <style:style style:name="P13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3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3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text-indent="0.4923in"/>
    </style:style>
    <style:style style:name="T136" style:parent-style-name="Шрифтнаабзацапоподразбиране" style:family="text">
      <style:text-properties style:font-name="Times New Roman" style:font-name-complex="Times New Roman"/>
    </style:style>
    <style:style style:name="T137" style:parent-style-name="Шрифтнаабзацапоподразбиране" style:family="text">
      <style:text-properties style:font-name="Times New Roman" style:font-name-complex="Times New Roman"/>
    </style:style>
    <style:style style:name="T138" style:parent-style-name="Шрифтнаабзацапоподразбиране" style:family="text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 fo:color="#FF0000"/>
    </style:style>
    <style:style style:name="P140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1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4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18</text:span></text:p>
      <text:p text:style-name="P6"><text:s/><text:tab/></text:p>
      <text:p text:style-name="P7">Днес, 29.10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<text:span text:style-name="T10">На заседанието присъстват: Елена Бозовайска, Людмила Ингилизова,<text:s/></text:span><text:span text:style-name="T11">Костадин Папукчийс</text:span><text:span text:style-name="T12">к</text:span><text:span text:style-name="T13">и, Райна<text:s/></text:span><text:span text:style-name="T14">Пашова, Елена Панчева, Светла Христова, Е</text:span><text:span text:style-name="T15">лка Маринова, Тодорка Тренева, Добрина Божкова, Димитър Александров, Милка Папукчийска.</text:span></text:p>
      <text:p text:style-name="P16"/>
      <text:p text:style-name="P17">Заседанието бе открито в 12:15 ч. и председателствано от г-жа Елена Бозовайска.</text:p>
      <text:p text:style-name="P18"/>
      <text:p text:style-name="P19">Добър ден, колеги! <text:s/>Откривам заседанието на Общинската избирателна комисия за днес 29.10.2023г. Налице е кворум за провеждане на заседанието.</text:p>
      <text:p text:style-name="P20"/>
      <text:p text:style-name="P21">Уважаеми колеги, предлагам днешното заседание на комисията да протече при следния</text:p>
      <text:p text:style-name="P22"><text:s/></text:p>
      <text:p text:style-name="P23">Д <text:s/>н <text:s/>е <text:s/>в <text:s/>е <text:s/>н <text:s text:c="3"/>р <text:s/>е <text:s/>д:</text:p>
      <text:p text:style-name="P24"/>
      <text:list text:style-name="LFO1" text:continue-numbering="true">
        <text:list-item>
          <text:p text:style-name="P25">Определяне на ред и начин за откъсване на 3 броя бюлетини от кочана с бюлетини за<text:s/>кмет на кметство, с. Пастра от СИК № 10380006 и предаването им на ПСИК № 103800008 и предаване от Кмета на община Рила или определено от него със заповед длъжностно лице от общинска администрация и определения с Решение № 60/24.10.2023г. на ОИК неин член на председателя/зам. председателя на ПСИК № 103800008 на 1 брой формуляр на чернова на Протокол на СИК и 1 брой формуляр на Протокол на СИК за установяване на резултатите от гласуването за кмет на кметство</text:p>
        </text:list-item>
        <text:list-item>
          <text:p text:style-name="P26">Постъпил Сигнал, входиран под вх. № 2 от 29.10.2023г. в Регистъра на жалбите и сигналите на ОИК, Община Рила от Мария Иванова Жлябинкова – преупълномощен представител на Коалиция „Продължаваме промяната – Демократична България“ относно нарушение на процедурите при провеждане на избори за кмет и общински съветници в община Рила</text:p>
        </text:list-item>
      </text:list>
      <text:p text:style-name="P27"/>
      <text:p text:style-name="P28"/>
      <text:p text:style-name="P29">Колеги, имате ли други предложения за включване в<text:s/>дневния ред? Ако няма, моля, процедура по гласуването му.<text:s/></text:p>
      <text:p text:style-name="P30"/>
      <text:p text:style-name="P31"><text:span text:style-name="T32">Гласували 11 членове на ОИК:<text:s/></text:span><text:span text:style-name="T33">„за“</text:span><text:span text:style-name="T34"><text:s/>–<text:s/></text:span><text:span text:style-name="T35">11</text:span><text:span text:style-name="T36"><text:s/>(Елена Бозовайска, Людмила Ингилизова, Костадин Папукчийски, Райна Пашова, Елена Панчева, Светла Христова, Елка Маринова, Тодорка Тренева, Добрина Божкова,<text:s/></text:span><text:span text:style-name="T37">Димитър Александров, Милка Папукчийска); <text:s/></text:span><text:span text:style-name="T38">против – <text:s text:c="2"/>няма</text:span><text:span text:style-name="T39">. Дневният ред се приема.</text:span></text:p>
      <text:p text:style-name="P40"/>
      <text:p text:style-name="P41"><text:span text:style-name="T42">Госпожа Елена Бозовайска: Колеги, преминаваме към точка първа от дневния ред:<text:s/></text:span><text:span text:style-name="T43"><text:s/>Определяне на ред и начин за откъсване на 3 броя бюлетини от кочана с бюлетини за кмет на кме</text:span><text:span text:style-name="T44">тство, с. Пастра от СИК № 10380006 и предаването им на ПСИК № 103800008 и предаване от Кмета на община Рила или определено от него със заповед длъжностно лице от общинска администрация и определения с Решение № 60/24.10.2023г. на ОИК неин член на председат</text:span><text:span text:style-name="T45">еля/зам. председателя на ПСИК № 103800008 на 1 брой формуляр на чернова на Протокол на СИК и 1 брой формуляр на Протокол на СИК за установяване на резултатите от гласуването за кмет на кметство</text:span></text:p>
      <text:soft-page-break/>
      <text:p text:style-name="P46"><text:span text:style-name="T47">С Протокол, от 28.10.2023г.-16.45 часа за предаване и приемане</text:span><text:span text:style-name="T48"><text:s/>на изборни книжа и материали на СИК в изборите за общински съветници и за кметове на 29.10.2023г. /Приложение № 85-МИ/, подписан от Временно изпълняващия длъжността кмет на община Рила, определен с Решение на ОИК неин член и председателя на СИК, на СИК №<text:s/></text:span><text:span text:style-name="T49">103800006 са предадени всички бюлетини, а именно: 200 на брой за гласуване за кмет на кметство, с. Пастра. Със Заявление за гласуване с подвижна избирателна кутия /Приложение № 17-МИ/, подадено от Татяна Стоименова Стоянова до кмета на община Рила, входира</text:span><text:span text:style-name="T50">но под № ОД-01-18-228/16.10.2023г. в Центъра за административно обслужване- гр. Рила, същата е заявила желание да упражни правото си за глас в изборите за общински съветници и кметове на 29.10.2023г. с подвижна избирателна кутия. Избирателят има регистрира</text:span><text:span text:style-name="T51">н постоянен и настоящ адрес на територията на с. Пастра. Със Заявление за гласуване с подвижна избирателна кутия /Приложение № 17-МИ/, подадено от Стойчо Димитров Стоянов до кмета на община Рила, входирано под № ОД-01-18-232/19.10.2023г. в Центъра за админ</text:span><text:span text:style-name="T52">истративно обслужване- гр. Рила, същият е заявил желание да упражни правото си за глас в изборите за общински съветници и кметове на 29.10.2023г. с подвижна избирателна кутия. Избирателят има регистриран постоянен и настоящ адрес на територията на с. Пастр</text:span><text:span text:style-name="T53">а. Въз основа на подадените заявления в законоустановения срок избирателите Стоянова и Стоянов са заличени от Избирателен списък <text:s/>Част<text:s/></text:span><text:span text:style-name="T54">I</text:span><text:span text:style-name="T55"><text:s/>на кметство с. Пастра, избирателна секция № 103800006 и са вписани в Списъка на избирателите за гласуване с подвижна<text:s/></text:span><text:span text:style-name="T56">избирателна кутия в ПСИК № 103800008. Видно от Протокол, от 28.10.2023г.-18.15 часа за предаване и приемане на изборни книжа и материали на ПСИК в изборите за общински съветници и за кметове на 29.10.2023г. /Приложение № 86-МИ/, подписан от Временно изпълн</text:span><text:span text:style-name="T57">яващия длъжността кмет на община Рила, определен с Решение на ОИК неин член и председателя на ПСИК, на ПСИК № 103800008 не са предадени хартиени бюлетини за гласуване за кмет на кметство, с. Пастра на горепосочените избиратели, вписани в Списъка на избират</text:span><text:span text:style-name="T58">елите за гласуване с подвижна избирателна кутия и за образец.<text:s/></text:span></text:p>
      <text:p text:style-name="P59">Видно от Протокол, от 28.10.2023г.-18.15 часа за предаване и приемане на изборни книжа и материали на ПСИК в изборите за общински съветници и за кметове на 29.10.2023г. /Приложение № 86-МИ/, подписан от Временно изпълняващия длъжността кмет на община Рила, определен с Решение на ОИК неин член и председателя на ПСИК, на ПСИК № 103800008 не са предадени 1 брой формуляр на чернова на Протокол на СИК и 1 брой формуляр на Протокол на СИК за установяване на резултатите от гласуването за кмет на кметство.</text:p>
      <text:p text:style-name="P60">Колеги предлагам следното</text:p>
      <text:p text:style-name="P61"/>
      <text:p text:style-name="P62">ПРОЕКТО <text:s/>- РЕШЕНИЕ:</text:p>
      <text:p text:style-name="P63"/>
      <text:p text:style-name="P64"><text:span text:style-name="T65">Водима от горното и на основание чл. 87, ал. 1, т. 1, т. 2 и т. 20 от Изборен кодекс, ОИК Община Рила<text:s/></text:span></text:p>
      <text:p text:style-name="P66">РЕШИ:</text:p>
      <text:list text:style-name="LFO2" text:continue-numbering="true">
        <text:list-item>
          <text:p text:style-name="P67">Определя ред и начин за откъсване на 3 броя<text:s/>бюлетини от кочана с бюлетини за кмет на кметство, с. Пастра от СИК № 10380006 и предаването им на ПСИК № 103800008, както следа:</text:p>
        </text:list-item>
      </text:list>
      <text:list text:style-name="LFO3" text:continue-numbering="true">
        <text:list-item>
          <text:p text:style-name="P68">Председателят на СИК № 10380006 да откъсне 3 броя бюлетини /1 брой за образец и 2 броя за гласуване на избирателите, включени<text:s/>в Списъка на избирателите за гласуване с подвижна избирателна кутия/ от кочана с бюлетини за кмет на кметство, с. Пастра, които да предаде на председателя на ПСИК № 103800008.<text:s/></text:p>
        </text:list-item>
        <text:list-item>
          <text:p text:style-name="P69">За предаването и приемането на бюлетините да се съставят 3 еднообразни екземпляра на <text:s/>Протокол, в който да се опишат фабричните номера на предадените и приети бюлетини за кмет на кметство, с. Пастра. Предавателно – приемателния протокол да се подпише от председателите и секретарите на СИК № 103800006 и ПСИК № 103800008.</text:p>
        </text:list-item>
        <text:list-item>
          <text:p text:style-name="P70"><text:span text:style-name="T71">При<text:s/></text:span><text:span text:style-name="T72">попълването на формулярите на Протокола, както и оригиналния Протокол на СИК/ПСИК за установяване на резултатите от гласуването за кмет на кметство, с. Пастра в Част<text:s/></text:span><text:span text:style-name="T73">I</text:span><text:span text:style-name="T74">, буква А, „Брой на получените бюлетини по реда на чл. 215 ИК“, на основание настоящето Р</text:span><text:span text:style-name="T75">ешение на ОИК и подписания предавателно – приемателен протокол по т. 2 от същото:</text:span></text:p>
          <text:list text:continue-numbering="true">
            <text:list-item>
              <text:p text:style-name="P76"><text:s/>СИК № 103800006 следва да впише вместо 200 броя на получени бюлетини по реда на чл. 215 от ИК – 197 броя с оглед факта, че от получените с протокола за предаване и приемане<text:s/>на изборните книжа и материали 200 броя бюлетини за кмет на кметство, с Пастра са откъснати от кочана 3 броя бюлетини и са предадени на ПСИК 103800008;</text:p>
            </text:list-item>
            <text:list-item>
              <text:p text:style-name="P77">ПСИК № 103800008 следва да впише вместо 0 броя на получени бюлетини по реда на чл. 215 от ИК – 3 броя с<text:s/>оглед факта, че с Предавателно – приемателния протокол по т. 2 от настоящето решение, ПСИК 103800008 е получила от СИК 103800006 - 3 броя бюлетини за кмет на кметство, с Пастра.</text:p>
            </text:list-item>
          </text:list>
        </text:list-item>
      </text:list>
      <text:p text:style-name="P78"/>
      <text:list text:style-name="LFO2" text:continue-numbering="true">
        <text:list-item>
          <text:p text:style-name="P79"><text:span text:style-name="T80">Определя<text:s/></text:span><text:span text:style-name="T81">ред и начин за предаване от Кмета на община Рила или определено от н</text:span><text:span text:style-name="T82">его със заповед длъжностно лице от общинска администрация и определения с Решение № 60/24.10.2023г. <text:s/>на ОИК неин член на председателя/зам. председателя на ПСИК на 1 брой формуляр на чернова на Протокол на СИК и 1 брой формуляр на Протокол на СИК за установ</text:span><text:span text:style-name="T83">яване на резултатите от гласуването за кмет на кметство, както следва:</text:span></text:p>
        </text:list-item>
      </text:list>
      <text:list text:style-name="LFO4" text:continue-numbering="true">
        <text:list-item>
          <text:p text:style-name="P84">Да се състави и подпише Протокол за предаване и приемане на изборни книжа и материали на ПСИК в изборите за общински съветници и за кметове на 29.10.2023г. /Приложение № 86-МИ/, в който<text:s/>да се опише предаването от Кмета на община Рила или определено от него със заповед длъжностно лице от общинска администрация и определен с Решение на ОИК неин член на председателя/зам. председателя на ПСИК на 1 брой формуляр на чернова на Протокол на СИК<text:s/>и 1 брой формуляр на Протокол на СИК за установяване на резултатите от гласуването за кмет на кметство, като се посочи и фабричния му номер;</text:p>
        </text:list-item>
        <text:list-item>
          <text:p text:style-name="P85"><text:span text:style-name="T86">Формулярите на протоколи по раздел<text:s/></text:span><text:span text:style-name="T87">II</text:span><text:span text:style-name="T88">, т. 1 от настоящето решение да бъдат предадени в запечатан отделен плик по на</text:span><text:span text:style-name="T89">чин, позволяващ да се види само фабричния номер;</text:span></text:p>
        </text:list-item>
      </text:list>
      <text:p text:style-name="P90"/>
      <text:p text:style-name="P91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92">На основание чл. 88, ал. 1 от ИК, настоящето Решение<text:s/>подлежи на оспорване в тридневен срок от обявяването му чрез ОИК, Община Рила пред Централната избирателна комисия.</text:p>
      <text:p text:style-name="P93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94"><text:span text:style-name="T95">Гласували 11 членове на ОИК:<text:s/></text:span><text:span text:style-name="T96">„за“</text:span><text:span text:style-name="T97"><text:s/>–<text:s/></text:span><text:span text:style-name="T98">11</text:span><text:span text:style-name="T99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00">против – <text:s text:c="2"/>ня</text:span><text:span text:style-name="T101">ма</text:span><text:span text:style-name="T102">.<text:s/></text:span></text:p>
      <text:p text:style-name="P103">Приема се Решение № 73.</text:p>
      <text:p text:style-name="P104">Госпожа Елена Бозовайска: Колеги, преминаваме към точка втора<text:s/>от дневния ред:<text:s/><text:s/>Постъпил Сигнал, входиран под вх. № 2 от 29.10.2023г. в Регистъра на жалбите и сигналите на ОИК, Община Рила от Мария Иванова Жлябинкова – преупълномощен представител на Коалиция „Продължаваме промяната – Демократична България“ относно нарушение на процедурите при провеждане на избори за кмет и общински съветници в община Рила</text:p>
      <text:soft-page-break/>
      <text:p text:style-name="P105">Постъпил е Сигнал, подписан от Мария Иванова Жлябинкова, в качеството й на преупълномощен представител на коалицията, заведен под № 2 от 29.10.2023 г. в 12:30 в Регистъра на жалбите и сигналите на ОИК, Община Рила. В сигнала се навеждат доводи за извършено нарушение от членовете на ПСИК, като по данни на секретаря на комисията – Даринка Гаврилова на същата не й е осигурен достъп до „мобилната секция“ в изборния ден 29.10.2023г. за периода от 07.00 часа до 11:15 часа, с което е ограничено присъствието й до <text:s/>изборния процес. В Сигнала е обективирано искане за извършване на проверка на сочените обстоятелства и предприемане на действия от страна на ОИК, Община Рила, съгласно разпоредбите на ИК.</text:p>
      <text:p text:style-name="P106">Подаденият Сигнал е допустим, доколкото същият изхожда от преупълномощен представител на Коалиция „Продължаваме промяната – Демократична България“ до компетентния за разглеждането му орган – ОИК, Община Рила.</text:p>
      <text:p text:style-name="P107">ОИК, Община Рила след като разгада подадения сигнал, извърши проверка в Подвижна избирателна секция № 103800008 и изслуша всички членове на ПСИК, намира за установено от фактическа и правна страна следното:</text:p>
      <text:p text:style-name="P108">Съгласно разпоредбата на чл. 239, ал. 1 от ИК членовете на ПСИК, които обслужват подвижната избирателна кутия, посещават избирателите от списъка по домовете им до неговото изчерпване, но не по – късно от 20:00 часа, като им се осигурява транспорт и охрана.</text:p>
      <text:p text:style-name="P109">Със заповед № РД-01-04-230/16.10.2023г. на Кмета на Община Рила са определени МПС –та, които за 28.10.2023г. и 29.10.2023г. да обслужват СИК/ПСИК на територията на Община Рила при произвеждането на изборите за общински съветници и кметове на 29.10.2023г. Съгласно цитираната заповед ПСИК № 103800008 се обслужва с МПС, марка „ШКОДА ФАБИЯ “, с рег. № КН 60 -63 ВТ с водач Георги Антонов Лазаров.<text:s/></text:p>
      <text:p text:style-name="P110">От проведеното изслушване на всички членове на ПСИК се установи, че при откриването на изборния ден в 07.00 часа, членовете на комисията единодушно са взели решение обслужването на подвижната избирателна кутия и посещаването на избирателите от списъка по домовете им да се извърши на ротационен принцип в състав от 4 членове на ПСИК, предвид обстоятелството, че разполагат с един автомобил, който не може да поеме пълния състав на комисията.<text:s/></text:p>
      <text:p text:style-name="P111">След постъпилия сигнал със заповед № РД-01-04-248/29.10.2023г. на Вр. ИД кмет на Община Рила, входирана под № 98/29.10.2023г. в 13:05 часа във Входящия регистър на ОИК, Община Рила е допълнена заповед № РД-01-04-230/16.10.2023г. на Кмета на Община Рила, като за обслужване на ПСИК е осигурено още едно МПС, а именно: марка „СИТРОЕН КСАРА“, с рег. № КН 0993 ВВ с водач Георги Добрев Иванов.<text:s/></text:p>
      <text:p text:style-name="P112">Колеги предлагам следното</text:p>
      <text:p text:style-name="P113"/>
      <text:p text:style-name="P114">ПРОЕКТО <text:s/>- РЕШЕНИЕ:</text:p>
      <text:p text:style-name="P115"/>
      <text:p text:style-name="P116"><text:span text:style-name="T117">Водима от горното и на основание чл. 87, ал. 1, т. 1 и т. 2, във връзка с чл. 239, ал. 1 от ИК, ОИК Община Рила<text:s/></text:span></text:p>
      <text:p text:style-name="P118"/>
      <text:p text:style-name="P119">РЕШИ:</text:p>
      <text:p text:style-name="P120">Указва на членовете на ПСИК № 103800008 да посещават избирателите от Списъка за гласуване с подвижна избирателна кутия по домовете им в пълен състав на комисията.</text:p>
      <text:soft-page-break/>
      <text:p text:style-name="P121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22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23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24"><text:span text:style-name="T125">Гласували 11 членове на ОИК:<text:s/></text:span><text:span text:style-name="T126">„за“</text:span><text:span text:style-name="T127"><text:s/>–<text:s/></text:span><text:span text:style-name="T128">11</text:span><text:span text:style-name="T129"><text:s/>(Елена Бозовайска, Людмила Ингилизова, Костадин Папукчийски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30">против – <text:s text:c="2"/>няма</text:span><text:span text:style-name="T131">.<text:s/></text:span></text:p>
      <text:p text:style-name="P132">Приема се Решение № 74.</text:p>
      <text:p text:style-name="P133"/>
      <text:p text:style-name="P134">Госпожа Елена Бозовайска: Колеги поради изчерпване на дневния ред, закривам заседанието.</text:p>
      <text:p text:style-name="P135"><text:span text:style-name="T136">Заседанието бе закрито в 1</text:span><text:span text:style-name="T137">6</text:span><text:span text:style-name="T138">:30 часа.</text:span></text:p>
      <text:p text:style-name="P139"/>
      <text:p text:style-name="P140">ПРЕДСЕДАТЕЛ: /П/</text:p>
      <text:p text:style-name="P141">/Елена Бозовайска/</text:p>
      <text:p text:style-name="P142"/>
      <text:p text:style-name="P143">СЕКРЕТАР: /П/</text:p>
      <text:p text:style-name="P144">/Райна Пашова/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10-29T10:33:00Z</meta:creation-date>
    <dc:date>2023-10-29T14:39:00Z</dc:date>
    <meta:print-date>2023-10-19T09:25:00Z</meta:print-date>
    <meta:template xlink:href="Normal" xlink:type="simple"/>
    <meta:editing-cycles>7</meta:editing-cycles>
    <meta:editing-duration>PT480S</meta:editing-duration>
    <meta:document-statistic meta:page-count="5" meta:paragraph-count="26" meta:word-count="2016" meta:character-count="13486" meta:row-count="95" meta:non-whitespace-character-count="11496"/>
  </office:meta>
</office:document-meta>
</file>