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P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" style:parent-style-name="Standard" style:family="paragraph">
      <style:paragraph-properties fo:text-align="justify" fo:text-indent="0.3937in"/>
      <style:text-properties style:font-name="Times New Roman" style:font-name-complex="Times New Roman"/>
    </style:style>
    <style:style style:name="P8" style:parent-style-name="Standard" style:family="paragraph">
      <style:paragraph-properties fo:text-align="justify" fo:text-indent="0.3937in"/>
      <style:text-properties style:font-name="Times New Roman" style:font-name-complex="Times New Roman"/>
    </style:style>
    <style:style style:name="P9" style:parent-style-name="Standard" style:family="paragraph">
      <style:paragraph-properties fo:text-align="justify" fo:text-indent="0.3937in"/>
    </style:style>
    <style:style style:name="T10" style:parent-style-name="Шрифтнаабзацапоподразбиране" style:family="text">
      <style:text-properties style:font-name="Times New Roman" style:font-name-complex="Times New Roman"/>
    </style:style>
    <style:style style:name="T11" style:parent-style-name="Шрифтнаабзацапоподразбиране" style:family="text">
      <style:text-properties style:font-name="Times New Roman" style:font-name-complex="Times New Roman" fo:language="en" fo:country="GB"/>
    </style:style>
    <style:style style:name="T12" style:parent-style-name="Шрифтнаабзацапоподразбиране" style:family="text">
      <style:text-properties style:font-name="Times New Roman" style:font-name-complex="Times New Roman"/>
    </style:style>
    <style:style style:name="T13" style:parent-style-name="Шрифтнаабзацапоподразбиране" style:family="text">
      <style:text-properties style:font-name="Times New Roman" style:font-name-complex="Times New Roman" fo:language="en" fo:country="GB"/>
    </style:style>
    <style:style style:name="T14" style:parent-style-name="Шрифтнаабзацапоподразбиране" style:family="text">
      <style:text-properties style:font-name="Times New Roman" style:font-name-complex="Times New Roman"/>
    </style:style>
    <style:style style:name="T15" style:parent-style-name="Шрифтнаабзацапоподразбиране" style:family="text">
      <style:text-properties style:font-name="Times New Roman" style:font-name-complex="Times New Roman"/>
    </style:style>
    <style:style style:name="P16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17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18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19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20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21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2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24" style:parent-style-name="Standard" style:family="paragraph">
      <style:paragraph-properties fo:text-align="justify" fo:text-indent="0.1972in"/>
      <style:text-properties style:font-name="Times New Roman" style:font-name-complex="Times New Roman"/>
    </style:style>
    <style:style style:name="TableColumn26" style:family="table-column">
      <style:table-column-properties style:column-width="6.6937in"/>
    </style:style>
    <style:style style:name="Table25" style:family="table">
      <style:table-properties style:width="6.6937in" fo:margin-left="-0.3972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Нормален" style:list-style-name="LFO1" style:family="paragraph">
      <style:paragraph-properties fo:text-align="justify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Нормален" style:list-style-name="LFO1" style:family="paragraph">
      <style:paragraph-properties fo:text-align="justify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Нормален" style:list-style-name="LFO1" style:family="paragraph">
      <style:paragraph-properties fo:text-align="justify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7" style:parent-style-name="Standard" style:family="paragraph">
      <style:paragraph-properties fo:text-align="justify" fo:text-indent="0.1972in"/>
      <style:text-properties style:font-name="Times New Roman" style:font-name-complex="Times New Roman"/>
    </style:style>
    <style:style style:name="P38" style:parent-style-name="Standard" style:family="paragraph">
      <style:paragraph-properties fo:text-align="justify" fo:text-indent="0.1972in"/>
      <style:text-properties style:font-name="Times New Roman" style:font-name-complex="Times New Roman"/>
    </style:style>
    <style:style style:name="P39" style:parent-style-name="Standard" style:family="paragraph">
      <style:paragraph-properties fo:text-align="justify" fo:text-indent="0.1972in"/>
      <style:text-properties style:font-name="Times New Roman" style:font-name-complex="Times New Roman"/>
    </style:style>
    <style:style style:name="P40" style:parent-style-name="Standard" style:family="paragraph">
      <style:paragraph-properties fo:text-align="justify" fo:text-indent="0.1972in"/>
    </style:style>
    <style:style style:name="T41" style:parent-style-name="Шрифтнаабзацапоподразбиране" style:family="text">
      <style:text-properties style:font-name="Times New Roman" style:font-name-complex="Times New Roman"/>
    </style:style>
    <style:style style:name="T42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43" style:parent-style-name="Шрифтнаабзацапоподразбиране" style:family="text">
      <style:text-properties style:font-name="Times New Roman" style:font-name-complex="Times New Roman"/>
    </style:style>
    <style:style style:name="T44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45" style:parent-style-name="Шрифтнаабзацапоподразбиране" style:family="text">
      <style:text-properties style:font-name="Times New Roman" style:font-name-complex="Times New Roman"/>
    </style:style>
    <style:style style:name="T46" style:parent-style-name="Шрифтнаабзацапоподразбиране" style:family="text">
      <style:text-properties style:font-name="Times New Roman" style:font-name-complex="Times New Roman"/>
    </style:style>
    <style:style style:name="T47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48" style:parent-style-name="Шрифтнаабзацапоподразбиране" style:family="text">
      <style:text-properties style:font-name="Times New Roman" style:font-name-complex="Times New Roman"/>
    </style:style>
    <style:style style:name="P49" style:parent-style-name="Standard" style:family="paragraph">
      <style:paragraph-properties fo:text-align="justify" fo:text-indent="0.1972in"/>
      <style:text-properties style:font-name="Times New Roman" style:font-name-complex="Times New Roman"/>
    </style:style>
    <style:style style:name="P50" style:parent-style-name="Нормален" style:family="paragraph">
      <style:paragraph-properties fo:text-align="justify" fo:margin-bottom="0.1041in" fo:text-indent="0.1972in"/>
    </style:style>
    <style:style style:name="T51" style:parent-style-name="Шрифтнаабзацапоподразбиране" style:family="text">
      <style:text-properties style:font-name="Times New Roman" style:font-name-complex="Times New Roman"/>
    </style:style>
    <style:style style:name="T52" style:parent-style-name="Шрифтнаабзацапоподразбиране" style:family="text">
      <style:text-properties style:font-name="Times New Roman" style:font-name-asian="Times New Roman" style:font-name-complex="Times New Roman" style:language-asian="bg" style:country-asian="BG"/>
    </style:style>
    <style:style style:name="T53" style:parent-style-name="Шрифтнаабзацапоподразбиране" style:family="text">
      <style:text-properties style:font-name="Times New Roman" style:font-name-asian="Times New Roman" style:font-name-complex="Times New Roman" style:language-asian="bg" style:country-asian="BG"/>
    </style:style>
    <style:style style:name="P54" style:parent-style-name="Нормален" style:family="paragraph">
      <style:paragraph-properties fo:text-align="justify" fo:text-indent="0.4923in"/>
    </style:style>
    <style:style style:name="T55" style:parent-style-name="Шрифтнаабзацапоподразбиране" style:family="text">
      <style:text-properties style:font-name="Times New Roman" style:font-name-asian="Times New Roman" style:font-name-complex="Times New Roman" style:language-asian="bg" style:country-asian="BG"/>
    </style:style>
    <style:style style:name="T56" style:parent-style-name="Шрифтнаабзацапоподразбиране" style:family="text">
      <style:text-properties style:font-name="Times New Roman" style:font-name-asian="Times New Roman" style:font-name-complex="Times New Roman" style:language-asian="bg" style:country-asian="BG"/>
    </style:style>
    <style:style style:name="T57" style:parent-style-name="Шрифтнаабзацапоподразбиране" style:family="text">
      <style:text-properties style:font-name="Times New Roman" style:font-name-asian="Times New Roman" style:font-name-complex="Times New Roman" style:language-asian="bg" style:country-asian="BG"/>
    </style:style>
    <style:style style:name="T58" style:parent-style-name="Шрифтнаабзацапоподразбиране" style:family="text">
      <style:text-properties style:font-name="Times New Roman" style:font-name-asian="Times New Roman" style:font-name-complex="Times New Roman" fo:language="en" fo:country="GB" style:language-asian="bg" style:country-asian="BG"/>
    </style:style>
    <style:style style:name="T59" style:parent-style-name="Шрифтнаабзацапоподразбиране" style:family="text">
      <style:text-properties style:font-name="Times New Roman" style:font-name-asian="Times New Roman" style:font-name-complex="Times New Roman" style:language-asian="bg" style:country-asian="BG"/>
    </style:style>
    <style:style style:name="T60" style:parent-style-name="Шрифтнаабзацапоподразбиране" style:family="text">
      <style:text-properties style:font-name="Times New Roman" style:font-name-asian="Times New Roman" style:font-name-complex="Times New Roman" fo:language="en" fo:country="GB" style:language-asian="bg" style:country-asian="BG"/>
    </style:style>
    <style:style style:name="T61" style:parent-style-name="Шрифтнаабзацапоподразбиране" style:family="text">
      <style:text-properties style:font-name="Times New Roman" style:font-name-asian="Times New Roman" style:font-name-complex="Times New Roman" style:language-asian="bg" style:country-asian="BG"/>
    </style:style>
    <style:style style:name="P62" style:parent-style-name="Нормален" style:family="paragraph">
      <style:paragraph-properties fo:text-align="justify" fo:text-indent="0.4923in"/>
      <style:text-properties style:font-name="Times New Roman" style:font-name-asian="Times New Roman" style:font-name-complex="Times New Roman" style:language-asian="bg" style:country-asian="BG"/>
    </style:style>
    <style:style style:name="P63" style:parent-style-name="Нормален" style:family="paragraph">
      <style:paragraph-properties fo:text-align="justify" fo:text-indent="0.4923in"/>
      <style:text-properties style:font-name="Times New Roman" style:font-name-asian="Times New Roman" style:font-name-complex="Times New Roman" style:language-asian="bg" style:country-asian="BG"/>
    </style:style>
    <style:style style:name="P64" style:parent-style-name="Нормален" style:family="paragraph">
      <style:paragraph-properties fo:text-align="justify" fo:text-indent="0.4923in"/>
    </style:style>
    <style:style style:name="T65" style:parent-style-name="Шрифтнаабзацапоподразбиране" style:family="text">
      <style:text-properties style:font-name="Times New Roman" style:font-name-asian="Times New Roman" style:font-name-complex="Times New Roman" fo:language="en" fo:country="GB" style:language-asian="bg" style:country-asian="BG"/>
    </style:style>
    <style:style style:name="T66" style:parent-style-name="Шрифтнаабзацапоподразбиране" style:family="text">
      <style:text-properties style:font-name="Times New Roman" style:font-name-asian="Times New Roman" style:font-name-complex="Times New Roman" style:language-asian="bg" style:country-asian="BG"/>
    </style:style>
    <style:style style:name="T67" style:parent-style-name="Шрифтнаабзацапоподразбиране" style:family="text">
      <style:text-properties style:font-name="Times New Roman" style:font-name-asian="Times New Roman" style:font-name-complex="Times New Roman" style:language-asian="bg" style:country-asian="BG"/>
    </style:style>
    <style:style style:name="P68" style:parent-style-name="Нормален" style:family="paragraph">
      <style:paragraph-properties fo:text-align="justify" style:vertical-align="auto" fo:margin-bottom="0.1041in" fo:text-indent="0.4916in"/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 fo:hyphenate="true"/>
    </style:style>
    <style:style style:name="P69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70" style:parent-style-name="Standard" style:family="paragraph">
      <style:paragraph-properties fo:text-align="justify" fo:text-indent="0.4916in"/>
      <style:text-properties style:font-name="Times New Roman" style:font-name-complex="Times New Roman"/>
    </style:style>
    <style:style style:name="P7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7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73" style:parent-style-name="Нормален" style:family="paragraph">
      <style:paragraph-properties fo:text-align="justify" style:vertical-align="auto" fo:text-indent="0.4923in"/>
      <style:text-properties fo:hyphenate="true"/>
    </style:style>
    <style:style style:name="T74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75" style:parent-style-name="Нормален" style:family="paragraph">
      <style:paragraph-properties fo:text-align="center" style:vertical-align="auto" fo:margin-bottom="0.1111in" fo:line-height="106%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76" style:parent-style-name="Нормален" style:family="paragraph">
      <style:paragraph-properties fo:text-align="justify" style:vertical-align="auto" fo:margin-bottom="0.1111in" fo:line-height="106%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77" style:parent-style-name="Нормален" style:family="paragraph">
      <style:paragraph-properties fo:text-align="justify" style:vertical-align="auto" fo:margin-bottom="0.1111in" fo:line-height="106%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78" style:parent-style-name="Нормален" style:family="paragraph">
      <style:paragraph-properties fo:text-align="justify" style:vertical-align="auto" fo:margin-bottom="0.1111in" fo:line-height="106%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79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complex="Times New Roman"/>
    </style:style>
    <style:style style:name="P80" style:parent-style-name="Standard" style:family="paragraph">
      <style:paragraph-properties fo:text-align="justify" fo:text-indent="0.1972in"/>
    </style:style>
    <style:style style:name="T81" style:parent-style-name="Шрифтнаабзацапоподразбиране" style:family="text">
      <style:text-properties style:font-name="Times New Roman" style:font-name-complex="Times New Roman"/>
    </style:style>
    <style:style style:name="T82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83" style:parent-style-name="Шрифтнаабзацапоподразбиране" style:family="text">
      <style:text-properties style:font-name="Times New Roman" style:font-name-complex="Times New Roman"/>
    </style:style>
    <style:style style:name="T84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85" style:parent-style-name="Шрифтнаабзацапоподразбиране" style:family="text">
      <style:text-properties style:font-name="Times New Roman" style:font-name-complex="Times New Roman"/>
    </style:style>
    <style:style style:name="T86" style:parent-style-name="Шрифтнаабзацапоподразбиране" style:family="text">
      <style:text-properties style:font-name="Times New Roman" style:font-name-complex="Times New Roman"/>
    </style:style>
    <style:style style:name="T87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88" style:parent-style-name="Шрифтнаабзацапоподразбиране" style:family="text">
      <style:text-properties style:font-name="Times New Roman" style:font-name-complex="Times New Roman"/>
    </style:style>
    <style:style style:name="P89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complex="Times New Roman" fo:font-weight="bold" style:font-weight-asian="bold"/>
    </style:style>
    <style:style style:name="P90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complex="Times New Roman"/>
    </style:style>
    <style:style style:name="P91" style:parent-style-name="Нормален" style:family="paragraph">
      <style:paragraph-properties fo:text-align="justify" style:vertical-align="auto" fo:text-indent="0.4923in"/>
      <style:text-properties fo:hyphenate="true"/>
    </style:style>
    <style:style style:name="T92" style:parent-style-name="Шрифтнаабзацапоподразбиране" style:family="text"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T93" style:parent-style-name="Шрифтнаабзацапоподразбиране" style:family="text"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T94" style:parent-style-name="Шрифтнаабзацапоподразбиране" style:family="text">
      <style:text-properties style:font-name="Times New Roman" style:font-name-asian="Times New Roman" style:font-name-complex="Times New Roman" style:letter-kerning="false" fo:language="en" fo:country="GB" style:language-asian="bg" style:country-asian="BG" style:language-complex="ar" style:country-complex="SA"/>
    </style:style>
    <style:style style:name="T95" style:parent-style-name="Шрифтнаабзацапоподразбиране" style:family="text"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T96" style:parent-style-name="Шрифтнаабзацапоподразбиране" style:family="text">
      <style:text-properties style:font-name="Times New Roman" style:font-name-asian="Times New Roman" style:font-name-complex="Times New Roman" style:letter-kerning="false" fo:language="en" fo:country="GB" style:language-asian="bg" style:country-asian="BG" style:language-complex="ar" style:country-complex="SA"/>
    </style:style>
    <style:style style:name="T97" style:parent-style-name="Шрифтнаабзацапоподразбиране" style:family="text"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T98" style:parent-style-name="Шрифтнаабзацапоподразбиране" style:family="text"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T99" style:parent-style-name="Шрифтнаабзацапоподразбиране" style:family="text"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P100" style:parent-style-name="Нормален" style:family="paragraph">
      <style:paragraph-properties fo:text-align="justify" style:vertical-align="auto" fo:text-indent="0.4923in"/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 fo:hyphenate="true"/>
    </style:style>
    <style:style style:name="P101" style:parent-style-name="Нормален" style:family="paragraph">
      <style:paragraph-properties fo:text-align="justify" style:vertical-align="auto" fo:text-indent="0.4923in"/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 fo:hyphenate="true"/>
    </style:style>
    <style:style style:name="P102" style:parent-style-name="Нормален" style:family="paragraph">
      <style:paragraph-properties fo:text-align="justify" style:vertical-align="auto" fo:text-indent="0.4923in"/>
      <style:text-properties fo:hyphenate="true"/>
    </style:style>
    <style:style style:name="T103" style:parent-style-name="Шрифтнаабзацапоподразбиране" style:family="text">
      <style:text-properties style:font-name="Times New Roman" style:font-name-asian="Times New Roman" style:font-name-complex="Times New Roman" style:letter-kerning="false" fo:language="en" fo:country="GB" style:language-asian="bg" style:country-asian="BG" style:language-complex="ar" style:country-complex="SA"/>
    </style:style>
    <style:style style:name="T104" style:parent-style-name="Шрифтнаабзацапоподразбиране" style:family="text"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T105" style:parent-style-name="Шрифтнаабзацапоподразбиране" style:family="text"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P106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complex="Times New Roman"/>
    </style:style>
    <style:style style:name="P107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complex="Times New Roman"/>
    </style:style>
    <style:style style:name="P108" style:parent-style-name="Нормален" style:family="paragraph">
      <style:paragraph-properties fo:text-align="center" style:vertical-align="auto" fo:margin-bottom="0.1111in" fo:text-indent="0.1972in"/>
      <style:text-properties style:font-name="Times New Roman" style:font-name-complex="Times New Roman" fo:font-weight="bold" style:font-weight-asian="bold"/>
    </style:style>
    <style:style style:name="P109" style:parent-style-name="Нормален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10" style:parent-style-name="Нормален" style:family="paragraph">
      <style:paragraph-properties fo:text-align="justify" style:vertical-align="auto" fo:text-indent="0.4923in"/>
      <style:text-properties fo:hyphenate="true"/>
    </style:style>
    <style:style style:name="T111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12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13" style:parent-style-name="Нормален" style:family="paragraph">
      <style:paragraph-properties fo:text-align="center" style:vertical-align="auto" fo:margin-bottom="0.1111in" fo:line-height="106%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114" style:parent-style-name="Нормален" style:family="paragraph">
      <style:paragraph-properties fo:text-align="justify" style:vertical-align="auto" fo:margin-bottom="0.1111in" fo:line-height="106%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15" style:parent-style-name="Нормален" style:family="paragraph">
      <style:paragraph-properties fo:text-align="justify" style:vertical-align="auto" fo:margin-bottom="0.1111in" fo:line-height="106%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16" style:parent-style-name="Нормален" style:family="paragraph">
      <style:paragraph-properties fo:text-align="justify" style:vertical-align="auto" fo:margin-bottom="0.1111in" fo:line-height="106%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17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complex="Times New Roman"/>
    </style:style>
    <style:style style:name="P118" style:parent-style-name="Standard" style:family="paragraph">
      <style:paragraph-properties fo:text-align="justify" fo:text-indent="0.1972in"/>
    </style:style>
    <style:style style:name="T119" style:parent-style-name="Шрифтнаабзацапоподразбиране" style:family="text">
      <style:text-properties style:font-name="Times New Roman" style:font-name-complex="Times New Roman"/>
    </style:style>
    <style:style style:name="T120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121" style:parent-style-name="Шрифтнаабзацапоподразбиране" style:family="text">
      <style:text-properties style:font-name="Times New Roman" style:font-name-complex="Times New Roman"/>
    </style:style>
    <style:style style:name="T122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123" style:parent-style-name="Шрифтнаабзацапоподразбиране" style:family="text">
      <style:text-properties style:font-name="Times New Roman" style:font-name-complex="Times New Roman"/>
    </style:style>
    <style:style style:name="T124" style:parent-style-name="Шрифтнаабзацапоподразбиране" style:family="text">
      <style:text-properties style:font-name="Times New Roman" style:font-name-complex="Times New Roman"/>
    </style:style>
    <style:style style:name="T125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126" style:parent-style-name="Шрифтнаабзацапоподразбиране" style:family="text">
      <style:text-properties style:font-name="Times New Roman" style:font-name-complex="Times New Roman"/>
    </style:style>
    <style:style style:name="P127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complex="Times New Roman" fo:font-weight="bold" style:font-weight-asian="bold"/>
    </style:style>
    <style:style style:name="P128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complex="Times New Roman"/>
    </style:style>
    <style:style style:name="P129" style:parent-style-name="Нормален" style:family="paragraph">
      <style:paragraph-properties fo:text-align="justify" style:vertical-align="auto" fo:text-indent="0.4923in"/>
      <style:text-properties fo:hyphenate="true"/>
    </style:style>
    <style:style style:name="T130" style:parent-style-name="Шрифтнаабзацапоподразбиране" style:family="text"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T131" style:parent-style-name="Шрифтнаабзацапоподразбиране" style:family="text"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T132" style:parent-style-name="Шрифтнаабзацапоподразбиране" style:family="text"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T133" style:parent-style-name="Шрифтнаабзацапоподразбиране" style:family="text">
      <style:text-properties style:font-name="Times New Roman" style:font-name-asian="Times New Roman" style:font-name-complex="Times New Roman" style:letter-kerning="false" fo:language="en" fo:country="GB" style:language-asian="bg" style:country-asian="BG" style:language-complex="ar" style:country-complex="SA"/>
    </style:style>
    <style:style style:name="T134" style:parent-style-name="Шрифтнаабзацапоподразбиране" style:family="text"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T135" style:parent-style-name="Шрифтнаабзацапоподразбиране" style:family="text">
      <style:text-properties style:font-name="Times New Roman" style:font-name-asian="Times New Roman" style:font-name-complex="Times New Roman" style:letter-kerning="false" fo:language="en" fo:country="GB" style:language-asian="bg" style:country-asian="BG" style:language-complex="ar" style:country-complex="SA"/>
    </style:style>
    <style:style style:name="T136" style:parent-style-name="Шрифтнаабзацапоподразбиране" style:family="text"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T137" style:parent-style-name="Шрифтнаабзацапоподразбиране" style:family="text"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P138" style:parent-style-name="Нормален" style:family="paragraph">
      <style:paragraph-properties fo:text-align="justify" style:vertical-align="auto" fo:text-indent="0.4923in"/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 fo:hyphenate="true"/>
    </style:style>
    <style:style style:name="P139" style:parent-style-name="Нормален" style:family="paragraph">
      <style:paragraph-properties fo:text-align="justify" style:vertical-align="auto" fo:text-indent="0.4923in"/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 fo:hyphenate="true"/>
    </style:style>
    <style:style style:name="P140" style:parent-style-name="Нормален" style:family="paragraph">
      <style:paragraph-properties fo:text-align="justify" style:vertical-align="auto" fo:text-indent="0.4923in"/>
      <style:text-properties fo:hyphenate="true"/>
    </style:style>
    <style:style style:name="T141" style:parent-style-name="Шрифтнаабзацапоподразбиране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142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43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44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complex="Times New Roman"/>
    </style:style>
    <style:style style:name="P145" style:parent-style-name="Нормален" style:family="paragraph">
      <style:paragraph-properties fo:text-align="center" style:vertical-align="auto" fo:margin-bottom="0.1111in" fo:text-indent="0.1972in"/>
      <style:text-properties style:font-name="Times New Roman" style:font-name-complex="Times New Roman" fo:font-weight="bold" style:font-weight-asian="bold"/>
    </style:style>
    <style:style style:name="P146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complex="Times New Roman"/>
    </style:style>
    <style:style style:name="P147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complex="Times New Roman"/>
    </style:style>
    <style:style style:name="P148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complex="Times New Roman"/>
    </style:style>
    <style:style style:name="P149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complex="Times New Roman"/>
    </style:style>
    <style:style style:name="P150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complex="Times New Roman"/>
    </style:style>
    <style:style style:name="P151" style:parent-style-name="Standard" style:family="paragraph">
      <style:paragraph-properties fo:text-align="justify" fo:text-indent="0.4923in"/>
    </style:style>
    <style:style style:name="T152" style:parent-style-name="Шрифтнаабзацапоподразбиране" style:family="text">
      <style:text-properties style:font-name="Times New Roman" style:font-name-complex="Times New Roman"/>
    </style:style>
    <style:style style:name="T153" style:parent-style-name="Шрифтнаабзацапоподразбиране" style:family="text">
      <style:text-properties style:font-name="Times New Roman" style:font-name-complex="Times New Roman"/>
    </style:style>
    <style:style style:name="P154" style:parent-style-name="Standard" style:family="paragraph">
      <style:text-properties style:font-name="Times New Roman" style:font-name-complex="Times New Roman" fo:color="#FF0000"/>
    </style:style>
    <style:style style:name="P155" style:parent-style-name="Нормален" style:family="paragraph">
      <style:paragraph-properties fo:text-align="justify" style:vertical-align="auto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156" style:parent-style-name="Нормален" style:family="paragraph">
      <style:paragraph-properties fo:text-align="justify" style:vertical-align="auto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157" style:parent-style-name="Standard" style:family="paragraph">
      <style:text-properties style:font-name="Times New Roman" style:font-name-complex="Times New Roman"/>
    </style:style>
    <style:style style:name="P158" style:parent-style-name="Нормален" style:family="paragraph">
      <style:paragraph-properties fo:text-align="justify" style:vertical-align="auto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159" style:parent-style-name="Нормален" style:family="paragraph">
      <style:paragraph-properties fo:text-align="justify" style:vertical-align="auto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160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complex="Times New Roman"/>
    </style:style>
  </office:automatic-styles>
  <office:body>
    <office:text text:use-soft-page-breaks="true">
      <text:p text:style-name="P1">ОБЩИНСКА ИЗБИРАТЕЛНА КОМИСИЯ, ОБЩИНА РИЛА</text:p>
      <text:p text:style-name="P2"/>
      <text:p text:style-name="P3"/>
      <text:p text:style-name="P4"><text:span text:style-name="T5">П Р О Т О К О Л № 19</text:span></text:p>
      <text:p text:style-name="P6"><text:s/><text:tab/></text:p>
      <text:p text:style-name="P7">Днес, 30.10.2023г. в Заседателната зала, находяща се в административната сграда на Общинска администрация, гр. Рила,<text:s/>пл. „Възраждане“ № 1, се проведе заседание на ОИК, Община Рила, назначена с Решение № 2187 – МИ от 01.09.2023г. на ЦИК.</text:p>
      <text:p text:style-name="P8"/>
      <text:p text:style-name="P9"><text:span text:style-name="T10">На заседанието присъстват: Елена Бозовайска, Людмила Ингилизова,<text:s/></text:span><text:span text:style-name="T11">Костадин Папукчийс</text:span><text:span text:style-name="T12">к</text:span><text:span text:style-name="T13">и, Райна<text:s/></text:span><text:span text:style-name="T14">Пашова, Елена Панчева, Светла Христова, Е</text:span><text:span text:style-name="T15">лка Маринова, Тодорка Тренева, Добрина Божкова, Димитър Александров, Милка Папукчийска.</text:span></text:p>
      <text:p text:style-name="P16"/>
      <text:p text:style-name="P17">Заседанието бе открито в 03:00 ч. и председателствано от г-жа Елена Бозовайска.</text:p>
      <text:p text:style-name="P18"/>
      <text:p text:style-name="P19">Добър ден, колеги! <text:s/>Откривам заседанието на Общинската избирателна комисия за днес 30.10.2023г. Налице е кворум за провеждане на заседанието.</text:p>
      <text:p text:style-name="P20"/>
      <text:p text:style-name="P21">Уважаеми колеги, предлагам днешното заседание на комисията да протече при следния</text:p>
      <text:p text:style-name="P22"><text:s/></text:p>
      <text:p text:style-name="P23">Д <text:s/>н <text:s/>е <text:s/>в <text:s/>е <text:s/>н <text:s text:c="3"/>р <text:s/>е <text:s/>д:</text:p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list text:style-name="LFO1" text:continue-numbering="true">
              <text:list-item>
                <text:p text:style-name="P29">Поправка на очевидна фактическа грешка в приемо-предавателна разписка №1038001008 в<text:s/>избирателна секция №103800006, в която е гласувано с хартиени бюлетини за избиране на общински съветници на 29.10.2023г. в Община Рила, населено място село Пастра, кметство Пастра, област Кюстендил</text:p>
              </text:list-item>
            </text:list>
          </table:table-cell>
        </table:table-row>
        <table:table-row table:style-name="TableRow30">
          <table:table-cell table:style-name="TableCell31">
            <text:list text:style-name="LFO1" text:continue-numbering="true">
              <text:list-item>
                <text:p text:style-name="P32">Поправка на очевидна фактическа грешка в приемо-предавателна разписка № 1038001009 в избирателна секция №103800006, в която е гласувано с хартиени бюлетини за избиране на кмет на община на 29.10.2023г. в Община Рила, населено място село Пастра, кметство Пастра, област Кюстендил.</text:p>
              </text:list-item>
            </text:list>
          </table:table-cell>
        </table:table-row>
        <table:table-row table:style-name="TableRow33">
          <table:table-cell table:style-name="TableCell34">
            <text:list text:style-name="LFO1" text:continue-numbering="true">
              <text:list-item>
                <text:p text:style-name="P35">Поправка на очевидна фактическа<text:s/>грешка в приемо-предавателна разписка № 1038001010 в избирателна секция №103800006, в която е гласувано с хартиени бюлетини за избиране на кмет на кметство Пастра на 29.10.2023г. в Община Рила, населено място село Пастра, кметство Пастра, област Кюстендил.</text:p>
              </text:list-item>
            </text:list>
          </table:table-cell>
        </table:table-row>
      </table:table>
      <text:p text:style-name="P36"/>
      <text:p text:style-name="P37"/>
      <text:p text:style-name="P38">Колеги, имате ли други предложения за включване в дневния ред? Ако няма, моля, процедура по гласуването му.<text:s/></text:p>
      <text:p text:style-name="P39"/>
      <text:p text:style-name="P40"><text:span text:style-name="T41">Гласували 11 членове на ОИК:<text:s/></text:span><text:span text:style-name="T42">„за“</text:span><text:span text:style-name="T43"><text:s/>–<text:s/></text:span><text:span text:style-name="T44">11</text:span><text:span text:style-name="T45"><text:s/>(Елена Бозовайска, Людмила Ингилизова, Костадин Папукчийски, Райна Пашова, Елена Панчева, Светла Христо</text:span><text:span text:style-name="T46">ва, Елка Маринова, Тодорка Тренева, Добрина Божкова, Димитър Александров, Милка Папукчийска); <text:s/></text:span><text:span text:style-name="T47">против – <text:s text:c="2"/>няма</text:span><text:span text:style-name="T48">. Дневният ред се приема.</text:span></text:p>
      <text:p text:style-name="P49"/>
      <text:p text:style-name="P50"><text:span text:style-name="T51">Госпожа Елена Бозовайска: Колеги, преминаваме към точка първа от дневния ред:<text:s/></text:span><text:span text:style-name="T52"><text:s/>Поправка на очевидна фактическа грешка в</text:span><text:span text:style-name="T53"><text:s/>приемо-предавателна разписка №1038001008 в избирателна секция №103800006, в която е гласувано с хартиени бюлетини за избиране на общински съветници на 29.10.2023г. в Община Рила, населено място село Пастра, кметство Пастра, област Кюстендил.</text:span></text:p>
      <text:p text:style-name="P54"><text:span text:style-name="T55">С Решение № 7</text:span><text:span text:style-name="T56">/13.09.2023г. на ОИК, Община Рила са формирани единни номера на избирателните секции на територията на Община Рила при произвеждане на изборите за общински съветници и за кметове на 29.10.2023г., в това число шеста избирателна секция – № 103800006, находящ</text:span><text:span text:style-name="T57">а се на адрес: с. Пастра<text:s/></text:span><text:span text:style-name="T58">(</text:span><text:span text:style-name="T59">сградата на читалище „Свети Иван Рилски“</text:span><text:span text:style-name="T60">)</text:span><text:span text:style-name="T61">. С Решение № 43/09.10.2023г. е определена 1 брой ПСИК с № 103800008, на територията на община Рила в изборите за общински съветници и кметове на 29.10.2023г.</text:span></text:p>
      <text:soft-page-break/>
      <text:p text:style-name="P62">След получаване в ОИК, Община<text:s/>Рила <text:s/>на приемо – предавателна разписка от Информационно обслужване № 1038001008 за избирателна секция № 103800006, в която е гласувано с хартиени бюлетини за избиране на общински съветници, се установи че е налице несъответствие между същата и Протокола на СИК, в която е гласувано с хартиени бюлетини за избиране на общински съветници в избирателна секция № 103800006, подписан от всички членове на комисията, изразяващо се в следното:</text:p>
      <text:p text:style-name="P63">В наименованието на Протокола за установяване на резултатите от<text:s/>гласуването с <text:s/>хартиени бюлетини за избиране на общински съветници <text:s/>в избирателна секция № 103800006 /Приложение № 100-МИ-х/ правилно е записано „СЕКЦИОННА ИЗБИРАТЕЛНА КОМИСИЯ“, докато в приемо – предавателната разписка от Информационно обслужване № 1038001008 за избирателна секция № 103800006, неправилно е записано <text:s/>„ПОДВИЖНА СЕКЦИОННА ИЗБИРАТЕЛНА КОМИСИЯ“.</text:p>
      <text:p text:style-name="P64"><text:span text:style-name="T65">Въведените числови данни<text:s/></text:span><text:span text:style-name="T66">в приемо – предавателната разписка от Информационно обслужване № 1038001008 за избирателна секция № 103800006, в която е гласу</text:span><text:span text:style-name="T67">вано с хартиени бюлетини за избиране на общински съветници съответстват на вписаните в Протокола на СИК.</text:span></text:p>
      <text:p text:style-name="P68"/>
      <text:p text:style-name="P69">Колеги предлагам следното</text:p>
      <text:p text:style-name="P70"/>
      <text:p text:style-name="P71">ПРОЕКТО <text:s/>- РЕШЕНИЕ:</text:p>
      <text:p text:style-name="P72"/>
      <text:p text:style-name="P73"><text:span text:style-name="T74">Водима от горното и на основание чл. 87, ал. 1, т. 1 и т. 2 от Изборен кодекс, ОИК Община Рила<text:s/></text:span></text:p>
      <text:p text:style-name="P75">РЕШИ:</text:p>
      <text:p text:style-name="P76">Допуска поправка на явна фактическа грешка, допусната в приемо – предавателна разписка от Информационно обслужване № 1038001008 за избирателна секция № 103800006, в която е гласувано с хартиени бюлетини за избиране на общински съветници на 29.10.2023г. община Рила, населено място с. Пастра, кметство Пастра, област Кюстендил, както следва: в наименованието на същата вместо текста „ПОДВИЖНА СЕКЦИОННА ИЗБИРАТЕЛНА КОМИСИЯ“ да се чете текста „СЕКЦИОННА ИЗБИРАТЕЛНА КОМИСИЯ“.</text:p>
      <text:p text:style-name="P77">Настоящето Решение да се публикува на<text:s/>интернет страницата на ОИК, Община Рила и се обяви на общодостъпното място – информационното табло на комисията.</text:p>
      <text:p text:style-name="P78">На основание чл. 88, ал. 1 от ИК, настоящето Решение подлежи на оспорване в тридневен срок от обявяването му чрез ОИК, Община Рила пред Централната избирателна комисия.</text:p>
      <text:p text:style-name="P79">Госпожа Елена Бозовайска: Има ли предложения по така предложения Ви проект на Решение? Няма. Моля процедура по гласуване на предложеното Решение.<text:s/></text:p>
      <text:p text:style-name="P80"><text:span text:style-name="T81">Гласували 11 членове на ОИК:<text:s/></text:span><text:span text:style-name="T82">„за“</text:span><text:span text:style-name="T83"><text:s/>–<text:s/></text:span><text:span text:style-name="T84">11</text:span><text:span text:style-name="T85"><text:s/>(Елена Бозовайска, Людмила Ингилизова, Коста</text:span><text:span text:style-name="T86">дин Папукчийски Райна Пашова, Елена Панчева, Светла Христова, Елка Маринова, Тодорка Тренева, Добрина Божкова, Димитър Александров, Милка Папукчийска); <text:s/></text:span><text:span text:style-name="T87">против – <text:s text:c="2"/>няма</text:span><text:span text:style-name="T88">.<text:s/></text:span></text:p>
      <text:p text:style-name="P89">Приема се Решение № 75.</text:p>
      <text:p text:style-name="P90">Госпожа Елена Бозовайска: Колеги, преминаваме към точка втора<text:s/>от дневния ред: <text:s/>Поправка на очевидна фактическа грешка в приемо-предавателна разписка № 1038001009 в избирателна секция №103800006, в която е гласувано с хартиени бюлетини за избиране на кмет на община на 29.10.2023г. в Община Рила, населено място село Пастра, кметство Пастра, област Кюстендил.</text:p>
      <text:p text:style-name="P91"><text:span text:style-name="T92">С Решение № 7/13.09.2023г. на ОИК, Община Рила са формирани единни номера на избирателните секции на територията на Община Рила при произвеждане на изборите за общински съветници и за кметове на 29.10.2023г., в<text:s/></text:span><text:span text:style-name="T93">това число шеста избирателна секция – № 103800006, находяща се на адрес: с. Пастра<text:s/></text:span><text:span text:style-name="T94">(</text:span><text:span text:style-name="T95">сградата на читалище „Свети Иван Рилски“</text:span><text:span text:style-name="T96">)</text:span><text:span text:style-name="T97">. С<text:s/></text:span><text:soft-page-break/><text:span text:style-name="T98">Решение № 43/09.10.2023г. е определена 1 брой ПСИК с № 103800008, на територията на община Рила в изборите за общински съветниц</text:span><text:span text:style-name="T99">и и кметове на 29.10.2023г.</text:span></text:p>
      <text:p text:style-name="P100">След получаване в ОИК, Община Рила <text:s/>на приемо – предавателна разписка от Информационно обслужване № 1038001009 <text:s/>за избирателна секция № 103800006, в която е гласувано с хартиени бюлетини за избиране на кмет на община, се установи че е налице несъответствие между същата и Протокола на СИК, в която е гласувано с хартиени бюлетини за избиране на кмет на община в избирателна секция № 103800006, подписан от всички членове на комисията, изразяващо се в следното:</text:p>
      <text:p text:style-name="P101">В наименованието на Протокола за установяване на резултатите от гласуването с <text:s/>хартиени бюлетини за избиране на кмет на община в избирателна секция № 103800006 /Приложение № 102-МИ-х/ правилно е записано „СЕКЦИОННА ИЗБИРАТЕЛНА КОМИСИЯ“, докато в приемо – предавателната разписка<text:s/>от Информационно обслужване № 1038001009 за избирателна секция № 103800006, неправилно е записано <text:s/>„ПОДВИЖНА СЕКЦИОННА ИЗБИРАТЕЛНА КОМИСИЯ“.</text:p>
      <text:p text:style-name="P102"><text:span text:style-name="T103">Въведените числови данни<text:s/></text:span><text:span text:style-name="T104">в приемо – предавателната разписка от Информационно обслужване № 1038001009 за избирателна</text:span><text:span text:style-name="T105"><text:s/>секция № 103800006, в която е гласувано с хартиени бюлетини за избиране на кмет на община съответстват на вписаните в Протокола на СИК.</text:span></text:p>
      <text:p text:style-name="P106"/>
      <text:p text:style-name="P107">Колеги предлагам следното</text:p>
      <text:p text:style-name="P108">ПРОЕКТО <text:s/>- РЕШЕНИЕ:</text:p>
      <text:p text:style-name="P109"/>
      <text:p text:style-name="P110"><text:span text:style-name="T111">Водима от горното и на основание чл. 87, ал. 1, т. 1 и т. 2 от Изборен<text:s/></text:span><text:span text:style-name="T112">кодекс, ОИК Община Рила<text:s/></text:span></text:p>
      <text:p text:style-name="P113">РЕШИ:</text:p>
      <text:p text:style-name="P114">Допуска поправка на явна фактическа грешка, допусната в приемо – предавателна разписка от Информационно обслужване № 1038001009 за избирателна секция № 103800006, в която е гласувано с хартиени бюлетини за избиране на кмет на<text:s/>община на 29.10.2023г. община Рила, населено място с. Пастра, кметство Пастра, област Кюстендил, както следва: в наименованието на същата вместо текста „ПОДВИЖНА СЕКЦИОННА ИЗБИРАТЕЛНА КОМИСИЯ“ да се чете текста „СЕКЦИОННА ИЗБИРАТЕЛНА КОМИСИЯ“.</text:p>
      <text:p text:style-name="P115">Настоящето<text:s/>Решение да се публикува на интернет страницата на ОИК, Община Рила и се обяви на общодостъпното място – информационното табло на комисията.</text:p>
      <text:p text:style-name="P116">На основание чл. 88, ал. 1 от ИК, настоящето Решение подлежи на оспорване в тридневен срок от обявяването му чрез ОИК, Община Рила пред Централната избирателна комисия.</text:p>
      <text:p text:style-name="P117">Госпожа Елена Бозовайска: Има ли предложения по така предложения Ви проект на Решение? Няма. Моля процедура по гласуване на предложеното Решение.<text:s/></text:p>
      <text:p text:style-name="P118"><text:span text:style-name="T119">Гласували 11 членове на ОИК:<text:s/></text:span><text:span text:style-name="T120">„за“</text:span><text:span text:style-name="T121"><text:s/>–<text:s/></text:span><text:span text:style-name="T122">11</text:span><text:span text:style-name="T123"><text:s/>(Елена Бозовайска</text:span><text:span text:style-name="T124">, Людмила Ингилизова, Костадин Папукчийски Райна Пашова, Елена Панчева, Светла Христова, Елка Маринова, Тодорка Тренева, Добрина Божкова, Димитър Александров, Милка Папукчийска); <text:s/></text:span><text:span text:style-name="T125">против – <text:s text:c="2"/>няма</text:span><text:span text:style-name="T126">.<text:s/></text:span></text:p>
      <text:p text:style-name="P127">Приема се Решение № 76.</text:p>
      <text:p text:style-name="P128">Госпожа Елена Бозовайска: Колеги,<text:s/>преминаваме към точка трета от дневния ред: <text:s/>Поправка на очевидна фактическа грешка в приемо-предавателна разписка № 1038001010 в избирателна секция №103800006, в която е гласувано с хартиени бюлетини за избиране на кмет на кметство Пастра на 29.10.2023г.<text:s/>в Община Рила, населено място село Пастра, кметство Пастра, област Кюстендил.</text:p>
      <text:p text:style-name="P129"><text:span text:style-name="T130">С Решение № 7/13.09.2023г. на ОИК, Община Рила са формирани единни номера на избирателните секции на територията на Община Рила при произвеждане на изборите за общински съветници</text:span><text:span text:style-name="T131"><text:s/>и за кметове на 29.10.2023г., в това число шеста избирателна секция – №<text:s/></text:span><text:soft-page-break/><text:span text:style-name="T132">103800006, находяща се на адрес: с. Пастра<text:s/></text:span><text:span text:style-name="T133">(</text:span><text:span text:style-name="T134">сградата на читалище „Свети Иван Рилски“</text:span><text:span text:style-name="T135">)</text:span><text:span text:style-name="T136">. С Решение № 43/09.10.2023г. е определена 1 брой ПСИК с № 103800008, на територията на община<text:s/></text:span><text:span text:style-name="T137">Рила в изборите за общински съветници и кметове на 29.10.2023г.</text:span></text:p>
      <text:p text:style-name="P138">След получаване в ОИК, Община Рила <text:s/>на приемо – предавателна разписка от Информационно обслужване № 1038001010 <text:s/>за избирателна секция № 103800006, в която е гласувано с хартиени бюлетини за избиране на кмет на кметство Пастра, се установи че е налице несъответствие между същата и Протокола на СИК, в която е гласувано с хартиени бюлетини за избиране на кмет на кметство Пастра в избирателна секция № 103800006, подписан от всички членове на комисията, изразяващо се в следното:</text:p>
      <text:p text:style-name="P139">В наименованието на Протокола за установяване на резултатите от гласуването с <text:s/>хартиени бюлетини за избиране на кмет на кметство Пастра в избирателна секция № 103800006 /Приложение № 102-МИ-х/ правилно е записано „СЕКЦИОННА ИЗБИРАТЕЛНА КОМИСИЯ“, докато в приемо – предавателната разписка от Информационно обслужване № 1038001010 за избирателна секция № 103800006, неправилно е записано <text:s/>„ПОДВИЖНА СЕКЦИОННА ИЗБИРАТЕЛНА КОМИСИЯ“.</text:p>
      <text:p text:style-name="P140"><text:span text:style-name="T141">Въведените числови данни<text:s/></text:span><text:span text:style-name="T142">в приемо – предавателната<text:s/></text:span><text:span text:style-name="T143">разписка от Информационно обслужване № 1038001010 за избирателна секция № 103800006, в която е гласувано с хартиени бюлетини за избиране на кмет на кмет на кметство Пастра съответстват на вписаните в Протокола на СИК.</text:span></text:p>
      <text:p text:style-name="P144">Колеги предлагам следното</text:p>
      <text:p text:style-name="P145">ПРОЕКТО <text:s/>- РЕШЕНИЕ:</text:p>
      <text:p text:style-name="P146">Допуска поправка на явна фактическа грешка, допусната в приемо – предавателна разписка от Информационно обслужване № 1038001010 за избирателна секция № 103800006, в която е гласувано с хартиени бюлетини за избиране на кмет на кметство Пастра на 29.10.2023г. община Рила, населено място с. Пастра, кметство Пастра, област Кюстендил, както следва: в наименованието на същата вместо текста „ПОДВИЖНА СЕКЦИОННА ИЗБИРАТЕЛНА КОМИСИЯ“ да се чете текста „СЕКЦИОННА ИЗБИРАТЕЛНА КОМИСИЯ“.</text:p>
      <text:p text:style-name="P147">Настоящето Решение да се<text:s/>публикува на интернет страницата на ОИК, Община Рила и се обяви на общодостъпното място – информационното табло на комисията.</text:p>
      <text:p text:style-name="P148">На основание чл. 88, ал. 1 от ИК, настоящето Решение подлежи на оспорване в тридневен срок от обявяването му чрез ОИК, Община Рила<text:s/>пред Централната избирателна комисия.</text:p>
      <text:p text:style-name="P149"/>
      <text:p text:style-name="P150">Госпожа Елена Бозовайска: Колеги поради изчерпване на дневния ред, закривам заседанието.</text:p>
      <text:p text:style-name="P151"><text:span text:style-name="T152">Заседанието бе закрито в 03:45</text:span><text:span text:style-name="T153"><text:s/>часа.</text:span></text:p>
      <text:p text:style-name="P154"/>
      <text:p text:style-name="P155">ПРЕДСЕДАТЕЛ: /П/</text:p>
      <text:p text:style-name="P156">/Елена Бозовайска/</text:p>
      <text:p text:style-name="P157"/>
      <text:p text:style-name="P158">СЕКРЕТАР: /П/</text:p>
      <text:p text:style-name="P159">/Райна Пашова/</text:p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bg" fo:country="BG" style:language-asian="zh" style:country-asian="CN" style:language-complex="hi" style:country-complex="IN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ък" style:display-name="Списък" style:family="paragraph" style:parent-style-name="Textbody">
      <style:text-properties fo:hyphenate="false"/>
    </style:style>
    <style:style style:name="Надпис" style:display-name="Надпис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Списъкнаабзаци" style:display-name="Списък на абзаци" style:family="paragraph" style:parent-style-name="Нормален">
      <style:paragraph-properties style:vertical-align="auto" fo:margin-bottom="0.1111in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Хипервръзка" style:display-name="Хипервръзка" style:family="text" style:parent-style-name="Шрифтнаабзацапоподразбиране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Изнесентекст" style:display-name="Изнесен текст" style:family="paragraph" style:parent-style-name="Нормален">
      <style:text-properties style:font-name="Segoe UI" style:font-name-complex="Mangal" fo:font-size="9pt" style:font-size-asian="9pt" style:font-size-complex="8pt" fo:hyphenate="false"/>
    </style:style>
    <style:style style:name="ИзнесентекстЗнак" style:display-name="Изнесен текст Знак" style:family="text" style:parent-style-name="Шрифтнаабзацапоподразбиране">
      <style:text-properties style:font-name="Segoe UI" style:font-name-complex="Mangal" fo:font-size="9pt" style:font-size-asian="9pt" style:font-size-complex="8pt"/>
    </style:style>
    <style:style style:name="Нормаленуеб" style:display-name="Нормален (уеб)" style:family="paragraph" style:parent-style-name="Нормален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 fo:hyphenate="true"/>
    </style:style>
    <style:style style:name="Прегледанахипервръзка" style:display-name="Прегледана хипервръзка" style:family="text" style:parent-style-name="Шрифтнаабзацапоподразбиране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7</meta:initial-creator>
    <dc:creator>User7</dc:creator>
    <meta:creation-date>2023-10-30T01:03:00Z</meta:creation-date>
    <dc:date>2023-10-30T05:11:00Z</dc:date>
    <meta:print-date>2023-10-19T09:25:00Z</meta:print-date>
    <meta:template xlink:href="Normal" xlink:type="simple"/>
    <meta:editing-cycles>5</meta:editing-cycles>
    <meta:editing-duration>PT300S</meta:editing-duration>
    <meta:document-statistic meta:page-count="4" meta:paragraph-count="23" meta:word-count="1779" meta:character-count="11897" meta:row-count="84" meta:non-whitespace-character-count="10141"/>
  </office:meta>
</office:document-meta>
</file>