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text-indent="0.3937in"/>
    </style:style>
    <style:style style:name="T10" style:parent-style-name="Шрифтнаабзацапоподразбиране" style:family="text">
      <style:text-properties style:font-name="Times New Roman" style:font-name-complex="Times New Roman"/>
    </style:style>
    <style:style style:name="T11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2" style:parent-style-name="Шрифтнаабзацапоподразбиране" style:family="text">
      <style:text-properties style:font-name="Times New Roman" style:font-name-complex="Times New Roman"/>
    </style:style>
    <style:style style:name="T13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4" style:parent-style-name="Шрифтнаабзацапоподразбиране" style:family="text">
      <style:text-properties style:font-name="Times New Roman" style:font-name-complex="Times New Roman"/>
    </style:style>
    <style:style style:name="T15" style:parent-style-name="Шрифтнаабзацапоподразбиране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5" style:parent-style-name="Списъкнаабзаци" style:list-style-name="LFO2" style:family="paragraph">
      <style:paragraph-properties fo:text-align="justify"/>
    </style:style>
    <style:style style:name="T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text-indent="0.1972in"/>
    </style:style>
    <style:style style:name="T31" style:parent-style-name="Шрифтнаабзацапоподразбиране" style:family="text">
      <style:text-properties style:font-name="Times New Roman" style:font-name-complex="Times New Roman"/>
    </style:style>
    <style:style style:name="T3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3" style:parent-style-name="Шрифтнаабзацапоподразбиране" style:family="text">
      <style:text-properties style:font-name="Times New Roman" style:font-name-complex="Times New Roman"/>
    </style:style>
    <style:style style:name="T3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5" style:parent-style-name="Шрифтнаабзацапоподразбиране" style:family="text">
      <style:text-properties style:font-name="Times New Roman" style:font-name-complex="Times New Roman"/>
    </style:style>
    <style:style style:name="T36" style:parent-style-name="Шрифтнаабзацапоподразбиране" style:family="text">
      <style:text-properties style:font-name="Times New Roman" style:font-name-complex="Times New Roman"/>
    </style:style>
    <style:style style:name="T3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8" style:parent-style-name="Шрифтнаабзацапоподразбиране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0" style:parent-style-name="Нормален" style:family="paragraph">
      <style:paragraph-properties fo:text-align="justify" fo:margin-bottom="0.1041in" fo:text-indent="0.1972in"/>
    </style:style>
    <style:style style:name="T41" style:parent-style-name="Шрифтнаабзацапоподразбиране" style:family="text">
      <style:text-properties style:font-name="Times New Roman" style:font-name-complex="Times New Roman"/>
    </style:style>
    <style:style style:name="T42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43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44" style:parent-style-name="Нормален" style:family="paragraph">
      <style:paragraph-properties fo:text-align="justify" fo:margin-bottom="0.1041in" fo:text-indent="0.4916in"/>
    </style:style>
    <style:style style:name="T45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46" style:parent-style-name="Шрифтнаабзацапоподразбиране" style:family="text">
      <style:text-properties style:font-name="Times New Roman" style:font-name-asian="Times New Roman" style:font-name-complex="Times New Roman" fo:language="en" fo:country="GB" style:language-asian="bg" style:country-asian="BG"/>
    </style:style>
    <style:style style:name="T47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48" style:parent-style-name="Шрифтнаабзацапоподразбиране" style:family="text">
      <style:text-properties style:font-name="Times New Roman" style:font-name-asian="Times New Roman" style:font-name-complex="Times New Roman" fo:language="en" fo:country="GB" style:language-asian="bg" style:country-asian="BG"/>
    </style:style>
    <style:style style:name="T49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50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51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52" style:parent-style-name="Шрифтнаабзацапоподразбиране" style:family="text">
      <style:text-properties style:font-name="Times New Roman" style:font-name-asian="Times New Roman" style:font-name-complex="Times New Roman" fo:language="en" fo:country="GB" style:language-asian="bg" style:country-asian="BG"/>
    </style:style>
    <style:style style:name="T53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54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55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56" style:parent-style-name="Шрифтнаабзацапоподразбиране" style:family="text">
      <style:text-properties style:font-name="Times New Roman" style:font-name-asian="Times New Roman" style:font-name-complex="Times New Roman" fo:language="en" fo:country="GB" style:language-asian="bg" style:country-asian="BG"/>
    </style:style>
    <style:style style:name="T57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58" style:parent-style-name="Нормален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anguage-asian="bg" style:country-asian="BG" fo:hyphenate="true"/>
    </style:style>
    <style:style style:name="P59" style:parent-style-name="Нормален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6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4" style:parent-style-name="Нормален" style:family="paragraph">
      <style:paragraph-properties fo:text-align="justify" style:vertical-align="auto" fo:text-indent="0.4916in"/>
      <style:text-properties fo:hyphenate="true"/>
    </style:style>
    <style:style style:name="T6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6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8" style:parent-style-name="Нормален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9" style:parent-style-name="Нормален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0" style:parent-style-name="Нормален" style:family="paragraph">
      <style:paragraph-properties fo:text-align="justify" style:vertical-align="auto" fo:margin-bottom="0.1111in" fo:line-height="107%" fo:text-indent="0.4916in"/>
      <style:text-properties fo:hyphenate="true"/>
    </style:style>
    <style:style style:name="T7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2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7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4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7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6" style:parent-style-name="Нормален" style:list-style-name="LFO3" style:family="paragraph">
      <style:paragraph-properties fo:text-align="justify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7" style:parent-style-name="Нормален" style:list-style-name="LFO3" style:family="paragraph">
      <style:paragraph-properties fo:text-align="justify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8" style:parent-style-name="Нормален" style:list-style-name="LFO3" style:family="paragraph">
      <style:paragraph-properties fo:text-align="justify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9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0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1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text-indent="0.1972in"/>
    </style:style>
    <style:style style:name="T84" style:parent-style-name="Шрифтнаабзацапоподразбиране" style:family="text">
      <style:text-properties style:font-name="Times New Roman" style:font-name-complex="Times New Roman"/>
    </style:style>
    <style:style style:name="T8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6" style:parent-style-name="Шрифтнаабзацапоподразбиране" style:family="text">
      <style:text-properties style:font-name="Times New Roman" style:font-name-complex="Times New Roman"/>
    </style:style>
    <style:style style:name="T8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8" style:parent-style-name="Шрифтнаабзацапоподразбиране" style:family="text">
      <style:text-properties style:font-name="Times New Roman" style:font-name-complex="Times New Roman"/>
    </style:style>
    <style:style style:name="T89" style:parent-style-name="Шрифтнаабзацапоподразбиране" style:family="text">
      <style:text-properties style:font-name="Times New Roman" style:font-name-complex="Times New Roman"/>
    </style:style>
    <style:style style:name="T9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1" style:parent-style-name="Шрифтнаабзацапоподразбиране" style:family="text">
      <style:text-properties style:font-name="Times New Roman" style:font-name-complex="Times New Roman"/>
    </style:style>
    <style:style style:name="P9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93" style:parent-style-name="Нормален" style:family="paragraph">
      <style:paragraph-properties fo:text-align="justify" style:vertical-align="auto" fo:margin-bottom="0.1111in"/>
      <style:text-properties style:font-name="Times New Roman" style:font-name-complex="Times New Roman"/>
    </style:style>
    <style:style style:name="P9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text-indent="0.4923in"/>
    </style:style>
    <style:style style:name="T96" style:parent-style-name="Шрифтнаабзацапоподразбиране" style:family="text">
      <style:text-properties style:font-name="Times New Roman" style:font-name-complex="Times New Roman"/>
    </style:style>
    <style:style style:name="T97" style:parent-style-name="Шрифтнаабзацапоподразбиране" style:family="text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 fo:color="#FF0000"/>
    </style:style>
    <style:style style:name="P99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0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3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<text:span text:style-name="T5">П Р О Т О К О Л № 20</text:span></text:p>
      <text:p text:style-name="P6"><text:s/><text:tab/></text:p>
      <text:p text:style-name="P7">Днес, 31.10.2023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2187 – МИ от 01.09.2023г. на ЦИК.</text:p>
      <text:p text:style-name="P8"/>
      <text:p text:style-name="P9"><text:span text:style-name="T10">На заседанието присъстват: Елена Бозовайска, Людмила Ингилизова,<text:s/></text:span><text:span text:style-name="T11">Костадин Папукчийс</text:span><text:span text:style-name="T12">к</text:span><text:span text:style-name="T13">и, Райна<text:s/></text:span><text:span text:style-name="T14">Пашова, Елена Панчева, Светла Христова, Е</text:span><text:span text:style-name="T15">лка Маринова, Тодорка Тренева, Добрина Божкова, Димитър Александров, Милка Папукчийска.</text:span></text:p>
      <text:p text:style-name="P16"/>
      <text:p text:style-name="P17">Заседанието бе открито в 13:30<text:s/>ч. и председателствано от г-жа Елена Бозовайска.</text:p>
      <text:p text:style-name="P18"/>
      <text:p text:style-name="P19">Добър ден, колеги! <text:s/>Откривам заседанието на Общинската избирателна комисия за днес 31.10.2023г. Налице е кворум за провеждане на заседанието.</text:p>
      <text:p text:style-name="P20"/>
      <text:p text:style-name="P21">Уважаеми колеги, предлагам днешното заседание на комисията да протече при следния</text:p>
      <text:p text:style-name="P22"><text:s/></text:p>
      <text:p text:style-name="P23">Д <text:s/>н <text:s/>е <text:s/>в <text:s/>е <text:s/>н <text:s text:c="3"/>р <text:s/>е <text:s/>д:</text:p>
      <text:p text:style-name="P24"/>
      <text:list text:style-name="LFO2" text:continue-numbering="true">
        <text:list-item>
          <text:p text:style-name="P25"><text:span text:style-name="T26">Определяне на трима членове на ОИК, Община Рила от различни партии и/или коалиции за предаване на избирателните списъци и приложените към тях удостоверения, декларации, списъци за допълнително вписване на придружителите и списък на заличените лица на ТЗ на Главна дирекция „ГРАО“.</text:span></text:p>
        </text:list-item>
      </text:list>
      <text:p text:style-name="P27"/>
      <text:p text:style-name="P28">Колеги, имате ли други предложения за включване в дневния ред? Ако няма, моля, процедура по гласуването му.<text:s/></text:p>
      <text:p text:style-name="P29"/>
      <text:p text:style-name="P30"><text:span text:style-name="T31">Гласували 11 членове на ОИК:<text:s/></text:span><text:span text:style-name="T32">„за“</text:span><text:span text:style-name="T33"><text:s/>–<text:s/></text:span><text:span text:style-name="T34">11</text:span><text:span text:style-name="T35"><text:s/>(Елена Бозовайска, Людмила Ингилизова, Костадин Папукчийски, Райна Пашова, Елена Панчева, Светла Христо</text:span><text:span text:style-name="T36">ва, Елка Маринова, Тодорка Тренева, Добрина Божкова, Димитър Александров, Милка Папукчийска); <text:s/></text:span><text:span text:style-name="T37">против – <text:s text:c="2"/>няма</text:span><text:span text:style-name="T38">. Дневният ред се приема.</text:span></text:p>
      <text:p text:style-name="P39"/>
      <text:p text:style-name="P40"><text:span text:style-name="T41">Госпожа Елена Бозовайска: Колеги, преминаваме към точка първа от дневния ред:<text:s/></text:span><text:span text:style-name="T42"><text:s/></text:span><text:span text:style-name="T43">Определяне на трима членове на ОИК, Община Рила от различни партии и/или коалиции за предаване на избирателните списъци и приложените към тях удостоверения, декларации, списъци за допълнително вписване на придружителите и списък на заличените лица на ТЗ на Главна дирекция „ГРАО“.</text:span></text:p>
      <text:p text:style-name="P44"><text:span text:style-name="T45">Съгласно раздел<text:s/></text:span><text:span text:style-name="T46">III</text:span><text:span text:style-name="T47">, т. 38 от Решение № 2653-МИ/12.10.2023г. и т. 2 от Решение № 2765-МИ/24.10.2023г. на ЦИК в три дневен срок от приключване на гласуването /от предаване на протоколите/ Общинската избирателна комисия предава по опис с протокол на ТЗ на Главна дирекция „ГРАО“ пликовете по т. 1 и по т. 9 от настоящото решение с книжата<text:s/></text:span><text:span text:style-name="T48">(<text:s/></text:span><text:span text:style-name="T49">избирателните списъци и приложените към тях удостоверения, декларации, списъци</text:span><text:span text:style-name="T50"><text:s/></text:span><text:span text:style-name="T51">на заличените лица</text:span><text:span text:style-name="T52"><text:s/></text:span><text:span text:style-name="T53">и списъци на</text:span><text:span text:style-name="T54"><text:s/></text:span><text:span text:style-name="T55">допълнително вписване на придружителите</text:span><text:span text:style-name="T56">) за извършване на проврека за гласуване в нарушение на правилата на ИК и други нарушения на Изборния кодекс.</text:span><text:span text:style-name="T57"><text:s/>Протоколът се съставя в два екземпляра и подписва от длъжностното лице на ТЗ на ГД „ГРАО“ и от поне трима членове на ОИК от различни партии и/или коалиции, определени с решение на ОИК.</text:span></text:p>
      <text:p text:style-name="P58"/>
      <text:p text:style-name="P59"/>
      <text:soft-page-break/>
      <text:p text:style-name="P60">Колеги предлагам следното</text:p>
      <text:p text:style-name="P61"/>
      <text:p text:style-name="P62">ПРОЕКТО <text:s/>- РЕШЕНИЕ:</text:p>
      <text:p text:style-name="P63"/>
      <text:p text:style-name="P64"><text:span text:style-name="T65">Водима от горното и в изпълнение на раздел<text:s/></text:span><text:span text:style-name="T66">III</text:span><text:span text:style-name="T67">, т. 38 от Решение № 2653-МИ/12.10.2023г. и т. 2 от Решение № 2765-МИ/24.10.2023г. на ЦИК, ОИК Община Рила<text:s/></text:span></text:p>
      <text:p text:style-name="P68"/>
      <text:p text:style-name="P69">РЕШИ:</text:p>
      <text:p text:style-name="P70"><text:span text:style-name="T71">Определя трима членове на ОИК от различни партии и/или коалиции за предаване на Плик с надпис „Плик № 1 – МИ – списъци на СИК, съдържащ<text:s/></text:span><text:span text:style-name="T72"><text:s/></text:span><text:span text:style-name="T73">избирателните списъци и приложените към тях удостоверения, декларации, списъци на заличените лица</text:span><text:span text:style-name="T74"><text:s/></text:span><text:span text:style-name="T75">и списъци на допълнително вписване на придружителите на ТЗ на Главна дирекция „ГРАО“, както следва:</text:span></text:p>
      <text:list text:style-name="LFO3" text:continue-numbering="true">
        <text:list-item>
          <text:p text:style-name="P76">Людмила Славчева Ингилизова на длъжност- Заместник – председател на ОИК;</text:p>
        </text:list-item>
        <text:list-item>
          <text:p text:style-name="P77">Райна Атанасова Пашова на длъжност -Секретар на ОИК;</text:p>
        </text:list-item>
        <text:list-item>
          <text:p text:style-name="P78">Димитър Лазаров Александров на длъжност -член на ОИК</text:p>
        </text:list-item>
      </text:list>
      <text:p text:style-name="P79">Възлага на определените членове на ОИК да предадат по опис с протокол на ТЗ на ГД „ГРАО“ пликовете с избирателните списъци и приложените към тях книжа за извършване на проверка за гласуване в нарушение на правилата на ИК и други нарушения на ИК, както и да подпишат предавателно – приемателния протокол.</text:p>
      <text:p text:style-name="P80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81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82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83"><text:span text:style-name="T84">Гласували 11 членове на ОИК:<text:s/></text:span><text:span text:style-name="T85">„за“</text:span><text:span text:style-name="T86"><text:s/>–<text:s/></text:span><text:span text:style-name="T87">11</text:span><text:span text:style-name="T88"><text:s/>(Елена Бозовайска, Людмила Ингилизова, Коста</text:span><text:span text:style-name="T89">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90">против – <text:s text:c="2"/>няма</text:span><text:span text:style-name="T91">.<text:s/></text:span></text:p>
      <text:p text:style-name="P92">Приема се Решение № 81.</text:p>
      <text:p text:style-name="P93"/>
      <text:p text:style-name="P94">Госпожа Елена Бозовайска: Колеги поради изчерпване на дневния ред, закривам заседанието.</text:p>
      <text:p text:style-name="P95"><text:span text:style-name="T96">Заседанието бе закрито в 13</text:span><text:span text:style-name="T97">:45 часа.</text:span></text:p>
      <text:p text:style-name="P98"/>
      <text:p text:style-name="P99">ПРЕДСЕДАТЕЛ: /П/</text:p>
      <text:p text:style-name="P100">/Елена Бозовайска/</text:p>
      <text:p text:style-name="P101"/>
      <text:p text:style-name="P102">СЕКРЕТАР: /П/</text:p>
      <text:p text:style-name="P103">/Райна Пашова/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User7</dc:creator>
    <meta:creation-date>2023-10-31T11:19:00Z</meta:creation-date>
    <dc:date>2023-10-31T11:26:00Z</dc:date>
    <meta:print-date>2023-10-19T09:25:00Z</meta:print-date>
    <meta:template xlink:href="Normal" xlink:type="simple"/>
    <meta:editing-cycles>6</meta:editing-cycles>
    <meta:editing-duration>PT180S</meta:editing-duration>
    <meta:document-statistic meta:page-count="2" meta:paragraph-count="9" meta:word-count="694" meta:character-count="4642" meta:row-count="32" meta:non-whitespace-character-count="3957"/>
  </office:meta>
</office:document-meta>
</file>