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5" style:parent-style-name="Списъкнаабзаци" style:list-style-name="LFO1" style:family="paragraph">
      <style:paragraph-properties fo:text-align="justify"/>
    </style:style>
    <style:style style:name="T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0.1972in"/>
    </style:style>
    <style:style style:name="T33" style:parent-style-name="Шрифтнаабзацапоподразбиране" style:family="text">
      <style:text-properties style:font-name="Times New Roman" style:font-name-complex="Times New Roman"/>
    </style:style>
    <style:style style:name="T3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5" style:parent-style-name="Шрифтнаабзацапоподразбиране" style:family="text">
      <style:text-properties style:font-name="Times New Roman" style:font-name-complex="Times New Roman"/>
    </style:style>
    <style:style style:name="T3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7" style:parent-style-name="Шрифтнаабзацапоподразбиране" style:family="text">
      <style:text-properties style:font-name="Times New Roman" style:font-name-complex="Times New Roman"/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T3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" style:parent-style-name="Шрифтнаабзацапоподразбиране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2" style:parent-style-name="Нормален" style:family="paragraph">
      <style:paragraph-properties fo:text-align="justify" fo:margin-bottom="0.1041in" fo:text-indent="0.1972in"/>
    </style:style>
    <style:style style:name="T43" style:parent-style-name="Шрифтнаабзацапоподразбиране" style:family="text">
      <style:text-properties style:font-name="Times New Roman" style:font-name-complex="Times New Roman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50" style:parent-style-name="Нормален" style:family="paragraph">
      <style:paragraph-properties fo:text-align="justify" style:vertical-align="auto" fo:margin-bottom="0.1041in" fo:text-indent="0.4916in"/>
      <style:text-properties fo:hyphenate="true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4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5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9" style:parent-style-name="Нормален" style:family="paragraph">
      <style:paragraph-properties fo:text-align="justify" fo:margin-bottom="0.1041in" fo:text-indent="0.4916in"/>
    </style:style>
    <style:style style:name="T60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complex="Times New Roman"/>
    </style:style>
    <style:style style:name="P64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65" style:parent-style-name="Нормален" style:family="paragraph">
      <style:paragraph-properties fo:text-align="justify" fo:text-indent="0.4916in"/>
    </style:style>
    <style:style style:name="T66" style:parent-style-name="Шрифтнаабзацапоподразбиране" style:family="text">
      <style:text-properties style:font-name="Times New Roman" style:font-name-complex="Times New Roman"/>
    </style:style>
    <style:style style:name="T67" style:parent-style-name="Шрифтнаабзацапоподразбиране" style:family="text">
      <style:text-properties style:font-name="Times New Roman" style:font-name-complex="Times New Roman"/>
    </style:style>
    <style:style style:name="T68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69" style:parent-style-name="Шрифтнаабзацапоподразбиране" style:family="text">
      <style:text-properties style:font-name="Times New Roman" style:font-name-complex="Times New Roman"/>
    </style:style>
    <style:style style:name="T70" style:parent-style-name="Шрифтнаабзацапоподразбиране" style:family="text">
      <style:text-properties style:font-name="Times New Roman" style:font-name-complex="Times New Roman"/>
    </style:style>
    <style:style style:name="P71" style:parent-style-name="Списъкнаабзаци" style:list-style-name="LFO3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72" style:parent-style-name="Списъкнаабзаци" style:list-style-name="LFO3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73" style:parent-style-name="Списъкнаабзаци" style:list-style-name="LFO3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74" style:parent-style-name="Нормален" style:family="paragraph">
      <style:paragraph-properties fo:text-align="justify" fo:text-indent="0.4916in"/>
    </style:style>
    <style:style style:name="T75" style:parent-style-name="Шрифтнаабзацапоподразбиране" style:family="text">
      <style:text-properties style:font-name="Times New Roman" style:font-name-complex="Times New Roman"/>
    </style:style>
    <style:style style:name="T76" style:parent-style-name="Шрифтнаабзацапоподразбиране" style:family="text">
      <style:text-properties style:font-name="Times New Roman" style:font-name-complex="Times New Roman"/>
    </style:style>
    <style:style style:name="T77" style:parent-style-name="Шрифтнаабзацапоподразбиране" style:family="text">
      <style:text-properties style:font-name="Times New Roman" style:font-name-complex="Times New Roman"/>
    </style:style>
    <style:style style:name="T78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79" style:parent-style-name="Шрифтнаабзацапоподразбиране" style:family="text">
      <style:text-properties style:font-name="Times New Roman" style:font-name-complex="Times New Roman"/>
    </style:style>
    <style:style style:name="T80" style:parent-style-name="Шрифтнаабзацапоподразбиране" style:family="text">
      <style:text-properties style:font-name="Times New Roman" style:font-name-complex="Times New Roman"/>
    </style:style>
    <style:style style:name="T81" style:parent-style-name="Шрифтнаабзацапоподразбиране" style:family="text">
      <style:text-properties style:font-name="Times New Roman" style:font-name-complex="Times New Roman"/>
    </style:style>
    <style:style style:name="T82" style:parent-style-name="Шрифтнаабзацапоподразбиране" style:family="text">
      <style:text-properties style:font-name="Times New Roman" style:font-name-complex="Times New Roman"/>
    </style:style>
    <style:style style:name="P83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84" style:parent-style-name="Нормален" style:family="paragraph">
      <style:paragraph-properties fo:text-align="justify" fo:text-indent="0.4916in"/>
    </style:style>
    <style:style style:name="T85" style:parent-style-name="Шрифтнаабзацапоподразбиране" style:family="text">
      <style:text-properties style:font-name="Times New Roman" style:font-name-complex="Times New Roman"/>
    </style:style>
    <style:style style:name="T86" style:parent-style-name="Шрифтнаабзацапоподразбиране" style:family="text">
      <style:text-properties style:font-name="Times New Roman" style:font-name-complex="Times New Roman"/>
    </style:style>
    <style:style style:name="T87" style:parent-style-name="Шрифтнаабзацапоподразбиране" style:family="text">
      <style:text-properties style:font-name="Times New Roman" style:font-name-complex="Times New Roman"/>
    </style:style>
    <style:style style:name="P88" style:parent-style-name="Нормален" style:family="paragraph">
      <style:paragraph-properties fo:text-align="justify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text-indent="0.1972in"/>
    </style:style>
    <style:style style:name="T91" style:parent-style-name="Шрифтнаабзацапоподразбиране" style:family="text">
      <style:text-properties style:font-name="Times New Roman" style:font-name-complex="Times New Roman"/>
    </style:style>
    <style:style style:name="T9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3" style:parent-style-name="Шрифтнаабзацапоподразбиране" style:family="text">
      <style:text-properties style:font-name="Times New Roman" style:font-name-complex="Times New Roman"/>
    </style:style>
    <style:style style:name="T9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5" style:parent-style-name="Шрифтнаабзацапоподразбиране" style:family="text">
      <style:text-properties style:font-name="Times New Roman" style:font-name-complex="Times New Roman"/>
    </style:style>
    <style:style style:name="T96" style:parent-style-name="Шрифтнаабзацапоподразбиране" style:family="text">
      <style:text-properties style:font-name="Times New Roman" style:font-name-complex="Times New Roman"/>
    </style:style>
    <style:style style:name="T9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8" style:parent-style-name="Шрифтнаабзацапоподразбиране" style:family="text">
      <style:text-properties style:font-name="Times New Roman" style:font-name-complex="Times New Roman"/>
    </style:style>
    <style:style style:name="P9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00" style:parent-style-name="Нормален" style:family="paragraph">
      <style:paragraph-properties fo:text-align="justify" style:vertical-align="auto" fo:margin-bottom="0.1111in"/>
      <style:text-properties style:font-name="Times New Roman" style:font-name-complex="Times New Roman"/>
    </style:style>
    <style:style style:name="P10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Шрифтнаабзацапоподразбиране" style:family="text">
      <style:text-properties style:font-name="Times New Roman" style:font-name-complex="Times New Roman"/>
    </style:style>
    <style:style style:name="T104" style:parent-style-name="Шрифтнаабзацапоподразбиране" style:family="text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 fo:color="#FF0000"/>
    </style:style>
    <style:style style:name="P106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7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0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21</text:span></text:p>
      <text:p text:style-name="P6"><text:s/><text:tab/></text:p>
      <text:p text:style-name="P7">Днес, 03.11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Костадин Папукчийс</text:span><text:span text:style-name="T12">к</text:span><text:span text:style-name="T13">и, Райна<text:s/></text:span><text:span text:style-name="T14">Пашова, Елена Панчева, Светла Христова, Е</text:span><text:span text:style-name="T15">лка Маринова, Тодорка Тренева, Добрина Божкова, Димитър Александров, Милка Папукчийска.</text:span></text:p>
      <text:p text:style-name="P16"/>
      <text:p text:style-name="P17">Заседанието бе открито в 15:15<text:s/>ч. и председателствано от г-жа Елена Бозовайска.</text:p>
      <text:p text:style-name="P18"/>
      <text:p text:style-name="P19">Добър ден, колеги! <text:s/>Откривам заседанието на Общинската избирателна комисия за днес 03.11.2023г. Налице е кворум за провеждане на заседанието.</text:p>
      <text:p text:style-name="P20"/>
      <text:p text:style-name="P21">Уважаеми колеги, предлагам днешното заседание на комисията да протече при следния</text:p>
      <text:p text:style-name="P22"><text:s/></text:p>
      <text:p text:style-name="P23">Д <text:s/>н <text:s/>е <text:s/>в <text:s/>е <text:s/>н <text:s text:c="3"/>р <text:s/>е <text:s/>д:</text:p>
      <text:p text:style-name="P24"/>
      <text:list text:style-name="LFO1" text:continue-numbering="true">
        <text:list-item>
          <text:p text:style-name="P25"><text:span text:style-name="T26">Определяне на трима членове на ОИК, Община Рила от различни партии и/или коалиции за предаване на<text:s/></text:span><text:span text:style-name="T27">устройствата за<text:s/></text:span><text:span text:style-name="T28">видеонаблюдение и видеозаснемане на „Информационно обслужване“ АД, гр. София.</text:span></text:p>
        </text:list-item>
      </text:list>
      <text:p text:style-name="P29"/>
      <text:p text:style-name="P30">Колеги, имате ли други предложения за включване в дневния ред? Ако няма, моля, процедура по гласуването му.<text:s/></text:p>
      <text:p text:style-name="P31"/>
      <text:p text:style-name="P32"><text:span text:style-name="T33">Гласували 11 членове на ОИК:<text:s/></text:span><text:span text:style-name="T34">„за“</text:span><text:span text:style-name="T35"><text:s/>–<text:s/></text:span><text:span text:style-name="T36">11</text:span><text:span text:style-name="T37"><text:s/>(Елена Бозовайска, Людмила Ингилизова, Костадин Папукчийски, Райна Пашова, Елена Панчева, Светла Христова, Елка Маринова, Тодорка Тренева, Добрина Божкова, Димитър Ал</text:span><text:span text:style-name="T38">ександров, Милка Папукчийска); <text:s/></text:span><text:span text:style-name="T39">против – <text:s text:c="2"/>няма</text:span><text:span text:style-name="T40">. Дневният ред се приема.</text:span></text:p>
      <text:p text:style-name="P41"/>
      <text:p text:style-name="P42"><text:span text:style-name="T43">Госпожа Елена Бозовайска: Колеги, преминаваме към точка първа от дневния ред:<text:s/></text:span><text:span text:style-name="T44"><text:s/></text:span><text:span text:style-name="T45">Определяне на трима членове на ОИК, Община Рила от различни партии и/или коалиции за предаване на<text:s/></text:span><text:span text:style-name="T46">устройствата за<text:s/></text:span><text:span text:style-name="T47">видеонаблюдение и видеозаснемане на „Информационно обслужване“ АД, гр. София.</text:span><text:span text:style-name="T48">“</text:span><text:span text:style-name="T49">.</text:span></text:p>
      <text:p text:style-name="P50"><text:span text:style-name="T51">Съгласно т. 10 от Решение № 2601-МИ/05.10.2023г. на ЦИК, в общини, в които няма насрочен втори тур за кмет ОИК получава от общинската администрация устройствата за видеонаблюдение и видеозаснемане и ги предава на „Информационно обслужване“ АД, което се удостоверява с протокол, който се подписва и от представители на ЦИК в периода от 8 до 10 ноември 2023 г. В ОИК, Община Рила е постъпило писмо с изх. № МИ-15-1282/03.11.2023г. на ЦИК, входирано под № 109/03.11.2023г. във Входящия регистър на ОИК, Община Рила, с което ни уведомяват, че предаването на<text:s/></text:span><text:span text:style-name="T52">устройствата за<text:s/></text:span><text:span text:style-name="T53">видеонаблюдение и видеозаснемане от ОИК <text:s/>на „Информационно обслужване“ АД, гр. София се извършва от трима членове на комисията на 8, 9 или 10 ноември 2023 от 09:00 до 17: 00 часа.<text:s/></text:span></text:p>
      <text:p text:style-name="P54"/>
      <text:p text:style-name="P55">Колеги предлагам следното</text:p>
      <text:p text:style-name="P56"/>
      <text:p text:style-name="P57">ПРОЕКТО <text:s/>- РЕШЕНИЕ:</text:p>
      <text:p text:style-name="P58"/>
      <text:soft-page-break/>
      <text:p text:style-name="P59"><text:span text:style-name="T60">Водима от горното и <text:s/>в изпълнение на т. 10 от<text:s/></text:span><text:span text:style-name="T61">Решение № 2601-МИ/05.10.2023г. на ЦИК</text:span><text:span text:style-name="T62">,<text:s/></text:span><text:span text:style-name="T63">ОИК Община Рила<text:s/></text:span></text:p>
      <text:p text:style-name="P64">РЕШИ:</text:p>
      <text:p text:style-name="P65"><text:span text:style-name="T66">Определя трима членове на ОИК от<text:s/></text:span><text:span text:style-name="T67">различни партии и/или коалиции за предаване на<text:s/></text:span><text:span text:style-name="T68">устройствата за<text:s/></text:span><text:span text:style-name="T69">видеонаблюдение и видеозаснемане на „Информационно обслужване“ АД, гр. София</text:span><text:span text:style-name="T70">, както следва:</text:span></text:p>
      <text:list text:style-name="LFO3" text:continue-numbering="true">
        <text:list-item>
          <text:p text:style-name="P71">Людмила Славчева Ингилизова на длъжност- Заместник – председател на ОИК;</text:p>
        </text:list-item>
        <text:list-item>
          <text:p text:style-name="P72">Райна Атанасова Пашова на длъжност -Секретар на ОИК;</text:p>
        </text:list-item>
        <text:list-item>
          <text:p text:style-name="P73">Милка Иванова Папукчийска на длъжност -член на ОИК</text:p>
        </text:list-item>
      </text:list>
      <text:p text:style-name="P74"><text:span text:style-name="T75">Възлага на определените членове на ОИК да предадат на<text:s/></text:span><text:span text:style-name="T76">„Информационно обслужване“ АД</text:span><text:span text:style-name="T77"><text:s/></text:span><text:span text:style-name="T78">устройствата за<text:s/></text:span><text:span text:style-name="T79">видеонаблюдение и видеозаснемане,</text:span><text:span text:style-name="T80"><text:s/>като за целта подпишат предавателно – приемателен протокол съвместно с представител на<text:s/></text:span><text:span text:style-name="T81">„Информационно обслужване“ АД</text:span><text:span text:style-name="T82"><text:s/>и представител на ЦИК.</text:span></text:p>
      <text:p text:style-name="P83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84"><text:span text:style-name="T85">На основание чл. 88, ал. 1 от ИК, настоящето Решение подлежи на оспорване в тридневен срок от обявяването му<text:s/></text:span><text:span text:style-name="T86">чрез ОИК, Община Рила<text:s/></text:span><text:span text:style-name="T87">пред Централната избирателна комисия.</text:span></text:p>
      <text:p text:style-name="P88"/>
      <text:p text:style-name="P89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90"><text:span text:style-name="T91">Гласували 11 членове на ОИК:<text:s/></text:span><text:span text:style-name="T92">„за“</text:span><text:span text:style-name="T93"><text:s/>–<text:s/></text:span><text:span text:style-name="T94">11</text:span><text:span text:style-name="T95"><text:s/>(Елена Бозовайска, Людмила Ингилизова, Костадин Папукчийски Ра</text:span><text:span text:style-name="T96">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97">против – <text:s text:c="2"/>няма</text:span><text:span text:style-name="T98">.<text:s/></text:span></text:p>
      <text:p text:style-name="P99">Приема се Решение № 82.</text:p>
      <text:p text:style-name="P100"/>
      <text:p text:style-name="P101">Госпожа Елена Бозовайска: Колеги поради изчерпване на дневния ред, закривам заседанието.</text:p>
      <text:p text:style-name="P102"><text:span text:style-name="T103">Заседанието бе закрито в 13:30</text:span><text:span text:style-name="T104"><text:s/>часа.</text:span></text:p>
      <text:p text:style-name="P105"/>
      <text:p text:style-name="P106">ПРЕДСЕДАТЕЛ: /П/</text:p>
      <text:p text:style-name="P107">/Елена Бозовайска/</text:p>
      <text:p text:style-name="P108"/>
      <text:p text:style-name="P109">СЕКРЕТАР: /П/</text:p>
      <text:p text:style-name="P110">/Райна Пашова/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1-03T13:09:00Z</meta:creation-date>
    <dc:date>2023-11-03T13:18:00Z</dc:date>
    <meta:print-date>2023-11-03T13:18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28" meta:character-count="4202" meta:row-count="29" meta:non-whitespace-character-count="3582"/>
  </office:meta>
</office:document-meta>
</file>