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language="bg" fo:country="B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/text:p>
      <text:p text:style-name="P3"><text:tab/><text:tab/>ОБЩИНСКА ИЗБИРАТЕЛНА КОМИСИЯ </text:p>
      <text:p text:style-name="P2">ОБЩИНА РИЛА </text:p>
      <text:p text:style-name="P2">ОБЛАСТ КЮСТЕНДИЛ</text:p>
      <text:p text:style-name="P2"/>
      <text:p text:style-name="P1">РЕШЕНИЕ №18</text:p>
      <text:p text:style-name="P1">РИЛА, <text:s/>14.09.2015 г.</text:p>
      <text:p text:style-name="P1"/>
      <text:p text:style-name="P5"><text:tab/><text:span text:style-name="T1">ОТНОСНО: </text:span><text:span text:style-name="T3">Определяне броя на мандатите на общински съветници при произвеждане на изборите за общински съветници и кметове на 25.10.2015г.</text:span></text:p>
      <text:p text:style-name="P5"><text:span text:style-name="T3"/></text:p>
      <text:p text:style-name="P5"><text:span text:style-name="T3"><text:tab/>На основание чл. 13 ал. 19, ал. 1, т.1, и ал.3 от ЗМСМА и в изпълнение на решение № 2080 – МИ от 10.09.2015г. На ЦИК, ОИК, община Рила</text:span></text:p>
      <text:p text:style-name="P5"><text:span text:style-name="T3"/></text:p>
      <text:p text:style-name="P5"><text:span text:style-name="T3"><text:tab/><text:tab/><text:tab/><text:tab/><text:tab/></text:span><text:tab/><text:tab/><text:span text:style-name="T4">РЕШИ:</text:span></text:p>
      <text:p text:style-name="P6"/>
      <text:p text:style-name="P6"><text:tab/>Определя броя на мандатите за общински съветници в община Рила при произвеждане на изборите за общински съветници на 25.10.2015г. - 11 съветници .</text:p>
      <text:p text:style-name="P6"/>
      <text:p text:style-name="P6"><text:tab/>Настоящето решение подлежи на обжалване пред ЦИК гр. София, чрез общинската комисия в три дневен срок от обявяването му.</text:p>
      <text:p text:style-name="P6"/>
      <text:p text:style-name="P7"/>
      <text:p text:style-name="P8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9"/>
      <text:p text:style-name="P9"><text:tab/><text:span text:style-name="T2">Копие от Решението да се изпрати незабавно на Кмета на община Рила и на ЦИК.</text:span></text:p>
      <text:p text:style-name="P9"/>
      <text:p text:style-name="P9"/>
      <text:p text:style-name="P9"/>
      <text:p text:style-name="P9"><text:tab/>ПРЕДСЕДАТЕЛ:</text:p>
      <text:p text:style-name="P8"><text:tab/>Елена Бозовайска </text:p>
      <text:p text:style-name="P8"/>
      <text:p text:style-name="P9"/>
      <text:p text:style-name="P9"><text:tab/>СЕКРЕТАР:</text:p>
      <text:p text:style-name="P7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5T13:00:52.97</meta:creation-date>
    <meta:document-statistic meta:table-count="0" meta:image-count="0" meta:object-count="0" meta:page-count="1" meta:paragraph-count="17" meta:word-count="148" meta:character-count="951"/>
    <dc:date>2015-09-15T13:12:24.27</dc:date>
    <meta:editing-duration>PT11M31S</meta:editing-duration>
    <meta:editing-cycles>1</meta:editing-cycles>
    <meta:generator>OpenOffice/4.1.1$Win32 OpenOffice.org_project/411m6$Build-9775</meta:generator>
  </office:meta>
</office:document-meta>
</file>