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letter-spacing="normal" fo:language="en" fo:country="GB" fo:font-style="normal" style:font-weight-asian="normal" style:font-weight-complex="normal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8pt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span text:style-name="T7">ОБЩИНСКА ИЗБИРАТЕЛНА КОМИСИЯ </text:span></text:p>
      <text:p text:style-name="P1">ОБЩИНА РИЛА </text:p>
      <text:p text:style-name="P1">ОБЛАСТ КЮСТЕНДИЛ</text:p>
      <text:p text:style-name="P1"/>
      <text:p text:style-name="P2">РЕШЕНИЕ №19</text:p>
      <text:p text:style-name="P2">РИЛА, <text:s/>14.09.2015 г.</text:p>
      <text:p text:style-name="P2"/>
      <text:p text:style-name="P6"/>
      <text:p text:style-name="P9"><text:span text:style-name="T1"><text:tab/></text:span><text:span text:style-name="T2">ОТНОСНО: </text:span><text:span text:style-name="T3">Регистрация на партия „Нова алтернатива“ за участие в изборите за общински съветници в <text:s/>община Рила на 25.10.2015 г. </text:span></text:p>
      <text:p text:style-name="P8"><text:tab/>Постъпило е заявление за регистрация на партия „НОВА АЛТЕРНАТИВА“, за участие в изборите за общински съветници в <text:s/>община Рила на 25.10.2015 г., подписано от Емил Гергиев Цонев, упълномощен представител на партията, заведено под №4 на 11.09.2015 г . 15:05 часа в регистъра на партиите за участие в изборите за общински съветници и кметове на 25.10.2015 г . Към заявлението са приложени следните документи: </text:p>
      <text:list xml:id="list831719297194645078" text:style-name="L1">
        <text:list-header>
          <text:p text:style-name="P11">1. Заверено копие на Пълномощно с изх. № 347 от 09.09.2015 г. <text:s/>от Николай Георгиев Цонев в полза на Емил Георгиев Цонев;</text:p>
        </text:list-header>
      </text:list>
      <text:p text:style-name="P8"><text:tab/>2. Заверено копие на удостоверение за регистрация на партия „НОВА АЛТЕРНАТИВА“ №30 от 04.09.2015 г. на ЦИК.</text:p>
      <text:p text:style-name="P7"><text:tab/>Заявено е искане за <text:s/>изписване на наименованието на пратията в бюлетина съгласно решението на ЦИК за регистрацията, а именно: Партия <text:s/>„ НОВА АЛТЕРНАТИВА“.</text:p>
      <text:p text:style-name="P7"><text:s text:c="4"/>Заявлението, ведно с приложените към него документи отговарят да изискванията на <text:s/>чл. 147 от ИК. </text:p>
      <text:p text:style-name="P8"><text:tab/></text:p>
      <text:p text:style-name="P7"><text:tab/></text:p>
      <text:p text:style-name="P8"><text:span text:style-name="T5"><text:tab/>Предвид изложеното и на</text:span> основание чл. 87 ал. 1 т. 13 чл. 148 ал. 6 от ИК и в изпълнение на решение №1550 – МИ от 27.08.2015 г. на ЦИК , ОИК, община Рила<text:span text:style-name="T6"> <text:s/></text:span></text:p>
      <text:p text:style-name="P10"/>
      <text:list xml:id="list4676645830664251872" text:style-name="L2">
        <text:list-header>
          <text:p text:style-name="P13">РЕШИ :</text:p>
          <text:p text:style-name="P12"/>
          <text:p text:style-name="P12">Регистрира ПП „ НОВА АЛТЕРНАТИВА“ за участие в изборите за <text:s/>общински съветници в община Рила <text:s text:c="2"/>на 25.10.2015 г.</text:p>
          <text:p text:style-name="P12"><text:s/>Наименованието на партията за отпечатване в бюлетината е: <text:s/>ПП „НОВА АЛТЕРНАТИВА“.</text:p>
          <text:p text:style-name="P14"/>
          <text:p text:style-name="P14"><text:soft-page-break/></text:p>
        </text:list-header>
      </text:list>
      <text:p text:style-name="P3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3"/>
      <text:p text:style-name="P3"/>
      <text:p text:style-name="P3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/>
      <text:p text:style-name="P4"/>
      <text:p text:style-name="P4"><text:tab/>ПРЕДСЕДАТЕЛ:</text:p>
      <text:p text:style-name="P3"><text:tab/>Елена Бозовайска </text:p>
      <text:p text:style-name="P3"/>
      <text:p text:style-name="P4"/>
      <text:p text:style-name="P4"><text:tab/>СЕКРЕТАР:</text:p>
      <text:p text:style-name="P3"><text:tab/>Райна Найденова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5T09:22:46.88</meta:creation-date>
    <dc:date>2015-09-15T12:59:33.95</dc:date>
    <meta:editing-duration>PT4M3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23" meta:word-count="286" meta:character-count="1824"/>
  </office:meta>
</office:document-meta>
</file>