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T1" style:family="text">
      <style:text-properties fo:language="bg" fo:country="BG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font-style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0</text:p>
      <text:p text:style-name="P2">РИЛА, <text:s/>14.09.2015 г.</text:p>
      <text:p text:style-name="P2"/>
      <text:p text:style-name="P8"/>
      <text:p text:style-name="P19"><text:span text:style-name="T3"><text:tab/></text:span><text:span text:style-name="T6">ОТНОСНО: </text:span><text:span text:style-name="T5">Регистраци на партия „Нова алтернатива“ за участие в изборите за кмет на община Рила на 25.10.2015 г. </text:span></text:p>
      <text:p text:style-name="P19"><text:span text:style-name="T5"><text:tab/>Постъпило е заявление за регистрация на партия „НОВА АЛТЕРНАТИВА“, за участие в изборите за <text:s text:c="2"/>кмет на <text:s/>община Рила на 25.10.2015 г., подписано от Емил Гергиев Цонев, упълномощен представител на партията, заведено под №4 на 11.09.2015 г . 15:07 часа в регистъра на партиите за участие в изборите за общински съветници и кметове на 25.10.2015 г . Към заявлението са приложени следните документи: </text:span></text:p>
      <text:list xml:id="list8417568132012583624" text:style-name="L3">
        <text:list-header>
          <text:p text:style-name="P15">1. Заверено копие на Пълномощно с изх. № 347 от 09.09.2015 г. <text:s/>от Николай Георгиев Цонев в полза на Емил Георгиев Цонев;</text:p>
        </text:list-header>
      </text:list>
      <text:p text:style-name="P18"><text:span text:style-name="T5"><text:tab/>2. Заверено копие на удостоверение за регистрация на партия „НОВА АЛТЕРНАТИВА“ №30 от 04.09.2015 г. на ЦИК.</text:span></text:p>
      <text:p text:style-name="P13"><text:tab/>Заявено е искане за <text:s/>изписване на наименованието на пратията в бюлетина съгласно решението на ЦИК за регистрацията, а именно: Партия <text:s/>„ НОВА АЛТЕРНАТИВА“.</text:p>
      <text:p text:style-name="P13"><text:s text:c="4"/>Заявлението, ведно с приложените към него документи отговарят да изискванията на <text:s/>чл. 147 от ИК. </text:p>
      <text:p text:style-name="P10"><text:tab/></text:p>
      <text:p text:style-name="P6"><text:span text:style-name="T1"><text:tab/></text:span></text:p>
      <text:p text:style-name="P10"><text:span text:style-name="T8"><text:tab/>Предвид изложеното и на</text:span> основание чл. 87 ал. 1 т. 13 чл. 148 ал. 6 от ИК и в изпълнение на решение №1550 – МИ от 27.08.2015 г. на ЦИК , ОИК, община Рила<text:span text:style-name="T2"> <text:s/></text:span></text:p>
      <text:p text:style-name="P18"/>
      <text:list xml:id="list3074876766222771431" text:style-name="L2">
        <text:list-header>
          <text:p text:style-name="P16">РЕШИ :</text:p>
          <text:p text:style-name="P14"/>
          <text:p text:style-name="P14">Регистрира ПП „ НОВА АЛТЕРНАТИВА“ за участие в изборите за кмет в община Рила <text:s text:c="2"/>на 25.10.2015 г.</text:p>
          <text:p text:style-name="P14"><text:s/>Наименованието на партията за отпечатване в бюлетината е: <text:s/>ПП „НОВА АЛТЕРНАТИВА“.</text:p>
          <text:p text:style-name="P14"><text:soft-page-break/><text:span text:style-name="T7"/></text:p>
          <text:p text:style-name="P12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7:51:45.70</dc:date>
    <meta:editing-duration>PT1H24M11S</meta:editing-duration>
    <meta:editing-cycles>26</meta:editing-cycles>
    <meta:generator>OpenOffice/4.1.1$Win32 OpenOffice.org_project/411m6$Build-9775</meta:generator>
    <meta:print-date>2015-09-14T17:48:10.37</meta:print-date>
    <meta:document-statistic meta:table-count="0" meta:image-count="0" meta:object-count="0" meta:page-count="2" meta:paragraph-count="23" meta:word-count="284" meta:character-count="1784"/>
  </office:meta>
</office:document-meta>
</file>