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size="14pt" fo:font-weight="normal" style:font-size-asian="14pt" style:font-size-complex="14pt"/>
    </style:style>
    <style:style style:name="P12" style:family="paragraph" style:parent-style-name="Standard" style:list-style-name="L1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L2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4" style:family="paragraph" style:parent-style-name="Standard" style:list-style-name="L2">
      <style:paragraph-properties fo:text-align="center" style:justify-single-word="false"/>
      <style:text-properties fo:font-size="16pt" fo:language="bg" fo:country="BG" fo:font-weight="bold" style:font-size-asian="16pt" style:font-weight-asian="bold" style:font-size-complex="16pt" style:font-weight-complex="bold"/>
    </style:style>
    <style:style style:name="P15" style:family="paragraph" style:parent-style-name="Standard" style:list-style-name="L2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333333" style:font-name="Times New Roman" fo:letter-spacing="normal" fo:language="bg" fo:country="BG" fo:font-style="normal"/>
    </style:style>
    <style:style style:name="T3" style:family="text">
      <style:text-properties fo:font-variant="normal" fo:text-transform="none" fo:color="#333333" style:font-name="Times New Roman" fo:letter-spacing="normal" fo:language="bg" fo:country="BG" fo:font-style="normal" style:font-weight-asian="bold" style:font-weight-complex="bold"/>
    </style:style>
    <style:style style:name="T4" style:family="text">
      <style:text-properties fo:font-variant="normal" fo:text-transform="none" fo:color="#333333" style:font-name="Times New Roman" fo:letter-spacing="normal" fo:language="bg" fo:country="BG" fo:font-style="normal" fo:font-weight="bold" style:font-weight-asian="bold" style:font-weight-complex="bold"/>
    </style:style>
    <style:style style:name="T5" style:family="text">
      <style:text-properties style:font-weight-asian="bold" style:font-weight-complex="bold"/>
    </style:style>
    <style:style style:name="T6" style:family="text">
      <style:text-properties fo:language="en" fo:country="G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>ОБЩИНСКА ИЗБИРАТЕЛНА КОМИСИЯ </text:p>
      <text:p text:style-name="P1">ОБЩИНА РИЛА </text:p>
      <text:p text:style-name="P1">ОБЛАСТ КЮСТЕНДИЛ</text:p>
      <text:p text:style-name="P1"/>
      <text:p text:style-name="P2">РЕШЕНИЕ №2<text:span text:style-name="T6">1</text:span></text:p>
      <text:p text:style-name="P2">РИЛА, <text:s/>14.09.2015 г.</text:p>
      <text:p text:style-name="P2"/>
      <text:p text:style-name="P7"/>
      <text:p text:style-name="P11"><text:span text:style-name="T2"><text:tab/></text:span><text:span text:style-name="T4">ОТНОСНО: </text:span><text:span text:style-name="T3">Регистрация на партия „НОВА АЛТЕРНАТИВА“ за участие в изборите за кмет на <text:s/>кметство с. Пастра и с. Смочево на <text:s/>25.10.2015 г.</text:span></text:p>
      <text:p text:style-name="P9"><text:tab/>Постъпило е заявление за регистрация на партия „НОВА АЛТЕРНАТИВА“, за участие в изборите за <text:s text:c="2"/>кмет на кметство с. Пастра и с. Смочево на 25.10.2015 г., подписано от Емил Гергиев Цонев, упълномощен представител на партията, заведено под №4 на 11.09.2015 г . 15:07 часа в регистъра на партиите за участие в изборите за общински съветници и кметове на 25.10.2015 г . Към заявлението са приложени следните документи: </text:p>
      <text:list xml:id="list7086281077723446226" text:style-name="L1">
        <text:list-header>
          <text:p text:style-name="P12">1. Заверено копие на Пълномощно с изх. № 347 от 09.09.2015 г. <text:s/>от Николай Георгиев Цонев в полза на Емил Георгиев Цонев;</text:p>
          <text:p text:style-name="P12">2. Заверено копие на удостоверение за регистрация на партия „НОВА АЛТЕРНАТИВА“ №30 от 04.09.2015 г. на ЦИК.</text:p>
        </text:list-header>
      </text:list>
      <text:p text:style-name="P6"/>
      <text:p text:style-name="P6"><text:tab/>Заявено е искане за <text:s/>изписване на наименованието на пратията в бюлетина съгласно решението на ЦИК за регистрацията, а именно: Партия <text:s/>„ НОВА АЛТЕРНАТИВА“.</text:p>
      <text:p text:style-name="P9"><text:s text:c="4"/>Заявлението, ведно с приложените към него документи отговарят да изискванията на <text:s/>чл. 147 от ИК. </text:p>
      <text:p text:style-name="P6"><text:s text:c="4"/></text:p>
      <text:p text:style-name="P6"><text:tab/></text:p>
      <text:p text:style-name="P9"><text:span text:style-name="T5"><text:tab/>Предвид изложеното и на</text:span> основание чл. 87 ал. 1 т. 13 чл. 148 ал. 6 от ИК и в изпълнение на решение №1550 – МИ от 27.08.2015 г. на ЦИК , ОИК, община Рила<text:span text:style-name="T1"> <text:s/></text:span></text:p>
      <text:p text:style-name="P10"/>
      <text:list xml:id="list4353026212055005810" text:style-name="L2">
        <text:list-header>
          <text:p text:style-name="P14">РЕШИ :</text:p>
          <text:p text:style-name="P13"/>
          <text:p text:style-name="P13">Регистрира ПП „ НОВА АЛТЕРНАТИВА“ за участие в изборите за кмет <text:s/>на кметство с. Паста и с. Смочево <text:s text:c="2"/>на 25.10.2015 г.</text:p>
          <text:p text:style-name="P13"><text:s/>Наименованието на партията за отпечатване в бюлетината е: <text:s/>ПП „НОВА АЛТЕРНАТИВА“.</text:p>
          <text:p text:style-name="P15"><text:soft-page-break/></text:p>
          <text:p text:style-name="P15"/>
        </text:list-header>
      </text:list>
      <text:p text:style-name="P4"><text:tab/>Настоящото решение подлежи на обжалване пред ЦИК гр. София, чрез общинската избирателна комися в три дневен срок от обявяването му.</text:p>
      <text:p text:style-name="P4"/>
      <text:p text:style-name="P4"/>
      <text:p text:style-name="P4"><text:tab/>Настоящото решение да се обяви, чрез поставянето му на информационното табло на общинската избирателна комисия, и чрез публикуването му на интернет страницата на комисията.</text:p>
      <text:p text:style-name="P5"/>
      <text:p text:style-name="P5"/>
      <text:p text:style-name="P5"><text:tab/>ПРЕДСЕДАТЕЛ:</text:p>
      <text:p text:style-name="P4"><text:tab/>Елена Бозовайска </text:p>
      <text:p text:style-name="P4"/>
      <text:p text:style-name="P5"/>
      <text:p text:style-name="P5"><text:tab/>СЕКРЕТАР:</text:p>
      <text:p text:style-name="P4"><text:tab/>Райна Найденова</text:p>
      <text:p text:style-name="P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10T12:35:44.25</meta:creation-date>
    <dc:date>2015-09-15T09:15:53.37</dc:date>
    <meta:editing-duration>PT1H31M40S</meta:editing-duration>
    <meta:editing-cycles>31</meta:editing-cycles>
    <meta:generator>OpenOffice/4.1.1$Win32 OpenOffice.org_project/411m6$Build-9775</meta:generator>
    <meta:print-date>2015-09-14T17:54:36.24</meta:print-date>
    <meta:document-statistic meta:table-count="0" meta:image-count="0" meta:object-count="0" meta:page-count="2" meta:paragraph-count="23" meta:word-count="295" meta:character-count="1846"/>
  </office:meta>
</office:document-meta>
</file>