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font-weight="normal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1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2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6" style:family="paragraph" style:parent-style-name="Standard" style:list-style-name="L3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7" style:family="paragraph" style:parent-style-name="Standard" style:list-style-name="L2">
      <style:paragraph-properties fo:text-align="center" style:justify-single-word="false"/>
      <style:text-properties fo:font-size="16pt" fo:language="bg" fo:country="BG" fo:font-weight="bold" style:font-size-asian="16pt" style:font-weight-asian="bold" style:font-size-complex="16pt" style:font-weight-complex="bold"/>
    </style:style>
    <style:style style:name="P18" style:family="paragraph" style:parent-style-name="Standard" style:list-style-name="L2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9" style:family="paragraph" style:parent-style-name="Standard" style:list-style-name="L3">
      <style:paragraph-properties fo:margin-top="0cm" fo:margin-bottom="0.265cm" style:line-height-at-least="0.529cm" fo:text-align="justify" style:justify-single-word="false" fo:widows="1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333333" style:font-name="Times New Roman" fo:letter-spacing="normal" fo:language="bg" fo:country="BG" fo:font-style="normal"/>
    </style:style>
    <style:style style:name="T3" style:family="text">
      <style:text-properties fo:font-variant="normal" fo:text-transform="none" fo:color="#333333" style:font-name="Times New Roman" fo:letter-spacing="normal" fo:language="bg" fo:country="BG" fo:font-style="normal" style:font-weight-asian="bold" style:font-weight-complex="bold"/>
    </style:style>
    <style:style style:name="T4" style:family="text">
      <style:text-properties fo:font-variant="normal" fo:text-transform="none" fo:color="#333333" style:font-name="Times New Roman" fo:letter-spacing="normal" fo:language="bg" fo:country="BG" fo:font-style="normal" style:font-weight-asian="normal" style:font-weight-complex="normal"/>
    </style:style>
    <style:style style:name="T5" style:family="text">
      <style:text-properties fo:font-variant="normal" fo:text-transform="none" fo:color="#333333" style:font-name="Times New Roman" fo:letter-spacing="normal" fo:language="bg" fo:country="BG" fo:font-style="normal" fo:font-weight="bold" style:font-weight-asian="bold" style:font-weight-complex="bold"/>
    </style:style>
    <style:style style:name="T6" style:family="text">
      <style:text-properties fo:font-variant="normal" fo:text-transform="none" fo:color="#333333" style:font-name="Times New Roman" fo:letter-spacing="normal" fo:font-style="normal"/>
    </style:style>
    <style:style style:name="T7" style:family="text">
      <style:text-properties fo:font-variant="normal" fo:text-transform="none" fo:color="#333333" style:font-name="Times New Roman" fo:letter-spacing="normal" fo:font-style="normal" style:font-weight-asian="bold" style:font-weight-complex="bold"/>
    </style:style>
    <style:style style:name="T8" style:family="text">
      <style:text-properties style:font-weight-asian="bold" style:font-weight-complex="bold"/>
    </style:style>
    <style:style style:name="T9" style:family="text">
      <style:text-properties style:font-weight-asian="normal" style:font-weight-complex="normal"/>
    </style:style>
    <style:style style:name="T10" style:family="text">
      <style:text-properties fo:language="en" fo:country="G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>ОБЩИНСКА ИЗБИРАТЕЛНА КОМИСИЯ </text:p>
      <text:p text:style-name="P1">ОБЩИНА РИЛА </text:p>
      <text:p text:style-name="P1">ОБЛАСТ КЮСТЕНДИЛ</text:p>
      <text:p text:style-name="P1"/>
      <text:p text:style-name="P2">РЕШЕНИЕ №22</text:p>
      <text:p text:style-name="P2">РИЛА, <text:s/>14.09.2015 г.</text:p>
      <text:p text:style-name="P2"/>
      <text:p text:style-name="P7"/>
      <text:p text:style-name="P10"><text:span text:style-name="T2"><text:tab/></text:span><text:span text:style-name="T5">ОТНОСНО: </text:span><text:span text:style-name="T4">Р</text:span><text:span text:style-name="T3">егистрация на партия </text:span><text:span text:style-name="T4">„НАЦИОНАЛЕН ФРОНТ ЗА СПАСЕНИЕ НА БЪЛГАРИЯ“</text:span><text:span text:style-name="T3"> за участие в изборите за общински съветници в община Рила <text:s/>на 25.10.2015 г.</text:span></text:p>
      <text:p text:style-name="P12"><text:tab/><text:span text:style-name="T9">Постъпило е заявление за регистрация на партия „НАЦИОНАЛЕН ФРОНТ ЗА СПАСЕНИЕ НА БЪЛГАРИЯ“ за участие в изборите за общински съветници в община Рила , подписано от Николай Христов Чачов , упълномощен представител на партията, <text:s/>заведено под № 5 на 12.09.2015 г . 10:30 <text:s/>часа в регистъра на партиите за участие в изборите за общински съветници на 25.10.2015 г . Към заявлението са приложени следните документи: </text:span></text:p>
      <text:list xml:id="list8417568132012583624" text:style-name="L3">
        <text:list-header>
          <text:p text:style-name="P19">Към заявлението са приложени следните документи: </text:p>
          <text:p text:style-name="P19">1.Оригинал на пълномощно от Валери Симеонов Симеонов в полза на Николай Христов Чачов; </text:p>
          <text:p text:style-name="P19">2. Заверено копие на удостоверение за регистрация на партия „ НАЦИОНАЛЕН ФРОНТ ЗА СПАСЕНИЕ НА БЪЛГАРИЯ“ №29 от 04.09. 2015г. на ЦИК </text:p>
          <text:p text:style-name="P19">3. Заверено копие на Решение №1843 – МИ от 04.09.2015 г. на ЦИК за регистрация на партия „НАЦИОНАЛЕН ФРОНТ ЗА СПАСЕНИЕ НА БЪЛГАРИЯ“</text:p>
          <text:p text:style-name="P19">4.Заверено копие на удостоверение за актуално правно състояние на партията от 25.08.2015 г. по ф. д. № 358/2011 на СГС <text:s/><text:span text:style-name="T10">VI –</text:span> 2 състав</text:p>
          <text:p text:style-name="P16">Заявено е искане за <text:s/>изписване на наименованието на пратията в бюлетина съгласно решението на ЦИК за регистрацията, а именно: Партия <text:s/><text:span text:style-name="T6">„НАЦИОНАЛЕН ФРОНТ ЗА СПАСЕНИЕ НА БЪЛГАРИЯ“</text:span>.</text:p>
          <text:p text:style-name="P16">Заявлението, ведно с приложените към него документи отговарят да изискванията <text:s/>чл. 147 от ИК. </text:p>
        </text:list-header>
      </text:list>
      <text:p text:style-name="P11"><text:span text:style-name="T6"><text:tab/></text:span></text:p>
      <text:p text:style-name="P9"><text:span text:style-name="T8"><text:tab/>Предвид изложеното и на</text:span> основание чл. 87 ал. 1 т. 13 чл. 148 ал. 6 от ИК и в изпълнение на решение №1550 – МИ от 27.08.2015 г. на ЦИК , ОИК, община <text:soft-page-break/>Рила<text:span text:style-name="T1"> <text:s/></text:span></text:p>
      <text:p text:style-name="P11"/>
      <text:list xml:id="list7597624334116339597" text:style-name="L2">
        <text:list-header>
          <text:p text:style-name="P17">РЕШИ :</text:p>
          <text:p text:style-name="P17"/>
          <text:p text:style-name="P15">Регистрира ПП <text:span text:style-name="T6">„НАЦИОНАЛЕН ФРОНТ ЗА СПАСЕНИЕ НА БЪЛГАРИЯ“ </text:span>за участие в изборите за <text:s/><text:span text:style-name="T7">общински съветници в община Рила </text:span>на 25.10.2015 г.</text:p>
          <text:p text:style-name="P15"><text:s/>Наименованието на партията за отпечатване в бюлетината е: </text:p>
          <text:p text:style-name="P15">ПП <text:span text:style-name="T6">„НАЦИОНАЛЕН ФРОНТ ЗА СПАСЕНИЕ НА БЪЛГАРИЯ“</text:span></text:p>
          <text:p text:style-name="P15"><text:span text:style-name="T6"><text:s/></text:span></text:p>
          <text:p text:style-name="P18"/>
        </text:list-header>
      </text:list>
      <text:p text:style-name="P4"><text:tab/>Настоящото решение подлежи на обжалване пред ЦИК гр. София, чрез общинската избирателна комися в три дневен срок от обявяването му.</text:p>
      <text:p text:style-name="P4"/>
      <text:p text:style-name="P4"/>
      <text:p text:style-name="P4"><text:tab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на комисията.</text:p>
      <text:p text:style-name="P5"/>
      <text:p text:style-name="P5"/>
      <text:p text:style-name="P5"><text:tab/>ПРЕДСЕДАТЕЛ:</text:p>
      <text:p text:style-name="P4"><text:tab/>Елена Бозовайска </text:p>
      <text:p text:style-name="P4"/>
      <text:p text:style-name="P5"/>
      <text:p text:style-name="P5"><text:tab/>СЕКРЕТАР:</text:p>
      <text:p text:style-name="P4"><text:tab/>Райна Найденова</text:p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10T12:35:44.25</meta:creation-date>
    <dc:date>2015-09-14T18:28:21.59</dc:date>
    <meta:editing-duration>PT1H32M6S</meta:editing-duration>
    <meta:editing-cycles>27</meta:editing-cycles>
    <meta:generator>OpenOffice/4.1.1$Win32 OpenOffice.org_project/411m6$Build-9775</meta:generator>
    <meta:print-date>2015-09-14T18:21:15.33</meta:print-date>
    <meta:document-statistic meta:table-count="0" meta:image-count="0" meta:object-count="0" meta:page-count="2" meta:paragraph-count="27" meta:word-count="351" meta:character-count="2213"/>
  </office:meta>
</office:document-meta>
</file>