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bold" style:font-size-complex="14pt" style:font-weight-complex="bold"/>
    </style:style>
    <style:style style:name="P20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font-style="normal"/>
    </style:style>
    <style:style style:name="T6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3</text:p>
      <text:p text:style-name="P2">РИЛА, <text:s/>14.09.2015 г.</text:p>
      <text:p text:style-name="P2"/>
      <text:p text:style-name="P7"/>
      <text:p text:style-name="P10"><text:span text:style-name="T2"><text:tab/></text:span><text:span text:style-name="T4">ОТНОСНО: </text:span><text:span text:style-name="T3"><text:s/>Регистрация на <text:s/>Коалиция НАРОДЕН СЪЮЗ за участие в изборите за кмет <text:s/>на кметство с.Пастра и с.Смочево, на 25.10.2015г.</text:span></text:p>
      <text:p text:style-name="P19"><text:span text:style-name="T5"><text:tab/></text:span></text:p>
      <text:p text:style-name="P9"><text:tab/>Постъпило е заявление за регистрация на <text:s/>„Коалиция НАРОДЕН СЪЮЗ“ за участие в изборите за кмет на <text:s/>кметство с.Пастра и с.Смочево , подписано от Здравков Стайков Стойков <text:s/>, упълномощен представител на <text:s/>коалицията, <text:s/>заведено под № 6 на 12.09.2015 г . 14:30 <text:s/>часа в регистъра на партиите / коалициите за участие в изборите за общински съветници и кметове на 25.10.2015 г . Към заявлението са приложени следните документи: </text:p>
      <text:list xml:id="list882171217578282388" text:style-name="L3">
        <text:list-item>
          <text:list>
            <text:list-item>
              <text:list>
                <text:list-header>
                  <text:p text:style-name="P20"><text:s/>1.Заверено копие на удостоверение за регистрация на <text:s text:c="2"/>Коалиция НАРОДЕН СЪЮЗ № 1 / 06.09.2015 г. на ЦИК </text:p>
                  <text:p text:style-name="P20">2. Орегинал на пърномощно от Драгомир Желчев Стефанов, Румен Маринов Йончев и Светлин Димитров Танчев н полза на Здравко Стайков Стойков</text:p>
                  <text:p text:style-name="P20">3. Заверено копие на решение от 18.08.2015г. За създаване и работа на коалиция от политически партии „НАРОДЕН СЪЮЗ“ за участие в изборите за общински съветници и кметове на 25.10.2015 г.</text:p>
                  <text:p text:style-name="P20"/>
                </text:list-header>
              </text:list>
            </text:list-item>
          </text:list>
          <text:p text:style-name="P14">Заявено е искане за <text:s/>изписване на наименованието на коалицията <text:s/>в бюлетина съгласно решението на ЦИК за регистрацията, а именно: <text:span text:style-name="T5">Коалиция НАРОДЕН СЪЮЗ </text:span>.</text:p>
        </text:list-item>
      </text:list>
      <text:p text:style-name="P9"><text:s text:c="4"/>Заявлението, ведно с приложените към него документи отговарят да изискванията <text:s/>чл. 147 от ИК.</text:p>
      <text:p text:style-name="P9"><text:span text:style-name="T7"><text:tab/>Предвид изложеното и на</text:span> основание чл. 87 ал. 1 т. 13 чл. 148 ал. 6 от ИК и в изпълнение на решение №1550 – МИ от 27.08.2015 г. на ЦИК , ОИК, община Рила<text:span text:style-name="T1"> <text:s/></text:span></text:p>
      <text:p text:style-name="P11"/>
      <text:list xml:id="list1287159028156778409" text:style-name="L2">
        <text:list-header>
          <text:p text:style-name="P17"><text:soft-page-break/>РЕШИ :</text:p>
          <text:p text:style-name="P17"/>
          <text:p text:style-name="P13">Регистрира Коалиция „ <text:span text:style-name="T5">НАРОДЕН СЪЮЗ “ </text:span>за участие в изборите за <text:s/><text:span text:style-name="T5">кмет <text:s/>на кметство с.Пастра и с.Смочево,</text:span><text:span text:style-name="T6"> </text:span>на 25.10.2015 г.</text:p>
          <text:p text:style-name="P13"><text:s/>Наименованието на коалицията за отпечатване в бюлетината е: </text:p>
          <text:p text:style-name="P16"><text:span text:style-name="T5">Коалиция “ НАРОДЕН СЪЮЗ „</text:span></text:p>
          <text:p text:style-name="P16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8:33:02.87</dc:date>
    <meta:editing-duration>PT1H27M58S</meta:editing-duration>
    <meta:editing-cycles>27</meta:editing-cycles>
    <meta:generator>OpenOffice/4.1.1$Win32 OpenOffice.org_project/411m6$Build-9775</meta:generator>
    <meta:print-date>2015-09-11T17:46:29.45</meta:print-date>
    <meta:document-statistic meta:table-count="0" meta:image-count="0" meta:object-count="0" meta:page-count="2" meta:paragraph-count="24" meta:word-count="321" meta:character-count="2041"/>
  </office:meta>
</office:document-meta>
</file>