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font-style="normal"/>
    </style:style>
    <style:style style:name="T5" style:family="text">
      <style:text-properties fo:font-variant="normal" fo:text-transform="none" fo:color="#333333" style:font-name="Times New Roman" fo:letter-spacing="normal" fo:font-style="normal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font-style="normal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25</text:p>
      <text:p text:style-name="P2">РИЛА, <text:s/>14.09.2015 г.</text:p>
      <text:p text:style-name="P2"/>
      <text:p text:style-name="P6"/>
      <text:p text:style-name="P8"><text:span text:style-name="T1"><text:tab/></text:span><text:span text:style-name="T2">ОТНОСНО: </text:span><text:span text:style-name="T3"><text:s/>Регистрация на <text:s/>Коалиция НАРОДЕН СЪЮЗ за участие в изборите за кмет на община Рила, на 25.10.2015г.</text:span></text:p>
      <text:p text:style-name="P9"><text:span text:style-name="T4"><text:tab/></text:span><text:span text:style-name="T5">Постъпило е заявление за регистрация на <text:s/>„Коалиция НАРОДЕН СЪЮЗ“ за участие в изборите за кмет на община Рила , подписано от Здравков Стайков Стойков <text:s/>, упълномощен представител на <text:s/>коалицията, <text:s/>заведено под № 6 на 12.09.2015 г . 14:40 <text:s/>часа в регистъра на партиите / коалициите за участие в изборите за общински съветници и кметове на 25.10.2015 г . Към заявлението са приложени следните документи: </text:span></text:p>
      <text:list xml:id="list2802039332148197345" text:style-name="L1">
        <text:list-item>
          <text:list>
            <text:list-item>
              <text:list>
                <text:list-header>
                  <text:p text:style-name="P14"><text:s/>1.Заверено копие на удостоверение за регистрация на <text:s text:c="2"/>Коалиция НАРОДЕН СЪЮЗ № 1 / 06.09.2015 г. на ЦИК </text:p>
                  <text:p text:style-name="P14">2. Орегинал на пърномощно от Драгомир Желчев Стефанов, Румен Маринов Йончев и Светлин Димитров Танчев н полза на Здравко Стайков Стойков</text:p>
                  <text:p text:style-name="P14">3. Заверено копие на решение от 18.08.2015г. За създаване и работа на коалиция от политически партии „НАРОДЕН СЪЮЗ“ за участие в изборите за общински съветници и кметове на 25.10.2015 г.</text:p>
                  <text:p text:style-name="P15">Заявено е искане за <text:s/>изписване на наименованието на коалицията <text:s/>в бюлетина съгласно решението на ЦИК за регистрацията, а именно: <text:span text:style-name="T4">Коалиция НАРОДЕН СЪЮЗ </text:span>.</text:p>
                </text:list-header>
              </text:list>
            </text:list-item>
          </text:list>
          <text:p text:style-name="P10">Заявлението, ведно с приложените към него документи отговарят да изискванията <text:s/>чл. 147 от ИК.</text:p>
        </text:list-item>
      </text:list>
      <text:p text:style-name="P7"/>
      <text:p text:style-name="P7"><text:tab/></text:p>
      <text:list xml:id="list3973240143409782869" text:style-name="L2">
        <text:list-header>
          <text:p text:style-name="P12">РЕШИ :</text:p>
          <text:p text:style-name="P12"/>
          <text:p text:style-name="P13">Регистрира Коалиция „ <text:span text:style-name="T4">НАРОДЕН СЪЮЗ “ </text:span>за участие в изборите за кмет <text:s/>в община Рила<text:span text:style-name="T4">,</text:span><text:span text:style-name="T6"> </text:span>на 25.10.2015 г.</text:p>
          <text:p text:style-name="P13"><text:s/>Наименованието на коалицията за отпечатване в бюлетината е: </text:p>
          <text:p text:style-name="P11">Коалиция “ НАРОДЕН СЪЮЗ „</text:p>
          <text:p text:style-name="P11"/>
          <text:p text:style-name="P11"><text:soft-page-break/></text:p>
        </text:list-header>
      </text:list>
      <text:p text:style-name="P3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/>
      <text:p text:style-name="P3"/>
      <text:p text:style-name="P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3"><text:tab/>Райна Найденова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5T09:26:04.45</meta:creation-date>
    <dc:date>2015-09-15T09:37:53.11</dc:date>
    <meta:editing-duration>PT2M2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3" meta:word-count="281" meta:character-count="1824"/>
  </office:meta>
</office:document-meta>
</file>