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font-style="normal"/>
    </style:style>
    <style:style style:name="T7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8" style:family="text">
      <style:text-properties fo:language="bg" fo:country="BG" fo:font-weight="normal" style:font-weight-asian="normal" style:font-weight-complex="normal"/>
    </style:style>
    <style:style style:name="T9" style:family="text">
      <style:text-properties fo:language="bg" fo:country="BG" style:font-weight-asian="bold" style:font-weight-complex="bold"/>
    </style:style>
    <style:style style:name="T10" style:family="text">
      <style:text-properties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6</text:p>
      <text:p text:style-name="P2">РИЛА, <text:s/>14.09.2015 г.</text:p>
      <text:p text:style-name="P2"/>
      <text:p text:style-name="P6"/>
      <text:p text:style-name="P10"><text:span text:style-name="T1"><text:tab/></text:span><text:span text:style-name="T2">ОТНОСНО: </text:span><text:span text:style-name="T3">Регистрация на МК“КОАЛИЦИЯ ЗА РИЛА“, за участие в изборите за кмет на <text:s/>община Рила, на 25.10.2015 г.</text:span></text:p>
      <text:p text:style-name="P8"><text:tab/></text:p>
      <text:p text:style-name="P9"><text:tab/>Постъпило е заявление за регистрация на МК „Коалиция за Рила“ за участие в изборите за кмет на община Рила <text:s/>, подписано от Емил Венев Атанасов , упълномощен представител на местната коалиция, <text:s/>заведено под № 2 на 12.09.2015 г . 16:40 <text:s/>часа в регистъра на местните коалиции за участие в изборите за общински съветници и кметове на 25.10.2015 г . Към заявлението са приложени следните документи: </text:p>
      <text:p text:style-name="P9"><text:tab/> 1.Заверено копие на удостоверение за регистрация на партия „ДВИЖЕНИЕ ЗА ПРАВА И СВОБОДИ“ № 26 / 04.09.2015 г. на ЦИК </text:p>
      <text:list xml:id="list841892452283696106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 text:c="10"/>2. Заверено копие на пълномощно № 65 / 17.08.2015 г. от Лютви Ахмед Местан в полза на Емил Венев Атанасов;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16"><text:s text:c="10"/>3. Оргинал на решение от 07.09.2015г. за образуване на местна коалиция за участие в изборите за общински съветници и кметове на 25.10.2015г. </text:p>
                      <text:p text:style-name="P16"><text:s text:c="3"/>4. Заверено копие на удостоверение за регистрация на партия „ НАЦИОНАЛНО ДВИЖЕНИЕ ЗА СТАБИЛНОСТ И ВЪЗХОД“ № 63 от 09. 09. 2015г. На ЦИК</text:p>
                      <text:p text:style-name="P17"><text:s text:c="8"/>5. Пълномощно от 31.08.2015г. От Станимир Янков Илчев, Съби Давидов Събев и Олимпи Стоянов Кътев в полза на Любомир Иванов Васев </text:p>
                    </text:list-item>
                  </text:list>
                </text:list-item>
              </text:list>
            </text:list-item>
          </text:list>
        </text:list-item>
      </text:list>
      <text:list xml:id="list1998349434882703718" text:style-name="L2">
        <text:list-header>
          <text:p text:style-name="P11">6. Оригинал на удостоверение за банкова сметка от 09.09.2015 г. на ЦКБ на името на ПП „ДПС“</text:p>
          <text:p text:style-name="P11">7. Оригинал на образец от подписа <text:s/>на Емил Венев Атанасов</text:p>
          <text:p text:style-name="P11">8. Оригинал на декларация от Емил Венев Атанасов, че същия ще отговаря за приходите, разходите и счетоводната отчетност на коалицията, свързана с предизборната кампания. </text:p>
          <text:p text:style-name="P11">Заявено е искане за <text:s/>изписване на наименованието на местната коалиция <text:s/>в бюлетина : <text:s/>Местна к<text:span text:style-name="T6">оалиция „КОАЛИЦИЯ ЗА РИЛА „</text:span>.</text:p>
          <text:p text:style-name="P13">Заявлението, <text:s/>отговарят да изискванията <text:s/>чл. 148 от ИК. </text:p>
        </text:list-header>
      </text:list>
      <text:p text:style-name="P9"><text:s text:c="2"/></text:p>
      <text:p text:style-name="P7"><text:soft-page-break/><text:span text:style-name="T4"><text:tab/></text:span><text:span text:style-name="T5">Предвид изложеното и на</text:span><text:span text:style-name="T8"> основание чл. 87 ал. 1 т. 12 чл. 148 ал. 6 от ИК и в изпълнение на решение №1550 – МИ от 27.08.2015 г. на ЦИК , ОИК, община Рила</text:span><text:span text:style-name="T9"> <text:s/></text:span></text:p>
      <text:list xml:id="list8948476350411671797" text:style-name="L3">
        <text:list-header>
          <text:p text:style-name="P15">РЕШИ :</text:p>
          <text:p text:style-name="P12"/>
          <text:p text:style-name="P14"/>
          <text:p text:style-name="P12">Регистрира Местна <text:s/>Коалиция „ КОАЛИЦИЯ ЗА РИЛА<text:span text:style-name="T6"> “ </text:span>за участие в изборите за кмет на община Рила<text:span text:style-name="T7"> </text:span>на 25.10.2015 г.</text:p>
          <text:p text:style-name="P12"><text:s/>Наименованието на <text:s/>местната коалиция за отпечатване в бюлетината е: </text:p>
          <text:p text:style-name="P18"><text:span text:style-name="T10"><text:s/>Местна коалиция “ КОАЛИЦИЯ ЗА РИЛА „</text:span><text:tab/></text:p>
          <text:p text:style-name="P14"/>
        </text:list-header>
      </text:list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09:29:32.88</meta:creation-date>
    <dc:date>2015-09-15T09:38:08.86</dc:date>
    <meta:editing-duration>PT1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0" meta:word-count="402" meta:character-count="2492"/>
  </office:meta>
</office:document-meta>
</file>