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20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2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24" style:family="paragraph" style:parent-style-name="Standard" style:master-page-name="">
      <style:paragraph-properties fo:margin-left="0.503cm" fo:margin-right="0cm" fo:margin-top="0cm" fo:margin-bottom="0.265cm" style:line-height-at-least="0.529cm" fo:text-align="justify" style:justify-single-word="false" fo:widows="1" fo:text-indent="0cm" style:auto-text-indent="false" style:page-number="auto"/>
    </style:style>
    <style:style style:name="T1" style:family="text">
      <style:text-properties fo:language="bg" fo:country="BG" style:font-weight-asian="normal" style:font-weight-complex="normal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fo:font-weight="normal" style:font-weight-asian="normal" style:font-weight-complex="normal"/>
    </style:style>
    <style:style style:name="T4" style:family="text">
      <style:text-properties fo:language="bg" fo:country="BG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9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letter-spacing="normal" fo:font-style="normal"/>
    </style:style>
    <style:style style:name="T11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12" style:family="text"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7</text:p>
      <text:p text:style-name="P2">РИЛА, <text:s/>14.09.2015 г.</text:p>
      <text:p text:style-name="P2"/>
      <text:p text:style-name="P6"/>
      <text:p text:style-name="P21"><text:span text:style-name="T5"><text:tab/></text:span><text:span text:style-name="T8">ОТНОСНО: </text:span><text:span text:style-name="T7">Регистрация на МК“КОАЛИЦИЯ ЗА РИЛА“, за участие в изборите за кмет на <text:s text:c="2"/>кметство с. Смочево и с. Пастра</text:span><text:span text:style-name="T6"> </text:span><text:span text:style-name="T7">, на 25.10.2015 г.</text:span></text:p>
      <text:p text:style-name="P17"><text:span text:style-name="T8"><text:tab/></text:span></text:p>
      <text:p text:style-name="P17"><text:tab/>Постъпило е заявление за регистрация на МК „Коалиция за Рила“ за участие в изборите за кмет на кметство с. Смочево и с. Пастра <text:s/>, подписано от Емил Венев Атанасов , упълномощен представител на местната коалиция, <text:s/>заведено под № 2 на 12.09.2015 г . 16:45 <text:s/>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19"><text:span text:style-name="T12"><text:tab/> 1.Заверено копие на удостоверение за регистрация на партия „ДВИЖЕНИЕ ЗА ПРАВА И СВОБОДИ“ № 26 / 04.09.2015 г. на ЦИК</text:span></text:p>
      <text:p text:style-name="P19"><text:span text:style-name="T12"><text:s text:c="10"/>2. Заверено копие на пълномощно № 65 / 17.08.2015 г. от Лютви Ахмед Местан в полза на Емил Венев Атанасов;</text:span></text:p>
      <text:list xml:id="list111989159036543422" text:style-name="L10">
        <text:list-item>
          <text:list>
            <text:list-item>
              <text:list>
                <text:list-item>
                  <text:list>
                    <text:list-header>
                      <text:p text:style-name="P18"><text:s text:c="11"/>3. Оргинал на решение от 07.09.2015г. за образуване на местна коалиция за участие в изборите за общински съветници и кметове на 25.10.2015г. </text:p>
                      <text:p text:style-name="P20"><text:span text:style-name="T10"><text:s text:c="3"/>4. Заверено копие на удостоверение за регистрация на партия „ НАЦИОНАЛНО ДВИЖЕНИЕ ЗА СТАБИЛНОСТ И ВЪЗХОД“ № 63 от 09. 09. 2015г. На ЦИК</text:span></text:p>
                      <text:list>
                        <text:list-header>
                          <text:p text:style-name="P20"><text:span text:style-name="T10"><text:s text:c="8"/></text:span>5. Пълномощно от 31.08.2015г. От Станимир Янков Илчев, Съби Давидов Събев и Олимпи Стоянов Кътев в полза на Любомир Иванов Васев </text:p>
                          <text:p text:style-name="P20"><text:s text:c="9"/>6. Оригинал на удостоверение за банкова сметка от 09.09.2015 г. на ЦКБ на името на ПП „ДПС“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list xml:id="list8945401590808744122" text:style-name="L13">
        <text:list-header>
          <text:p text:style-name="P13">7. Оригинал на образец от подписа <text:s/>на Емил Венев Атанасов</text:p>
          <text:p text:style-name="P13">8. Оригинал на декларация от Емил Венев Атанасов, че същия ще отговаря за приходите, разходите и счетоводната отчетност на коалицията, свързана с предизборната кампания. </text:p>
          <text:p text:style-name="P13"/>
          <text:p text:style-name="P13">Заявено е искане за <text:s/>изписване на наименованието на местната коалиция <text:s/><text:soft-page-break/>в бюлетина : <text:s/>Местна к<text:span text:style-name="T10">оалиция „КОАЛИЦИЯ ЗА РИЛА „</text:span>.</text:p>
        </text:list-header>
      </text:list>
      <text:p text:style-name="P17"><text:tab/>Заявлението, <text:s/>отговарят да изискванията <text:s/>чл. 148 от ИК. </text:p>
      <text:p text:style-name="P17"><text:s text:c="2"/></text:p>
      <text:p text:style-name="P15"><text:span text:style-name="T6"><text:tab/></text:span><text:span text:style-name="T9">Предвид изложеното и на</text:span><text:span text:style-name="T3"> основание чл. 87 ал. 1 т. 12 чл. 148 ал. 6 от ИК и в изпълнение на решение №1550 – МИ от 27.08.2015 г. на ЦИК , ОИК, община Рила</text:span><text:span text:style-name="T4"> <text:s/></text:span></text:p>
      <text:list xml:id="list3074876766222771431" text:style-name="L2">
        <text:list-header>
          <text:p text:style-name="P16">РЕШИ :</text:p>
          <text:p text:style-name="P10"/>
          <text:p text:style-name="P10">Регистрира Местна <text:s/>Коалиция „ КОАЛИЦИЯ ЗА РИЛА<text:span text:style-name="T10"> “ </text:span>за участие в изборите за кмет на кметство с. Смочево и с. Пастра<text:span text:style-name="T11"> </text:span>на 25.10.2015 г.</text:p>
          <text:p text:style-name="P10"><text:s/>Наименованието на <text:s/>местната коалиция за отпечатване в бюлетината е: </text:p>
          <text:p text:style-name="P8"><text:s/>Местна коалиция “ КОАЛИЦИЯ ЗА РИЛА „</text:p>
          <text:p text:style-name="P23"><text:tab/></text:p>
          <text:p text:style-name="P8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9:00:18.80</dc:date>
    <meta:editing-duration>PT2H32M41S</meta:editing-duration>
    <meta:editing-cycles>34</meta:editing-cycles>
    <meta:generator>OpenOffice/4.1.1$Win32 OpenOffice.org_project/411m6$Build-9775</meta:generator>
    <meta:print-date>2015-09-14T18:55:08.16</meta:print-date>
    <meta:document-statistic meta:table-count="0" meta:image-count="0" meta:object-count="0" meta:page-count="2" meta:paragraph-count="31" meta:word-count="415" meta:character-count="2564"/>
  </office:meta>
</office:document-meta>
</file>