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bg" fo:country="BG" fo:font-weight="normal" style:font-weight-asian="normal" style:font-weight-complex="normal"/>
    </style:style>
    <style:style style:name="T9" style:family="text">
      <style:text-properties fo:language="bg" fo:country="BG" style:font-weight-asian="bold" style:font-weight-complex="bold"/>
    </style:style>
    <style:style style:name="T10" style:family="text">
      <style:text-properties fo:language="bg" fo:country="BG" style:font-weight-asian="normal" style:font-weight-complex="normal"/>
    </style:style>
    <style:style style:name="T11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0</text:p>
      <text:p text:style-name="P2">РИЛА, <text:s/>14.09.2015 г.</text:p>
      <text:p text:style-name="P2"/>
      <text:p text:style-name="P6"/>
      <text:p text:style-name="P11"><text:span text:style-name="T1"><text:tab/></text:span><text:span text:style-name="T2">ОТНОСНО: </text:span><text:span text:style-name="T3">Регистрация на партия </text:span><text:span text:style-name="T4">„ <text:s/>БЪЛГАРСКА СОЦИАЛДЕМОКРАЦИЯ</text:span><text:span text:style-name="T3">“ за участие в изборите за общински съветници в <text:s/>община Рила на 25.10.2015 г.</text:span></text:p>
      <text:p text:style-name="P9"/>
      <text:p text:style-name="P9"/>
      <text:p text:style-name="P10"><text:span text:style-name="T7"><text:tab/></text:span>Постъпило е заявление за регистрация на партия <text:s/>БЪЛГАРСКА СОЦИАЛДЕМОКРАЦИЯ за участие в изборите за <text:span text:style-name="T11">общински съветници</text:span> община Рила , подписано от Радослав Йорданов Радославов <text:s/>, упълномощен представител на партията, <text:s/>заведено под №7 на 13.09.2015 г . 12:25 <text:s/>часа в регистъра на партиите за участие в изборите за общински съветници и кметове <text:s/>на 25.10.2015 г . Към заявлението са приложени следните документи: </text:p>
      <text:list xml:id="list5705835313367970013" text:style-name="L1">
        <text:list-item>
          <text:list>
            <text:list-header>
              <text:p text:style-name="P12">1. Заверено копие на удостоверение за регистрация на партия БЪЛГАРСКА СОЦИАЛДЕМОКРАЦИЯ № 4 от 28. 08. 2015г. на ЦИК;</text:p>
              <text:p text:style-name="P12">2. Оригинал на пълномощно №237 от 05.09.2015 г. от Александър Трифонов Томов в полза на Радослав Йорданов Радославов;</text:p>
              <text:p text:style-name="P13"/>
            </text:list-header>
          </text:list>
        </text:list-item>
      </text:list>
      <text:p text:style-name="P7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ДЕМОКРАЦИЯ“</text:p>
      <text:p text:style-name="P10"><text:span text:style-name="T7"><text:s text:c="6"/></text:span>Заявлението, ведно с приложените към него документи отговарят да изискванията <text:s/>чл. 147 от ИК. </text:p>
      <text:p text:style-name="P8"><text:span text:style-name="T3"><text:tab/></text:span><text:span text:style-name="T5">Предвид изложеното и на</text:span><text:span text:style-name="T8"> основание чл. 87 ал. 1 т. 12 чл. 147 ал. 6 от ИК и в изпълнение на решение №1550 – МИ от 27.08.2015 г. на ЦИК , ОИК, община Рила</text:span><text:span text:style-name="T9"> <text:s/></text:span></text:p>
      <text:list xml:id="list701765564479095910" text:style-name="L2">
        <text:list-header>
          <text:p text:style-name="P16">РЕШИ :</text:p>
          <text:p text:style-name="P14"/>
          <text:p text:style-name="P15"><text:span text:style-name="T10"><text:s/>Регистрира ПП </text:span><text:span text:style-name="T4">„БЪЛГАРСКА СОЦИАЛДЕМОКРАЦИЯ </text:span><text:span text:style-name="T6"><text:s/></text:span><text:span text:style-name="T10">„за участие в <text:s/></text:span><text:span text:style-name="T3">изборите за общински съветници в</text:span><text:span text:style-name="T10"> община Рила на 25.10.2015 г.</text:span></text:p>
          <text:p text:style-name="P15"><text:span text:style-name="T10">Наименованието на партията за отпечатване в бюлетината е: </text:span><text:span text:style-name="T4">ПП „ <text:s/>БЪЛГАРСКА СОЦИАЛДЕМОКРАЦИЯ“</text:span></text:p>
          <text:p text:style-name="P17"><text:s text:c="3"/></text:p>
        </text:list-header>
      </text:list>
      <text:p text:style-name="P3"><text:soft-page-break/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31:35.12</meta:creation-date>
    <dc:date>2015-09-15T09:38:28.76</dc:date>
    <meta:editing-duration>PT2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2" meta:word-count="281" meta:character-count="1869"/>
  </office:meta>
</office:document-meta>
</file>