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en" fo:country="US" fo:font-style="normal"/>
    </style:style>
    <style:style style:name="T7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language="bg" fo:country="BG" style:font-weight-asian="normal" style:font-weight-complex="normal"/>
    </style:style>
    <style:style style:name="T10" style:family="text">
      <style:text-properties fo:language="bg" fo:country="BG" fo:font-weight="normal" style:font-weight-asian="normal" style:font-weight-complex="normal"/>
    </style:style>
    <style:style style:name="T11" style:family="text">
      <style:text-properties fo:language="bg" fo:country="BG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2</text:p>
      <text:p text:style-name="P2">РИЛА, <text:s/>14.09.2015 г.</text:p>
      <text:p text:style-name="P2"/>
      <text:p text:style-name="P6"/>
      <text:p text:style-name="P10"><text:span text:style-name="T1"><text:tab/></text:span><text:span text:style-name="T2">ОТНОСНО: </text:span><text:span text:style-name="T3">Регистрация на партия </text:span><text:span text:style-name="T4">„ АТАКА </text:span><text:span text:style-name="T3">“ за участие в изборите за <text:s/>кмет на <text:s/>община Рила на 25.10.2015 г.</text:span></text:p>
      <text:p text:style-name="P6"><text:tab/>Постъпило е заявление за регистрация на партия „АТАКА“, за участие в изборите за кмет в община Рила , подписано от Райчо Димитров Цветин <text:s/>, преупълномощен представител на партията, <text:s/>заведено под № 8 на 13.09.2015 г . 16:05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p>
      <text:list xml:id="list7290960230526898603" text:style-name="L1">
        <text:list-item>
          <text:list>
            <text:list-header>
              <text:p text:style-name="P12"/>
              <text:p text:style-name="P12">1. Орегинал на пълномощно от 07.09.2015 г. от Илиян Сашов Димитров в полза на Райчо Димитров Цветин </text:p>
              <text:p text:style-name="P12">2. Заверено копие на пълномощно от 07.09.2015 г. от Волен Николов Сидеров в полза на <text:s/>Илиян Сашов Димитров</text:p>
              <text:p text:style-name="P12">3. Заверено копие на удостоверение за регистрация на партия „АТАКА“ №48 от 08.09.2015 г. на ЦИК </text:p>
              <text:p text:style-name="P12">4. Заверено копие на решение №2004 – МИ от 08.09.2015 г. на ЦИК</text:p>
            </text:list-header>
          </text:list>
        </text:list-item>
      </text:list>
      <text:p text:style-name="P11"/>
      <text:p text:style-name="P7"><text:span text:style-name="T9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4">„ АТАКА</text:span><text:span text:style-name="T7"> “</text:span><text:span text:style-name="T4"> </text:span><text:span text:style-name="T9">.</text:span></text:p>
      <text:p text:style-name="P8"><text:s text:c="4"/>Заявлението, ведно с приложените към него документи отговарят да изискванията <text:s/>чл. 147 от ИК. </text:p>
      <text:p text:style-name="P6"><text:tab/></text:p>
      <text:p text:style-name="P9"><text:span text:style-name="T3"><text:tab/></text:span><text:span text:style-name="T5">Предвид изложеното и на</text:span><text:span text:style-name="T10"> основание чл. 87 ал. 1 т. 12 чл. 147 ал. 6 от ИК и в изпълнение на решение №1550 – МИ от 27.08.2015 г. на ЦИК , ОИК, община Рила</text:span><text:span text:style-name="T11"> <text:s/></text:span></text:p>
      <text:list xml:id="list7241544174330590852" text:style-name="L2">
        <text:list-header>
          <text:p text:style-name="P14">РЕШИ :</text:p>
          <text:p text:style-name="P14"/>
          <text:p text:style-name="P15"><text:span text:style-name="T9">Регистрира ПП </text:span><text:span text:style-name="T4">„ АТАКА</text:span><text:span text:style-name="T9"> „за участие в изборите за кмет на <text:s/>община Рила <text:s/>на 25.10.2015 г.</text:span></text:p>
          <text:p text:style-name="P16">Наименованието на партията за отпечатване в бюлетината е: <text:span text:style-name="T8">ПП „ АТАКА</text:span><text:span text:style-name="T6"> “</text:span><text:span text:style-name="T8"> .</text:span></text:p>
          <text:p text:style-name="P13"/>
        </text:list-header>
      </text:list>
      <text:p text:style-name="P3"><text:tab/>Настоящото решение подлежи на обжалване пред ЦИК гр. София, чрез <text:soft-page-break/>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34:23.24</meta:creation-date>
    <meta:document-statistic meta:table-count="0" meta:image-count="0" meta:object-count="0" meta:page-count="2" meta:paragraph-count="24" meta:word-count="309" meta:character-count="1861"/>
    <dc:date>2015-09-15T09:36:34.55</dc:date>
    <meta:editing-duration>PT2M11S</meta:editing-duration>
    <meta:editing-cycles>1</meta:editing-cycles>
    <meta:generator>OpenOffice/4.1.1$Win32 OpenOffice.org_project/411m6$Build-9775</meta:generator>
  </office:meta>
</office:document-meta>
</file>