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6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3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5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16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18" style:family="paragraph" style:parent-style-name="Standard" style:list-style-name="L2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fo:font-weight="bold" style:font-size-asian="14pt" style:font-size-complex="14pt"/>
    </style:style>
    <style:style style:name="P20" style:family="paragraph" style:parent-style-name="Standard" style:list-style-name="L2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10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0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T1" style:family="text">
      <style:text-properties fo:language="bg" fo:country="BG" style:font-weight-asian="normal" style:font-weight-complex="normal"/>
    </style:style>
    <style:style style:name="T2" style:family="text">
      <style:text-properties fo:language="bg" fo:country="BG" fo:font-weight="normal" style:font-weight-asian="normal" style:font-weight-complex="normal"/>
    </style:style>
    <style:style style:name="T3" style:family="text">
      <style:text-properties fo:language="bg" fo:country="BG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6" style:family="text">
      <style:text-properties fo:font-variant="normal" fo:text-transform="none" fo:color="#333333" style:font-name="Times New Roman" fo:letter-spacing="normal" fo:language="bg" fo:country="BG" fo:font-style="normal" style:font-weight-asian="bold" style:font-weight-complex="bold"/>
    </style:style>
    <style:style style:name="T7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8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9" style:family="text">
      <style:text-properties fo:font-variant="normal" fo:text-transform="none" fo:color="#333333" style:font-name="Times New Roman" fo:letter-spacing="normal" fo:language="bg" fo:country="BG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333333" style:font-name="Times New Roman" fo:letter-spacing="normal" fo:font-style="normal"/>
    </style:style>
    <style:style style:name="T11" style:family="text">
      <style:text-properties fo:font-variant="normal" fo:text-transform="none" fo:color="#333333" style:font-name="Times New Roman" fo:letter-spacing="normal" fo:font-style="normal" style:font-weight-asian="bold" style:font-weight-complex="bold"/>
    </style:style>
    <style:style style:name="T12" style:family="text">
      <style:text-properties fo:font-variant="normal" fo:text-transform="none" fo:color="#333333" style:font-name="Times New Roman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333333" style:font-name="Times New Roman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333333" style:font-name="Times New Roman" fo:letter-spacing="normal" fo:language="en" fo:country="US" fo:font-style="normal"/>
    </style:style>
    <style:style style:name="T15" style:family="text">
      <style:text-properties fo:font-variant="normal" fo:text-transform="none" fo:color="#333333" style:font-name="Times New Roman" fo:letter-spacing="normal" fo:language="en" fo:country="US" fo:font-style="normal" style:font-weight-asian="normal" style:font-weight-complex="normal"/>
    </style:style>
    <style:style style:name="T16" style:family="text"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T17" style:family="text">
      <style:text-properties style:font-weight-asian="normal" style:font-weight-complex="normal"/>
    </style:style>
    <style:style style:name="T18" style:family="text">
      <style:text-properties fo:language="en" fo:country="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3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3.3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2.7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12.0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1.4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0.1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33</text:p>
      <text:p text:style-name="P2">РИЛА, <text:s/>14.09.2015 г.</text:p>
      <text:p text:style-name="P2"/>
      <text:p text:style-name="P7"/>
      <text:p text:style-name="P26"><text:span text:style-name="T5"><text:tab/></text:span><text:span text:style-name="T8">ОТНОСНО: </text:span><text:span text:style-name="T6">Регистрация на партия </text:span><text:span text:style-name="T7">„ АТАКА </text:span><text:span text:style-name="T6">“ за участие в изборите за <text:s/>общински съветници в община Рила на 25.10.2015 г.</text:span></text:p>
      <text:p text:style-name="P16"><text:span text:style-name="T12"><text:tab/>Постъпило е заявление за регистрация на партия „АТАКА“, за участие в изборите за общински съветници в община Рила , подписано от Райчо Димитров Цветин <text:s/>, преупълномощен представител на партията, <text:s/>заведено под № 8 на 13.09.2015 г . 16:10 <text:s/>часа в регистъра на партиите за участие в изборите за общински съветници и кметове <text:s/>на 25.10.2015 г . <text:tab/>Към заявлението са приложени следните документи: </text:span></text:p>
      <text:list xml:id="list215012163122101846" text:style-name="L16">
        <text:list-item>
          <text:list>
            <text:list-header>
              <text:p text:style-name="P9"/>
              <text:p text:style-name="P9">1. Орегинал на пълномощно от 07.09.2015 г. от Илиян Сашов Димитров в полза на Райчо Димитров Цветин </text:p>
              <text:p text:style-name="P9">2. Заверено копие на пълномощно от 07.09.2015 г. от Волен Николов Сидеров в полза на <text:s/>Илиян Сашов Димитров</text:p>
              <text:p text:style-name="P9">3. Заверено копие на удостоверение за регистрация на партия „АТАКА“ №48 от 08.09.2015 г. на ЦИК </text:p>
              <text:p text:style-name="P9">4. Заверено копие на решение №2004 – МИ от 08.09.2015 г. на ЦИК</text:p>
            </text:list-header>
          </text:list>
        </text:list-item>
      </text:list>
      <text:p text:style-name="P24"/>
      <text:p text:style-name="P17"><text:span text:style-name="T1"><text:tab/>Заявено е искане за <text:s/>изписване на наименованието на пратията в бюлетина съгласно решението на ЦИК за регистрацията, а именно: Партия <text:s/></text:span><text:span text:style-name="T7">„ АТАКА</text:span><text:span text:style-name="T15"> “</text:span><text:span text:style-name="T7"> </text:span><text:span text:style-name="T1">.</text:span></text:p>
      <text:p text:style-name="P11"><text:s text:c="4"/>Заявлението, ведно с приложените към него документи отговарят да изискванията <text:s/>чл. 147 от ИК. </text:p>
      <text:p text:style-name="P11"><text:span text:style-name="T12"><text:tab/></text:span></text:p>
      <text:p text:style-name="P19"><text:span text:style-name="T6"><text:tab/></text:span><text:span text:style-name="T9">Предвид изложеното и на</text:span><text:span text:style-name="T2"> основание чл. 87 ал. 1 т. 12 чл. 147 ал. 6 от ИК и в изпълнение на решение №1550 – МИ от 27.08.2015 г. на ЦИК , ОИК, община Рила</text:span><text:span text:style-name="T3"> <text:s/></text:span></text:p>
      <text:list xml:id="list3074876766222771431" text:style-name="L2">
        <text:list-header>
          <text:p text:style-name="P20">РЕШИ :</text:p>
          <text:p text:style-name="P20"/>
          <text:p text:style-name="P18"><text:span text:style-name="T1">Регистрира ПП </text:span><text:span text:style-name="T7">„ АТАКА</text:span><text:span text:style-name="T1"> „за участие в изборите за общински съветници в <text:s/>община Рила <text:s/>на 25.10.2015 г.</text:span></text:p>
          <text:p text:style-name="P12">Наименованието на партията за отпечатване в бюлетината е: <text:span text:style-name="T10">ПП „ АТАКА</text:span><text:span text:style-name="T14"> “</text:span><text:span text:style-name="T10"> .</text:span></text:p>
          <text:p text:style-name="P8"><text:soft-page-break/><text:span text:style-name="T1"/></text:p>
        </text:list-header>
      </text:list>
      <text:p text:style-name="P4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4"/>
      <text:p text:style-name="P4"/>
      <text:p text:style-name="P4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5"/>
      <text:p text:style-name="P5"/>
      <text:p text:style-name="P5"><text:tab/>ПРЕДСЕДАТЕЛ:</text:p>
      <text:p text:style-name="P4"><text:tab/>Елена Бозовайска </text:p>
      <text:p text:style-name="P4"/>
      <text:p text:style-name="P5"/>
      <text:p text:style-name="P5"><text:tab/>СЕКРЕТАР:</text:p>
      <text:p text:style-name="P4"><text:tab/>Райна Найденова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0T12:35:44.25</meta:creation-date>
    <dc:date>2015-09-14T19:20:02.48</dc:date>
    <meta:editing-duration>PT2H52M19S</meta:editing-duration>
    <meta:editing-cycles>43</meta:editing-cycles>
    <meta:generator>OpenOffice/4.1.1$Win32 OpenOffice.org_project/411m6$Build-9775</meta:generator>
    <meta:print-date>2015-09-14T19:19:51.63</meta:print-date>
    <meta:document-statistic meta:table-count="0" meta:image-count="0" meta:object-count="0" meta:page-count="2" meta:paragraph-count="24" meta:word-count="312" meta:character-count="1900"/>
  </office:meta>
</office:document-meta>
</file>