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6" style:family="paragraph" style:parent-style-name="Standard" style:list-style-name="L2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 fo:font-weight="normal" style:font-weight-asian="normal" style:font-weight-complex="normal"/>
    </style:style>
    <style:style style:name="T2" style:family="text">
      <style:text-properties fo:language="bg" fo:country="BG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7" style:family="text">
      <style:text-properties fo:font-variant="normal" fo:text-transform="none" fo:color="#333333" style:font-name="Times New Roman" fo:letter-spacing="normal" fo:language="bg" fo:country="BG" fo:font-style="normal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35</text:p>
      <text:p text:style-name="P2">РИЛА, <text:s/>14.09.2015 г.</text:p>
      <text:p text:style-name="P2"/>
      <text:p text:style-name="P6"/>
      <text:p text:style-name="P10"><text:span text:style-name="T3"><text:tab/></text:span><text:span text:style-name="T6">ОТНОСНО: </text:span><text:span text:style-name="T5">Регистрация на Коалиция „РЕФОРМАТОРСКИ БЛОК“, за участие в изборите за общински съветници в община Рила на 25.10.2015 г.</text:span></text:p>
      <text:p text:style-name="P6"><text:tab/>Постъпило е заявление за регистрация на партия Коалиция „РЕФОРМАТОРСКИ БЛОК“, подписано от Теодора Христова Симеонова <text:s/>, преупълномощен представител на партията, <text:s/>заведено под № 8 на 13.09.2015 г . 16:50 часа в регистъра на партиите/коалиците за участие в изборите за общински съветници в община Рила на 25.10.2015 г . Към заявлението са приложени следните документи: </text:p>
      <text:list xml:id="list877945648556307219" text:style-name="L1">
        <text:list-item>
          <text:list>
            <text:list-header>
              <text:p text:style-name="P12">1. Заверено копие на удостоверение за регистрация на Коалиция „РЕФОРМАТОРСКИ БЛОК“ №2 от 09.09.2015 г. на ЦИК</text:p>
              <text:p text:style-name="P12">2. Заверено копие на решение №2039 – МИ от 09.09.2015г. От ЦИК </text:p>
              <text:p text:style-name="P12">3. Заверено копие на пълномощно от Найден Маринов Зеленогорски, Борислав Райчов Миланов, Билгин Реджебов Якубов и Пламен Величков Кръстев в полза на Теодора Христова Симеонова</text:p>
              <text:p text:style-name="P12">4. Заверено копие на <text:s/>пълномощно от Николай Нанков Ненчев, Меглена Щирианова Кунева, Радан Миленов Кънев, Корман Якубов Исмаилов и Божидар Цецов Лукарски в полза на <text:s/>Найден Маринов Зеленогорски, Борислав Райчов Миланов, Билгин Реджебов Якубов и Пламен Величков Кръстев</text:p>
              <text:p text:style-name="P13"/>
            </text:list-header>
          </text:list>
        </text:list-item>
      </text:list>
      <text:p text:style-name="P7"><text:tab/>Заявено е искане за <text:s/>изписване на наименованието на коалицията в бюлетина съгласно решението на ЦИК за регистрацията, а именно: Коалиция „РЕФОРМАТОРСКИ БЛОК“</text:p>
      <text:p text:style-name="P7"><text:s text:c="6"/>Заявлението, ведно с приложените към него документи отговарят да изискванията <text:s/>чл. 147 от ИК. </text:p>
      <text:p text:style-name="P6"><text:tab/></text:p>
      <text:p text:style-name="P8"><text:span text:style-name="T4"><text:tab/></text:span><text:span text:style-name="T7">Предвид изложеното и на</text:span><text:span text:style-name="T1"> основание чл. 87 ал. 1 т. 12 чл. 147 ал. 6 от ИК и в изпълнение на решение №1550 – МИ от 27.08.2015 г. на ЦИК , ОИК, община Рила</text:span><text:span text:style-name="T2"> <text:s/></text:span></text:p>
      <text:list xml:id="list7011446563106239364" text:style-name="L2">
        <text:list-header>
          <text:p text:style-name="P15">РЕШИ :</text:p>
          <text:p text:style-name="P15"/>
          <text:p text:style-name="P14"><text:soft-page-break/><text:s/></text:p>
          <text:p text:style-name="P16">Регистрира Коалиция „РЕФОРМАТОРСКИ БЛОК“ <text:s/>за участие в изборите за общински съветници в община Рила на 25.10.2015 г.</text:p>
          <text:p text:style-name="P16">Наименованието на коалицията за отпечатване в бюлетината е: Коалиция „РЕФОРМАТОРСКИ БЛОК“</text:p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5T13:58:23.24</dc:date>
    <meta:editing-duration>PT2H58M20S</meta:editing-duration>
    <meta:editing-cycles>46</meta:editing-cycles>
    <meta:generator>OpenOffice/4.1.1$Win32 OpenOffice.org_project/411m6$Build-9775</meta:generator>
    <meta:print-date>2015-09-14T19:22:30.06</meta:print-date>
    <meta:document-statistic meta:table-count="0" meta:image-count="0" meta:object-count="0" meta:page-count="2" meta:paragraph-count="25" meta:word-count="327" meta:character-count="2190"/>
  </office:meta>
</office:document-meta>
</file>