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0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2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9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30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3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3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3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3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9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12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L14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L17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18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31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9" style:family="paragraph" style:parent-style-name="Standard" style:list-style-name="L32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33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34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3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4" style:family="paragraph" style:parent-style-name="Standard" style:list-style-name="L9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5" style:family="paragraph" style:parent-style-name="Standard" style:list-style-name="L1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6" style:family="paragraph" style:parent-style-name="Standard" style:list-style-name="L14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7" style:family="paragraph" style:parent-style-name="Standard" style:list-style-name="L15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8" style:family="paragraph" style:parent-style-name="Standard" style:list-style-name="L17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9" style:family="paragraph" style:parent-style-name="Standard" style:list-style-name="L18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19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1" style:family="paragraph" style:parent-style-name="Standard" style:list-style-name="L31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2" style:family="paragraph" style:parent-style-name="Standard" style:list-style-name="L32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3" style:family="paragraph" style:parent-style-name="Standard" style:list-style-name="L3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4" style:family="paragraph" style:parent-style-name="Standard" style:list-style-name="L34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6" style:family="paragraph" style:parent-style-name="Standard" style:list-style-name="L9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7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8" style:family="paragraph" style:parent-style-name="Standard" style:list-style-name="L1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9" style:family="paragraph" style:parent-style-name="Standard" style:list-style-name="L14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0" style:family="paragraph" style:parent-style-name="Standard" style:list-style-name="L15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1" style:family="paragraph" style:parent-style-name="Standard" style:list-style-name="L17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2" style:family="paragraph" style:parent-style-name="Standard" style:list-style-name="L18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3" style:family="paragraph" style:parent-style-name="Standard" style:list-style-name="L19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4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5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6" style:family="paragraph" style:parent-style-name="Standard" style:list-style-name="L27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7" style:family="paragraph" style:parent-style-name="Standard" style:list-style-name="L29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8" style:family="paragraph" style:parent-style-name="Standard" style:list-style-name="L31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9" style:family="paragraph" style:parent-style-name="Standard" style:list-style-name="L3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90" style:family="paragraph" style:parent-style-name="Standard" style:list-style-name="L3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91" style:family="paragraph" style:parent-style-name="Standard" style:list-style-name="L34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92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size-complex="14pt"/>
    </style:style>
    <style:style style:name="P93" style:family="paragraph" style:parent-style-name="Standard" style:list-style-name="L7">
      <style:paragraph-properties fo:text-align="start" style:justify-single-word="false"/>
      <style:text-properties fo:font-size="14pt" fo:font-weight="normal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1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L16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8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L27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29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6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7">
      <style:paragraph-properties fo:text-align="start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05" style:family="paragraph" style:parent-style-name="Standard" style:list-style-name="L17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6" style:family="paragraph" style:parent-style-name="Standard" style:list-style-name="L19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7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8" style:family="paragraph" style:parent-style-name="Standard" style:list-style-name="L6">
      <style:paragraph-properties fo:text-align="justify" style:justify-single-word="false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9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10" style:family="paragraph" style:parent-style-name="Standard" style:list-style-name="L6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1" style:family="paragraph" style:parent-style-name="Standard" style:list-style-name="L7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3" style:family="paragraph" style:parent-style-name="Standard" style:list-style-name="L4">
      <style:paragraph-properties fo:text-align="center" style:justify-single-word="false"/>
      <style:text-properties fo:font-size="16pt" fo:font-weight="bold" style:font-size-asian="16pt" style:font-size-complex="16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5" style:family="paragraph" style:parent-style-name="Standard" style:list-style-name="L6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6" style:family="paragraph" style:parent-style-name="Standard" style:list-style-name="L7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size-complex="14pt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1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2" style:family="paragraph" style:parent-style-name="Standard" style:list-style-name="L8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3" style:family="paragraph" style:parent-style-name="Standard" style:list-style-name="L2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7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8" style:family="paragraph" style:parent-style-name="Standard" style:list-style-name="L8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9" style:family="paragraph" style:parent-style-name="Standard" style:list-style-name="L27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0" style:family="paragraph" style:parent-style-name="Standard" style:list-style-name="L29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size-complex="14pt"/>
    </style:style>
    <style:style style:name="P132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34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6" style:family="paragraph" style:parent-style-name="Standard" style:list-style-name="L8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bold" style:font-size-complex="14pt" style:font-weight-complex="bold"/>
    </style:style>
    <style:style style:name="P138" style:family="paragraph" style:parent-style-name="Standard" style:list-style-name="L26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139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140" style:family="paragraph" style:parent-style-name="Standard" style:list-style-name="L6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141" style:family="paragraph" style:parent-style-name="Standard" style:list-style-name="L7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142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3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4" style:family="paragraph" style:parent-style-name="Standard" style:list-style-name="L9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5" style:family="paragraph" style:parent-style-name="Standard" style:list-style-name="L10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6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7" style:family="paragraph" style:parent-style-name="Standard" style:list-style-name="L14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8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9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0" style:family="paragraph" style:parent-style-name="Standard" style:list-style-name="L18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1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2" style:family="paragraph" style:parent-style-name="Standard" style:list-style-name="L31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3" style:family="paragraph" style:parent-style-name="Standard" style:list-style-name="L32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4" style:family="paragraph" style:parent-style-name="Standard" style:list-style-name="L33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5" style:family="paragraph" style:parent-style-name="Standard" style:list-style-name="L34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56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7" style:family="paragraph" style:parent-style-name="Standard" style:list-style-name="L9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8" style:family="paragraph" style:parent-style-name="Standard" style:list-style-name="L10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9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0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1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2" style:family="paragraph" style:parent-style-name="Standard" style:list-style-name="L19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3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4" style:family="paragraph" style:parent-style-name="Standard" style:list-style-name="L3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5" style:family="paragraph" style:parent-style-name="Standard" style:list-style-name="L3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6" style:family="paragraph" style:parent-style-name="Standard" style:list-style-name="L8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167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8" style:family="paragraph" style:parent-style-name="Standard" style:list-style-name="L7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9" style:family="paragraph" style:parent-style-name="Standard" style:list-style-name="L9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0" style:family="paragraph" style:parent-style-name="Standard" style:list-style-name="L10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1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2" style:family="paragraph" style:parent-style-name="Standard" style:list-style-name="L1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3" style:family="paragraph" style:parent-style-name="Standard" style:list-style-name="L3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4" style:family="paragraph" style:parent-style-name="Standard" style:list-style-name="L3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5" style:family="paragraph" style:parent-style-name="Standard" style:list-style-name="L3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6" style:family="paragraph" style:parent-style-name="Standard" style:list-style-name="L3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77" style:family="paragraph" style:parent-style-name="Standard" style:list-style-name="L9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78" style:family="paragraph" style:parent-style-name="Standard" style:list-style-name="L10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79" style:family="paragraph" style:parent-style-name="Standard" style:list-style-name="L13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0" style:family="paragraph" style:parent-style-name="Standard" style:list-style-name="L14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1" style:family="paragraph" style:parent-style-name="Standard" style:list-style-name="L15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2" style:family="paragraph" style:parent-style-name="Standard" style:list-style-name="L17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3" style:family="paragraph" style:parent-style-name="Standard" style:list-style-name="L18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4" style:family="paragraph" style:parent-style-name="Standard" style:list-style-name="L19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5" style:family="paragraph" style:parent-style-name="Standard" style:list-style-name="L6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6" style:family="paragraph" style:parent-style-name="Standard" style:list-style-name="L31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7" style:family="paragraph" style:parent-style-name="Standard" style:list-style-name="L32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8" style:family="paragraph" style:parent-style-name="Standard" style:list-style-name="L33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89" style:family="paragraph" style:parent-style-name="Standard" style:list-style-name="L34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190" style:family="paragraph" style:parent-style-name="Standard" style:list-style-name="L32">
      <style:paragraph-properties fo:margin-top="0cm" fo:margin-bottom="0.265cm" style:line-height-at-least="0.529cm" fo:text-align="justify" style:justify-single-word="false" fo:widows="1"/>
    </style:style>
    <style:style style:name="P191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bg" fo:country="BG" style:font-weight-asian="normal" style:font-weight-complex="normal"/>
    </style:style>
    <style:style style:name="T4" style:family="text">
      <style:text-properties fo:language="bg" fo:country="BG" style:font-weight-asian="bold" style:font-weight-complex="bold"/>
    </style:style>
    <style:style style:name="T5" style:family="text">
      <style:text-properties fo:language="bg" fo:country="BG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anguage="bg" fo:country="BG" fo:font-weight="normal" style:font-weight-asian="normal" style:font-weight-complex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333333" fo:letter-spacing="normal" fo:font-style="normal"/>
    </style:style>
    <style:style style:name="T14" style:family="text">
      <style:text-properties fo:font-variant="normal" fo:text-transform="none" fo:color="#333333" fo:letter-spacing="normal" fo:font-style="normal" style:font-weight-asian="normal" style:font-weight-complex="normal"/>
    </style:style>
    <style:style style:name="T15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333333" style:font-name="Times New Roman" fo:letter-spacing="normal" fo:font-style="normal"/>
    </style:style>
    <style:style style:name="T17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20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21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2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2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normal" style:font-weight-complex="normal"/>
    </style:style>
    <style:style style:name="T2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25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26" style:family="text"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normal" style:font-size-complex="14pt" style:font-weight-complex="normal"/>
    </style:style>
    <style:style style:name="T29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ОБЩИНСКА ИЗБИРАТЕЛНА КОМИСИЯ</text:p>
      <text:p text:style-name="P1">ОБЩИНА РИЛА </text:p>
      <text:p text:style-name="P1">ОБЛАСТ КЮСТЕНДИЛ</text:p>
      <text:p text:style-name="P191"/>
      <text:p text:style-name="P1">ПРОТОКОЛ №<text:span text:style-name="T1">5</text:span></text:p>
      <text:p text:style-name="P4"/>
      <text:p text:style-name="P4"><text:tab/>Днес, <text:span text:style-name="T1">14.09.2015</text:span> г. в 13:00 ч. В заседателната сграда на общинска администрация град Рила, се проведе заседание на ОИК – гр. Рила. </text:p>
      <text:p text:style-name="P4"><text:tab/>На заседанието на комисията присъстваха единадесет членове, както следва: </text:p>
      <text:p text:style-name="P4"/>
      <text:p text:style-name="P4"><text:tab/><text:span text:style-name="T2">Председател</text:span>: Елена Бозовайска </text:p>
      <text:p text:style-name="P4"><text:tab/><text:span text:style-name="T2">Зам. Председател</text:span>: Васил Атанасов</text:p>
      <text:p text:style-name="P4"><text:tab/><text:span text:style-name="T2">Секретар</text:span>: Райна Найденова</text:p>
      <text:p text:style-name="P4"><text:tab/><text:span text:style-name="T2">и членове</text:span>: </text:p>
      <text:p text:style-name="P4"/>
      <text:list xml:id="list391223135590972873" text:style-name="L1">
        <text:list-item>
          <text:p text:style-name="P19">Сара Ингилизова</text:p>
        </text:list-item>
      </text:list>
      <text:list xml:id="list6654760731714402115" text:style-name="L2">
        <text:list-item>
          <text:p text:style-name="P20">Дафина Гърчева</text:p>
        </text:list-item>
        <text:list-item>
          <text:p text:style-name="P20">Светла Хрисотав</text:p>
        </text:list-item>
        <text:list-item>
          <text:p text:style-name="P20">Костадин Трайков</text:p>
        </text:list-item>
        <text:list-item>
          <text:p text:style-name="P20">Милена Атанасова</text:p>
        </text:list-item>
        <text:list-item>
          <text:p text:style-name="P20">Татяна Симеонова</text:p>
        </text:list-item>
        <text:list-item>
          <text:p text:style-name="P20">Станислава Димитрова</text:p>
        </text:list-item>
        <text:list-item>
          <text:p text:style-name="P20">Атанас Близнев</text:p>
        </text:list-item>
      </text:list>
      <text:p text:style-name="P4"/>
      <text:p text:style-name="P3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list xml:id="list1978564512412665482" text:style-name="L3">
        <text:list-header>
          <text:p text:style-name="P84"><text:span text:style-name="T3"/></text:p>
          <text:p text:style-name="P84"><text:span text:style-name="T3">1.Определяне броя на мандатите за общински съветници при произвеждане на изборите за общински съветници и кметове на 25.10.2015 г. </text:span></text:p>
          <text:p text:style-name="P25">2. Регистраци на партия „Нова алтернатива“ за участие в изборите за общински съветници на 25.10.2015 г. </text:p>
          <text:p text:style-name="P25"/>
          <text:p text:style-name="P25">3. Регистраци на партия „Нова алтернатива“ за участие в изборите за кмет на община Рила на 25.10.2015 г. </text:p>
          <text:p text:style-name="P25"/>
          <text:p text:style-name="P25">4. Регистраци на партия „Нова алтернатива“ за участие в изборите за </text:p>
          <text:p text:style-name="P25"><text:soft-page-break/></text:p>
          <text:p text:style-name="P25">кмет на кметство с. Пастра и кмет на кметство с. Смочево на 25.10.2015 г. </text:p>
          <text:p text:style-name="P95">5. Регистрация на партия „НАЦИОНАЛЕН ФРОНТ ЗА СПАСЕНИЕ НА БЪЛГАРИЯ“ за участие в изборите за общински съветници на 25.10.2015 г.</text:p>
          <text:p text:style-name="P48">Елена Бозовайска – председател на ОИК – Има ли допълнения?</text:p>
          <text:p text:style-name="P25">Васил Атанасов – зам.председател на ОИК – Госпожо председател, има постъпили допълнителни заявления от партии и коалиции за регистрацията им за участието им за кметови и общински съветници в община Рила в изборите на 25.10.2015 г., както следва :</text:p>
        </text:list-header>
        <text:list-item>
          <text:p text:style-name="P25">Коалиция „Народен съюз“</text:p>
        </text:list-item>
        <text:list-item>
          <text:p text:style-name="P25">МК“Коалиция за Рила“</text:p>
        </text:list-item>
        <text:list-item>
          <text:p text:style-name="P25">ПП“Българска социалдемокрация“</text:p>
        </text:list-item>
        <text:list-item>
          <text:p text:style-name="P25">Партия „Атака“</text:p>
        </text:list-item>
        <text:list-item>
          <text:p text:style-name="P25">Коалиция „Реформаторски блок“</text:p>
          <text:p text:style-name="P25">Предвид изложеното, предлагам <text:s/>обявения дневен ред <text:s/>да бъде допълнен, както следва:</text:p>
          <text:p text:style-name="P25">т.6. Регистрация на Коалиция НАРОДЕН СЪЮЗ за участие в <text:s/>изборите за кмет <text:s/>на кметство с.Пастра и с.Смочево, на 25.10.2015 г.</text:p>
          <text:p text:style-name="P25">т.7. Регистрация на Коалиция НАРОДЕН СЪЮЗ за участие в <text:s/>изборите за общински съветници в община Рила на 25.10.2015 г.</text:p>
          <text:p text:style-name="P25">т.8.Регистрация на Коалиция НАРОДЕН СЪЮЗ за участие в <text:s/>изборите за кмет на община Рила на 25.10 2015 г.</text:p>
          <text:p text:style-name="P25">т.9. Регистрация на МК“КОАЛИЦИЯ ЗА РИЛА“, за участие в изборите за кмет на <text:s/>община Рила, на 25.10.2015 г.</text:p>
          <text:p text:style-name="P25">т.10.. Регистрация на МК“КОАЛИЦИЯ ЗА РИЛА“, за участие в изборите за <text:s/>кмет на кметство на с.Смочево и4 с.Пастра. , на 25.10.2015 г.</text:p>
          <text:p text:style-name="P25">т.11.. Регистрация на МК“КОАЛИЦИЯ ЗА РИЛА“, за участие в изборите за общински съветници в <text:s/>община Рила, на 25.10.2015 г.</text:p>
          <text:p text:style-name="P25">т.12. Регистрация на партия БЪЛГАРСКА СОЦИАЛДЕМОКРАЦИЯ за участие в изборите за кмет на кметство с.Смочево и с.Пастра на 25.10.2015 г.</text:p>
          <text:p text:style-name="P25">т.13. Регистрация на партия БЪЛГАРСКА СОЦИАЛДЕМОКРАЦИЯ за участие в изборите за общински съветници, в община Рила, на 25.10.2015 г.</text:p>
          <text:p text:style-name="P25">т.14.Регистрация на партия БЪЛГАРСКА СОЦИАЛДЕМОКРАЦИЯ за участие в изборите за кмет <text:s/>на община Рила, на 25.10.2015 г.</text:p>
          <text:p text:style-name="P25">т.15. Регистрация на Партия <text:s/>АТАКА за участие в изборите за кмет на община Рила, на 25.10.2015 г.</text:p>
          <text:p text:style-name="P25">т.16.Регистрация на Партия <text:s/>АТАКА за участие в изборите общински съветници в община Рила, на 25.10.2015 г.</text:p>
          <text:p text:style-name="P25">т.17.Регистрация на Партия <text:s/>АТАКА за участие в изборите за кмет на кметство с.Пастра и ккмет на кметство с.Смочево, на 25.10.2015 г.</text:p>
          <text:p text:style-name="P25"><text:soft-page-break/></text:p>
          <text:p text:style-name="P25">т.18.Регистрация на Коалиция РЕФОРМАТОРСКИ БЛОК, за участи в изборите за общински съветници в община Рила на 25.10.2015 г.</text:p>
          <text:p text:style-name="P25"/>
          <text:p text:style-name="P25">Елена Бозовайска – председател на ОИК – Който е съгласен с обявения дневен ред и направените предложения за допълнения от г- Атанасов, моля да гласува:</text:p>
          <text:p text:style-name="P25">Гласували 11 членове на ОИК - „ За „</text:p>
          <text:p text:style-name="P25"/>
          <text:p text:style-name="P25">Прие се следния </text:p>
          <text:p text:style-name="P63">ДНЕВЕН РЕД:</text:p>
        </text:list-item>
      </text:list>
      <text:p text:style-name="P1"/>
      <text:list xml:id="list37534212" text:continue-numbering="true" text:style-name="L3">
        <text:list-header>
          <text:p text:style-name="P25">1.Определяне броя на мандатите за общински съветници при произвеждане на изборите за общински съветници и кметове на 25.10.2015 г. </text:p>
          <text:p text:style-name="P25"><text:s/>2.Регистраци на партия „Нова алтернатива“ за участие в изборите за общински съветници на 25.10.2015 г. </text:p>
          <text:p text:style-name="P25">3. Регистраци на партия „Нова алтернатива“ за участие в изборите за кмет на община Рила на 25.10.2015 г. </text:p>
          <text:p text:style-name="P25">4. Регистраци на партия „Нова алтернатива“ за участие в изборите за кмет на кметство с. Пастра и кмет на кметство с. Смочево на 25.10.2015 г. </text:p>
          <text:p text:style-name="P95">5. Регистрация на партия „НАЦИОНАЛЕН ФРОНТ ЗА СПАСЕНИЕ НА БЪЛГАРИЯ“ за участие в изборите за общински съветници на 25.10.2015 г.</text:p>
          <text:p text:style-name="P25"><text:span text:style-name="T16">6. Регистрация на Коалиция НАРОДЕН СЪЮЗ за участие в <text:s/>изборите за кмет <text:s/>на кметство с.Пастра и с.Смочево, на 25.10.2015 г.</text:span></text:p>
          <text:p text:style-name="P25">7. Регистрация на Коалиция НАРОДЕН СЪЮЗ за участие в <text:s/>изборите за общински съветници в община Рила на 25.10.2015 г.</text:p>
          <text:p text:style-name="P25">8.Регистрация на Коалиция НАРОДЕН СЪЮЗ за участие в <text:s/>изборите за кмет на община Рила на 25.10 2015 г.</text:p>
          <text:p text:style-name="P25">9. Регистрация на МК“КОАЛИЦИЯ ЗА РИЛА“, за участие в изборите за кмет на <text:s/>община Рила, на 25.10.2015 г.</text:p>
          <text:p text:style-name="P25">10. Регистрация на МК“КОАЛИЦИЯ ЗА РИЛА“, за участие в изборите за <text:s/>кмет на кметство на с.Смочево и с.Пастра. , на 25.10.2015 г.</text:p>
          <text:p text:style-name="P25">11. Регистрация на МК“КОАЛИЦИЯ ЗА РИЛА“, за участие в изборите за общински съветници в <text:s/>община Рила, на 25.10.2015 г.</text:p>
          <text:p text:style-name="P25">12. Регистрация на партия БЪЛГАРСКА СОЦИАЛДЕМОКРАЦИЯ за участие в изборите за кмет на кметство с.Смочево и с.Пастра на 25.10.2015 г.</text:p>
          <text:p text:style-name="P25">13. Регистрация на партия БЪЛГАРСКА СОЦИАЛДЕМОКРАЦИЯ за участие в изборите за общински съветници, в община Рила, на 25.10.2015 г.</text:p>
        </text:list-header>
      </text:list>
      <text:p text:style-name="P3"/>
      <text:p text:style-name="P3"/>
      <text:list xml:id="list37520427" text:continue-numbering="true" text:style-name="L3">
        <text:list-item>
          <text:list>
            <text:list-header>
              <text:p text:style-name="P25"><text:soft-page-break/>14.Регистрация на партия БЪЛГАРСКА СОЦИАЛДЕМОКРАЦИЯ за участие в изборите за кмет <text:s/>на община Рила, на 25.10.2015 г.</text:p>
              <text:p text:style-name="P25">15. Регистрация на Партия <text:s/>АТАКА за участие в изборите за кмет на община Рила, на 25.10.2015 г.</text:p>
              <text:p text:style-name="P25">16.Регистрация на Партия <text:s/>АТАКА за участие в изборите общински съветници в община Рила, на 25.10.2015 г.</text:p>
              <text:p text:style-name="P25">17.Регистрация на Партия <text:s/>АТАКА за участие в изборите за кмет на кметство с.Пастра и кмет на кметство с. Смочево, на 25.10.2015 г.</text:p>
              <text:p text:style-name="P25">18.Регистрация на Коалиция РЕФОРМАТОРСКИ БЛОК, за участи в изборите за общински съветници в община Рила на 25.10.2015 г.</text:p>
              <text:p text:style-name="P109"><text:span text:style-name="T9"/></text:p>
            </text:list-header>
          </text:list>
        </text:list-item>
      </text:list>
      <text:p text:style-name="P13"><text:span text:style-name="T9"><text:tab/>По т.1 от дневния ред</text:span><text:span text:style-name="T8"> :</text:span></text:p>
      <text:p text:style-name="P15"><text:tab/>Елена Бозовайска – председател на ОИК – Уважаеми колеги, броят на мандатите за общински съветници, които следва да бъдат разрпределени на изборите на 25.10.2015 г., се определят в зависимост от броя на населението на общината, към 11.08.2015 г. Населението на общината се определя въвосново на регистрите на населението, водени от общинската администрация и включва всички граждани, които имат постоянен адрес на територията на община Рила. Видно от таблица на населението по постоянен и настоящ адрес на област Кюстендил към 15.08.2015 г. за община Рила броят на населението с постоянеун адрес на територията на общита е 3045. </text:p>
      <text:p text:style-name="P15"><text:tab/>Съгласно чл.19, ал.1, т.1 от ЗМСМА при население на общината до 5000 души, броят на мандатите за общински съветници е 11 съветници. Предвид изложеното и на основание чл.13.чл.19, ал.1,т.1 и ал.3 от ЗМСМА <text:s/>и в изпълнение на Решение №2080-МИ от 10.09.2015 г. на ЦИК, предлагам да постановим решение , с което да определим броя на мандатите за общински съветници в община Рила, които сследва да бъдат разпределени на изборите на 25.10.2015 г. - 11 съветници. Който е съгласе с така направеното предложение, моля да гласува:</text:p>
      <text:p text:style-name="P15"><text:tab/>Гласували – 11 членове на ОИК, както следва:</text:p>
      <text:p text:style-name="P11"/>
      <text:list xml:id="list4383242973062755072" text:style-name="L4">
        <text:list-item>
          <text:list>
            <text:list-item>
              <text:list>
                <text:list-item>
                  <text:p text:style-name="P26">Елена Бозовайска – председател - „ЗА“</text:p>
                </text:list-item>
                <text:list-item>
                  <text:p text:style-name="P26">Васил Атанасов – зам. Председател - „ЗА“</text:p>
                </text:list-item>
                <text:list-item>
                  <text:p text:style-name="P26">Райна Найденова – секретар - „ЗА“</text:p>
                </text:list-item>
                <text:list-item>
                  <text:p text:style-name="P26">Сара Ингилизова – член - „ЗА“</text:p>
                </text:list-item>
                <text:list-item>
                  <text:p text:style-name="P26">Дафина Гърчева – член „ЗА“</text:p>
                </text:list-item>
                <text:list-item>
                  <text:p text:style-name="P26">Светла Христова – член „ЗА“</text:p>
                </text:list-item>
                <text:list-item>
                  <text:p text:style-name="P26">Костадин Трайков – член „ЗА“</text:p>
                </text:list-item>
                <text:list-item>
                  <text:p text:style-name="P26">Милена Атанасова – член „ЗА“</text:p>
                </text:list-item>
                <text:list-item>
                  <text:p text:style-name="P26">Татяна Симеонова – член „ЗА“</text:p>
                </text:list-item>
                <text:list-item>
                  <text:p text:style-name="P26">Станислава Димитрова – член „ЗА“</text:p>
                </text:list-item>
                <text:list-item>
                  <text:p text:style-name="P26">Атанас Близнев – член „ЗА“</text:p>
                  <text:p text:style-name="P26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7"><text:soft-page-break/><text:span text:style-name="T16">ОИК прие </text:span><text:span text:style-name="T18">РЕШЕНИЕ №18</text:span></text:p>
                              <text:p text:style-name="P134"><text:span text:style-name="T22">ОТНОСНО:</text:span><text:span text:style-name="T21">Определяне броя на мандатите за общински съветници при произвеждане на изборите за общински съветници и кметове на 25.10.2015 г.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На основание <text:s/>чл.13.чл.19, ал.1,т.1 и ал.3 от ЗМСМА <text:s/>и в изпълнение на Решение №2080-МИ от 10.09.2015 г. на ЦИК, ОИК, община Рила </text:p>
      <text:p text:style-name="P125">РЕШИ:</text:p>
      <text:p text:style-name="P15"><text:tab/>Определяне броя на мандатите за общински съветници в община Рила при произвеждане на изборите за общински съветници и кметове на 25.10.2015 г. - 11 съветници.</text:p>
      <text:list xml:id="list37519851" text:continue-numbering="true" text:style-name="L4">
        <text:list-header>
          <text:p text:style-name="P143">Настоящото решение подлежи на обжалване пред ЦИК гр. София, чрез общинската избирателна комися в три дневен срок от обявяването му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1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                </text:list-header>
                          </text:list>
                          <text:p text:style-name="P121">Копие от Решението <text:s/>да се изпрати незабавно на Кмета на община Рила и на ЦИК.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2"><text:span text:style-name="T16">По т.втора от дневния ред: <text:s/></text:span><text:span text:style-name="T6">Регистраци на партия „Нова алтернатива“ за участие в изборите общински съветници в община Рила на 25.10.2015 г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Елена Бозовайска – председател на ОИК – <text:span text:style-name="T3">Постъпило е заявление за регистрация на партия „НОВА АЛТЕРНАТИВА“, за участие в изборите за общински съветници в община Рила на 25.10.2015 г., подписано от Емил Гергиев Цонев, упълномощен представител на партията, заведено под №4 на 11.09.2015 г . 15:05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list xml:id="list8555996684499115685" text:style-name="L5">
        <text:list-header>
          <text:p text:style-name="P27">1. Заверено копие на Пълномощно с изх. № 347 от 09.09.2015 г. <text:s/>от Николай Георгиев Цонев в полза на Емил Георгиев Цонев;</text:p>
          <text:p text:style-name="P27">2. Заверено копие на удостоверение за регистрация на партия „НОВА АЛТЕРНАТИВА“ №30 от 04.09.2015 г. на ЦИК.</text:p>
        </text:list-header>
      </text:list>
      <text:p text:style-name="P3"/>
      <text:p text:style-name="P3"><text:tab/>Заявено е искане за <text:s/>изписване на наименованието на пратията в бюлетина съгласно решението на ЦИК за регистрацията, а именно: Партия <text:s/>„ НОВА АЛТЕРНАТИВА“.</text:p>
      <text:p text:style-name="P3"><text:s text:c="6"/>Заявлението, ведно с приложените към него документи отговарят да изискванията на <text:s/>чл. 147 от ИК. </text:p>
      <text:p text:style-name="P3"><text:tab/></text:p>
      <text:p text:style-name="P6"><text:span text:style-name="T3"><text:tab/></text:span></text:p>
      <text:p text:style-name="P6"><text:span text:style-name="T2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партия „НОВА АЛТЕРНАТИВА“ за участие в </text:span><text:soft-page-break/><text:span text:style-name="T24">изборите за общински съветници в община Рила на 25.10.2015 г.</text:span></text:p>
      <text:p text:style-name="P3"/>
      <text:p text:style-name="P3"><text:tab/>На основание чл. 87 ал. 1 т. 12 чл. 147 ал. 6 от ИК и в изпълнение на решение №1550 – МИ от 27.08.2015 г. на ЦИК , ОИК, община Рила <text:s/>РЕШИ : <text:tab/>Регистрира ПП „ НОВА АЛТЕРНАТИВА“ за участие в изборите за общински съветници в община Рила <text:s text:c="2"/>на 25.10.2015 г.</text:p>
      <text:p text:style-name="P3"><text:tab/> Наименованието на партията за отпечатване в бюлетината е: </text:p>
      <text:p text:style-name="P3"><text:tab/>ПП „НОВА АЛТЕРНАТИВА“.</text:p>
      <text:p text:style-name="P10"/>
      <text:p text:style-name="P16"><text:tab/>Който е съгласен с така направеното предложение, моля да гласува:</text:p>
      <text:p text:style-name="P15"><text:tab/>Гласували – 11 членове на ОИК, както следва:</text:p>
      <text:p text:style-name="P11"/>
      <text:list xml:id="list37526728" text:continue-list="list37519851" text:style-name="L4">
        <text:list-item>
          <text:list>
            <text:list-item>
              <text:list>
                <text:list-item>
                  <text:p text:style-name="P26">Елена Бозовайска – председател - „ЗА“</text:p>
                </text:list-item>
                <text:list-item>
                  <text:p text:style-name="P26">Васил Атанасов – зам. Председател - „ЗА“</text:p>
                </text:list-item>
                <text:list-item>
                  <text:p text:style-name="P26">Райна Найденова – секретар - „ЗА“</text:p>
                </text:list-item>
                <text:list-item>
                  <text:p text:style-name="P26">Сара Ингилизова – член - „ЗА“</text:p>
                </text:list-item>
                <text:list-item>
                  <text:p text:style-name="P26">Дафина Гърчева – член „ЗА“</text:p>
                </text:list-item>
                <text:list-item>
                  <text:p text:style-name="P26">Светла Христова – член „ЗА“</text:p>
                </text:list-item>
                <text:list-item>
                  <text:p text:style-name="P26">Костадин Трайков – член „ЗА“</text:p>
                </text:list-item>
                <text:list-item>
                  <text:p text:style-name="P26">Милена Атанасова – член „ЗА“</text:p>
                </text:list-item>
                <text:list-item>
                  <text:p text:style-name="P26">Татяна Симеонова – член „ЗА“</text:p>
                </text:list-item>
                <text:list-item>
                  <text:p text:style-name="P26">Станислава Димитрова – член „ЗА“</text:p>
                </text:list-item>
                <text:list-item>
                  <text:p text:style-name="P26">Атанас Близнев – член „ЗА“</text:p>
                  <text:p text:style-name="P26"/>
                  <text:p text:style-name="P26">ОИК прие РЕШЕНИЕ № 19</text:p>
                  <text:p text:style-name="P107"/>
                </text:list-item>
              </text:list>
              <text:p text:style-name="P167"><text:span text:style-name="T12">Относно</text:span>: <text:span text:style-name="T4">Регистрация на партия „НОВА АЛТЕРНАТИВА“ за участие в изборите за общински съветници в община Рила на 25.10.2015 г.</text:span></text:p>
            </text:list-item>
          </text:list>
        </text:list-item>
      </text:list>
      <text:p text:style-name="P3"/>
      <text:list xml:id="list37541334" text:continue-numbering="true" text:style-name="L4">
        <text:list-header>
          <text:p text:style-name="P26"><text:tab/>На основание чл. 87 ал. 1 т. 12 чл. 147 ал. 6 от ИК и в изпълнение на решение №1550 – МИ от 27.08.2015 г. на ЦИК , ОИК, община Рила <text:s/></text:p>
          <text:p text:style-name="P26"/>
          <text:p text:style-name="P113"><text:span text:style-name="T4">РЕШИ :</text:span></text:p>
        </text:list-header>
      </text:list>
      <text:list xml:id="list37518319" text:continue-list="list8555996684499115685" text:style-name="L5">
        <text:list-header>
          <text:p text:style-name="P27"/>
        </text:list-header>
      </text:list>
      <text:p text:style-name="P3"><text:s/><text:tab/>Регистрира ПП „ НОВА АЛТЕРНАТИВА“ за участие в изборите за общински съветници в община Рила <text:s text:c="2"/>на 25.10.2015 г.</text:p>
      <text:p text:style-name="P3"><text:tab/> Наименованието на партията за отпечатване в бюлетината е: </text:p>
      <text:p text:style-name="P3"><text:tab/>ПП „НОВА АЛТЕРНАТИВА“.</text:p>
      <text:list xml:id="list37522265" text:continue-list="list37541334" text:style-name="L4">
        <text:list-header>
          <text:p text:style-name="P21"><text:s/><text:tab/></text:p>
          <text:p text:style-name="P139"><text:span text:style-name="T14"><text:s text:c="3"/></text:span><text:span text:style-name="T11">Настоящото решение подлежи на обжалване пред ЦИК гр. София, чрез общинската избирателна комися в три дневен срок от обявяването му.</text:span></text:p>
          <text:p text:style-name="P139"><text:soft-page-break/><text:span text:style-name="T11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span></text:p>
          <text:p text:style-name="P156"/>
        </text:list-header>
      </text:list>
      <text:p text:style-name="P14"><text:tab/><text:span text:style-name="T7">По т.3 от дневния ред:</text:span><text:span text:style-name="T10"> Регистраци на партия „Нова алтернатива“ за участие в изборите за кмет на община Рила на 25.10.2015 г. </text:span></text:p>
      <text:p text:style-name="P133"><text:span text:style-name="T16"><text:tab/>Елена Бозовайска – председател на ОИК – </text:span><text:span text:style-name="T21">Постъпило е заявление за регистрация на партия „НОВА АЛТЕРНАТИВА“, за участие в изборите за <text:s text:c="2"/>кмет на <text:s/>община Рила на 25.10.2015 г., подписано от Емил Гергиев Цонев, упълномощен представител на партията, заведено под №4 на 11.09.2015 г . 15:07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list xml:id="list37533614" text:continue-list="list37518319" text:style-name="L5">
        <text:list-header>
          <text:p text:style-name="P27">1. Заверено копие на Пълномощно с изх. № 347 от 09.09.2015 г. <text:s/>от Николай Георгиев Цонев в полза на Емил Георгиев Цонев;</text:p>
          <text:p text:style-name="P27">2. Заверено копие на удостоверение за регистрация на партия „НОВА АЛТЕРНАТИВА“ №30 от 04.09.2015 г. на ЦИК.</text:p>
        </text:list-header>
      </text:list>
      <text:p text:style-name="P3"/>
      <text:p text:style-name="P3"><text:tab/>Заявено е искане за <text:s/>изписване на наименованието на пратията в бюлетина съгласно решението на ЦИК за регистрацията, а именно: Партия <text:s/>„ НОВА АЛТЕРНАТИВА“.</text:p>
      <text:p text:style-name="P18"><text:span text:style-name="T16"><text:s text:c="6"/>Заявлението, ведно с приложените към него документи отговарят да изискванията на <text:s/>чл. 147 от ИК. </text:span></text:p>
      <text:p text:style-name="P3"/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партия „НОВА АЛТЕРНАТИВА“ за участие в изборите за кмет на община Рила на 25.10.2015 г.</text:span></text:p>
      <text:p text:style-name="P6"><text:span text:style-name="T24"/></text:p>
      <text:list xml:id="list37536742" text:continue-list="list37522265" text:style-name="L4">
        <text:list-header>
          <text:p text:style-name="P26">На основание чл. 87 ал. 1 т. 12 чл. 147 ал. 6 от ИК и в изпълнение на решение №1550 – МИ от 27.08.2015 г. на ЦИК , ОИК, община Рила <text:s/></text:p>
          <text:p text:style-name="P26"><text:span text:style-name="T24"/></text:p>
        </text:list-header>
      </text:list>
      <text:p text:style-name="P49"><text:span text:style-name="T11"><text:tab/>Регистрира ПП „ НОВА АЛТЕРНАТИВА“ за участие в изборите за кмет в община Рила <text:s text:c="2"/>на 25.10.2015 г.</text:span></text:p>
      <text:p text:style-name="P3"><text:tab/> Наименованието на партията за отпечатване в бюлетината е: </text:p>
      <text:p text:style-name="P3"><text:tab/>ПП „НОВА АЛТЕРНАТИВА“.</text:p>
      <text:list xml:id="list37538000" text:continue-numbering="true" text:style-name="L4">
        <text:list-header>
          <text:p text:style-name="P21"><text:s/><text:tab/></text:p>
          <text:p text:style-name="P139"><text:span text:style-name="T11">Настоящото решение подлежи на обжалване пред ЦИК гр. София, чрез общинската избирателна комися в три дневен срок от обявяването му.</text:span></text:p>
        </text:list-header>
      </text:list>
      <text:p text:style-name="P117"><text:span text:style-name="T11"><text:s/><text:tab/>Настоящото решение да се обяви, чрез поставянето му на информационното табло на общинската избирателна комисия, и чрез </text:span></text:p>
      <text:p text:style-name="P117"><text:span text:style-name="T11"/></text:p>
      <text:p text:style-name="P117"><text:soft-page-break/><text:span text:style-name="T11"><text:tab/>публикуването му на интернет страницата на комисията.</text:span></text:p>
      <text:p text:style-name="P16"><text:tab/>Който е съгласен с така направеното предложение, моля да гласува:</text:p>
      <text:p text:style-name="P135"><text:span text:style-name="T13"><text:tab/>Гласували – 11 членове на ОИК, както следва:</text:span></text:p>
      <text:list xml:id="list8031934229383984064" text:style-name="L6">
        <text:list-item>
          <text:list>
            <text:list-item>
              <text:list>
                <text:list-item>
                  <text:p text:style-name="P28">Елена Бозовайска – председател - „ЗА“</text:p>
                </text:list-item>
                <text:list-item>
                  <text:p text:style-name="P28">Васил Атанасов – зам. Председател - „ЗА“</text:p>
                </text:list-item>
                <text:list-item>
                  <text:p text:style-name="P28">Райна Найденова – секретар - „ЗА“</text:p>
                </text:list-item>
                <text:list-item>
                  <text:p text:style-name="P28">Сара Ингилизова – член - „ЗА“</text:p>
                </text:list-item>
                <text:list-item>
                  <text:p text:style-name="P28">Дафина Гърчева – член „ЗА“</text:p>
                </text:list-item>
                <text:list-item>
                  <text:p text:style-name="P28">Светла Христова – член „ЗА“</text:p>
                </text:list-item>
                <text:list-item>
                  <text:p text:style-name="P28">Костадин Трайков – член „ЗА“</text:p>
                </text:list-item>
                <text:list-item>
                  <text:p text:style-name="P28">Милена Атанасова – член „ЗА“</text:p>
                </text:list-item>
                <text:list-item>
                  <text:p text:style-name="P28">Татяна Симеонова – член „ЗА“</text:p>
                </text:list-item>
                <text:list-item>
                  <text:p text:style-name="P28">Станислава Димитрова – член „ЗА“</text:p>
                </text:list-item>
                <text:list-item>
                  <text:p text:style-name="P28">Атанас Близнев – член „ЗА“</text:p>
                  <text:p text:style-name="P28"/>
                  <text:p text:style-name="P28">ОИК прие РЕШЕНИЕ № 20</text:p>
                  <text:p text:style-name="P108"/>
                </text:list-item>
              </text:list>
              <text:p text:style-name="P185"><text:span text:style-name="T26">Относно</text:span><text:span text:style-name="T16">:</text:span><text:span text:style-name="T24">Регистрация на партия „НОВА АЛТЕРНАТИВА“ за участие в изборите за кмет на община Рила на 25.10.2015 г.</text:span></text:p>
              <text:p text:style-name="P185"><text:span text:style-name="T24"/></text:p>
              <text:p text:style-name="P185"><text:span text:style-name="T3"><text:tab/>На основание чл. 87 ал. 1 т. 12 чл. 147 ал. 6 от ИК и в изпълнение на решение №1550 – МИ от 27.08.2015 г. на ЦИК , ОИК, община Рила <text:s/></text:span></text:p>
            </text:list-item>
          </text:list>
          <text:p text:style-name="P28"/>
          <text:p text:style-name="P110">РЕШИ :</text:p>
          <text:p text:style-name="P110"/>
          <text:p text:style-name="P22"><text:s/><text:tab/> Регистрира ПП „Българска Социалистическа партия“ за участие в изборите за кмет на община Рила на 25.10.2015 г. </text:p>
          <text:p text:style-name="P92"><text:span text:style-name="T3"><text:s/><text:tab/>Наименованието на партията за отпечатване в бюлетината е: </text:span><text:span text:style-name="T21">ПП „Българска Социалистическа партия“.</text:span></text:p>
          <text:p text:style-name="P101"/>
          <text:p text:style-name="P140"><text:span text:style-name="T14"><text:s text:c="3"/><text:tab/></text:span><text:span text:style-name="T11">Настоящото решение подлежи на обжалване пред ЦИК гр. София, чрез общинската избирателна комися в три дневен срок от обявяването му.</text:span></text:p>
          <text:list text:continue-numbering="true">
            <text:list-header>
              <text:p text:style-name="P115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</text:list-header>
          </text:list>
        </text:list-item>
      </text:list>
      <text:p text:style-name="P15"/>
      <text:p text:style-name="P17"><text:tab/>По т. 4 от дневния ред - <text:span text:style-name="T3">Регистраци на партия „Нова алтернатива“ за участие в изборите за кмет на кметство с. Пастра и кмет на кметство с. Смочево на 25.10.2015 г. </text:span></text:p>
      <text:p text:style-name="P18"><text:soft-page-break/><text:tab/>Елена Бозовайска - <text:span text:style-name="T16">Постъпило е заявление за регистрация на партия „НОВА АЛТЕРНАТИВА“, за участие в изборите за <text:s text:c="2"/>кмет на <text:s/>кметство с. Смочево и кмет на кметство с. Пастра на 25.10.2015 г., подписано от Емил Гергиев Цонев, упълномощен представител на партията, заведено под №4 на 11.09.2015 г . 15:10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list xml:id="list37545428" text:continue-list="list37533614" text:style-name="L5">
        <text:list-header>
          <text:p text:style-name="P27">1. Заверено копие на Пълномощно с изх. № 347 от 09.09.2015 г. <text:s/>от Николай Георгиев Цонев в полза на Емил Георгиев Цонев;</text:p>
          <text:p text:style-name="P27">2. Заверено копие на удостоверение за регистрация на партия „НОВА АЛТЕРНАТИВА“ №30 от 04.09.2015 г. на ЦИК.</text:p>
        </text:list-header>
      </text:list>
      <text:p text:style-name="P3"/>
      <text:p text:style-name="P3"><text:tab/>Заявено е искане за <text:s/>изписване на наименованието на пратията в бюлетина съгласно решението на ЦИК за регистрацията, а именно: Партия <text:s/>„ НОВА АЛТЕРНАТИВА“.</text:p>
      <text:p text:style-name="P18"><text:span text:style-name="T16"><text:s text:c="6"/>Заявлението, ведно с приложените към него документи отговарят да изискванията на <text:s/>чл. 147 от ИК. </text:span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аци на партия „Нова алтернатива“ за участие в изборите за кмет на кметство с. Пастра и кмет на кметство с. Смочево на 25.10.2015 г. </text:span></text:p>
      <text:p text:style-name="P3"/>
      <text:p text:style-name="P3"><text:tab/>На основание чл. 87 ал. 1 т. 12 чл. 147 ал. 6 от ИК и в изпълнение на решение №1550 – МИ от 27.08.2015 г. на ЦИК , ОИК, община Рила <text:s/>РЕШИ : <text:tab/>Регистрира ПП „НОВА АЛТЕРНАТИВА “ за участие в изборите за кмет на кметство с. Смочево и кмет на кметство с. Пастра на 25.10.2015 г.</text:p>
      <text:p text:style-name="P3"><text:tab/> Наименованието на партията за отпечатване в бюлетината е: </text:p>
      <text:p text:style-name="P3"><text:tab/>ПП „ НОВА АЛТЕРНАТИВА“.</text:p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1535112735125149253" text:style-name="L7">
        <text:list-item>
          <text:list>
            <text:list-item>
              <text:list>
                <text:list-item>
                  <text:p text:style-name="P29">Елена Бозовайска – председател - „ЗА“</text:p>
                </text:list-item>
                <text:list-item>
                  <text:p text:style-name="P29">Васил Атанасов – зам. Председател - „ЗА“</text:p>
                </text:list-item>
                <text:list-item>
                  <text:p text:style-name="P29">Райна Найденова – секретар - „ЗА“</text:p>
                </text:list-item>
                <text:list-item>
                  <text:p text:style-name="P29">Сара Ингилизова – член - „ЗА“</text:p>
                </text:list-item>
                <text:list-item>
                  <text:p text:style-name="P29">Дафина Гърчева – член „ЗА“</text:p>
                </text:list-item>
                <text:list-item>
                  <text:p text:style-name="P29">Светла Христова – член „ЗА“</text:p>
                </text:list-item>
                <text:list-item>
                  <text:p text:style-name="P29">Костадин Трайков – член „ЗА“</text:p>
                </text:list-item>
                <text:list-item>
                  <text:p text:style-name="P29">Милена Атанасова – член „ЗА“</text:p>
                </text:list-item>
                <text:list-item>
                  <text:p text:style-name="P29"><text:soft-page-break/>Татяна Симеонова – член „ЗА“</text:p>
                </text:list-item>
                <text:list-item>
                  <text:p text:style-name="P29">Станислава Димитрова – член „ЗА“</text:p>
                </text:list-item>
                <text:list-item>
                  <text:p text:style-name="P29">Атанас Близнев – член „ЗА“</text:p>
                  <text:p text:style-name="P29"/>
                  <text:p text:style-name="P29">ОИК прие РЕШЕНИЕ № 21</text:p>
                  <text:p text:style-name="P29"/>
                </text:list-item>
              </text:list>
              <text:p text:style-name="P168"><text:span text:style-name="T12">Относно</text:span>: <text:span text:style-name="T3">Регистраци на партия „Нова алтернатива“ за участие в изборите за кмет на кметство с. Пастра и кмет на кметство с. Смочево на 25.10.2015 г. </text:span></text:p>
            </text:list-item>
          </text:list>
        </text:list-item>
      </text:list>
      <text:p text:style-name="P3"/>
      <text:list xml:id="list37540406" text:continue-numbering="true" text:style-name="L7">
        <text:list-header>
          <text:p text:style-name="P29"><text:tab/>На основание чл. 87 ал. 1 т. 12 чл. 147 ал. 6 от ИК и в изпълнение на решение №1550 – МИ от 27.08.2015 г. на ЦИК , ОИК, община Рила <text:s/></text:p>
        </text:list-header>
      </text:list>
      <text:p text:style-name="P112"/>
      <text:list xml:id="list37531332" text:continue-numbering="true" text:style-name="L7">
        <text:list-header>
          <text:p text:style-name="P111"/>
          <text:p text:style-name="P111">РЕШИ :</text:p>
          <text:p text:style-name="P111"/>
          <text:p text:style-name="P93"><text:span text:style-name="T3"><text:s/><text:tab/>Регистрира ПП „НОВА АЛТЕРНАТИВА “ за участие в изборите за кмет на кметство с. Смочево и кмет на кметство с. Пастра на 25.10.2015 г.</text:span></text:p>
          <text:list>
            <text:list-item>
              <text:list>
                <text:list-header>
                  <text:p text:style-name="P29"><text:s/>Наименованието на партията за отпечатване в бюлетината е: </text:p>
                  <text:p text:style-name="P23"><text:span text:style-name="T3">ПП „ НОВА АЛТЕРНАТИВА“.</text:span></text:p>
                </text:list-header>
              </text:list>
            </text:list-item>
          </text:list>
          <text:p text:style-name="P102"/>
          <text:p text:style-name="P141"><text:span text:style-name="T14"><text:s text:c="3"/><text:tab/></text:span><text:span text:style-name="T11">Настоящото решение подлежи на обжалване пред ЦИК гр. София, </text:span><text:span text:style-name="T11">чрез общинската избирателна комися в три дневен срок от обявяването му.</text:span></text:p>
          <text:list text:continue-numbering="true">
            <text:list-header>
              <text:p text:style-name="P116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</text:list-header>
          </text:list>
        </text:list-header>
      </text:list>
      <text:p text:style-name="P15"/>
      <text:p text:style-name="P15"><text:tab/> <text:s text:c="2"/><text:span text:style-name="T2">По т. 5 от дневния ред</text:span> - Регистрация на партия „НАЦИОНАЛЕН ФРОНТ ЗА СПАСЕНИЕ НА БЪЛГАРИЯ“ за участие в изборите за общински съветници на 25.10.2015 г.</text:p>
      <text:p text:style-name="P15"><text:tab/>Елена Бозовайска - Постъпило е заявление за регистрация на партия „НАЦИОНАЛЕН ФРОНТ ЗА СПАСЕНИЕ НА БЪЛГАРИЯ“, подписано от Николай Христов Чачов , упълномощен представител на партията, <text:s/>заведено под № 5 на 12.09.2015 г . 10:30 <text:s/>часа в регистъра на партиите за участие в изборите за общински съветници на 25.10.2015 г . Към заявлението са приложени следните документи: </text:p>
      <text:list xml:id="list2705769824742562594" text:style-name="L8">
        <text:list-item>
          <text:list>
            <text:list-item>
              <text:list>
                <text:list-header>
                  <text:p text:style-name="P122"><text:s/>1.Оригинал на пълномощно от Валери Симеонов Симеонов в полза на Николай Христов Чачов; </text:p>
                  <text:p text:style-name="P122"><text:s/>2. Заверено копие на удостоверение за регистрация на партия „ НАЦИОНАЛЕН ФРОНТ ЗА СПАСЕНИЕ НА БЪЛГАРИЯ“ №29 от 04.09. <text:soft-page-break/>2015г. на ЦИК </text:p>
                  <text:p text:style-name="P122">3. Заверено копие на Решение №1843 – МИ от 04.09.2015 г. на ЦИК за регистрация на партия „НАЦИОНАЛЕН ФРОНТ ЗА СПАСЕНИЕ НА БЪЛГАРИЯ“</text:p>
                </text:list-header>
              </text:list>
            </text:list-item>
          </text:list>
        </text:list-item>
      </text:list>
      <text:list xml:id="list4477468716829910754" text:style-name="L21">
        <text:list-header>
          <text:p text:style-name="P123">4.Заверено копие на удостоверение за актуално правно състояние на партията от 25.08.2015 г. по ф. д. № 358/2011 на СГС <text:s/><text:span text:style-name="T1">VI –</text:span> 2 състав</text:p>
        </text:list-header>
      </text:list>
      <text:p text:style-name="P3"/>
      <text:p text:style-name="P3"><text:tab/>Заявено е искане за <text:s/>изписване на наименованието на пратията в бюлетина съгласно решението на ЦИК за регистрацията, а именно: Партия <text:s/><text:span text:style-name="T16">„НАЦИОНАЛЕН ФРОНТ ЗА СПАСЕНИЕ НА БЪЛГАРИЯ“</text:span>.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партия </text:span><text:span text:style-name="T21">„НАЦИОНАЛЕН ФРОНТ ЗА СПАСЕНИЕ НА БЪЛГАРИЯ“</text:span><text:span text:style-name="T24"> за участие в изборите за общински съветници в община Рила <text:s/>на 25.10.2015 г.</text:span></text:p>
      <text:p text:style-name="P3"/>
      <text:p text:style-name="P3"><text:tab/>На основание чл. 87 ал. 1 т. 12 чл. 147 ал. 6 от ИК и в изпълнение на решение №1550 – МИ от 27.08.2015 г. на ЦИК , ОИК, община Рила <text:s/>РЕШИ : Регистрира ПП <text:span text:style-name="T16">„НАЦИОНАЛЕН ФРОНТ ЗА СПАСЕНИЕ НА БЪЛГАРИЯ“ </text:span>за участие в изборите за <text:s/><text:span text:style-name="T19">общински съветници в община Рила </text:span>на 25.10.2015 г.</text:p>
      <text:p text:style-name="P3"><text:tab/> Наименованието на партията за отпечатване в бюлетината е: </text:p>
      <text:p text:style-name="P3"><text:tab/> ПП <text:span text:style-name="T16">„НАЦИОНАЛЕН ФРОНТ ЗА СПАСЕНИЕ НА БЪЛГАРИЯ</text:span></text:p>
      <text:p text:style-name="P10"/>
      <text:p text:style-name="P16"><text:tab/>Който е съгласен с така направеното предложение, моля да гласува:</text:p>
      <text:p text:style-name="P135"><text:span text:style-name="T13"><text:tab/>Гласували – 11 членове на ОИК, както следва:</text:span></text:p>
      <text:list xml:id="list4846968815551000685" text:style-name="L9">
        <text:list-item>
          <text:list>
            <text:list-item>
              <text:list>
                <text:list-item>
                  <text:p text:style-name="P30">Елена Бозовайска – председател - „ЗА“</text:p>
                </text:list-item>
                <text:list-item>
                  <text:p text:style-name="P30">Васил Атанасов – зам. Председател - „ЗА“</text:p>
                </text:list-item>
                <text:list-item>
                  <text:p text:style-name="P30">Райна Найденова – секретар - „ЗА“</text:p>
                </text:list-item>
                <text:list-item>
                  <text:p text:style-name="P30">Сара Ингилизова – член - „ЗА“</text:p>
                </text:list-item>
                <text:list-item>
                  <text:p text:style-name="P30">Дафина Гърчева – член „ЗА“</text:p>
                </text:list-item>
                <text:list-item>
                  <text:p text:style-name="P30">Светла Христова – член „ЗА“</text:p>
                </text:list-item>
                <text:list-item>
                  <text:p text:style-name="P30">Костадин Трайков – член „ЗА“</text:p>
                </text:list-item>
                <text:list-item>
                  <text:p text:style-name="P30">Милена Атанасова – член „ЗА“</text:p>
                </text:list-item>
                <text:list-item>
                  <text:p text:style-name="P30">Татяна Симеонова – член „ЗА“</text:p>
                </text:list-item>
                <text:list-item>
                  <text:p text:style-name="P30">Станислава Димитрова – член „ЗА“</text:p>
                </text:list-item>
                <text:list-item>
                  <text:p text:style-name="P30">Атанас Близнев – член „ЗА“</text:p>
                  <text:p text:style-name="P30"/>
                  <text:p text:style-name="P30"/>
                  <text:p text:style-name="P30">ОИК прие РЕШЕНИЕ № 22</text:p>
                  <text:p text:style-name="P30"><text:soft-page-break/></text:p>
                </text:list-item>
              </text:list>
            </text:list-item>
          </text:list>
          <text:p text:style-name="P169"/>
          <text:list text:continue-numbering="true">
            <text:list-header>
              <text:p text:style-name="P177"><text:span text:style-name="T26">Относно</text:span><text:span text:style-name="T16">: </text:span><text:span text:style-name="T24">Регистрация на партия </text:span><text:span text:style-name="T21">„НАЦИОНАЛЕН ФРОНТ ЗА СПАСЕНИЕ НА БЪЛГАРИЯ“</text:span><text:span text:style-name="T24"> за участие в изборите за общински съветници в община Рила <text:s/>на 25.10.2015 г.</text:span></text:p>
            </text:list-header>
          </text:list>
          <text:p text:style-name="P30"/>
          <text:p text:style-name="P76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31705" text:continue-numbering="true" text:style-name="L9">
        <text:list-header>
          <text:p text:style-name="P51"/>
          <text:p text:style-name="P64">РЕШИ : </text:p>
          <text:p text:style-name="P30">Регистрира ПП <text:span text:style-name="T16">„НАЦИОНАЛЕН ФРОНТ ЗА СПАСЕНИЕ НА БЪЛГАРИЯ“ </text:span>за участие в изборите за <text:s/><text:span text:style-name="T19">общински съветници в община Рила </text:span>на 25.10.2015 г.</text:p>
          <text:p text:style-name="P30"><text:s/>Наименованието на партията за отпечатване в бюлетината е: </text:p>
          <text:p text:style-name="P30">ПП <text:span text:style-name="T16">„НАЦИОНАЛЕН ФРОНТ ЗА СПАСЕНИЕ НА БЪЛГАРИЯ“</text:span></text:p>
          <text:p text:style-name="P30"><text:s/></text:p>
          <text:p text:style-name="P157"/>
          <text:p text:style-name="P144"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144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</text:list-header>
      </text:list>
      <text:p text:style-name="P15"/>
      <text:p text:style-name="P15"><text:tab/><text:span text:style-name="T2">По т. 6 от дневния ред - </text:span>Регистрация на <text:s/>Коалиция НАРОДЕН СЪЮЗ за участие в <text:s/>изборите за кмет <text:s/>на кметство с.Пастра и с.Смочево, на 25.10.2015г.</text:p>
      <text:p text:style-name="P15"><text:tab/>Елена Бозовайска - Постъпило е заявление за регистрация на <text:s/>„Коалиция НАРОДЕН СЪЮЗ“ за участие в изборите за кмет на <text:s/>кметство с.Пастра и с.Смочево , подписано от Здравков Стайков Стойков <text:s/>, упълномощен представител на <text:s/>коалицията, <text:s/>заведено под № 6 на 12.09.2015 г . 14:30 <text:s/>часа в регистъра на партиите / коалициите за участие в изборите за общински съветници и кметове на 25.10.2015 г . Към заявлението са приложени следните документи: </text:p>
      <text:list xml:id="list37532154" text:continue-list="list2705769824742562594" text:style-name="L8">
        <text:list-item>
          <text:list>
            <text:list-item>
              <text:list>
                <text:list-header>
                  <text:p text:style-name="P163"><text:s/>1.Заверено копие на удостоверение за регистрация на <text:s text:c="2"/>Коалиция НАРОДЕН СЪЮЗ № 1 / 06.09.2015 г. на ЦИК </text:p>
                  <text:p text:style-name="P163">2. Орегинал на пърномощно от Драгомир Желчев Стефанов, Румен Маринов Йончев и Светлин Димитров Танчев н полза на Здравко Стайков Стойков</text:p>
                  <text:p text:style-name="P163">3. Заверено копие на решение от 18.08.2015г. За създаване и работа на коалиция от политически партии „НАРОДЕН СЪЮЗ“ за участие <text:soft-page-break/>в изборите за общински съветници и кметове на 25.10.2015 г.</text:p>
                  <text:p text:style-name="P163"/>
                </text:list-header>
              </text:list>
            </text:list-item>
          </text:list>
          <text:p text:style-name="P38">Заявено е искане за <text:s/>изписване на наименованието на коалицията <text:s/>в бюлетина съгласно решението на ЦИК за регистрацията, а именно: <text:span text:style-name="T16">Коалиция НАРОДЕН СЪЮЗ </text:span>.</text:p>
          <text:p text:style-name="P98"><text:s text:c="6"/>Заявлението, ведно с приложените към него документи отговарят да изискванията <text:s/>чл. 147 от ИК.</text:p>
        </text:list-item>
      </text:list>
      <text:p text:style-name="P9"/>
      <text:p text:style-name="P9"><text:span text:style-name="T2"><text:tab/>Предвид изложеното, предлагам да постановим следното РЕШЕНИЕ:</text:span></text:p>
      <text:list xml:id="list37517333" text:continue-numbering="true" text:style-name="L8">
        <text:list-header>
          <text:p text:style-name="P163"><text:span text:style-name="T2">ОТНОСНО</text:span>: Регистрация на <text:s/>Коалиция НАРОДЕН СЪЮЗ за участие в изборите за кмет <text:s/>на кметство с.Пастра и с.Смочево, на 25.10.2015г.</text:p>
          <text:p text:style-name="P85"><text:span text:style-name="T3">На основание чл. 87 ал. 1 т. 12 чл. 147 ал. 6 от ИК и в изпълнение на решение №1550 – МИ от 27.08.2015 г. на ЦИК , ОИК, община Рила</text:span><text:span text:style-name="T5"> <text:s/>, РЕШИ :</text:span></text:p>
          <text:p text:style-name="P85"><text:span text:style-name="T5"/></text:p>
          <text:p text:style-name="P38">Регистрира Коалиция „ <text:span text:style-name="T16">НАРОДЕН СЪЮЗ “ </text:span>за участие в изборите за <text:s/><text:span text:style-name="T16">кмет <text:s/>на кметство с.Пастра и с.Смочево,</text:span><text:span text:style-name="T19"> </text:span>на 25.10.2015 г.</text:p>
          <text:p text:style-name="P38"><text:s/>Наименованието на коалицията за отпечатване в бюлетината е: </text:p>
          <text:p text:style-name="P38"><text:span text:style-name="T16">Коалиция “ НАРОДЕН СЪЮЗ „</text:span></text:p>
        </text:list-header>
      </text:list>
      <text:p text:style-name="P3"><text:span text:style-name="T16"/></text:p>
      <text:list xml:id="list37513887" text:continue-numbering="true" text:style-name="L8">
        <text:list-header>
          <text:p text:style-name="P166">Който е съгласен с така направеното предложение, моля да гласува:</text:p>
          <text:p text:style-name="P151"><text:span text:style-name="T13"><text:tab/>Гласували – 11 членове на ОИК, както следва:</text:span></text:p>
          <text:list>
            <text:list-item>
              <text:list>
                <text:list-item>
                  <text:p text:style-name="P38">Елена Бозовайска – председател - „ЗА“</text:p>
                </text:list-item>
                <text:list-item>
                  <text:p text:style-name="P38">Васил Атанасов – зам. Председател - „ЗА“</text:p>
                </text:list-item>
                <text:list-item>
                  <text:p text:style-name="P38">Райна Найденова – секретар - „ЗА“</text:p>
                </text:list-item>
                <text:list-item>
                  <text:p text:style-name="P38">Сара Ингилизова – член - „ЗА“</text:p>
                </text:list-item>
                <text:list-item>
                  <text:p text:style-name="P38">Дафина Гърчева – член „ЗА“</text:p>
                </text:list-item>
                <text:list-item>
                  <text:p text:style-name="P38">Светла Христова – член „ЗА“</text:p>
                </text:list-item>
                <text:list-item>
                  <text:p text:style-name="P38">Костадин Трайков – член „ЗА“</text:p>
                </text:list-item>
                <text:list-item>
                  <text:p text:style-name="P38">Милена Атанасова – член „ЗА“</text:p>
                </text:list-item>
                <text:list-item>
                  <text:p text:style-name="P38">Татяна Симеонова – член „ЗА“</text:p>
                </text:list-item>
                <text:list-item>
                  <text:p text:style-name="P38">Станислава Димитрова – член „ЗА“</text:p>
                </text:list-item>
                <text:list-item>
                  <text:p text:style-name="P38">Атанас Близнев – член „ЗА“</text:p>
                  <text:p text:style-name="P38"/>
                  <text:p text:style-name="P38"/>
                  <text:p text:style-name="P38">ОИК прие РЕШЕНИЕ № 23</text:p>
                  <text:p text:style-name="P38"/>
                </text:list-item>
              </text:list>
            </text:list-item>
          </text:list>
          <text:p text:style-name="P163"><text:span text:style-name="T2">ОТНОСНО</text:span>: Регистрация на <text:s/>Коалиция НАРОДЕН СЪЮЗ за участие в изборите за кмет <text:s/>на кметство с.Пастра и с.Смочево, на 25.10.2015г.</text:p>
          <text:p text:style-name="P85"><text:span text:style-name="T3"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5"><text:span text:style-name="T5"><text:s/>РЕШИ 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5"><text:soft-page-break/><text:span text:style-name="T5"/></text:p>
          <text:p text:style-name="P38">Регистрира Коалиция „ <text:span text:style-name="T16">НАРОДЕН СЪЮЗ “ </text:span>за участие в изборите за <text:s/><text:span text:style-name="T16">кмет <text:s/>на кметство с.Пастра и с.Смочево,</text:span><text:span text:style-name="T19"> </text:span>на 25.10.2015 г.</text:p>
          <text:p text:style-name="P38"><text:s/>Наименованието на коалицията за отпечатване в бюлетината е: </text:p>
          <text:p text:style-name="P38"><text:span text:style-name="T16">Коалиция “ НАРОДЕН СЪЮЗ „</text:span></text:p>
          <text:p text:style-name="P151"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151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</text:list-header>
      </text:list>
      <text:p text:style-name="P142"><text:tab/><text:span text:style-name="T2">По точка 7 от дневния ред- </text:span>Регистрация на Коалиция НАРОДЕН СЪЮЗ за участие в <text:s/>изборите за общински съветници в община Рила на 25.10.2015 г.</text:p>
      <text:p text:style-name="P15">Елена Бозовайска - Постъпило е заявление за регистрация на <text:s/>„Коалиция НАРОДЕН СЪЮЗ“ за участие в изборите за общински съветници <text:s/>в община Рила , подписано от Здравков Стайков Стойков <text:s/>, упълномощен представител на <text:s/>коалицията, <text:s/>заведено под № 6 на 12.09.2015 г . 14:35 <text:s/>часа в регистъра на партиите / коалициите за участие в изборите за общински съветници и кметове на 25.10.2015 г . Към заявлението са приложени следните документи: </text:p>
      <text:list xml:id="list37523368" text:continue-numbering="true" text:style-name="L8">
        <text:list-item>
          <text:list>
            <text:list-item>
              <text:list>
                <text:list-header>
                  <text:p text:style-name="P163"><text:s/>1.Заверено копие на удостоверение за регистрация на <text:s text:c="2"/>Коалиция НАРОДЕН СЪЮЗ № 1 / 06.09.2015 г. на ЦИК </text:p>
                  <text:p text:style-name="P163">2. Орегинал на пърномощно от Драгомир Желчев Стефанов, Румен Маринов Йончев и Светлин Димитров Танчев н полза на Здравко Стайков Стойков</text:p>
                  <text:p text:style-name="P163">3. Заверено копие на решение от 18.08.2015г. За създаване и работа на коалиция от политически партии „НАРОДЕН СЪЮЗ“ за участие в изборите за общински съветници и кметове на 25.10.2015 г.</text:p>
                  <text:p text:style-name="P163"/>
                </text:list-header>
              </text:list>
            </text:list-item>
          </text:list>
          <text:p text:style-name="P38">Заявено е искане за <text:s/>изписване на наименованието на коалицията <text:s/>в бюлетина съгласно решението на ЦИК за регистрацията, а именно: <text:span text:style-name="T16">Коалиция НАРОДЕН СЪЮЗ </text:span>.</text:p>
          <text:p text:style-name="P98"><text:s text:c="6"/>Заявлението, ведно с приложените към него документи отговарят да изискванията <text:s/>чл. 147 от ИК.</text:p>
        </text:list-item>
      </text:list>
      <text:p text:style-name="P9"/>
      <text:p text:style-name="P9"><text:span text:style-name="T2"><text:tab/>Предвид изложеното, предлагам да постановим следното РЕШЕНИЕ:</text:span></text:p>
      <text:list xml:id="list37521683" text:continue-numbering="true" text:style-name="L8">
        <text:list-header>
          <text:p text:style-name="P163"><text:span text:style-name="T2">ОТНОСНО</text:span>: Регистрация на <text:s/>Коалиция НАРОДЕН СЪЮЗ за участие в изборите за общински съветници в община Рила на 25.10.2015г.</text:p>
          <text:p text:style-name="P85"><text:span text:style-name="T3">На основание чл. 87 ал. 1 т. 12 чл. 147 ал. 6 от ИК и в изпълнение на решение №1550 – МИ от 27.08.2015 г. на ЦИК , ОИК, община Рила</text:span><text:span text:style-name="T5"> <text:s/>, РЕШИ :</text:span></text:p>
          <text:p text:style-name="P85"><text:span text:style-name="T5"/></text:p>
          <text:p text:style-name="P38">Регистрира Коалиция „ <text:span text:style-name="T16">НАРОДЕН СЪЮЗ “ </text:span>за участие в изборите за <text:soft-page-break/>общински съветници в община Рила<text:span text:style-name="T16">,</text:span><text:span text:style-name="T19"> </text:span>на 25.10.2015 г.</text:p>
          <text:p text:style-name="P38"><text:s/>Наименованието на коалицията за отпечатване в бюлетината е: </text:p>
          <text:p text:style-name="P38"><text:span text:style-name="T16">Коалиция “ НАРОДЕН СЪЮЗ „</text:span></text:p>
        </text:list-header>
      </text:list>
      <text:p text:style-name="P3"><text:span text:style-name="T16"/></text:p>
      <text:list xml:id="list37521406" text:continue-numbering="true" text:style-name="L8">
        <text:list-header>
          <text:p text:style-name="P166">Който е съгласен с така направеното предложение, моля да гласува:</text:p>
          <text:p text:style-name="P151"><text:span text:style-name="T13"><text:tab/>Гласували – 11 членове на ОИК, както следва:</text:span></text:p>
          <text:list>
            <text:list-item>
              <text:list>
                <text:list-item>
                  <text:p text:style-name="P38">Елена Бозовайска – председател - „ЗА“</text:p>
                </text:list-item>
                <text:list-item>
                  <text:p text:style-name="P38">Васил Атанасов – зам. Председател - „ЗА“</text:p>
                </text:list-item>
                <text:list-item>
                  <text:p text:style-name="P38">Райна Найденова – секретар - „ЗА“</text:p>
                </text:list-item>
                <text:list-item>
                  <text:p text:style-name="P38">Сара Ингилизова – член - „ЗА“</text:p>
                </text:list-item>
                <text:list-item>
                  <text:p text:style-name="P38">Дафина Гърчева – член „ЗА“</text:p>
                </text:list-item>
                <text:list-item>
                  <text:p text:style-name="P38">Светла Христова – член „ЗА“</text:p>
                </text:list-item>
                <text:list-item>
                  <text:p text:style-name="P38">Костадин Трайков – член „ЗА“</text:p>
                </text:list-item>
                <text:list-item>
                  <text:p text:style-name="P38">Милена Атанасова – член „ЗА“</text:p>
                </text:list-item>
                <text:list-item>
                  <text:p text:style-name="P38">Татяна Симеонова – член „ЗА“</text:p>
                </text:list-item>
                <text:list-item>
                  <text:p text:style-name="P38">Станислава Димитрова – член „ЗА“</text:p>
                </text:list-item>
                <text:list-item>
                  <text:p text:style-name="P38">Атанас Близнев – член „ЗА“</text:p>
                  <text:p text:style-name="P38"/>
                  <text:p text:style-name="P38"/>
                  <text:p text:style-name="P38">ОИК прие РЕШЕНИЕ № 24</text:p>
                  <text:p text:style-name="P136"/>
                </text:list-item>
              </text:list>
            </text:list-item>
          </text:list>
          <text:p text:style-name="P163"><text:span text:style-name="T2">ОТНОСНО</text:span>: Регистрация на <text:s/>Коалиция НАРОДЕН СЪЮЗ за участие в изборите за общински съветници в община Рила, на 25.10.2015г.</text:p>
          <text:p text:style-name="P85"><text:span text:style-name="T3"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5"><text:span text:style-name="T5"><text:s/>РЕШИ 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5"><text:span text:style-name="T5"/></text:p>
          <text:p text:style-name="P38">Регистрира Коалиция „ <text:span text:style-name="T16">НАРОДЕН СЪЮЗ “ </text:span>за участие в изборите за общински съветници в община Рила<text:span text:style-name="T16">,</text:span><text:span text:style-name="T19"> </text:span>на 25.10.2015 г.</text:p>
          <text:p text:style-name="P38"><text:s/>Наименованието на коалицията за отпечатване в бюлетината е: </text:p>
          <text:p text:style-name="P38"><text:span text:style-name="T16">Коалиция “ НАРОДЕН СЪЮЗ „</text:span></text:p>
          <text:p text:style-name="P151"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151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</text:list-header>
      </text:list>
      <text:p text:style-name="P142"><text:tab/><text:span text:style-name="T2">По точка 8 от дневния ред -</text:span>Регистрация на Коалиция НАРОДЕН СЪЮЗ за участие в <text:s/>изборите за кмет на община Рила на 25.10 2015 г.</text:p>
      <text:p text:style-name="P15">Елена Бозовайска - Постъпило е заявление за регистрация на <text:s/>„Коалиция НАРОДЕН СЪЮЗ“ за участие в изборите за общински съветници <text:s/>в община Рила , подписано от Здравков Стайков Стойков <text:s/>, упълномощен представител на <text:s/><text:soft-page-break/>коалицията, <text:s/>заведено под № 6 на 12.09.2015 г . 14:40 <text:s/>часа в регистъра на партиите / коалициите за участие в изборите за общински съветници и кметове на 25.10.2015 г . Към заявлението са приложени следните документи: </text:p>
      <text:list xml:id="list37526443" text:continue-numbering="true" text:style-name="L8">
        <text:list-item>
          <text:list>
            <text:list-item>
              <text:list>
                <text:list-header>
                  <text:p text:style-name="P163"><text:s/>1.Заверено копие на удостоверение за регистрация на <text:s text:c="2"/>Коалиция НАРОДЕН СЪЮЗ № 1 / 06.09.2015 г. на ЦИК </text:p>
                  <text:p text:style-name="P163">2. Орегинал на пърномощно от Драгомир Желчев Стефанов, Румен Маринов Йончев и Светлин Димитров Танчев н полза на Здравко Стайков Стойков</text:p>
                  <text:p text:style-name="P163">3. Заверено копие на решение от 18.08.2015г. За създаване и работа на коалиция от политически партии „НАРОДЕН СЪЮЗ“ за участие в изборите за общински съветници и кметове на 25.10.2015 г.</text:p>
                  <text:p text:style-name="P163"/>
                </text:list-header>
              </text:list>
            </text:list-item>
          </text:list>
          <text:p text:style-name="P38">Заявено е искане за <text:s/>изписване на наименованието на коалицията <text:s/>в бюлетина съгласно решението на ЦИК за регистрацията, а именно: <text:span text:style-name="T16">Коалиция НАРОДЕН СЪЮЗ </text:span>.</text:p>
          <text:p text:style-name="P98"><text:s text:c="6"/>Заявлението, ведно с приложените към него документи отговарят да изискванията <text:s/>чл. 147 от ИК.</text:p>
        </text:list-item>
      </text:list>
      <text:p text:style-name="P9"/>
      <text:p text:style-name="P9"><text:span text:style-name="T2"><text:tab/>Предвид изложеното, предлагам да постановим следното РЕШЕНИЕ:</text:span></text:p>
      <text:list xml:id="list37517711" text:continue-numbering="true" text:style-name="L8">
        <text:list-header>
          <text:p text:style-name="P163"><text:span text:style-name="T2">ОТНОСНО</text:span>: Регистрация на <text:s/>Коалиция НАРОДЕН СЪЮЗ за участие в изборите за кмет на община Рила на 25.10.2015г.</text:p>
          <text:p text:style-name="P85"><text:span text:style-name="T3">На основание чл. 87 ал. 1 т. 12 чл. 147 ал. 6 от ИК и в изпълнение на решение №1550 – МИ от 27.08.2015 г. на ЦИК , ОИК, община Рила</text:span><text:span text:style-name="T5"> <text:s/>, РЕШИ :</text:span></text:p>
          <text:p text:style-name="P85"><text:span text:style-name="T5"/></text:p>
          <text:p text:style-name="P38">Регистрира Коалиция „ <text:span text:style-name="T16">НАРОДЕН СЪЮЗ “ </text:span>за участие в изборите за кмет на община Рила<text:span text:style-name="T16">,</text:span><text:span text:style-name="T19"> </text:span>на 25.10.2015 г.</text:p>
          <text:p text:style-name="P38"><text:s/>Наименованието на коалицията за отпечатване в бюлетината е: </text:p>
          <text:p text:style-name="P38"><text:span text:style-name="T16">Коалиция “ НАРОДЕН СЪЮЗ „</text:span></text:p>
        </text:list-header>
      </text:list>
      <text:p text:style-name="P3"><text:span text:style-name="T16"/></text:p>
      <text:list xml:id="list37516952" text:continue-numbering="true" text:style-name="L8">
        <text:list-header>
          <text:p text:style-name="P166">Който е съгласен с така направеното предложение, моля да гласува:</text:p>
          <text:p text:style-name="P151"><text:span text:style-name="T13"><text:tab/>Гласували – 11 членове на ОИК, както следва:</text:span></text:p>
          <text:list>
            <text:list-item>
              <text:list>
                <text:list-item>
                  <text:p text:style-name="P38">Елена Бозовайска – председател - „ЗА“</text:p>
                </text:list-item>
                <text:list-item>
                  <text:p text:style-name="P38">Васил Атанасов – зам. Председател - „ЗА“</text:p>
                </text:list-item>
                <text:list-item>
                  <text:p text:style-name="P38">Райна Найденова – секретар - „ЗА“</text:p>
                </text:list-item>
                <text:list-item>
                  <text:p text:style-name="P38">Сара Ингилизова – член - „ЗА“</text:p>
                </text:list-item>
                <text:list-item>
                  <text:p text:style-name="P38">Дафина Гърчева – член „ЗА“</text:p>
                </text:list-item>
                <text:list-item>
                  <text:p text:style-name="P38">Светла Христова – член „ЗА“</text:p>
                </text:list-item>
                <text:list-item>
                  <text:p text:style-name="P38">Костадин Трайков – член „ЗА“</text:p>
                </text:list-item>
                <text:list-item>
                  <text:p text:style-name="P38">Милена Атанасова – член „ЗА“</text:p>
                </text:list-item>
                <text:list-item>
                  <text:p text:style-name="P38">Татяна Симеонова – член „ЗА“</text:p>
                </text:list-item>
                <text:list-item>
                  <text:p text:style-name="P38"><text:soft-page-break/>Станислава Димитрова – член „ЗА“</text:p>
                </text:list-item>
                <text:list-item>
                  <text:p text:style-name="P38">Атанас Близнев – член „ЗА“</text:p>
                  <text:p text:style-name="P38"/>
                  <text:p text:style-name="P38"/>
                  <text:p text:style-name="P38">ОИК прие РЕШЕНИЕ № 25</text:p>
                  <text:p text:style-name="P136"/>
                </text:list-item>
              </text:list>
            </text:list-item>
          </text:list>
          <text:p text:style-name="P163"><text:span text:style-name="T2">ОТНОСНО</text:span>: Регистрация на <text:s/>Коалиция НАРОДЕН СЪЮЗ за участие в изборите за общински съветници в община Рила, на 25.10.2015г.</text:p>
          <text:p text:style-name="P85"><text:span text:style-name="T3"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5"><text:span text:style-name="T5"><text:s/>РЕШИ 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5"><text:span text:style-name="T5"/></text:p>
          <text:p text:style-name="P38">Регистрира Коалиция „ <text:span text:style-name="T16">НАРОДЕН СЪЮЗ “ </text:span>за участие в изборите за <text:s/>кмет на <text:s/>община Рила<text:span text:style-name="T16">,</text:span><text:span text:style-name="T19"> </text:span>на 25.10.2015 г.</text:p>
          <text:p text:style-name="P38"><text:s/>Наименованието на коалицията за отпечатване в бюлетината е: </text:p>
          <text:p text:style-name="P38"><text:span text:style-name="T16">Коалиция “ НАРОДЕН СЪЮЗ „</text:span></text:p>
          <text:p text:style-name="P151"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151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<text:p text:style-name="P151"><text:span text:style-name="T15">По точка 9 от дневния ред- </text:span><text:span text:style-name="T13">Регистрация на МК“КОАЛИЦИЯ ЗА РИЛА“, за участие в изборите за кмет на <text:s/>община Рила, на 25.10.2015 г.</text:span></text:p>
        </text:list-header>
      </text:list>
      <text:p text:style-name="P15"><text:tab/>Елена Бозовайска - Постъпило е заявление за регистрация на МК „Коалиция за Рила“ за участие в изборите за кмет на община Рила , подписано от Емил Венев Атанасов , упълномощен представител на местната коалиция, <text:s/>заведено под № 2 на 12.09.2015 г . 16:40 <text:s/>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15"><text:tab/> 1.Заверено копие на удостоверение за регистрация на партия „ДВИЖЕНИЕ ЗА ПРАВА И СВОБОДИ“ № 26 / 04.09.2015 г. на ЦИК </text:p>
      <text:list xml:id="list4034221442255715899" text:style-name="L26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27">Заверено копие на пълномощно № 65 / 17.08.2015 г. от Лютви Ахмед Местан в полза на Емил Венев Атанасов;</text:span></text:p>
                      <text:p text:style-name="P138"><text:span text:style-name="T27"><text:s/>3. Оргинал на решение от 07.09.2015г. за образуване на местна коалиция за участие в изборите за общински съветници и кметове на 25.10.2015г. </text:span></text:p>
                      <text:p text:style-name="P138"><text:span text:style-name="T27"><text:s/>4. Заверено копие на удостоверение за регистрация на партия „ НАЦИОНАЛНО ДВИЖЕНИЕ ЗА СТАБИЛНОСТ И ВЪЗХОД“ № 63 от 09. 09. 2015г. На ЦИК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7541656" text:continue-list="list37516952" text:style-name="L8">
        <text:list-header>
          <text:p text:style-name="P38">5. Пълномощно от 31.08.2015г. От Станимир Янков Илчев, Съби Давидов Събев и Олимпи Стоянов Кътев в полза на Любомир Иванов Васев </text:p>
          <text:p text:style-name="P38"><text:soft-page-break/>6. Оригинал на удостоверение за банкова сметка от 09.09.2015 г. на ЦКБ на името на ПП „ДПС“</text:p>
          <text:p text:style-name="P38">7. Оригинал на образец от подписа <text:s/>на Емил Венев Атанасов</text:p>
          <text:p text:style-name="P38">8. Оригинал на декларация от Емил Венев Атанасов, че същия ще отговаря за приходите, разходите и счетоводната отчетност на коалицията, свързана с предизборната кампания. </text:p>
          <text:p text:style-name="P38">Заявено е искане за <text:s/>изписване на наименованието на местната коалиция <text:s/>в бюлетина : <text:s/>Местна к<text:span text:style-name="T16">оалиция „КОАЛИЦИЯ ЗА РИЛА „</text:span>.</text:p>
          <text:p text:style-name="P38"><text:span text:style-name="T16">Заявлението, <text:s/>отговарят да изискванията <text:s/>чл. 148 от ИК. </text:span></text:p>
          <text:list>
            <text:list-item>
              <text:list>
                <text:list-header>
                  <text:p text:style-name="P128"><text:span text:style-name="T16"><text:s text:c="2"/></text:span></text:p>
                </text:list-header>
              </text:list>
            </text:list-item>
          </text:list>
        </text:list-header>
      </text:list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ация на МК“КОАЛИЦИЯ ЗА РИЛА“, за участие в изборите за кмет на <text:s/>община Рила, на 25.10.2015 г.</text:span></text:p>
      <text:p text:style-name="P6"><text:span text:style-name="T21"><text:tab/></text:span></text:p>
      <text:list xml:id="list37526470" text:continue-numbering="true" text:style-name="L8">
        <text:list-header>
          <text:p text:style-name="P85"><text:span text:style-name="T3">На основание чл. 87 ал. 1 т. 13 чл. 148 ал. 6 от ИК и в изпълнение на решение №1550 – МИ от 27.08.2015 г. на ЦИК , ОИК, община Рила</text:span><text:span text:style-name="T5"> <text:s/>, РЕШИ :</text:span></text:p>
          <text:p text:style-name="P85"><text:span text:style-name="T5"/></text:p>
          <text:p text:style-name="P38">Регистрира Местна <text:s/>Коалиция „ КОАЛИЦИЯ ЗА РИЛА<text:span text:style-name="T16"> “ </text:span>за участие в изборите за кмет на община Рила<text:span text:style-name="T16">,</text:span><text:span text:style-name="T19"> </text:span>на 25.10.2015 г.</text:p>
          <text:p text:style-name="P38"><text:s/>Наименованието на <text:s/>местната коалиция за отпечатване в бюлетината е: </text:p>
          <text:p text:style-name="P98"><text:s/>Местна коалиция “ КОАЛИЦИЯ ЗА РИЛА „</text:p>
        </text:list-header>
      </text:list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8818015493136264793" text:style-name="L10">
        <text:list-item>
          <text:list>
            <text:list-item>
              <text:list>
                <text:list-item>
                  <text:p text:style-name="P31">Елена Бозовайска – председател - „ЗА“</text:p>
                </text:list-item>
                <text:list-item>
                  <text:p text:style-name="P31">Васил Атанасов – зам. Председател - „ЗА“</text:p>
                </text:list-item>
                <text:list-item>
                  <text:p text:style-name="P31">Райна Найденова – секретар - „ЗА“</text:p>
                </text:list-item>
                <text:list-item>
                  <text:p text:style-name="P31">Сара Ингилизова – член - „ЗА“</text:p>
                </text:list-item>
                <text:list-item>
                  <text:p text:style-name="P31">Дафина Гърчева – член „ЗА“</text:p>
                </text:list-item>
                <text:list-item>
                  <text:p text:style-name="P31">Светла Христова – член „ЗА“</text:p>
                </text:list-item>
                <text:list-item>
                  <text:p text:style-name="P31">Костадин Трайков – член „ЗА“</text:p>
                </text:list-item>
                <text:list-item>
                  <text:p text:style-name="P31">Милена Атанасова – член „ЗА“</text:p>
                </text:list-item>
                <text:list-item>
                  <text:p text:style-name="P31">Татяна Симеонова – член „ЗА“</text:p>
                </text:list-item>
                <text:list-item>
                  <text:p text:style-name="P31">Станислава Димитрова – член „ЗА“</text:p>
                </text:list-item>
                <text:list-item>
                  <text:p text:style-name="P31">Атанас Близнев – член „ЗА“</text:p>
                  <text:p text:style-name="P31"/>
                  <text:p text:style-name="P31">ОИК прие РЕШЕНИЕ № 26</text:p>
                  <text:p text:style-name="P31"/>
                </text:list-item>
              </text:list>
            </text:list-item>
          </text:list>
          <text:p text:style-name="P170"><text:soft-page-break/></text:p>
          <text:list text:continue-numbering="true">
            <text:list-header>
              <text:p text:style-name="P178"><text:span text:style-name="T26">Относно</text:span><text:span text:style-name="T16">: </text:span><text:span text:style-name="T21">Регистрация на МК“КОАЛИЦИЯ ЗА РИЛА“, за участие в изборите за кмет на <text:s/>община Рила, на 25.10.2015 г.</text:span></text:p>
            </text:list-header>
          </text:list>
          <text:p text:style-name="P77"><text:span text:style-name="T21"><text:tab/></text:span></text:p>
          <text:list text:continue-numbering="true">
            <text:list-header>
              <text:p text:style-name="P77"><text:span text:style-name="T3">На основание чл. 87 ал. 1 т. 13 чл. 148 ал. 6 от ИК и в изпълнение на решение №1550 – МИ от 27.08.2015 г. на ЦИК , ОИК, община Рила</text:span><text:span text:style-name="T5"> <text:s/>, <text:tab/><text:tab/><text:tab/><text:tab/><text:tab/>РЕШИ :</text:span></text:p>
            </text:list-header>
          </text:list>
          <text:p text:style-name="P77"><text:span text:style-name="T5"/></text:p>
          <text:p text:style-name="P31">Регистрира Местна <text:s/>Коалиция „ КОАЛИЦИЯ ЗА РИЛА<text:span text:style-name="T16"> “ </text:span>за участие в изборите за кмет на община Рила<text:span text:style-name="T16">,</text:span><text:span text:style-name="T19"> </text:span>на 25.10.2015 г.</text:p>
          <text:p text:style-name="P31"><text:s/>Наименованието на <text:s/>местната коалиция за отпечатване в бюлетината е: <text:span text:style-name="T16"><text:s/>Местна коалиция “ КОАЛИЦИЯ ЗА РИЛА „</text:span></text:p>
          <text:p text:style-name="P158"><text:s text:c="3"/></text:p>
          <text:p text:style-name="P145">Настоящото решение подлежи на обжалване пред ЦИК гр. София, чрез общинската избирателна комися в три дневен срок от обявяването му.</text:p>
        </text:list-item>
      </text:list>
      <text:p text:style-name="P1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5"><text:tab/><text:span text:style-name="T2">По т. 10 <text:s/>от дневния ред - </text:span>Регистрация на МК“КОАЛИЦИЯ ЗА РИЛА“, за участие в изборите за <text:s/>кмет на кметство на с.Смочево и с.Пастра. , на 25.10.2015 г.</text:p>
      <text:p text:style-name="P18"><text:span text:style-name="T16"><text:tab/>Елена Бозовайска - Постъпило е заявление за регистрация на МК „Коалиция за Рила“ за участие в изборите за кмет на кметство с. Смочево и с. Пастра <text:s/>, подписано от Емил Венев Атанасов , упълномощен представител на местната коалиция, <text:s/>заведено под № 2 на 12.09.2015 г . 16:45 <text:s/>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span></text:p>
      <text:p text:style-name="P15"><text:tab/> 1.Заверено копие на удостоверение за регистрация на партия „ДВИЖЕНИЕ ЗА ПРАВА И СВОБОДИ“ № 26 / 04.09.2015 г. на ЦИК </text:p>
      <text:list xml:id="list37524585" text:continue-list="list4034221442255715899" text:style-name="L26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27">Заверено копие на пълномощно № 65 / 17.08.2015 г. от Лютви Ахмед Местан в полза на Емил Венев Атанасов;</text:span></text:p>
                      <text:p text:style-name="P138"><text:span text:style-name="T27"><text:s/>3. Оргинал на решение от 07.09.2015г. за образуване на местна коалиция за участие в изборите за общински съветници и кметове на 25.10.2015г. </text:span></text:p>
                      <text:p text:style-name="P138"><text:span text:style-name="T27"><text:s/>4. Заверено копие на удостоверение за регистрация на партия „ НАЦИОНАЛНО ДВИЖЕНИЕ ЗА СТАБИЛНОСТ И ВЪЗХОД“ № 63 от 09. 09. 2015г. На ЦИК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350306618379962899" text:style-name="L27">
        <text:list-header>
          <text:p text:style-name="P39">5. Пълномощно от 31.08.2015г. От Станимир Янков Илчев, Съби Давидов Събев и Олимпи Стоянов Кътев в полза на Любомир Иванов Васев </text:p>
          <text:p text:style-name="P39">6. Оригинал на удостоверение за банкова сметка от 09.09.2015 г. на ЦКБ <text:soft-page-break/>на името на ПП „ДПС“</text:p>
          <text:p text:style-name="P39">7. Оригинал на образец от подписа <text:s/>на Емил Венев Атанасов</text:p>
          <text:p text:style-name="P39">8. Оригинал на декларация от Емил Венев Атанасов, че същия ще отговаря за приходите, разходите и счетоводната отчетност на коалицията, свързана с предизборната кампания. </text:p>
          <text:p text:style-name="P39">Заявено е искане за <text:s/>изписване на наименованието на местната коалиция <text:s/>в бюлетина : <text:s/>Местна к<text:span text:style-name="T16">оалиция „КОАЛИЦИЯ ЗА РИЛА „</text:span>.</text:p>
          <text:p text:style-name="P39"><text:span text:style-name="T16">Заявлението, <text:s/>отговарят да изискванията <text:s/>чл. 148 от ИК. </text:span></text:p>
          <text:list>
            <text:list-item>
              <text:list>
                <text:list-header>
                  <text:p text:style-name="P129"><text:span text:style-name="T16"><text:s text:c="2"/></text:span></text:p>
                </text:list-header>
              </text:list>
            </text:list-item>
          </text:list>
        </text:list-header>
      </text:list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ация на МК“КОАЛИЦИЯ ЗА РИЛА“, за участие в изборите за кмет на <text:s/>община Рила, на 25.10.2015 г.</text:span></text:p>
      <text:p text:style-name="P6"><text:span text:style-name="T21"><text:tab/></text:span></text:p>
      <text:list xml:id="list37530358" text:continue-numbering="true" text:style-name="L27">
        <text:list-header>
          <text:p text:style-name="P86"><text:span text:style-name="T3">На основание чл. 87 ал. 1 т. 13 чл. 148 ал. 6 от ИК и в изпълнение на решение №1550 – МИ от 27.08.2015 г. на ЦИК , ОИК, община Рила</text:span><text:span text:style-name="T5"> <text:s/>, РЕШИ :</text:span></text:p>
          <text:p text:style-name="P86"><text:span text:style-name="T5"/></text:p>
          <text:p text:style-name="P39">Регистрира Местна <text:s/>Коалиция „ КОАЛИЦИЯ ЗА РИЛА<text:span text:style-name="T16"> “ </text:span>за участие в изборите за кмет на кметство с. Смочево и с. Пастра<text:span text:style-name="T19"> </text:span>на 25.10.2015 г.</text:p>
          <text:p text:style-name="P39"><text:s/>Наименованието на <text:s/>местната коалиция за отпечатване в бюлетината е: </text:p>
          <text:p text:style-name="P99"><text:s/>Местна коалиция “ КОАЛИЦИЯ ЗА РИЛА „</text:p>
        </text:list-header>
      </text:list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4216955750260409795" text:style-name="L28">
        <text:list-item>
          <text:list>
            <text:list-item>
              <text:list>
                <text:list-item>
                  <text:p text:style-name="P40">Елена Бозовайска – председател - „ЗА“</text:p>
                </text:list-item>
                <text:list-item>
                  <text:p text:style-name="P40">Васил Атанасов – зам. Председател - „ЗА“</text:p>
                </text:list-item>
                <text:list-item>
                  <text:p text:style-name="P40">Райна Найденова – секретар - „ЗА“</text:p>
                </text:list-item>
                <text:list-item>
                  <text:p text:style-name="P40">Сара Ингилизова – член - „ЗА“</text:p>
                </text:list-item>
                <text:list-item>
                  <text:p text:style-name="P40">Дафина Гърчева – член „ЗА“</text:p>
                </text:list-item>
                <text:list-item>
                  <text:p text:style-name="P40">Светла Христова – член „ЗА“</text:p>
                </text:list-item>
                <text:list-item>
                  <text:p text:style-name="P40">Костадин Трайков – член „ЗА“</text:p>
                </text:list-item>
                <text:list-item>
                  <text:p text:style-name="P40">Милена Атанасова – член „ЗА“</text:p>
                </text:list-item>
                <text:list-item>
                  <text:p text:style-name="P40">Татяна Симеонова – член „ЗА“</text:p>
                </text:list-item>
                <text:list-item>
                  <text:p text:style-name="P40">Станислава Димитрова – член „ЗА“</text:p>
                </text:list-item>
                <text:list-item>
                  <text:p text:style-name="P40">Атанас Близнев – член „ЗА“</text:p>
                  <text:p text:style-name="P40"/>
                  <text:p text:style-name="P40">ОИК прие РЕШЕНИЕ № 27</text:p>
                  <text:p text:style-name="P40"/>
                </text:list-item>
              </text:list>
            </text:list-item>
          </text:list>
        </text:list-item>
      </text:list>
      <text:p text:style-name="P6"><text:span text:style-name="T22"><text:tab/>Относно : </text:span><text:span text:style-name="T21">Регистрация на МК“КОАЛИЦИЯ ЗА РИЛА“, за участие в </text:span><text:soft-page-break/><text:span text:style-name="T21">изборите за кмет на <text:s/>община Рила, на 25.10.2015 г.</text:span></text:p>
      <text:p text:style-name="P6"><text:span text:style-name="T21"><text:tab/></text:span></text:p>
      <text:list xml:id="list37529776" text:continue-list="list37530358" text:style-name="L27">
        <text:list-header>
          <text:p text:style-name="P86"><text:span text:style-name="T3">На основание чл. 87 ал. 1 т. 13 чл. 148 ал. 6 от ИК и в изпълнение на решение №1550 – МИ от 27.08.2015 г. на ЦИК , ОИК, община Рила</text:span><text:span text:style-name="T5"> <text:s/>, <text:tab/><text:tab/><text:tab/><text:tab/><text:tab/><text:tab/>РЕШИ :</text:span></text:p>
          <text:p text:style-name="P86"><text:span text:style-name="T5"/></text:p>
          <text:p text:style-name="P39">Регистрира Местна <text:s/>Коалиция „ КОАЛИЦИЯ ЗА РИЛА<text:span text:style-name="T16"> “ </text:span>за участие в изборите за кмет на кметство с. Смочево и с. Пастра<text:span text:style-name="T19"> </text:span>на 25.10.2015 г.</text:p>
          <text:p text:style-name="P39"><text:s/>Наименованието на <text:s/>местната коалиция за отпечатване в бюлетината е: </text:p>
          <text:p text:style-name="P99"><text:s/>Местна коалиция “ КОАЛИЦИЯ ЗА РИЛА „</text:p>
        </text:list-header>
      </text:list>
      <text:p text:style-name="P137"><text:span text:style-name="T13"><text:tab/></text:span></text:p>
      <text:p text:style-name="P137"><text:span text:style-name="T14"><text:tab/></text:span><text:span text:style-name="T11">Настоящото решение подлежи на обжалване пред ЦИК гр. София, чрез общинската избирателна комися в три дневен срок от обявяването му.</text:span></text:p>
      <text:p text:style-name="P15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5"/>
      <text:p text:style-name="P15"><text:tab/><text:span text:style-name="T2">По точка 11 от дневния ред- </text:span>Регистрация на МК“КОАЛИЦИЯ ЗА РИЛА“, за участие в изборите за общински съветници в <text:s/>община Рила, на 25.10.2015 г.</text:p>
      <text:p text:style-name="P16"><text:tab/><text:span text:style-name="T11">Елена Бозовайска - Постъпило е заявление за регистрация на МК „Коалиция за Рила“ за участие в изборите за общински съветници в община Рила <text:s/>, подписано от Емил Венев Атанасов , упълномощен представител на местната коалиция, <text:s/>заведено под № 2 на 12.09.2015 г . 16:50 <text:s/>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span></text:p>
      <text:p text:style-name="P15"><text:tab/> 1.Заверено копие на удостоверение за регистрация на партия „ДВИЖЕНИЕ ЗА ПРАВА И СВОБОДИ“ № 26 / 04.09.2015 г. на ЦИК </text:p>
      <text:list xml:id="list37544796" text:continue-list="list37524585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8"><text:span text:style-name="T27"><text:s text:c="10"/>2. Заверено копие на пълномощно № 65 / 17.08.2015 г. от Лютви Ахмед Местан в полза на Емил Венев Атанасов;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138"><text:span text:style-name="T27"><text:s text:c="10"/>3. Оргинал на решение от 07.09.2015г. за образуване на местна коалиция за участие в изборите за общински съветници и кметове на 25.10.2015г. </text:span></text:p>
                      <text:p text:style-name="P138"><text:span text:style-name="T27"><text:s text:c="3"/>4. Заверено копие на удостоверение за регистрация на партия „ НАЦИОНАЛНО ДВИЖЕНИЕ ЗА СТАБИЛНОСТ И ВЪЗХОД“ № 63 от 09. 09. 2015г. На ЦИК</text:span></text:p>
                      <text:p text:style-name="P138"><text:span text:style-name="T29"><text:s text:c="8"/>5. Пълномощно от 31.08.2015г. От Станимир Янков Илчев, Съби Давидов Събев и Олимпи Стоянов Кътев в полза на Любомир Иванов Васев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918003256089171092" text:style-name="L29">
        <text:list-header>
          <text:p text:style-name="P41">6. Оригинал на удостоверение за банкова сметка от 09.09.2015 г. на ЦКБ на името на ПП „ДПС“</text:p>
          <text:p text:style-name="P41">7. Оригинал на образец от подписа <text:s/>на Емил Венев Атанасов</text:p>
          <text:p text:style-name="P41"><text:soft-page-break/>8. Оригинал на декларация от Емил Венев Атанасов, че същия ще отговаря за приходите, разходите и счетоводната отчетност на коалицията, свързана с предизборната кампания. </text:p>
          <text:p text:style-name="P41">Заявено е искане за <text:s/>изписване на наименованието на местната коалиция <text:s/>в бюлетина : <text:s/>Местна к<text:span text:style-name="T16">оалиция „КОАЛИЦИЯ ЗА РИЛА „</text:span>.</text:p>
          <text:p text:style-name="P41"><text:span text:style-name="T16">Заявлението, <text:s/>отговарят да изискванията <text:s/>чл. 148 от ИК. </text:span></text:p>
          <text:list>
            <text:list-item>
              <text:list>
                <text:list-header>
                  <text:p text:style-name="P130"><text:span text:style-name="T16"><text:s text:c="2"/></text:span></text:p>
                </text:list-header>
              </text:list>
            </text:list-item>
          </text:list>
        </text:list-header>
      </text:list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ация на МК“КОАЛИЦИЯ ЗА РИЛА“, за участие в изборите за общински съветници в община Рила, на 25.10.2015 г.</text:span></text:p>
      <text:p text:style-name="P6"><text:span text:style-name="T21"><text:tab/></text:span></text:p>
      <text:list xml:id="list37515265" text:continue-numbering="true" text:style-name="L29">
        <text:list-header>
          <text:p text:style-name="P87"><text:span text:style-name="T3">На основание чл. 87 ал. 1 т. 13 чл. 148 ал. 6 от ИК и в изпълнение на решение №1550 – МИ от 27.08.2015 г. на ЦИК , ОИК, община Рила</text:span><text:span text:style-name="T5"> <text:s/>, <text:tab/><text:tab/><text:tab/><text:tab/><text:tab/><text:tab/>РЕШИ :</text:span></text:p>
          <text:p text:style-name="P87"><text:span text:style-name="T5"/></text:p>
          <text:p text:style-name="P41">Регистрира Местна <text:s/>Коалиция „ КОАЛИЦИЯ ЗА РИЛА<text:span text:style-name="T16"> “ </text:span>за участие в изборите за общински съветници в община Рила<text:span text:style-name="T19"> </text:span>на 25.10.2015 г.</text:p>
          <text:p text:style-name="P41"><text:s/>Наименованието на <text:s/>местната коалиция за отпечатване в бюлетината е: </text:p>
          <text:p text:style-name="P100"><text:s/>Местна коалиция “ КОАЛИЦИЯ ЗА РИЛА „</text:p>
        </text:list-header>
      </text:list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4704352870799029302" text:style-name="L30">
        <text:list-item>
          <text:list>
            <text:list-item>
              <text:list>
                <text:list-item>
                  <text:p text:style-name="P42">Елена Бозовайска – председател - „ЗА“</text:p>
                </text:list-item>
                <text:list-item>
                  <text:p text:style-name="P42">Васил Атанасов – зам. Председател - „ЗА“</text:p>
                </text:list-item>
                <text:list-item>
                  <text:p text:style-name="P42">Райна Найденова – секретар - „ЗА“</text:p>
                </text:list-item>
                <text:list-item>
                  <text:p text:style-name="P42">Сара Ингилизова – член - „ЗА“</text:p>
                </text:list-item>
                <text:list-item>
                  <text:p text:style-name="P42">Дафина Гърчева – член „ЗА“</text:p>
                </text:list-item>
                <text:list-item>
                  <text:p text:style-name="P42">Светла Христова – член „ЗА“</text:p>
                </text:list-item>
                <text:list-item>
                  <text:p text:style-name="P42">Костадин Трайков – член „ЗА“</text:p>
                </text:list-item>
                <text:list-item>
                  <text:p text:style-name="P42">Милена Атанасова – член „ЗА“</text:p>
                </text:list-item>
                <text:list-item>
                  <text:p text:style-name="P42">Татяна Симеонова – член „ЗА“</text:p>
                </text:list-item>
                <text:list-item>
                  <text:p text:style-name="P42">Станислава Димитрова – член „ЗА“</text:p>
                </text:list-item>
                <text:list-item>
                  <text:p text:style-name="P42">Атанас Близнев – член „ЗА“</text:p>
                  <text:p text:style-name="P42"/>
                  <text:p text:style-name="P42">ОИК прие РЕШЕНИЕ № 28</text:p>
                  <text:p text:style-name="P42"/>
                </text:list-item>
              </text:list>
            </text:list-item>
          </text:list>
        </text:list-item>
      </text:list>
      <text:p text:style-name="P6"><text:span text:style-name="T22"><text:tab/>Относно : </text:span><text:span text:style-name="T21">Регистрация на МК“КОАЛИЦИЯ ЗА РИЛА“, за участие в изборите за общински съветници в община Рила, на 25.10.2015 г.</text:span></text:p>
      <text:p text:style-name="P6"><text:span text:style-name="T21"><text:tab/></text:span></text:p>
      <text:list xml:id="list37538702" text:continue-list="list37515265" text:style-name="L29">
        <text:list-header>
          <text:p text:style-name="P87"><text:soft-page-break/><text:span text:style-name="T3">На основание чл. 87 ал. 1 т. 13 чл. 148 ал. 6 от ИК и в изпълнение на решение №1550 – МИ от 27.08.2015 г. на ЦИК , ОИК, община Рила</text:span><text:span text:style-name="T5"> <text:s/>, <text:tab/><text:tab/><text:tab/><text:tab/><text:tab/><text:tab/>РЕШИ :</text:span></text:p>
          <text:p text:style-name="P87"><text:span text:style-name="T5"/></text:p>
          <text:p text:style-name="P41">Регистрира Местна <text:s/>Коалиция „ КОАЛИЦИЯ ЗА РИЛА<text:span text:style-name="T16"> “ </text:span>за участие в изборите за общински съветници в община Рила<text:span text:style-name="T19"> </text:span>на 25.10.2015 г.</text:p>
          <text:p text:style-name="P41"><text:s/>Наименованието на <text:s/>местната коалиция за отпечатване в бюлетината е: </text:p>
          <text:p text:style-name="P100"><text:s/>Местна коалиция “ КОАЛИЦИЯ ЗА РИЛА „</text:p>
        </text:list-header>
      </text:list>
      <text:p text:style-name="P137"><text:span text:style-name="T13"><text:tab/></text:span></text:p>
      <text:p text:style-name="P137"><text:span text:style-name="T14"><text:tab/></text:span><text:span text:style-name="T11">Настоящото решение подлежи на обжалване пред ЦИК гр. София, чрез общинската избирателна комися в три дневен срок от обявяването му.</text:span></text:p>
      <text:p text:style-name="P131"><text:span text:style-name="T20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span></text:p>
      <text:p text:style-name="P3"><text:tab/></text:p>
      <text:p text:style-name="P3"><text:tab/><text:span text:style-name="T2">По т. 12 от дневния ред - </text:span>Регистрация на партия БЪЛГАРСКА СОЦИАЛДЕМОКРАЦИЯ за участие в изборите за кмет на кметство с.Смочево и с.Пастра на 25.10.2015 г.</text:p>
      <text:p text:style-name="P3"><text:tab/></text:p>
      <text:p text:style-name="P2"><text:span text:style-name="T6"><text:tab/></text:span><text:span text:style-name="T17">Елена Бозовайска - Постъпило е заявление за регистрация на партия <text:s/>БЪЛГАРСКА СОЦИАЛДЕМОКРАЦИЯ за участие в изборите за кмет на кметства с. Смочво и с. Пастра, подписано от Радослав Йорданов Радославов <text:s/>, упълномощен представител на партията, <text:s/>заведено под №7 на 13.09.2015 г . 12:20 <text:s/>часа в регистъра на партиите за участие в изборите за общински съветници и кметове <text:s/>на 25.10.2015 г . Към заявлението са приложени следните документи: </text:span></text:p>
      <text:list xml:id="list4756020857365388228" text:style-name="L12">
        <text:list-item>
          <text:list>
            <text:list-item>
              <text:p text:style-name="P52"><text:span text:style-name="T17">Заверено копие на удостоверение за регистрация на партия БЪЛГАРСКА СОЦИАЛДЕМОКРАЦИЯ № 4 от 28. 08. 2015г. на ЦИК;</text:span></text:p>
            </text:list-item>
            <text:list-item>
              <text:p text:style-name="P96">Оригинал на пълномощно №237 от 05.09.2015 г. от Александър Трифонов Томов в полза на Радослав Йорданов Радославов;</text:p>
              <text:p text:style-name="P43"/>
            </text:list-item>
          </text:list>
        </text:list-item>
      </text:list>
      <text:p text:style-name="P6"><text:span text:style-name="T3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ДЕМОКРАЦИЯ“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партия „</text:span><text:span text:style-name="T21"> БЪЛГАРСКА СОЦИАЛДЕМОКРАЦИЯ</text:span><text:span text:style-name="T24">“ за участие в изборите за кмет на кметство с. Смочево и с. Пастра на 25.10.2015 г.</text:span></text:p>
      <text:p text:style-name="P3"/>
      <text:p text:style-name="P6"><text:soft-page-break/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ПП „ </text:span><text:span text:style-name="T21">БЪЛГАРСКА СОЦИАЛДЕМОКРАЦИЯ</text:span><text:span text:style-name="T3"> „ за участие в изборите за кмет на кметство с. Смочево и с. Пастра на 25.10.2015 г.</text:span></text:p>
      <text:p text:style-name="P3"><text:tab/> Наименованието на партията за отпечатване в бюлетината е: </text:p>
      <text:p text:style-name="P6"><text:span text:style-name="T3"><text:tab/>ПП .</text:span><text:span text:style-name="T21">„ БЪЛГАРСКА СОЦИАЛДЕМОКРАЦИЯ </text:span><text:span text:style-name="T25"><text:s/>“.</text:span><text:span text:style-name="T21"> </text:span></text:p>
      <text:p text:style-name="P3"/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4348462143830810076" text:style-name="L13">
        <text:list-item>
          <text:list>
            <text:list-item>
              <text:list>
                <text:list-item>
                  <text:p text:style-name="P32">Елена Бозовайска – председател - „ЗА“</text:p>
                </text:list-item>
                <text:list-item>
                  <text:p text:style-name="P32">Васил Атанасов – зам. Председател - „ЗА“</text:p>
                </text:list-item>
                <text:list-item>
                  <text:p text:style-name="P32">Райна Найденова – секретар - „ЗА“</text:p>
                </text:list-item>
                <text:list-item>
                  <text:p text:style-name="P32">Сара Ингилизова – член - „ЗА“</text:p>
                </text:list-item>
                <text:list-item>
                  <text:p text:style-name="P32">Дафина Гърчева – член „ЗА“</text:p>
                </text:list-item>
                <text:list-item>
                  <text:p text:style-name="P32">Светла Христова – член „ЗА“</text:p>
                </text:list-item>
                <text:list-item>
                  <text:p text:style-name="P32">Костадин Трайков – член „ЗА“</text:p>
                </text:list-item>
                <text:list-item>
                  <text:p text:style-name="P32">Милена Атанасова – член „ЗА“</text:p>
                </text:list-item>
                <text:list-item>
                  <text:p text:style-name="P32">Татяна Симеонова – член „ЗА“</text:p>
                </text:list-item>
                <text:list-item>
                  <text:p text:style-name="P32">Станислава Димитрова – член „ЗА“</text:p>
                </text:list-item>
                <text:list-item>
                  <text:p text:style-name="P32">Атанас Близнев – член „ЗА“</text:p>
                  <text:p text:style-name="P32"/>
                  <text:p text:style-name="P32">ОИК прие РЕШЕНИЕ № 29</text:p>
                  <text:p text:style-name="P32"/>
                </text:list-item>
              </text:list>
            </text:list-item>
          </text:list>
          <text:p text:style-name="P171"/>
          <text:list text:continue-numbering="true">
            <text:list-header>
              <text:p text:style-name="P179"><text:span text:style-name="T26">Относно</text:span><text:span text:style-name="T16">: </text:span><text:span text:style-name="T24">Регистрация на партия </text:span><text:span text:style-name="T21">„ </text:span><text:span text:style-name="T21"><text:s/></text:span><text:span text:style-name="T24">“ за участие в изборите за кмет на кметство с. Пастра и с. Смочево на 25.10.2015 г.</text:span></text:p>
            </text:list-header>
          </text:list>
          <text:p text:style-name="P32"/>
          <text:p text:style-name="P78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39372" text:continue-numbering="true" text:style-name="L13">
        <text:list-header>
          <text:p text:style-name="P53"/>
          <text:p text:style-name="P65">РЕШИ : </text:p>
          <text:p text:style-name="P53"/>
          <text:p text:style-name="P78"><text:span text:style-name="T3"><text:s/>Регистрира ПП </text:span><text:span text:style-name="T21">„БЪЛГАРСКА СОЦИАЛДЕМОКРАЦИЯ </text:span><text:span text:style-name="T25"><text:s/></text:span><text:span text:style-name="T3">„за участие в изборите за кмет на кметство с. Смочево и с. Пастра на 25.10.2015 г.</text:span></text:p>
          <text:p text:style-name="P78"><text:span text:style-name="T3">Наименованието на партията за отпечатване в бюлетината е: </text:span><text:span text:style-name="T21">ПП „ <text:s/>БЪЛГАРСКА СОЦИАЛДЕМОКРАЦИЯ“</text:span></text:p>
          <text:p text:style-name="P159"><text:s text:c="3"/></text:p>
          <text:p text:style-name="P159"><text:soft-page-break/></text:p>
          <text:p text:style-name="P146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2"><text:span text:style-name="T11"><text:tab/>Настоящото решение да се обяви, чрез поставянето му на </text:span><text:span text:style-name="T11">информационното табло на общинската избирателна комисия, и чрез публикуването му на интернет страницата на комисията.</text:span></text:p>
      <text:p text:style-name="P3"><text:tab/></text:p>
      <text:p text:style-name="P3"><text:tab/><text:span text:style-name="T2">По т. 13 от дневния ред - </text:span>Регистрация на партия БЪЛГАРСКА СОЦИАЛДЕМОКРАЦИЯ за участие в изборите за общински съветници, в община Рила, на 25.10.2015 г.</text:p>
      <text:p text:style-name="P2"><text:span text:style-name="T17"><text:tab/>Елена Бозовайска - Постъпило е заявление за регистрация на партия <text:s/>БЪЛГАРСКА СОЦИАЛДЕМОКРАЦИЯ за участие в изборите за общински съветници в община Рила , подписано от Радослав Йорданов Радославов <text:s/>, упълномощен представител на партията, <text:s/>заведено под №7 на 13.09.2015 г . 12:25 <text:s/>часа в регистъра на партиите за участие в изборите за общински съветници и кметове <text:s/>на 25.10.2015 г . Към заявлението са приложени следните документи: </text:span></text:p>
      <text:list xml:id="list37517704" text:continue-list="list4756020857365388228" text:style-name="L12">
        <text:list-item>
          <text:list>
            <text:list-header>
              <text:p text:style-name="P52"><text:span text:style-name="T17">1. Заверено копие на удостоверение за регистрация на партия БЪЛГАРСКА СОЦИАЛДЕМОКРАЦИЯ № 4 от 28. 08. 2015г. на ЦИК;</text:span></text:p>
              <text:p text:style-name="P96">2. Оригинал на пълномощно №237 от 05.09.2015 г. от Александър Трифонов Томов в полза на Радослав Йорданов Радославов;</text:p>
              <text:p text:style-name="P43"/>
            </text:list-header>
          </text:list>
        </text:list-item>
      </text:list>
      <text:p text:style-name="P6"><text:span text:style-name="T3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ДЕМОКРАЦИЯ“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партия „</text:span><text:span text:style-name="T21"> БЪЛГАРСКА СОЦИАЛДЕМОКРАЦИЯ</text:span><text:span text:style-name="T24">“ за участие в изборите за общински съветници в община Рила на 25.10.2015 г.</text:span></text:p>
      <text:p text:style-name="P3"/>
      <text:p text:style-name="P6"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ПП „ </text:span><text:span text:style-name="T21">БЪЛГАРСКА СОЦИАЛДЕМОКРАЦИЯ</text:span><text:span text:style-name="T3"> „ за участие в изборите за общиннски съветници в община Рила на 25.10.2015 г.</text:span></text:p>
      <text:p text:style-name="P3"><text:tab/> Наименованието на партията за отпечатване в бюлетината е: </text:p>
      <text:p text:style-name="P6"><text:span text:style-name="T3"><text:tab/>ПП .</text:span><text:span text:style-name="T21">„ БЪЛГАРСКА СОЦИАЛДЕМОКРАЦИЯ </text:span><text:span text:style-name="T25"><text:s/>“.</text:span><text:span text:style-name="T21"> </text:span></text:p>
      <text:p text:style-name="P3"/>
      <text:p text:style-name="P16"><text:tab/></text:p>
      <text:p text:style-name="P16"><text:tab/>Който е съгласен с така направеното предложение, моля да гласува:</text:p>
      <text:p text:style-name="P15"><text:soft-page-break/><text:tab/></text:p>
      <text:p text:style-name="P15"><text:tab/>Гласували – 11 членове на ОИК, както следва:</text:p>
      <text:p text:style-name="P11"/>
      <text:list xml:id="list4243380144592613374" text:style-name="L31">
        <text:list-item>
          <text:list>
            <text:list-item>
              <text:list>
                <text:list-item>
                  <text:p text:style-name="P44">Елена Бозовайска – председател - „ЗА“</text:p>
                </text:list-item>
                <text:list-item>
                  <text:p text:style-name="P44">Васил Атанасов – зам. Председател - „ЗА“</text:p>
                </text:list-item>
                <text:list-item>
                  <text:p text:style-name="P44">Райна Найденова – секретар - „ЗА“</text:p>
                </text:list-item>
                <text:list-item>
                  <text:p text:style-name="P44">Сара Ингилизова – член - „ЗА“</text:p>
                </text:list-item>
                <text:list-item>
                  <text:p text:style-name="P44">Дафина Гърчева – член „ЗА“</text:p>
                </text:list-item>
                <text:list-item>
                  <text:p text:style-name="P44">Светла Христова – член „ЗА“</text:p>
                </text:list-item>
                <text:list-item>
                  <text:p text:style-name="P44">Костадин Трайков – член „ЗА“</text:p>
                </text:list-item>
                <text:list-item>
                  <text:p text:style-name="P44">Милена Атанасова – член „ЗА“</text:p>
                </text:list-item>
                <text:list-item>
                  <text:p text:style-name="P44">Татяна Симеонова – член „ЗА“</text:p>
                </text:list-item>
                <text:list-item>
                  <text:p text:style-name="P44">Станислава Димитрова – член „ЗА“</text:p>
                </text:list-item>
                <text:list-item>
                  <text:p text:style-name="P44">Атанас Близнев – член „ЗА“</text:p>
                  <text:p text:style-name="P44"/>
                  <text:p text:style-name="P44">ОИК прие РЕШЕНИЕ № 30</text:p>
                  <text:p text:style-name="P44"/>
                </text:list-item>
              </text:list>
            </text:list-item>
          </text:list>
          <text:p text:style-name="P173"/>
          <text:list text:continue-numbering="true">
            <text:list-header>
              <text:p text:style-name="P186"><text:span text:style-name="T26">Относно</text:span><text:span text:style-name="T16">: </text:span><text:span text:style-name="T24">Регистрация на партия </text:span><text:span text:style-name="T21">„ <text:s/></text:span><text:span text:style-name="T24">“ за участие в изборите за общиннски съветници в община Рила на 25.10.2015 г.</text:span></text:p>
            </text:list-header>
          </text:list>
          <text:p text:style-name="P44"/>
          <text:p text:style-name="P88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37046" text:continue-numbering="true" text:style-name="L31">
        <text:list-header>
          <text:p text:style-name="P58"/>
          <text:p text:style-name="P71">РЕШИ : </text:p>
          <text:p text:style-name="P58"/>
          <text:p text:style-name="P88"><text:span text:style-name="T3"><text:s/>Регистрира ПП </text:span><text:span text:style-name="T21">„БЪЛГАРСКА СОЦИАЛДЕМОКРАЦИЯ </text:span><text:span text:style-name="T25"><text:s/></text:span><text:span text:style-name="T3">„за участие в изборите за общински съветници в община Рила на 25.10.2015 г.</text:span></text:p>
          <text:p text:style-name="P88"><text:span text:style-name="T3">Наименованието на партията за отпечатване в бюлетината е: </text:span><text:span text:style-name="T21">ПП „ <text:s/>БЪЛГАРСКА СОЦИАЛДЕМОКРАЦИЯ“</text:span></text:p>
          <text:p text:style-name="P164"><text:s text:c="3"/></text:p>
          <text:p text:style-name="P164"/>
          <text:p text:style-name="P152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2"><text:span text:style-name="T1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span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19"><text:soft-page-break/>По т. 14 от дневния ред - <text:span text:style-name="T6">Регистрация на партия БЪЛГАРСКА СОЦИАЛДЕМОКРАЦИЯ за участие в изборите за кмет <text:s/>на община Рила, на 25.10.2015 г.</text:span></text:p>
      <text:p text:style-name="P119"><text:span text:style-name="T6"/></text:p>
      <text:p text:style-name="P119"><text:span text:style-name="T6"/></text:p>
      <text:p text:style-name="P2"><text:span text:style-name="T17"><text:tab/>Елена Бозовайска - Постъпило е заявление за регистрация на партия <text:s/>БЪЛГАРСКА СОЦИАЛДЕМОКРАЦИЯ за участие в изборите за кмет на <text:s text:c="2"/>община Рила , подписано от Радослав Йорданов Радославов <text:s/>, упълномощен представител на партията, <text:s/>заведено под №7 на 13.09.2015 г . 12:30 <text:s/>часа в регистъра на партиите за участие в изборите за общински съветници и кметове <text:s/>на 25.10.2015 г . Към заявлението са приложени следните документи: </text:span></text:p>
      <text:list xml:id="list37520386" text:continue-list="list37517704" text:style-name="L12">
        <text:list-item>
          <text:list>
            <text:list-header>
              <text:p text:style-name="P52"><text:span text:style-name="T17">1. Заверено копие на удостоверение за регистрация на партия БЪЛГАРСКА СОЦИАЛДЕМОКРАЦИЯ № 4 от 28. 08. 2015г. на ЦИК;</text:span></text:p>
              <text:p text:style-name="P96">2. Оригинал на пълномощно №237 от 05.09.2015 г. от Александър Трифонов Томов в полза на Радослав Йорданов Радославов;</text:p>
              <text:p text:style-name="P43"/>
            </text:list-header>
          </text:list>
        </text:list-item>
      </text:list>
      <text:p text:style-name="P6"><text:span text:style-name="T3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ДЕМОКРАЦИЯ“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партия „</text:span><text:span text:style-name="T21"> БЪЛГАРСКА СОЦИАЛДЕМОКРАЦИЯ</text:span><text:span text:style-name="T24">“ за участие в изборите за кмет на община Рила на 25.10.2015 г.</text:span></text:p>
      <text:p text:style-name="P3"/>
      <text:p text:style-name="P6"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ПП „ </text:span><text:span text:style-name="T21">БЪЛГАРСКА СОЦИАЛДЕМОКРАЦИЯ</text:span><text:span text:style-name="T3"> „ за участие в изборите за кмет на община Рила на 25.10.2015 г.</text:span></text:p>
      <text:p text:style-name="P3"><text:tab/> Наименованието на партията за отпечатване в бюлетината е: </text:p>
      <text:p text:style-name="P6"><text:span text:style-name="T3"><text:tab/>ПП .</text:span><text:span text:style-name="T21">„ БЪЛГАРСКА СОЦИАЛДЕМОКРАЦИЯ </text:span><text:span text:style-name="T25"><text:s/>“.</text:span><text:span text:style-name="T21"> </text:span></text:p>
      <text:p text:style-name="P3"/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578870518055718796" text:style-name="L32">
        <text:list-item>
          <text:list>
            <text:list-item>
              <text:list>
                <text:list-item>
                  <text:p text:style-name="P45">Елена Бозовайска – председател - „ЗА“</text:p>
                </text:list-item>
                <text:list-item>
                  <text:p text:style-name="P45">Васил Атанасов – зам. Председател - „ЗА“</text:p>
                </text:list-item>
                <text:list-item>
                  <text:p text:style-name="P45">Райна Найденова – секретар - „ЗА“</text:p>
                </text:list-item>
                <text:list-item>
                  <text:p text:style-name="P45"><text:soft-page-break/>Сара Ингилизова – член - „ЗА“</text:p>
                </text:list-item>
                <text:list-item>
                  <text:p text:style-name="P45">Дафина Гърчева – член „ЗА“</text:p>
                </text:list-item>
                <text:list-item>
                  <text:p text:style-name="P45">Светла Христова – член „ЗА“</text:p>
                </text:list-item>
                <text:list-item>
                  <text:p text:style-name="P45">Костадин Трайков – член „ЗА“</text:p>
                </text:list-item>
                <text:list-item>
                  <text:p text:style-name="P45">Милена Атанасова – член „ЗА“</text:p>
                </text:list-item>
                <text:list-item>
                  <text:p text:style-name="P45">Татяна Симеонова – член „ЗА“</text:p>
                </text:list-item>
                <text:list-item>
                  <text:p text:style-name="P45">Станислава Димитрова – член „ЗА“</text:p>
                </text:list-item>
                <text:list-item>
                  <text:p text:style-name="P45">Атанас Близнев – член „ЗА“</text:p>
                  <text:p text:style-name="P45"/>
                  <text:p text:style-name="P45">ОИК прие РЕШЕНИЕ № 31</text:p>
                  <text:p text:style-name="P45"/>
                </text:list-item>
              </text:list>
            </text:list-item>
          </text:list>
          <text:p text:style-name="P174"/>
          <text:list text:continue-numbering="true">
            <text:list-header>
              <text:p text:style-name="P187"><text:span text:style-name="T26">Относно</text:span><text:span text:style-name="T16">: </text:span><text:span text:style-name="T24">Регистрация на партия </text:span><text:span text:style-name="T21">„ <text:s/></text:span><text:span text:style-name="T24">“ за участие в изборите за кмет <text:s/>на община Рила на 25.10.2015 г.</text:span></text:p>
            </text:list-header>
          </text:list>
          <text:p text:style-name="P45"/>
          <text:p text:style-name="P89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20192" text:continue-numbering="true" text:style-name="L32">
        <text:list-header>
          <text:p text:style-name="P59"/>
          <text:p text:style-name="P72">РЕШИ : </text:p>
          <text:p text:style-name="P59"/>
          <text:p text:style-name="P89"><text:span text:style-name="T3"><text:s/>Регистрира ПП </text:span><text:span text:style-name="T21">„БЪЛГАРСКА СОЦИАЛДЕМОКРАЦИЯ </text:span><text:span text:style-name="T25"><text:s/></text:span><text:span text:style-name="T3">„за участие в изборите за кмет на община Рила на 25.10.2015 г.</text:span></text:p>
          <text:p text:style-name="P89"><text:span text:style-name="T3">Наименованието на партията за отпечатване в бюлетината е: </text:span><text:span text:style-name="T21">ПП „ <text:s/>БЪЛГАРСКА СОЦИАЛДЕМОКРАЦИЯ“</text:span></text:p>
          <text:p text:style-name="P165"><text:s text:c="3"/></text:p>
          <text:p text:style-name="P153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2"><text:span text:style-name="T1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span></text:p>
      <text:p text:style-name="P12"><text:span text:style-name="T11"/></text:p>
      <text:list xml:id="list37531516" text:continue-numbering="true" text:style-name="L32">
        <text:list-header>
          <text:p text:style-name="P190"><text:span text:style-name="T28">По т. 15 от дневния ред - </text:span><text:span text:style-name="T27">Регистрация на Партия <text:s/>АТАКА за участие в изборите за кмет на община Рила, на 25.10.2015 г.</text:span></text:p>
        </text:list-header>
      </text:list>
      <text:p text:style-name="P2"><text:span text:style-name="T6"><text:tab/></text:span><text:span text:style-name="T17">Елена Бозовайска - Постъпило е заявление за регистрация на партия „АТАКА“, за участие в изборите за кмет на община Рила, подписано от Райчо Димитров Цветин <text:s/>, преупълномощен представител на партията, <text:s/>заведено под № 8 на 13.09.2015 г . 16:05 <text:s/>часа в регистъра на партиите за участие в изборите за общински съветници и кметове <text:s/>на 25.10.2015 г . <text:tab/>Към заявлението са приложени следните документи: </text:span></text:p>
      <text:list xml:id="list37540638" text:continue-list="list37520386" text:style-name="L12">
        <text:list-item>
          <text:list>
            <text:list-header>
              <text:p text:style-name="P52"><text:span text:style-name="T17"/></text:p>
              <text:p text:style-name="P52"><text:span text:style-name="T17"/></text:p>
              <text:p text:style-name="P52"><text:soft-page-break/><text:span text:style-name="T17">1. Орегинал на пълномощно от 07.09.2015 г. от Илиян Сашов Димитров в полза на Райчо Димитров Цветин </text:span></text:p>
              <text:p text:style-name="P96">2. Заверено копие на пълномощно от 07.09.2015 г. от Волен Николов Сидеров в полза на <text:s/>Илиян Сашов Димитров</text:p>
              <text:p text:style-name="P96">3. Заверено копие на удостоверение за регистрация на партия „АТАКА“ №48 от 08.09.2015 г. на ЦИК </text:p>
              <text:p text:style-name="P96">4. Заверено копие на решение №2004 – МИ от 08.09.2015 г. на ЦИК</text:p>
            </text:list-header>
          </text:list>
        </text:list-item>
      </text:list>
      <text:p text:style-name="P18"/>
      <text:p text:style-name="P6"><text:span text:style-name="T3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21">„ АТАКА</text:span><text:span text:style-name="T25"> “</text:span><text:span text:style-name="T21"> </text:span><text:span text:style-name="T3">.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ира Партия „ АТАКА „ за участие в изборите за кмет на община Рила на 25.10.2015 г.</text:span></text:p>
      <text:p text:style-name="P3"><text:tab/> Наименованието на партията за отпечатване в бюлетината е: </text:p>
      <text:p text:style-name="P6"><text:span text:style-name="T21"><text:tab/>Партия „АТАКА“ </text:span></text:p>
      <text:p text:style-name="P8"/>
      <text:p text:style-name="P3"/>
      <text:p text:style-name="P6"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Партия „АТАКА</text:span><text:span text:style-name="T21"> </text:span><text:span text:style-name="T3"><text:s/>„ за участие в изборите за кмет на община Рила на 25.10.2015 г.</text:span></text:p>
      <text:p text:style-name="P3"><text:tab/> Наименованието на партията за отпечатване в бюлетината е: </text:p>
      <text:p text:style-name="P3"><text:tab/></text:p>
      <text:p text:style-name="P6"><text:span text:style-name="T3"><text:tab/>ПП .</text:span><text:span text:style-name="T21">„ АТАКА</text:span><text:span text:style-name="T25"> “.</text:span><text:span text:style-name="T21"> </text:span></text:p>
      <text:p text:style-name="P3"/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5623530186789701480" text:style-name="L14">
        <text:list-item>
          <text:list>
            <text:list-item>
              <text:list>
                <text:list-item>
                  <text:p text:style-name="P33">Елена Бозовайска – председател - „ЗА“</text:p>
                </text:list-item>
                <text:list-item>
                  <text:p text:style-name="P33">Васил Атанасов – зам. Председател - „ЗА“</text:p>
                </text:list-item>
                <text:list-item>
                  <text:p text:style-name="P33">Райна Найденова – секретар - „ЗА“</text:p>
                </text:list-item>
                <text:list-item>
                  <text:p text:style-name="P33">Сара Ингилизова – член - „ЗА“</text:p>
                </text:list-item>
                <text:list-item>
                  <text:p text:style-name="P33">Дафина Гърчева – член „ЗА“</text:p>
                </text:list-item>
                <text:list-item>
                  <text:p text:style-name="P33">Светла Христова – член „ЗА“</text:p>
                </text:list-item>
                <text:list-item>
                  <text:p text:style-name="P33">Костадин Трайков – член „ЗА“</text:p>
                </text:list-item>
                <text:list-item>
                  <text:p text:style-name="P33">Милена Атанасова – член „ЗА“</text:p>
                </text:list-item>
                <text:list-item>
                  <text:p text:style-name="P33"><text:soft-page-break/>Татяна Симеонова – член „ЗА“</text:p>
                </text:list-item>
                <text:list-item>
                  <text:p text:style-name="P33">Станислава Димитрова – член „ЗА“</text:p>
                </text:list-item>
                <text:list-item>
                  <text:p text:style-name="P33">Атанас Близнев – член „ЗА“</text:p>
                  <text:p text:style-name="P33"/>
                  <text:p text:style-name="P33">ОИК прие РЕШЕНИЕ № 32</text:p>
                  <text:p text:style-name="P33"/>
                </text:list-item>
              </text:list>
            </text:list-item>
          </text:list>
          <text:p text:style-name="P172"/>
          <text:list text:continue-numbering="true">
            <text:list-header>
              <text:p text:style-name="P180"><text:span text:style-name="T26">Относно</text:span><text:span text:style-name="T16">: </text:span><text:span text:style-name="T24">Регистрация на партия </text:span><text:span text:style-name="T21">„ АТАКА </text:span><text:span text:style-name="T24">“ за участие в изборите за кмет на община Рила на 25.10.2015 г.</text:span></text:p>
            </text:list-header>
          </text:list>
          <text:p text:style-name="P33"/>
          <text:p text:style-name="P79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34891" text:continue-numbering="true" text:style-name="L14">
        <text:list-header>
          <text:p text:style-name="P54"/>
          <text:p text:style-name="P66">РЕШИ : </text:p>
          <text:p text:style-name="P54"/>
          <text:p text:style-name="P79"><text:span text:style-name="T3"><text:s/>Регистрира ПП </text:span><text:span text:style-name="T21">„ АТАКА</text:span><text:span text:style-name="T3"> „за участие в изборите за кмет на <text:s/>община Рила <text:s/>на 25.10.2015 г.</text:span></text:p>
          <text:p text:style-name="P79"><text:span text:style-name="T3">Наименованието на партията за отпечатване в бюлетината е: </text:span><text:span text:style-name="T21">ПП „ АТАКА</text:span><text:span text:style-name="T25"> “</text:span><text:span text:style-name="T21"> .</text:span></text:p>
          <text:p text:style-name="P147"><text:span text:style-name="T13"><text:s text:c="3"/></text:span></text:p>
          <text:p text:style-name="P147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3"/>
      <text:p text:style-name="P3"><text:tab/><text:span text:style-name="T2">По т. 16 от дневния ред - </text:span>Регистрация на Партия <text:s/>АТАКА за участие в изборите общински съветници в община Рила, на 25.10.2015 г.</text:p>
      <text:p text:style-name="P3"/>
      <text:p text:style-name="P2"><text:span text:style-name="T17"><text:tab/>Елена Бозовайска - Постъпило е заявление за регистрация на партия „АТАКА“, за участие в изборите за общински съветници , подписано от Райчо Димитров Цветин <text:s/>, преупълномощен представител на партията, <text:s/>заведено под № 8 на 13.09.2015 г . 16:10 <text:s/>часа в регистъра на партиите за участие в изборите за общински съветници и кметове <text:s/>на 25.10.2015 г . <text:tab/>Към заявлението са приложени следните документи: </text:span></text:p>
      <text:list xml:id="list37542499" text:continue-list="list37540638" text:style-name="L12">
        <text:list-item>
          <text:list>
            <text:list-header>
              <text:p text:style-name="P52"><text:span text:style-name="T17"/></text:p>
              <text:p text:style-name="P52"><text:span text:style-name="T17"/></text:p>
              <text:p text:style-name="P52"><text:span text:style-name="T17">1. Орегинал на пълномощно от 07.09.2015 г. от Илиян Сашов Димитров в полза на Райчо Димитров Цветин </text:span></text:p>
              <text:p text:style-name="P96">2. Заверено копие на пълномощно от 07.09.2015 г. от Волен Николов Сидеров в полза на <text:s/>Илиян Сашов Димитров</text:p>
              <text:p text:style-name="P96"><text:soft-page-break/>3. Заверено копие на удостоверение за регистрация на партия „АТАКА“ №48 от 08.09.2015 г. на ЦИК </text:p>
              <text:p text:style-name="P96">4. Заверено копие на решение №2004 – МИ от 08.09.2015 г. на ЦИК</text:p>
            </text:list-header>
          </text:list>
        </text:list-item>
      </text:list>
      <text:p text:style-name="P18"/>
      <text:p text:style-name="P6"><text:span text:style-name="T3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21">„ АТАКА</text:span><text:span text:style-name="T25"> “</text:span><text:span text:style-name="T21"> </text:span><text:span text:style-name="T3">.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ира Партия „ АТАКА „ за участие в изборите за общински съветници в община Рила на 25.10.2015 г.</text:span></text:p>
      <text:p text:style-name="P3"><text:tab/> Наименованието на партията за отпечатване в бюлетината е: </text:p>
      <text:p text:style-name="P6"><text:span text:style-name="T21"><text:tab/>Партия „АТАКА“ </text:span></text:p>
      <text:p text:style-name="P8"/>
      <text:p text:style-name="P3"/>
      <text:p text:style-name="P6"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Партия „АТАКА</text:span><text:span text:style-name="T21"> </text:span><text:span text:style-name="T3"><text:s/>„ за участие в изборите за общиннски съветници в <text:s/>община Рила на 25.10.2015 г.</text:span></text:p>
      <text:p text:style-name="P3"><text:tab/> Наименованието на партията за отпечатване в бюлетината е: </text:p>
      <text:p text:style-name="P3"><text:tab/></text:p>
      <text:p text:style-name="P6"><text:span text:style-name="T3"><text:tab/>ПП .</text:span><text:span text:style-name="T21">„ АТАКА</text:span><text:span text:style-name="T25"> “.</text:span><text:span text:style-name="T21"> </text:span></text:p>
      <text:p text:style-name="P3"/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2361187150063764450" text:style-name="L33">
        <text:list-item>
          <text:list>
            <text:list-item>
              <text:list>
                <text:list-item>
                  <text:p text:style-name="P46">Елена Бозовайска – председател - „ЗА“</text:p>
                </text:list-item>
                <text:list-item>
                  <text:p text:style-name="P46">Васил Атанасов – зам. Председател - „ЗА“</text:p>
                </text:list-item>
                <text:list-item>
                  <text:p text:style-name="P46">Райна Найденова – секретар - „ЗА“</text:p>
                </text:list-item>
                <text:list-item>
                  <text:p text:style-name="P46">Сара Ингилизова – член - „ЗА“</text:p>
                </text:list-item>
                <text:list-item>
                  <text:p text:style-name="P46">Дафина Гърчева – член „ЗА“</text:p>
                </text:list-item>
                <text:list-item>
                  <text:p text:style-name="P46">Светла Христова – член „ЗА“</text:p>
                </text:list-item>
                <text:list-item>
                  <text:p text:style-name="P46">Костадин Трайков – член „ЗА“</text:p>
                </text:list-item>
                <text:list-item>
                  <text:p text:style-name="P46">Милена Атанасова – член „ЗА“</text:p>
                </text:list-item>
                <text:list-item>
                  <text:p text:style-name="P46">Татяна Симеонова – член „ЗА“</text:p>
                </text:list-item>
                <text:list-item>
                  <text:p text:style-name="P46">Станислава Димитрова – член „ЗА“</text:p>
                </text:list-item>
                <text:list-item>
                  <text:p text:style-name="P46">Атанас Близнев – член „ЗА“</text:p>
                  <text:p text:style-name="P46"/>
                  <text:p text:style-name="P46"><text:soft-page-break/>ОИК прие РЕШЕНИЕ № 33</text:p>
                  <text:p text:style-name="P46"/>
                </text:list-item>
              </text:list>
            </text:list-item>
          </text:list>
          <text:p text:style-name="P175"/>
          <text:list text:continue-numbering="true">
            <text:list-header>
              <text:p text:style-name="P188"><text:span text:style-name="T26">Относно</text:span><text:span text:style-name="T16">: </text:span><text:span text:style-name="T24">Регистрация на партия </text:span><text:span text:style-name="T21">„ АТАКА </text:span><text:span text:style-name="T24">“ за участие в изборите за <text:s/>общински съветници в община Рила на 25.10.2015 г.</text:span></text:p>
            </text:list-header>
          </text:list>
          <text:p text:style-name="P46"/>
          <text:p text:style-name="P90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30405" text:continue-numbering="true" text:style-name="L33">
        <text:list-header>
          <text:p text:style-name="P60"/>
          <text:p text:style-name="P73">РЕШИ : </text:p>
          <text:p text:style-name="P60"/>
          <text:p text:style-name="P90"><text:span text:style-name="T3"><text:s/>Регистрира ПП </text:span><text:span text:style-name="T21">„ АТАКА</text:span><text:span text:style-name="T3"> „за участие в изборите за общински съветници в <text:s/>община Рила <text:s/>на 25.10.2015 г.</text:span></text:p>
          <text:p text:style-name="P90"><text:span text:style-name="T3">Наименованието на партията за отпечатване в бюлетината е: </text:span><text:span text:style-name="T21">ПП „ АТАКА</text:span><text:span text:style-name="T25"> “</text:span><text:span text:style-name="T21"> .</text:span></text:p>
          <text:p text:style-name="P154"><text:span text:style-name="T13"><text:s text:c="3"/></text:span></text:p>
          <text:p text:style-name="P154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2"><text:tab/>По т. 17 от дневния ред - <text:span text:style-name="T6">Регистрация на Партия <text:s/>АТАКА за участие в изборите за кмет на кметство с. Пастра и ккмет на кметство с.Смочево, на 25.10.2015 г.</text:span></text:p>
      <text:p text:style-name="P3"/>
      <text:p text:style-name="P3"><text:tab/><text:span text:style-name="T16">Елена Бозовайска - Постъпило е заявление за регистрация на партия „АТАКА“, за участие в изборите за кмет на кметства с. Пастра и с. Смочево, подписано от Райчо Димитров Цветин <text:s/>, преупълномощен представител на партията, <text:s/>заведено под № 8 на 13.09.2015 г . 16:15 <text:s/>часа в регистъра на партиите за участие в изборите за общински съветници и кметове <text:s/>на 25.10.2015 г . <text:tab/>Към заявлението са приложени следните документи: </text:span></text:p>
      <text:list xml:id="list37539952" text:continue-list="list37542499" text:style-name="L12">
        <text:list-item>
          <text:list>
            <text:list-header>
              <text:p text:style-name="P52"><text:span text:style-name="T17"/></text:p>
              <text:p text:style-name="P52"><text:span text:style-name="T17"/></text:p>
              <text:p text:style-name="P52"><text:span text:style-name="T17">1. Орегинал на пълномощно от 07.09.2015 г. от Илиян Сашов Димитров в полза на Райчо Димитров Цветин </text:span></text:p>
              <text:p text:style-name="P96">2. Заверено копие на пълномощно от 07.09.2015 г. от Волен Николов Сидеров в полза на <text:s/>Илиян Сашов Димитров</text:p>
              <text:p text:style-name="P96">3. Заверено копие на удостоверение за регистрация на партия „АТАКА“ №48 от 08.09.2015 г. на ЦИК </text:p>
              <text:p text:style-name="P96">4. Заверено копие на решение №2004 – МИ от 08.09.2015 г. на ЦИК</text:p>
            </text:list-header>
          </text:list>
        </text:list-item>
      </text:list>
      <text:p text:style-name="P18"/>
      <text:p text:style-name="P6"><text:soft-page-break/><text:span text:style-name="T3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21">„ АТАКА</text:span><text:span text:style-name="T25"> “</text:span><text:span text:style-name="T21"> </text:span><text:span text:style-name="T3">.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1">Регистрира Партия „ АТАКА „ за участие в изборите <text:s/>за кмет на кметства с. Пастра и с. Смочево на 25.10.2015 г.</text:span></text:p>
      <text:p text:style-name="P3"><text:tab/> Наименованието на партията за отпечатване в бюлетината е: </text:p>
      <text:p text:style-name="P6"><text:span text:style-name="T21"><text:tab/>Партия „АТАКА“ </text:span></text:p>
      <text:p text:style-name="P8"/>
      <text:p text:style-name="P3"/>
      <text:p text:style-name="P6"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Партия „АТАКА</text:span><text:span text:style-name="T21"> </text:span><text:span text:style-name="T3"><text:s/>„ за участие в изборите за кмет на <text:s/></text:span><text:span text:style-name="T21">кметства с. Пастра и с. Смочево </text:span><text:span text:style-name="T3">на 25.10.2015 г.</text:span></text:p>
      <text:p text:style-name="P3"><text:tab/> Наименованието на партията за отпечатване в бюлетината е: </text:p>
      <text:p text:style-name="P3"><text:tab/></text:p>
      <text:p text:style-name="P6"><text:span text:style-name="T3"><text:tab/>ПП .</text:span><text:span text:style-name="T21">„ АТАКА</text:span><text:span text:style-name="T25"> “.</text:span><text:span text:style-name="T21"> </text:span></text:p>
      <text:p text:style-name="P3"/>
      <text:p text:style-name="P16"><text:tab/></text:p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305542375567525244" text:style-name="L34">
        <text:list-item>
          <text:list>
            <text:list-item>
              <text:list>
                <text:list-item>
                  <text:p text:style-name="P47">Елена Бозовайска – председател - „ЗА“</text:p>
                </text:list-item>
                <text:list-item>
                  <text:p text:style-name="P47">Васил Атанасов – зам. Председател - „ЗА“</text:p>
                </text:list-item>
                <text:list-item>
                  <text:p text:style-name="P47">Райна Найденова – секретар - „ЗА“</text:p>
                </text:list-item>
                <text:list-item>
                  <text:p text:style-name="P47">Сара Ингилизова – член - „ЗА“</text:p>
                </text:list-item>
                <text:list-item>
                  <text:p text:style-name="P47">Дафина Гърчева – член „ЗА“</text:p>
                </text:list-item>
                <text:list-item>
                  <text:p text:style-name="P47">Светла Христова – член „ЗА“</text:p>
                </text:list-item>
                <text:list-item>
                  <text:p text:style-name="P47">Костадин Трайков – член „ЗА“</text:p>
                </text:list-item>
                <text:list-item>
                  <text:p text:style-name="P47">Милена Атанасова – член „ЗА“</text:p>
                </text:list-item>
                <text:list-item>
                  <text:p text:style-name="P47">Татяна Симеонова – член „ЗА“</text:p>
                </text:list-item>
                <text:list-item>
                  <text:p text:style-name="P47">Станислава Димитрова – член „ЗА“</text:p>
                </text:list-item>
                <text:list-item>
                  <text:p text:style-name="P47">Атанас Близнев – член „ЗА“</text:p>
                  <text:p text:style-name="P47"/>
                  <text:p text:style-name="P47">ОИК прие РЕШЕНИЕ № 34</text:p>
                  <text:p text:style-name="P47"/>
                </text:list-item>
              </text:list>
            </text:list-item>
          </text:list>
          <text:p text:style-name="P176"/>
          <text:list text:continue-numbering="true">
            <text:list-header>
              <text:p text:style-name="P189"><text:span text:style-name="T26">Относно</text:span><text:span text:style-name="T16">: </text:span><text:span text:style-name="T24">Регистрация на партия </text:span><text:span text:style-name="T21">„ АТАКА </text:span><text:span text:style-name="T24">“ за участие в изборите за </text:span><text:soft-page-break/><text:span text:style-name="T24">кмет на <text:s/></text:span><text:span text:style-name="T21">кметства с. Пастра и с. Смочево</text:span><text:span text:style-name="T24"> <text:s text:c="2"/>на 25.10.2015 г.</text:span></text:p>
            </text:list-header>
          </text:list>
          <text:p text:style-name="P47"/>
          <text:p text:style-name="P91"><text:span text:style-name="T3"><text:tab/>На основание чл. 87 ал. 1 т. 12 чл. 147 ал. 6 от ИК и в изпълнение на решение №1550 – МИ от 27.08.2015 г. на ЦИК , ОИК, община Рила</text:span><text:span text:style-name="T5"> <text:s/></text:span></text:p>
        </text:list-item>
      </text:list>
      <text:p text:style-name="P2"/>
      <text:list xml:id="list37526128" text:continue-numbering="true" text:style-name="L34">
        <text:list-header>
          <text:p text:style-name="P61"/>
          <text:p text:style-name="P74">РЕШИ : </text:p>
          <text:p text:style-name="P61"/>
          <text:p text:style-name="P91"><text:span text:style-name="T3"><text:s/>Регистрира ПП </text:span><text:span text:style-name="T21">„ АТАКА</text:span><text:span text:style-name="T3"> „за участие в изборите за кмет на <text:s/></text:span><text:span text:style-name="T21">кметства с. Пастра и с. Смочево</text:span><text:span text:style-name="T3"> на 25.10.2015 г.</text:span></text:p>
          <text:p text:style-name="P91"><text:span text:style-name="T3">Наименованието на партията за отпечатване в бюлетината е: </text:span><text:span text:style-name="T21">ПП „ АТАКА</text:span><text:span text:style-name="T25"> “</text:span><text:span text:style-name="T21"> .</text:span></text:p>
          <text:p text:style-name="P155"><text:span text:style-name="T13"><text:s text:c="3"/></text:span></text:p>
          <text:p text:style-name="P155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3"><text:span text:style-name="T2"><text:tab/>По т. 18 от дневния ред</text:span> - Регистрация на Коалиция „РЕФОРМАТОРСКИ БЛОК“, за участи в изборите за общински съветници в община Рила на 25.10.2015 г.</text:p>
      <text:p text:style-name="P3"/>
      <text:p text:style-name="P3"><text:span text:style-name="T16"><text:tab/>Елена Бозовайска - Постъпило е заявление за регистрация на партия Коалиция „РЕФОРМАТОРСКИ БЛОК“, подписано от Теодора Христова Симеонова <text:s/>, преупълномощен представител на партията, <text:s/>заведено под № 8 на 13.09.2015 г . 16:50 часа в регистъра на партиите/коалиците за участие в изборите за общински съветници в община Рила на 25.10.2015 г . Към заявлението са приложени следните документи: </text:span></text:p>
      <text:list xml:id="list37539206" text:continue-list="list37539952" text:style-name="L12">
        <text:list-item>
          <text:list>
            <text:list-header>
              <text:p text:style-name="P52"><text:span text:style-name="T17">1. Заверено копие на удостоверение за регистрация на Коалиция „РЕФОРМАТОРСКИ БЛОК“ №2 от 09.09.2015 г. на ЦИК</text:span></text:p>
              <text:p text:style-name="P96">2. Заверено копие на решение №2039 – МИ от 09.09.2015г. От ЦИК </text:p>
              <text:p text:style-name="P96">3. Заверено копие на пълномощно от Найден Маринов Зеленогорски, Борислав Райчов Миланов, Билгин Реджебов Якубов и Пламен Величков Кръстев в полза на Теодора Христова Симеонова</text:p>
              <text:p text:style-name="P96">4. Заверено копие на <text:s/>пълномощно от Николай Нанков Ненчев, Меглена Щирианова Кунева, Радан Миленов Кънев, Корман Якубов Исмаилов и Божидар Цецов Лукарски в полза на <text:s/>Найден Маринов Зеленогорски, Борислав Райчов Миланов, Билгин Реджебов Якубов и Пламен Величков Кръстев</text:p>
              <text:p text:style-name="P52"><text:span text:style-name="T17"/></text:p>
              <text:p text:style-name="P96"/>
            </text:list-header>
          </text:list>
        </text:list-item>
      </text:list>
      <text:p text:style-name="P18"/>
      <text:p text:style-name="P6"><text:soft-page-break/><text:span text:style-name="T3"><text:tab/>Заявено е искане за <text:s/>изписване на наименованието на коалицията в бюлетина съгласно решението на ЦИК за регистрацията, а именно: Коалиция „РЕФОРМАТОРСКИ БЛОК“</text:span></text:p>
      <text:p text:style-name="P3"><text:s text:c="6"/>Заявлението, ведно с приложените към него документи отговарят да изискванията <text:s/>чл. 147 от ИК. </text:p>
      <text:p text:style-name="P3"><text:tab/></text:p>
      <text:p text:style-name="P6"><text:span text:style-name="T3"><text:tab/></text:span><text:span text:style-name="T22">Предвид изложеното, предлагам да постановим следното РЕШЕНИЕ:</text:span></text:p>
      <text:p text:style-name="P8"><text:tab/></text:p>
      <text:p text:style-name="P6"><text:span text:style-name="T22"><text:tab/>Относно : </text:span><text:span text:style-name="T24">Регистрация на </text:span><text:span text:style-name="T21">Коалиция „РЕФОРМАТОРСКИ БЛОК“</text:span><text:span text:style-name="T24">за участие в изборите за общински съветници в <text:s/>община Рила на 25.10.2015 г.</text:span></text:p>
      <text:p text:style-name="P3"/>
      <text:p text:style-name="P6"><text:span text:style-name="T3"><text:tab/>На основание чл. 87 ал. 1 т. 12 чл. 147 ал. 6 от ИК и в изпълнение на решение №1550 – МИ от 27.08.2015 г. на ЦИК , ОИК, община Рила <text:s/>РЕШИ : Регистрира </text:span><text:span text:style-name="T21">Коалиция „РЕФОРМАТОРСКИ БЛОК“</text:span><text:span text:style-name="T3"> за участие в изборите за <text:s/>общински съветници в община Рила на 25.10.2015 г.</text:span></text:p>
      <text:p text:style-name="P3"><text:tab/> Наименованието на партията за отпечатване в бюлетината е: </text:p>
      <text:p text:style-name="P6"><text:span text:style-name="T3"><text:tab/></text:span><text:span text:style-name="T21">Коалиция „РЕФОРМАТОРСКИ БЛОК“</text:span></text:p>
      <text:p text:style-name="P9"/>
      <text:p text:style-name="P16"><text:tab/>Който е съгласен с така направеното предложение, моля да гласува:</text:p>
      <text:p text:style-name="P15"><text:tab/></text:p>
      <text:p text:style-name="P15"><text:tab/>Гласували – 11 членове на ОИК, както следва:</text:p>
      <text:p text:style-name="P11"/>
      <text:list xml:id="list3194616586884447898" text:style-name="L15">
        <text:list-item>
          <text:list>
            <text:list-item>
              <text:list>
                <text:list-item>
                  <text:p text:style-name="P34">Елена Бозовайска – председател - „ЗА“</text:p>
                </text:list-item>
                <text:list-item>
                  <text:p text:style-name="P34">Васил Атанасов – зам. Председател - „ЗА“</text:p>
                </text:list-item>
                <text:list-item>
                  <text:p text:style-name="P34">Райна Найденова – секретар - „ЗА“</text:p>
                </text:list-item>
                <text:list-item>
                  <text:p text:style-name="P34">Сара Ингилизова – член - „ЗА“</text:p>
                </text:list-item>
                <text:list-item>
                  <text:p text:style-name="P34">Дафина Гърчева – член „ЗА“</text:p>
                </text:list-item>
                <text:list-item>
                  <text:p text:style-name="P34">Светла Христова – член „ЗА“</text:p>
                </text:list-item>
                <text:list-item>
                  <text:p text:style-name="P34">Костадин Трайков – член „ЗА“</text:p>
                </text:list-item>
                <text:list-item>
                  <text:p text:style-name="P34">Милена Атанасова – член „ЗА“</text:p>
                </text:list-item>
                <text:list-item>
                  <text:p text:style-name="P34">Татяна Симеонова – член „ЗА“</text:p>
                </text:list-item>
                <text:list-item>
                  <text:p text:style-name="P34">Станислава Димитрова – член „ЗА“</text:p>
                </text:list-item>
                <text:list-item>
                  <text:p text:style-name="P34">Атанас Близнев – член „ЗА“</text:p>
                  <text:p text:style-name="P34"/>
                  <text:p text:style-name="P34">ОИК прие РЕШЕНИЕ № 35</text:p>
                  <text:p text:style-name="P34"/>
                </text:list-item>
              </text:list>
              <text:p text:style-name="P181"><text:span text:style-name="T26">Относно</text:span><text:span text:style-name="T16">: </text:span><text:span text:style-name="T24">Регистрация на </text:span><text:span text:style-name="T21">Коалиция „РЕФОРМАТОРСКИ БЛОК“ </text:span><text:span text:style-name="T24">за участие в изборите за общински съветници в община Рила на 25.10.2015 г.</text:span></text:p>
            </text:list-item>
          </text:list>
          <text:p text:style-name="P34"/>
          <text:p text:style-name="P80"><text:span text:style-name="T3"><text:tab/></text:span></text:p>
          <text:p text:style-name="P80"><text:span text:style-name="T3"/></text:p>
          <text:p text:style-name="P80"><text:span text:style-name="T3">На основание чл. 87 ал. 1 т. 12 чл. 147 ал. 6 от ИК и в изпълнение на </text:span><text:soft-page-break/><text:span text:style-name="T3">решение №1550 – МИ от 27.08.2015 г. на ЦИК , ОИК, община Рила</text:span><text:span text:style-name="T5"> <text:s/></text:span></text:p>
        </text:list-item>
      </text:list>
      <text:p text:style-name="P2"/>
      <text:p text:style-name="P1"/>
      <text:list xml:id="list37520646" text:continue-numbering="true" text:style-name="L15">
        <text:list-header>
          <text:p text:style-name="P67">РЕШИ : </text:p>
          <text:p text:style-name="P55"/>
          <text:p text:style-name="P80"><text:span text:style-name="T3"><text:s/>Регистрира </text:span><text:span text:style-name="T21">Коалиция „РЕФОРМАТОРСКИ БЛОК“ <text:s/>за участие в изборите за общински съветници в </text:span><text:span text:style-name="T3">община Рила на 25.10.2015 г.</text:span></text:p>
          <text:p text:style-name="P80"><text:span text:style-name="T3">Наименованието на коалицията за отпечатване в бюлетината е: </text:span><text:span text:style-name="T21">Коалиция „РЕФОРМАТОРСКИ БЛОК“</text:span></text:p>
          <text:p text:style-name="P160"><text:s text:c="3"/></text:p>
          <text:p text:style-name="P148">Настоящото решение подлежи на обжалване пред ЦИК гр. София, чрез общинската избирателна комися в три дневен срок от обявяването му.</text:p>
        </text:list-header>
      </text:list>
      <text:p text:style-name="P1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3"/>
      <text:p text:style-name="P2"><text:span text:style-name="T6"><text:tab/></text:span><text:span text:style-name="T17"><text:tab/></text:span></text:p>
      <text:p text:style-name="P3"/>
      <text:p text:style-name="P3"><text:tab/>Поради изчерпване на дневния ред, председателя закри заседанието в 17:00 ч.</text:p>
      <text:p text:style-name="P3"/>
      <text:p text:style-name="P3"/>
      <text:p text:style-name="P2"/>
      <text:p text:style-name="P2"><text:tab/>ПРЕДСЕДАТЕЛ:</text:p>
      <text:p text:style-name="P3"><text:tab/>Елена Бозовайска </text:p>
      <text:p text:style-name="P3"/>
      <text:p text:style-name="P2"/>
      <text:p text:style-name="P2"><text:tab/>СЕКРЕТАР:</text:p>
      <text:p text:style-name="P3"><text:tab/>Райна Найденова</text:p>
      <text:p text:style-name="P5"/>
      <text:p text:style-name="P7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0:47:37.46</meta:creation-date>
    <dc:date>2015-09-14T17:36:21.25</dc:date>
    <meta:editing-duration>PT13H56M3S</meta:editing-duration>
    <meta:editing-cycles>53</meta:editing-cycles>
    <meta:generator>OpenOffice/4.1.1$Win32 OpenOffice.org_project/411m6$Build-9775</meta:generator>
    <meta:print-date>2015-09-14T13:02:13.24</meta:print-date>
    <meta:document-statistic meta:table-count="0" meta:image-count="0" meta:object-count="0" meta:page-count="36" meta:paragraph-count="769" meta:word-count="10222" meta:character-count="60853"/>
  </office:meta>
</office:document-meta>
</file>