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с, <text:span text:style-name="T1">14.09.2015</text:span> г. в 13:00 ч. В заседателната сграда на общинска администрация град Рила, се проведе заседание на ОИК – гр. Рила. </text:p>
      <text:p text:style-name="P1"><text:tab/>На заседанието на комисията присъстваха единадесет членове, както следва: </text:p>
      <text:p text:style-name="P1"/>
      <text:p text:style-name="P1"><text:tab/><text:span text:style-name="T2">Председател</text:span>: Елена Бозовайска </text:p>
      <text:p text:style-name="P1"><text:tab/><text:span text:style-name="T2">Зам. Председател</text:span>: Васил Атанасов</text:p>
      <text:p text:style-name="P1"><text:tab/><text:span text:style-name="T2">Секретар</text:span>: Райна Найденова</text:p>
      <text:p text:style-name="P1"><text:tab/><text:span text:style-name="T2">и членове</text:span>: </text:p>
      <text:p text:style-name="P1"/>
      <text:list xml:id="list5024990953402632534" text:style-name="L1">
        <text:list-item>
          <text:p text:style-name="P5">Сара Ингилизова</text:p>
        </text:list-item>
      </text:list>
      <text:list xml:id="list7751867035998189836" text:style-name="L2">
        <text:list-item>
          <text:p text:style-name="P6">Дафина Гърчева</text:p>
        </text:list-item>
        <text:list-item>
          <text:p text:style-name="P6">Светла Хрисотав</text:p>
        </text:list-item>
        <text:list-item>
          <text:p text:style-name="P6">Костадин Трайков</text:p>
        </text:list-item>
        <text:list-item>
          <text:p text:style-name="P6">Милена Атанасова</text:p>
        </text:list-item>
        <text:list-item>
          <text:p text:style-name="P6">Татяна Симеонова</text:p>
        </text:list-item>
        <text:list-item>
          <text:p text:style-name="P6">Станислава Димитрова</text:p>
        </text:list-item>
        <text:list-item>
          <text:p text:style-name="P6">Атанас Близнев</text:p>
        </text:list-item>
      </text:list>
      <text:p text:style-name="P1"/>
      <text:p text:style-name="P2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3"/>
      <text:p text:style-name="P3">ДНЕВЕН РЕД: </text:p>
      <text:list xml:id="list8948809759072427466" text:style-name="L3">
        <text:list-header>
          <text:p text:style-name="P7"/>
          <text:p text:style-name="P7">1.Определяне броя на мандатите за общински съветници при произвеждане на изборите за общински съветници и кметове на 25.10.2015 г. </text:p>
          <text:p text:style-name="P7">2. Регистраци на партия „Нова алтернатива“ за участие в изборите за общински съветници на 25.10.2015 г. </text:p>
          <text:p text:style-name="P7"/>
          <text:p text:style-name="P7">3. Регистраци на партия „Нова алтернатива“ за участие в изборите за кмет на община Рила на 25.10.2015 г. </text:p>
          <text:p text:style-name="P7"/>
          <text:p text:style-name="P7">4. Регистраци на партия „Нова алтернатива“ за участие в изборите за </text:p>
          <text:p text:style-name="P7"/>
          <text:p text:style-name="P7">кмет на кметство с. Пастра и кмет на кметство с. Смочево на 25.10.2015 г. </text:p>
          <text:p text:style-name="P9">5. Регистрация на партия „НАЦИОНАЛЕН ФРОНТ ЗА СПАСЕНИЕ НА БЪЛГАРИЯ“ за участие в изборите за общински съветници на 25.10.2015 г.</text:p>
          <text:p text:style-name="P8">Елена Бозовайска – председател на ОИК – Има ли допълнения?</text:p>
          <text:p text:style-name="P7">Васил Атанасов – зам.председател на ОИК – Госпожо председател, има <text:soft-page-break/>постъпили допълнителни заявления от партии и коалиции за регистрацията им за участието им за кметови и общински съветници в община Рила в изборите на 25.10.2015 г., както следва :</text:p>
        </text:list-header>
        <text:list-item>
          <text:p text:style-name="P7">Коалиция „Народен съюз“</text:p>
        </text:list-item>
        <text:list-item>
          <text:p text:style-name="P7">МК“Коалиция за Рила“</text:p>
        </text:list-item>
        <text:list-item>
          <text:p text:style-name="P7">ПП“Българска социалдемокрация“</text:p>
        </text:list-item>
        <text:list-item>
          <text:p text:style-name="P7">Партия „Атака“</text:p>
        </text:list-item>
        <text:list-item>
          <text:p text:style-name="P7">Коалиция „Реформаторски блок“</text:p>
          <text:p text:style-name="P7">Предвид изложеното, предлагам <text:s/>обявения дневен ред <text:s/>да бъде допълнен, както следва:</text:p>
          <text:p text:style-name="P7">т.6. Регистрация на Коалиция НАРОДЕН СЪЮЗ за участие в <text:s/>изборите за кмет <text:s/>на кметство с.Пастра и с.Смочево, на 25.10.2015 г.</text:p>
          <text:p text:style-name="P7">т.7. Регистрация на Коалиция НАРОДЕН СЪЮЗ за участие в <text:s/>изборите за общински съветници в община Рила на 25.10.2015 г.</text:p>
          <text:p text:style-name="P7">т.8.Регистрация на Коалиция НАРОДЕН СЪЮЗ за участие в <text:s/>изборите за кмет на община Рила на 25.10 2015 г.</text:p>
          <text:p text:style-name="P7">т.9. Регистрация на МК“КОАЛИЦИЯ ЗА РИЛА“, за участие в изборите за кмет на <text:s/>община Рила, на 25.10.2015 г.</text:p>
          <text:p text:style-name="P7">т.10.. Регистрация на МК“КОАЛИЦИЯ ЗА РИЛА“, за участие в изборите за <text:s/>кмет на кметство на с.Смочево и4 с.Пастра. , на 25.10.2015 г.</text:p>
          <text:p text:style-name="P7">т.11.. Регистрация на МК“КОАЛИЦИЯ ЗА РИЛА“, за участие в изборите за общински съветници в <text:s/>община Рила, на 25.10.2015 г.</text:p>
          <text:p text:style-name="P7">т.12. Регистрация на партия БЪЛГАРСКА СОЦИАЛДЕМОКРАЦИЯ за участие в изборите за кмет на кметство с.Смочево и с.Пастра на 25.10.2015 г.</text:p>
          <text:p text:style-name="P7">т.13. Регистрация на партия БЪЛГАРСКА СОЦИАЛДЕМОКРАЦИЯ за участие в изборите за общински съветници, в община Рила, на 25.10.2015 г.</text:p>
          <text:p text:style-name="P7">т.14.Регистрация на партия БЪЛГАРСКА СОЦИАЛДЕМОКРАЦИЯ за участие в изборите за кмет <text:s/>на община Рила, на 25.10.2015 г.</text:p>
          <text:p text:style-name="P7">т.15. Регистрация на Партия <text:s/>АТАКА за участие в изборите за кмет на община Рила, на 25.10.2015 г.</text:p>
          <text:p text:style-name="P7">т.16.Регистрация на Партия <text:s/>АТАКА за участие в изборите общински съветници в община Рила, на 25.10.2015 г.</text:p>
          <text:p text:style-name="P7">т.17.Регистрация на Партия <text:s/>АТАКА за участие в изборите за кмет на кметство с.Пастра и ккмет на кметство с.Смочево, на 25.10.2015 г.</text:p>
          <text:p text:style-name="P7"/>
          <text:p text:style-name="P7">т.18.Регистрация на Коалиция РЕФОРМАТОРСКИ БЛОК, за участи в изборите за общински съветници в община Рила на 25.10.2015 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14:10:32.28</meta:creation-date>
    <meta:document-statistic meta:table-count="0" meta:image-count="0" meta:object-count="0" meta:page-count="2" meta:paragraph-count="43" meta:word-count="528" meta:character-count="3378"/>
    <dc:date>2015-09-15T14:11:16.52</dc:date>
    <meta:editing-duration>PT44S</meta:editing-duration>
    <meta:editing-cycles>1</meta:editing-cycles>
    <meta:generator>OpenOffice/4.1.1$Win32 OpenOffice.org_project/411m6$Build-9775</meta:generator>
  </office:meta>
</office:document-meta>
</file>