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813cm" table:align="left" style:writing-mode="lr-tb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6.482cm"/>
    </style:style>
    <style:style style:name="Table1.C" style:family="table-column">
      <style:table-column-properties style:column-width="4.868cm"/>
    </style:style>
    <style:style style:name="Table1.D" style:family="table-column">
      <style:table-column-properties style:column-width="3.711cm"/>
    </style:style>
    <style:style style:name="Table1.E" style:family="table-column">
      <style:table-column-properties style:column-width="4.117cm"/>
    </style:style>
    <style:style style:name="Table1.F" style:family="table-column">
      <style:table-column-properties style:column-width="3.23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16.252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9" style:family="paragraph" style:parent-style-name="Standard" style:master-page-name="First_20_Page">
      <style:paragraph-properties fo:margin-left="16.252cm" fo:margin-right="0cm" fo:text-indent="0cm" style:auto-text-indent="false" style:page-number="auto"/>
    </style:style>
    <style:style style:name="P10" style:family="paragraph" style:parent-style-name="Standard" style:list-style-name="WW8Num5"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language="en" fo:country="G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1</text:p>
      <text:p text:style-name="P6">към Решение № 1552-МИ от</text:p>
      <text:p text:style-name="P6">28.08.2015 г.</text:p>
      <text:p text:style-name="P3"/>
      <text:p text:style-name="P4">ОБЩИНСКА ИЗБИРАТЕЛНА КОМИСИЯ - Рила</text:p>
      <text:p text:style-name="P7"/>
      <text:p text:style-name="P4">Публични електронни регистри на <text:s/>коалициите, <text:s/>в изборите за общински съветници</text:p>
      <text:p text:style-name="P4"><text:s/>и за кметове на 25 октомври 2015 г.</text:p>
      <text:p text:style-name="P8"/>
      <text:list xml:id="list2181467631751166219" text:style-name="WW8Num5">
        <text:list-header>
          <text:p text:style-name="P10"/>
        </text:list-header>
      </text:list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>вх. №</text:p>
            <text:p text:style-name="Table_20_Contents">дата</text:p>
          </table:table-cell>
          <table:table-cell table:style-name="Table1.A1" office:value-type="string">
            <text:p text:style-name="P2">Коалиция</text:p>
          </table:table-cell>
          <table:table-cell table:style-name="Table1.A1" office:value-type="string">
            <text:p text:style-name="P2">Вид избор, община/район/кметство</text:p>
          </table:table-cell>
          <table:table-cell table:style-name="Table1.A1" office:value-type="string">
            <text:p text:style-name="Table_20_Contents">Решение на ЦИК</text:p>
          </table:table-cell>
          <table:table-cell table:style-name="Table1.A1" office:value-type="string">
            <text:p text:style-name="Table_20_Contents">Решение на ОИК</text:p>
          </table:table-cell>
          <table:table-cell table:style-name="Table1.F1" office:value-type="string">
            <text:p text:style-name="Table_20_Contents">Адрес, телефони,ел. Адрес, лице за контакт</text:p>
          </table:table-cell>
        </table:table-row>
        <table:table-row>
          <table:table-cell table:style-name="Table1.A2" office:value-type="string">
            <text:p text:style-name="Table_20_Contents">1от12.09.</text:p>
            <text:p text:style-name="Table_20_Contents">2015г.</text:p>
          </table:table-cell>
          <table:table-cell table:style-name="Table1.A2" office:value-type="string">
            <text:p text:style-name="Table_20_Contents">КОАЛИЦИЯ НАРОДЕН СЪЮЗ</text:p>
          </table:table-cell>
          <table:table-cell table:style-name="Table1.A2" office:value-type="string">
            <text:p text:style-name="Table_20_Contents">Кмет на кметство с.Смочево и кмет на кметство с.Пастра</text:p>
          </table:table-cell>
          <table:table-cell table:style-name="Table1.A2" office:value-type="string">
            <text:p text:style-name="Table_20_Contents">№1938-МИ от 06.09.2015г.</text:p>
          </table:table-cell>
          <table:table-cell table:style-name="Table1.A2" office:value-type="string">
            <text:p text:style-name="Table_20_Contents">№23 от 14.09.2015г.</text:p>
          </table:table-cell>
          <table:table-cell table:style-name="Table1.F2" office:value-type="string">
            <text:p text:style-name="Table_20_Contents">гр.Петрич 2850,ж.к.“Цар Самуил“бл.31 ет.7 ап.19,тел.:0878428273,<text:span text:style-name="T1">email:</text:span><text:a xlink:type="simple" xlink:href="mailto:zdravko.stoykov@abv.bg" text:style-name="Internet_20_link" text:visited-style-name="Visited_20_Internet_20_Link">zdravko.stoykov@abv.bg</text:a><text:span text:style-name="T1">,</text:span><text:span text:style-name="T2">Здравко Стойков</text:span></text:p>
          </table:table-cell>
        </table:table-row>
        <table:table-row>
          <table:table-cell table:style-name="Table1.A2" office:value-type="string">
            <text:p text:style-name="Table_20_Contents">1от12.09.</text:p>
            <text:p text:style-name="Table_20_Contents">2015г</text:p>
          </table:table-cell>
          <table:table-cell table:style-name="Table1.A2" office:value-type="string">
            <text:p text:style-name="Table_20_Contents">КОАЛИЦИЯ НАРОДЕН СЪЮЗ</text:p>
          </table:table-cell>
          <table:table-cell table:style-name="Table1.A2" office:value-type="string">
            <text:p text:style-name="Table_20_Contents">Общински съветници</text:p>
          </table:table-cell>
          <table:table-cell table:style-name="Table1.A2" office:value-type="string">
            <text:p text:style-name="Table_20_Contents">№1938-МИ от 06.09.2015г.</text:p>
          </table:table-cell>
          <table:table-cell table:style-name="Table1.A2" office:value-type="string">
            <text:p text:style-name="Table_20_Contents">№24 от 14.09.2015г.</text:p>
          </table:table-cell>
          <table:table-cell table:style-name="Table1.F2" office:value-type="string">
            <text:p text:style-name="Table_20_Contents">гр.Петрич 2850,ж.к.“Цар Самуил“бл.31 ет.7 ап.19,тел.:0878428273,<text:span text:style-name="T1">email:</text:span><text:a xlink:type="simple" xlink:href="mailto:zdravko.stoykov@abv.bg" text:style-name="Internet_20_link" text:visited-style-name="Visited_20_Internet_20_Link">zdra</text:a><text:soft-page-break/><text:a xlink:type="simple" xlink:href="mailto:zdravko.stoykov@abv.bg" text:style-name="Internet_20_link" text:visited-style-name="Visited_20_Internet_20_Link">vko.stoykov@abv.bg</text:a><text:span text:style-name="T1">,</text:span><text:span text:style-name="T2">Здравко Стойков</text:span></text:p>
          </table:table-cell>
        </table:table-row>
        <table:table-row>
          <table:table-cell table:style-name="Table1.A2" office:value-type="string">
            <text:p text:style-name="Table_20_Contents">1от12.09.</text:p>
            <text:p text:style-name="Table_20_Contents">2015г</text:p>
          </table:table-cell>
          <table:table-cell table:style-name="Table1.A2" office:value-type="string">
            <text:p text:style-name="Table_20_Contents">КОАЛИЦИЯ НАРОДЕН СЪЮЗ</text:p>
          </table:table-cell>
          <table:table-cell table:style-name="Table1.A2" office:value-type="string">
            <text:p text:style-name="Table_20_Contents">Кмет на община Рила</text:p>
          </table:table-cell>
          <table:table-cell table:style-name="Table1.A2" office:value-type="string">
            <text:p text:style-name="Table_20_Contents">№1938-МИ от 06.09.2015г.</text:p>
          </table:table-cell>
          <table:table-cell table:style-name="Table1.A2" office:value-type="string">
            <text:p text:style-name="Table_20_Contents">№25 от 14.09.2015г.</text:p>
          </table:table-cell>
          <table:table-cell table:style-name="Table1.F2" office:value-type="string">
            <text:p text:style-name="Table_20_Contents">гр.Петрич 2850,ж.к.“Цар Самуил“бл.31 ет.7 ап.19,тел.:0878428273,<text:span text:style-name="T1">email:</text:span><text:a xlink:type="simple" xlink:href="mailto:zdravko.stoykov@abv.bg" text:style-name="Internet_20_link" text:visited-style-name="Visited_20_Internet_20_Link">zdravko.stoykov@abv.bg</text:a><text:span text:style-name="T1">,</text:span><text:span text:style-name="T2">Здравко Стойков</text:span></text:p>
          </table:table-cell>
        </table:table-row>
        <table:table-row>
          <table:table-cell table:style-name="Table1.A2" office:value-type="string">
            <text:p text:style-name="Table_20_Contents">9от13.09.</text:p>
            <text:p text:style-name="Table_20_Contents">2015г.</text:p>
          </table:table-cell>
          <table:table-cell table:style-name="Table1.A2" office:value-type="string">
            <text:p text:style-name="Table_20_Contents">РЕФОРМАТОРСКИ БЛОК </text:p>
          </table:table-cell>
          <table:table-cell table:style-name="Table1.A2" office:value-type="string">
            <text:p text:style-name="Table_20_Contents">Общински съветници</text:p>
          </table:table-cell>
          <table:table-cell table:style-name="Table1.A2" office:value-type="string">
            <text:p text:style-name="Table_20_Contents">№2039 – МИ от 09.09.2015 г.</text:p>
          </table:table-cell>
          <table:table-cell table:style-name="Table1.A2" office:value-type="string">
            <text:p text:style-name="Table_20_Contents">№35 14.09.2015 г.</text:p>
          </table:table-cell>
          <table:table-cell table:style-name="Table1.F2" office:value-type="string">
            <text:p text:style-name="Table_20_Contents">гр. Рила ул. „Симеон Пандурски“ №14 тел. 0888 462 463 <text:a xlink:type="simple" xlink:href="mailto:Tedy1983@abv.bg" text:style-name="Internet_20_link" text:visited-style-name="Visited_20_Internet_20_Link"><text:span text:style-name="T2">Tedy1983@abv</text:span></text:a><text:a xlink:type="simple" xlink:href="mailto:Tedy1983@abv.bg" text:style-name="Internet_20_link" text:visited-style-name="Visited_20_Internet_20_Link"><text:span text:style-name="T3">.bg</text:span></text:a><text:span text:style-name="T3"> </text:span><text:span text:style-name="T2">Теодора Христова симеонова</text:span></text:p>
          </table:table-cell>
        </table:table-row>
        <table:table-row>
          <table:table-cell table:style-name="Table1.A6" office:value-type="float" office:value="5">
            <text:p text:style-name="Table_20_Contents">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6" office:value-type="float" office:value="6">
            <text:p text:style-name="Table_20_Contents">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6" office:value-type="float" office:value="7">
            <text:p text:style-name="Table_20_Contents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6" office:value-type="float" office:value="8">
            <text:p text:style-name="Table_20_Contents">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6" office:value-type="float" office:value="9">
            <text:p text:style-name="Table_20_Contents">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 New Roman" fo:font-size="12pt" fo:language="bg" fo:country="BG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3.2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2T11:31:35.15</meta:creation-date>
    <dc:date>2015-09-16T16:22:01.19</dc:date>
    <meta:editing-duration>PT1H54M33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2" meta:paragraph-count="46" meta:word-count="160" meta:character-count="1166"/>
  </office:meta>
</office:document-meta>
</file>