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09641087988145566" text:style-name="L1">
        <text:list-header>
          <text:p text:style-name="P1">ДНЕВЕН РЕД:</text:p>
          <text:p text:style-name="P2"/>
          <text:p text:style-name="P2">1. Поправка на явна фактическа грешка допусната в решение №4 от 10.09.2015 г. на ОИК община Рила. </text:p>
          <text:p text:style-name="P2">2. Определяне на специалист технически сътрудник към ОИК, който да подпомага дейността на комисията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7T09:54:42.44</meta:creation-date>
    <meta:document-statistic meta:table-count="0" meta:image-count="0" meta:object-count="0" meta:page-count="1" meta:paragraph-count="3" meta:word-count="33" meta:character-count="210"/>
    <dc:date>2015-09-17T09:55:37.96</dc:date>
    <meta:editing-duration>PT56S</meta:editing-duration>
    <meta:editing-cycles>1</meta:editing-cycles>
    <meta:generator>OpenOffice/4.1.1$Win32 OpenOffice.org_project/411m6$Build-9775</meta:generator>
  </office:meta>
</office:document-meta>
</file>