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5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3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5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6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5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7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5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5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30" style:family="paragraph" style:parent-style-name="Standard" style:list-style-name="L5" style:master-page-name="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 style:page-number="auto"/>
      <style:text-properties fo:font-size="14pt" fo:font-weight="normal" style:font-size-asian="14pt" style:font-size-complex="14pt"/>
    </style:style>
    <style:style style:name="P31" style:family="paragraph" style:parent-style-name="Standard" style:list-style-name="L6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5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5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5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bg" fo:country="BG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7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8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ОБЩИНСКА ИЗБИРАТЕЛНА КОМИСИЯ</text:p>
      <text:p text:style-name="P1">ОБЩИНА РИЛА </text:p>
      <text:p text:style-name="P1">ОБЛАСТ КЮСТЕНДИЛ</text:p>
      <text:p text:style-name="P15"/>
      <text:p text:style-name="P1">ПРОТОКОЛ №<text:span text:style-name="T1">6</text:span></text:p>
      <text:p text:style-name="P4"/>
      <text:p text:style-name="P4"><text:tab/>Днес, <text:span text:style-name="T1">15.09.2015</text:span> г. в 13:00 ч. в заседателната сграда на общинска администрация град Рила, се проведе заседание на ОИК – гр. Рила. </text:p>
      <text:p text:style-name="P4"><text:tab/>На заседанието на комисията присъстваха единадесет членове, както следва: </text:p>
      <text:p text:style-name="P4"/>
      <text:p text:style-name="P4"><text:tab/><text:span text:style-name="T2">Председател</text:span>: Елена Бозовайска </text:p>
      <text:p text:style-name="P4"><text:tab/><text:span text:style-name="T2">Зам. Председател</text:span>: Васил Атанасов</text:p>
      <text:p text:style-name="P4"><text:tab/><text:span text:style-name="T2">Секретар</text:span>: Райна Найденова</text:p>
      <text:p text:style-name="P4"><text:tab/><text:span text:style-name="T2">и членове</text:span>: </text:p>
      <text:p text:style-name="P4"/>
      <text:list xml:id="list3608220843867120871" text:style-name="L1">
        <text:list-item>
          <text:p text:style-name="P16">Сара Ингилизова</text:p>
        </text:list-item>
      </text:list>
      <text:list xml:id="list7930619850206466639" text:style-name="L2">
        <text:list-item>
          <text:p text:style-name="P17">Дафина Гърчева</text:p>
        </text:list-item>
        <text:list-item>
          <text:p text:style-name="P17">Светла Хрисотав</text:p>
        </text:list-item>
        <text:list-item>
          <text:p text:style-name="P17">Костадин Трайков</text:p>
        </text:list-item>
        <text:list-item>
          <text:p text:style-name="P17">Милена Атанасова</text:p>
        </text:list-item>
        <text:list-item>
          <text:p text:style-name="P17">Татяна Симеонова</text:p>
        </text:list-item>
        <text:list-item>
          <text:p text:style-name="P17">Станислава Димитрова</text:p>
        </text:list-item>
        <text:list-item>
          <text:p text:style-name="P17">Атанас Близнев</text:p>
        </text:list-item>
      </text:list>
      <text:p text:style-name="P4"/>
      <text:p text:style-name="P3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list xml:id="list1182440898088223707" text:style-name="L3">
        <text:list-header>
          <text:p text:style-name="P18"/>
          <text:p text:style-name="P18">1. Поправка на явна фактическа грешка допусната в решение №4 от 10.09.2015 г. на ОИК община Рила. </text:p>
          <text:p text:style-name="P18">2. Определяне на специалист технически сътрудник към ОИК, който да подпомага дейността на комисията. </text:p>
          <text:p text:style-name="P18"/>
          <text:p text:style-name="P18"/>
        </text:list-header>
      </text:list>
      <text:p text:style-name="P3"/>
      <text:p text:style-name="P3"/>
      <text:p text:style-name="P3"/>
      <text:p text:style-name="P3"/>
      <text:p text:style-name="P3"><text:soft-page-break/></text:p>
      <text:p text:style-name="P3"/>
      <text:list xml:id="list36372898" text:continue-numbering="true" text:style-name="L3">
        <text:list-header>
          <text:p text:style-name="P21"/>
          <text:p text:style-name="P18">Елена Бозовайска – председател на ОИК – Има ли предложения за допълнения в дневния ред? Няма.</text:p>
          <text:p text:style-name="P18"/>
          <text:p text:style-name="P18"/>
          <text:p text:style-name="P18">Елена Бозовайска – председател на ОИК – Който е съгласен с така предложения дневен дневен ред, моля да гласува:</text:p>
          <text:p text:style-name="P18">Гласували 11 членове на ОИК - „ За „</text:p>
          <text:p text:style-name="P18"/>
          <text:p text:style-name="P18">Прие се следния </text:p>
          <text:p text:style-name="P20">ДНЕВЕН РЕД:</text:p>
          <text:p text:style-name="P18"/>
          <text:p text:style-name="P18">1. Поправка на явна фактическа грешка допусната в решение №4 от 10.09.2015 г. на ОИК община Рила. </text:p>
          <text:p text:style-name="P18">2. Определяне на специалист технически сътрудник към ОИК, който да подпомага дейността на комисията. </text:p>
          <text:p text:style-name="P18"/>
          <text:p text:style-name="P22"/>
        </text:list-header>
      </text:list>
      <text:p text:style-name="P10"><text:span text:style-name="T4"><text:tab/>По т.1 от дневния ред</text:span><text:span text:style-name="T3"> :</text:span><text:span text:style-name="T5">Поправка на явна фактическа грешка допусната в решение №4 от 10.09.2015 г. на ОИК община Рила. </text:span></text:p>
      <text:p text:style-name="P11"><text:tab/>Елена Бозовайска – председател на ОИК – Уважаеми колеги, в Решение №4/10.09.2015г. на ОИК е допусната явна фактическа грешка изразяваща се в следното:</text:p>
      <text:p text:style-name="P11">В предложение първо от решението погрешно е определен <text:s/>номера на изборния район на община Рила. Като вместо изборният район на община Рила 1038 неправилно е записан 103862671 включващ и номера на населеното място по ЕКТТЕ. </text:p>
      <text:p text:style-name="P11">В предложение второ пред текста „с.Смочево“ <text:s/>следва да се добави текста „кметство“.</text:p>
      <text:p text:style-name="P11">В предложение трето пред текста „с.Пастра“ <text:s/>следва да се добави текста „кметство“.</text:p>
      <text:p text:style-name="P11"/>
      <text:p text:style-name="P11">Предвид изложеното предлагам да постановим решение с което да поправим решение №4 от 10.09.2015г. на ОИК община Рила , както следва: </text:p>
      <text:p text:style-name="P11">- в предложение първо <text:s/>от решението вместо текста „изборен район гр. Рила №103862671“ <text:s/>да се чете: „изборен район община Рила №1038“.</text:p>
      <text:list xml:id="list7259130598178067062" text:style-name="L4">
        <text:list-item>
          <text:p text:style-name="P24">в предложение второ пред текста „с.Смочево“ да се добави текста“кметство“.</text:p>
        </text:list-item>
        <text:list-item>
          <text:p text:style-name="P24"><text:soft-page-break/>В предложение трето пред текста „с.Пастра“ да се добави текста „кметство“.</text:p>
        </text:list-item>
      </text:list>
      <text:p text:style-name="P11"/>
      <text:p text:style-name="P11"><text:s/>Който е съгласе с така направеното предложение, моля да гласува:</text:p>
      <text:p text:style-name="P11"><text:tab/>Гласували – 11 членове на ОИК, както следва:</text:p>
      <text:p text:style-name="P8"/>
      <text:list xml:id="list2999744172420357997" text:style-name="L5">
        <text:list-item>
          <text:list>
            <text:list-item>
              <text:list>
                <text:list-item>
                  <text:p text:style-name="P19">Елена Бозовайска – председател - „ЗА“</text:p>
                </text:list-item>
                <text:list-item>
                  <text:p text:style-name="P19">Васил Атанасов – зам. Председател - „ЗА“</text:p>
                </text:list-item>
                <text:list-item>
                  <text:p text:style-name="P19">Райна Найденова – секретар - „ЗА“</text:p>
                </text:list-item>
                <text:list-item>
                  <text:p text:style-name="P19">Сара Ингилизова – член - „ЗА“</text:p>
                </text:list-item>
                <text:list-item>
                  <text:p text:style-name="P19">Дафина Гърчева – член „ЗА“</text:p>
                </text:list-item>
                <text:list-item>
                  <text:p text:style-name="P19">Светла Христова – член „ЗА“</text:p>
                </text:list-item>
                <text:list-item>
                  <text:p text:style-name="P19">Костадин Трайков – член „ЗА“</text:p>
                </text:list-item>
                <text:list-item>
                  <text:p text:style-name="P19">Милена Атанасова – член „ЗА“</text:p>
                </text:list-item>
                <text:list-item>
                  <text:p text:style-name="P19">Татяна Симеонова – член „ЗА“</text:p>
                </text:list-item>
                <text:list-item>
                  <text:p text:style-name="P19">Станислава Димитрова – член „ЗА“</text:p>
                </text:list-item>
                <text:list-item>
                  <text:p text:style-name="P19">Атанас Близнев – член „ЗА“</text:p>
                  <text:p text:style-name="P19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9"><text:span text:style-name="T6"><text:s text:c="11"/>ОИК прие </text:span><text:span text:style-name="T7">РЕШЕНИЕ №36</text:span></text:p>
                              <text:p text:style-name="P28"/>
                              <text:list>
                                <text:list-item>
                                  <text:list>
                                    <text:list-header>
                                      <text:p text:style-name="P29"><text:span text:style-name="T7"><text:s text:c="8"/>ОТНОСНО: </text:span><text:span text:style-name="T6">Поправка на явна фактическа грешка допусната в решение №4 от 10.09.2015 г. на ОИК община Рила. 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1">На основание <text:s/>чл.87, ал.1,т.3 от ИК и <text:s/>Решение №1962-МИ от 07.09.2015 г. на ЦИК, ОИК, община Рила </text:p>
      <text:p text:style-name="P12">РЕШИ:</text:p>
      <text:p text:style-name="P12"/>
      <text:p text:style-name="P11"><text:tab/>Поправя Решение №4 от 10.09.2015г. на ОИК община Рила , както следва: </text:p>
      <text:p text:style-name="P11">- <text:s/>В предложение първо <text:s/>от решението вместо текста „изборен район гр. Рила №103862671“ <text:s/>да <text:s/>се чете: „изборен район община Рила №1038“.</text:p>
      <text:list xml:id="list7336531695906541931" text:style-name="L6">
        <text:list-item>
          <text:p text:style-name="P25">В предложение второ пред текста „с.Смочево“ <text:s/>се добавя текста “кметство“.</text:p>
          <text:p text:style-name="P31"><text:s/></text:p>
        </text:list-item>
        <text:list-item>
          <text:p text:style-name="P31">В предложение трето пред текста „с.Пастра“ се добавя текста “кметство“.</text:p>
        </text:list-item>
      </text:list>
      <text:p text:style-name="P14"/>
      <text:p text:style-name="P11"/>
      <text:p text:style-name="P11"><text:soft-page-break/></text:p>
      <text:p text:style-name="P11"/>
      <text:list xml:id="list36374050" text:continue-list="list2999744172420357997" text:style-name="L5">
        <text:list-header>
          <text:p text:style-name="P33">Настоящото решение подлежи на обжалване пред ЦИК гр. София, чрез общинската избирателна комися в три дневен срок от обявяването му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6"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                    </text:list-header>
                          </text:list>
                          <text:p text:style-name="P26">Копие от Решението <text:s/>да се изпрати незабавно на Кмета на община Рила и на ЦИК.</text:p>
                          <text:p text:style-name="P30"><text:span text:style-name="T8"><text:s text:c="3"/></text:span><text:span text:style-name="T7">По т.втора от дневния ред: </text:span><text:span text:style-name="T6">Определяне на специалист технически- сътрудник към ОИК, който да подпомага дейността на комисията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Елена Бозовайска-председател на ОИК , уважаеми колеги съгласно т.8 от решение № 1546-МИ/ НР от 27.08.2015г. на ЦИК <text:s/>за подпомагане дейността на ОИК за периода от назначаването на комисията до 7 дни от обявяване на изборния резултат може да се наемат специалисти и технически сътрудници с месечно възнаграждение , както следва:</text:p>
      <text:list xml:id="list6772972798120705775" text:style-name="L7">
        <text:list-item>
          <text:p text:style-name="P27">специалист-експерт към ОИК <text:s/>610 лв. месечно.</text:p>
        </text:list-item>
        <text:list-item>
          <text:p text:style-name="P27">Специалист-технически сътрудник към ОИК 380 лв. месечно.</text:p>
        </text:list-item>
      </text:list>
      <text:list xml:id="list36385304" text:continue-list="list36374050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Предвид изложеното предлагам:</text:p>
                                              <text:p text:style-name="P26">1. Да определим Лиляна Игнатова Александрова за специалист технически-сътрудник, която да подпомага дейността на ОИК община Рила при месечно възнаграждение в размер на 380 лв., считано от влизане в сила решението до 7 дни от обявяване на изборния резултат.</text:p>
                                              <text:p text:style-name="P26">2. Да определим следните функции на техническия сътрудник , а именно:</text:p>
                                              <text:p text:style-name="P26"><text:s text:c="3"/>да поддържа интернет страницата на ОИК , на която да публикува незабавно решенията на комисията, пълните протоколи от заседанията,всички публични регистри водени от комисията, предварителните и окончателните резултати от изборите в изборните райони в община Рила, сканираните протоколи на секционните избирателни комисии и други документи и данни, както и да изпълнява и други функции възложени му от Председателя на ОИК.</text:p>
                                              <text:p text:style-name="P26">Има ли други предложения? Няма. Който е съгласен с така направеното предложение моля да гласува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36390680" text:continue-numbering="true" text:style-name="L5">
        <text:list-item>
          <text:p text:style-name="P32">Гласували – 11 членове на ОИК, както следва:</text:p>
        </text:list-item>
        <text:list-item>
          <text:p text:style-name="P23"/>
          <text:list>
            <text:list-item>
              <text:list>
                <text:list-item>
                  <text:p text:style-name="P19">Елена Бозовайска – председател - „ЗА“</text:p>
                </text:list-item>
                <text:list-item>
                  <text:p text:style-name="P19">Васил Атанасов – зам. Председател - „ЗА“</text:p>
                </text:list-item>
                <text:list-item>
                  <text:p text:style-name="P19"><text:soft-page-break/>Райна Найденова – секретар - „ЗА“</text:p>
                </text:list-item>
                <text:list-item>
                  <text:p text:style-name="P19">Сара Ингилизова – член - „ЗА“</text:p>
                </text:list-item>
                <text:list-item>
                  <text:p text:style-name="P19">Дафина Гърчева – член „ЗА“</text:p>
                </text:list-item>
                <text:list-item>
                  <text:p text:style-name="P19">Светла Христова – член „ЗА“</text:p>
                </text:list-item>
                <text:list-item>
                  <text:p text:style-name="P19">Костадин Трайков – член „ЗА“</text:p>
                </text:list-item>
                <text:list-item>
                  <text:p text:style-name="P19">Милена Атанасова – член „ЗА“</text:p>
                </text:list-item>
                <text:list-item>
                  <text:p text:style-name="P19">Татяна Симеонова – член „ЗА“</text:p>
                </text:list-item>
                <text:list-item>
                  <text:p text:style-name="P19">Станислава Димитрова – член „ЗА“</text:p>
                </text:list-item>
                <text:list-item>
                  <text:p text:style-name="P19">Атанас Близнев – член „ЗА“</text:p>
                  <text:p text:style-name="P19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4"><text:span text:style-name="T6"><text:s text:c="11"/>ОИК прие </text:span><text:span text:style-name="T7">РЕШЕНИЕ №37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7"><text:tab/>Относно : </text:span><text:span text:style-name="T6">Определяне на специалист технически- сътрудник към ОИК, който да подпомага дейността на комисията. </text:span></text:p>
      <text:p text:style-name="P9"/>
      <text:p text:style-name="P3"/>
      <text:p text:style-name="P3"><text:tab/>На основание чл. 8 от Решение №1546-МИ/НР от 27.08.2015г. на ЦИК <text:s text:c="2"/>ОИК, община Рила <text:s/>РЕШИ : <text:tab/></text:p>
      <text:p text:style-name="P3"/>
      <text:list xml:id="list36384236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1. Определя Лиляна Игнатова Александрова за специалист технически-сътрудник, която да подпомага дейността на ОИК община Рила при месечно възнаграждение в размер на 380 лв., считано от влизане в сила <text:s/>на решението до 7 дни от обявяване на изборния резултат.</text:p>
                                              <text:p text:style-name="P26">2. Определя следните функции на техническия сътрудник ,а именно:да поддържа интернет страницата на ОИК , на която да публикува незабавно решенията на комисията, пълните протоколи от заседанията,всички публични регистри водени от комисията, предварителните и окончателните резултати от изборите в изборните райони в община Рила, сканираните протоколи на секционните избирателни комисии и други документи и данни, както и да изпълнява и други функции възложени му от Председателя на ОИК.</text:p>
                                              <text:p text:style-name="P26">Копие от настоящето решение да се изпрати на Кмета на община Рила за сключване на граждански договор с определеното от комисията лице.</text:p>
                                              <text:p text:style-name="P2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  <text:p text:style-name="P26"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Поради изчерпване на дневния ред, председателя закри заседанието в 15:00 ч.</text:p>
      <text:p text:style-name="P3"/>
      <text:p text:style-name="P3"/>
      <text:p text:style-name="P2"/>
      <text:p text:style-name="P2"><text:tab/>ПРЕДСЕДАТЕЛ:</text:p>
      <text:p text:style-name="P3"><text:tab/>Елена Бозовайска </text:p>
      <text:p text:style-name="P3"/>
      <text:p text:style-name="P2"/>
      <text:p text:style-name="P2"><text:tab/>СЕКРЕТАР:</text:p>
      <text:p text:style-name="P3"><text:tab/>Райна Найденова</text:p>
      <text:p text:style-name="P5"/>
      <text:p text:style-name="P7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0:47:37.46</meta:creation-date>
    <dc:date>2015-09-15T16:21:22.98</dc:date>
    <meta:editing-duration>PT17H17M11S</meta:editing-duration>
    <meta:editing-cycles>76</meta:editing-cycles>
    <meta:generator>OpenOffice/4.1.0$Win32 OpenOffice.org_project/410m18$Build-9764</meta:generator>
    <meta:print-date>2015-09-14T13:02:13.24</meta:print-date>
    <dc:creator>. .</dc:creator>
    <meta:document-statistic meta:table-count="0" meta:image-count="0" meta:object-count="0" meta:page-count="6" meta:paragraph-count="97" meta:word-count="1136" meta:character-count="7222"/>
  </office:meta>
</office:document-meta>
</file>