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22494425024670848" text:style-name="L1">
        <text:list-header>
          <text:p text:style-name="P1">ДНЕВЕН РЕД:</text:p>
          <text:p text:style-name="P2"/>
          <text:p text:style-name="P2">1.<text:span text:style-name="T2">Регистрация на Любомир Стефанов Димитров,с ЕГН......... за кандидат за кмет на община Рила,издигнат от ПП“НОВА АЛТЕРНАТИВА“ <text:s/>в изборите на 25.10.2015г.</text:span><text:span text:style-name="T3">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7T09:54:42.44</meta:creation-date>
    <dc:date>2015-09-17T13:07:14.34</dc:date>
    <meta:editing-duration>PT56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" meta:word-count="22" meta:character-count="165"/>
  </office:meta>
</office:document-meta>
</file>