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6" style:family="paragraph" style:parent-style-name="Standard" style:master-page-name="">
      <style:paragraph-properties fo:margin-left="0cm" fo:margin-right="-0.979cm" fo:text-align="center" style:justify-single-word="false" fo:text-indent="0cm" style:auto-text-indent="false" style:page-number="auto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Helvetica Neue" fo:font-size="14pt" fo:letter-spacing="normal" fo:font-style="normal" fo:font-weight="normal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3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4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4pt" fo:language="bg" fo:country="BG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 style:list-style-name="L3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3">
      <style:paragraph-properties fo:text-align="justify" style:justify-single-word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 style:list-style-name="L4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language="en" fo:country="GB"/>
    </style:style>
    <style:style style:name="T2" style:family="text">
      <style:text-properties fo:language="en" fo:country="GB" style:text-underline-style="none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 style:font-style-asian="normal" style:font-style-complex="normal"/>
    </style:style>
    <style:style style:name="T5" style:family="text">
      <style:text-properties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style:text-underline-style="none" style:font-style-asian="normal" style:font-style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style:font-weight-asian="normal" style:font-weight-complex="normal"/>
    </style:style>
    <style:style style:name="T10" style:family="text">
      <style:text-properties style:font-name="Times New Roman" fo:language="bg" fo:country="BG" style:font-weight-asian="normal" style:font-weight-complex="normal"/>
    </style:style>
    <style:style style:name="T11" style:family="text">
      <style:text-properties fo:language="en" fo:country="US" style:text-underline-style="none" style:font-style-asian="normal" style:font-style-complex="normal"/>
    </style:style>
    <style:style style:name="T12" style:family="text">
      <style:text-properties fo:font-variant="normal" fo:text-transform="none" fo:color="#333333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3" style:family="text">
      <style:text-properties fo:font-variant="normal" fo:text-transform="none" fo:color="#333333" style:font-name="Times New Roman" fo:letter-spacing="normal" fo:font-style="normal" style:text-underline-style="none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ЩИНСКА ИЗБИРАТЕЛНА КОМИСИЯ</text:p>
      <text:p text:style-name="P1">ОБЩИНА РИЛА </text:p>
      <text:p text:style-name="P1">ОБЛАСТ КЮСТЕНДИЛ</text:p>
      <text:p text:style-name="P6"/>
      <text:p text:style-name="P1">ПРОТОКОЛ №<text:span text:style-name="T1">7</text:span></text:p>
      <text:p text:style-name="P3"/>
      <text:p text:style-name="P3"><text:tab/>Днес, <text:span text:style-name="T1">17.09.2015</text:span> г. в 13:00 ч. В заседателната сграда на общинска администрация град Рила, се проведе заседание на ОИК – гр. Рила. </text:p>
      <text:p text:style-name="P3"><text:tab/>На заседанието на комисията присъстваха единадесет членове, както следва: </text:p>
      <text:p text:style-name="P3"/>
      <text:p text:style-name="P3"><text:tab/><text:span text:style-name="T3">Председател</text:span>: Елена Бозовайска </text:p>
      <text:p text:style-name="P3"><text:tab/><text:span text:style-name="T3">Зам. Председател</text:span>: Васил Атанасов</text:p>
      <text:p text:style-name="P3"><text:tab/><text:span text:style-name="T3">Секретар</text:span>: Райна Найденова</text:p>
      <text:p text:style-name="P3"><text:tab/><text:span text:style-name="T3">и членове</text:span>: </text:p>
      <text:p text:style-name="P3"/>
      <text:list xml:id="list6944022626228597605" text:style-name="L1">
        <text:list-item>
          <text:p text:style-name="P10">Сара Ингилизова</text:p>
        </text:list-item>
      </text:list>
      <text:list xml:id="list4108484573649048056" text:style-name="L2">
        <text:list-item>
          <text:p text:style-name="P11">Дафина Гърчева</text:p>
        </text:list-item>
        <text:list-item>
          <text:p text:style-name="P11">Светла Хрисотав</text:p>
        </text:list-item>
        <text:list-item>
          <text:p text:style-name="P11">Костадин Трайков</text:p>
        </text:list-item>
        <text:list-item>
          <text:p text:style-name="P11">Милена Атанасова</text:p>
        </text:list-item>
        <text:list-item>
          <text:p text:style-name="P11">Татяна Симеонова</text:p>
        </text:list-item>
        <text:list-item>
          <text:p text:style-name="P11">Станислава Димитрова</text:p>
        </text:list-item>
        <text:list-item>
          <text:p text:style-name="P11">Атанас Близнев</text:p>
        </text:list-item>
      </text:list>
      <text:p text:style-name="P3"/>
      <text:p text:style-name="P4"><text:tab/>Председател на комисията – Уважаеми колеги, на заседанието на комисията присъстват всички членове на ОИК – 11 члена, при което е на лице кворум за провеждане на заседанието на комисията. Предвид изложеното, откривам заседанието на комисията и предлагам следния </text:p>
      <text:p text:style-name="P1"/>
      <text:p text:style-name="P1">ДНЕВЕН РЕД: </text:p>
      <text:p text:style-name="P1"/>
      <text:p text:style-name="P1"/>
      <text:p text:style-name="P1">1.<text:span text:style-name="T6">Регистрация на Любомир Стефанов Димитров,с ЕГН.............. за кандидат за кмет на община Рила,издигнат от ПП“НОВА АЛТЕРНАТИВА“ <text:s/>в изборите на 25.10.2015г. </text:span></text:p>
      <text:p text:style-name="P14"/>
      <text:p text:style-name="P14"/>
      <text:list xml:id="list4419092010309244598" text:style-name="L3">
        <text:list-header>
          <text:p text:style-name="P12">Елена Бозовайска – председател на ОИК – Има ли предложения за допълнения в дневния ред? Няма.</text:p>
          <text:p text:style-name="P12"/>
          <text:p text:style-name="P12"/>
          <text:p text:style-name="P12">Елена Бозовайска – председател на ОИК – Който е съгласен с така предложения дневен ред, моля да гласува:</text:p>
          <text:p text:style-name="P12"><text:soft-page-break/>Гласували 11 членове на ОИК - „ За „</text:p>
          <text:p text:style-name="P12"/>
          <text:p text:style-name="P12">Прие се следния </text:p>
          <text:p text:style-name="P15">ДНЕВЕН РЕД:</text:p>
          <text:p text:style-name="P12"/>
          <text:p text:style-name="P12">1. Регистрация на Любомир Стефанов Димитров,с ЕГН.......... за кандидат за кмет на община Рила ,издигнат от ПП“НОВА АЛТЕРНАТИВА“ в изборите на 25.10.2015г.</text:p>
          <text:p text:style-name="P12"/>
          <text:p text:style-name="P12"/>
          <text:p text:style-name="P16"/>
        </text:list-header>
      </text:list>
      <text:p text:style-name="P8"><text:span text:style-name="T8"><text:tab/>По т.1 от дневния ред</text:span><text:span text:style-name="T9"> :</text:span><text:span text:style-name="T10">Регистрация на Любомир Стефанов Димитров,с ЕГН6709132848 за кандидат за кмет на община Рила ,издигнат от ПП“НОВА АЛТЕРНАТИВА“ в изборите на 25.10.2015г.</text:span></text:p>
      <text:p text:style-name="P17"><text:tab/>Елена Бозовайска – председател на ОИК – Уважаеми колеги, постъпило е предложение за регистрация на Любомир Стефанов Димитров , ЕГН ............,с постоянен адрес гр.Рила ул.Свети Георги №37 за кандидат за кмет на община Рила ,издигнат от ПП“НОВА АЛТЕРНАТИВА“,подписано от Костадин Цветков Катранджиев ,в качеството му на упълномощен представител <text:s/>на партията,заведено под №1 от 16.09.2015г.-10.50часа в регистъра на кандидатите за кмет на община Рила.</text:p>
      <text:p text:style-name="P17"><text:tab/>Към предложението са приложени следните документи:</text:p>
      <text:p text:style-name="P7"><text:span text:style-name="T4">1.Декларация по образец <text:s/>от кандидата за кмет на община Рила по чл.414,ал.1,т.4,във връзка с чл.397,ал.1 от ИК </text:span><text:span text:style-name="T2">(</text:span><text:span text:style-name="T4">Приложение №64-МИ от изборните книжа</text:span><text:span text:style-name="T2">);</text:span></text:p>
      <text:p text:style-name="P7"><text:span text:style-name="T4">2.Декларация по образец от кандидата за кмет на община Рила,че отговаря на условията по чл.413,ал.1,2,3 и 4 от ИК</text:span><text:span text:style-name="T11">(</text:span><text:span text:style-name="T4">Приложение №63-МИ от изборните книжа</text:span><text:span text:style-name="T11">);</text:span></text:p>
      <text:p text:style-name="P17">3.Заверено копие на пълномощно №326 от 09.09.2015г. от Николай Георгиев Цонев в полза на Костадин Цветков Катранджиев;</text:p>
      <text:p text:style-name="P17">4.Заявление от кандидата за кмет на община Рила,че е съгласен да бъде регистриран от името на ПП“НОВА АЛТЕРНАТИВА“.</text:p>
      <text:p text:style-name="P17"><text:tab/>От извършената от ОИК служебна справка от приложената към предложението лична карта на кандидата е видно ,че същият отговаря на изискванията на чл.397,ал.1 от ИК,а именно има адресна регистрация по постоянен адрес на територията на община Рила към 24.04.2015г. включително.</text:p>
      <text:p text:style-name="P17">Налице са изискванията на чл.414,ал.1 и чл.397,ал.1 от ИК.</text:p>
      <text:p text:style-name="P7"><text:span text:style-name="T4">Предвид изложеното и на основание чл.87,ал.1,т.4,предложение 2,чл.417,ал.1 от ИК , решение №1632-МИ/31.08.2015г. и решение №1482-МИ/19.05.2015г. на ЦИК, предлагам да постановим решение,с което да регистрираме Любомир Стефанов Димитров , ЕГН.............,с постоянен адрес гр.Рила ул.Свети Георги </text:span><text:soft-page-break/><text:span text:style-name="T4">№37 за кандидат за кмет на община Рила ,издигнат от ПП“НОВА АЛТЕРНАТИВА“,в изборите на 25.10.2015г.</text:span></text:p>
      <text:p text:style-name="P17"><text:tab/>Който е съгласен с така направеното предложение моля да гласува:</text:p>
      <text:p text:style-name="P7"><text:tab/>Гласували – 11 членове на ОИК, както следва:</text:p>
      <text:p text:style-name="P5"/>
      <text:list xml:id="list98536741756528909" text:style-name="L4">
        <text:list-item>
          <text:list>
            <text:list-item>
              <text:list>
                <text:list-item>
                  <text:p text:style-name="P13">Елена Бозовайска – председател - „ЗА“</text:p>
                </text:list-item>
                <text:list-item>
                  <text:p text:style-name="P13">Васил Атанасов – зам. Председател - „ЗА“</text:p>
                </text:list-item>
                <text:list-item>
                  <text:p text:style-name="P13">Райна Найденова – секретар - „ЗА“</text:p>
                </text:list-item>
                <text:list-item>
                  <text:p text:style-name="P13">Сара Ингилизова – член - „ЗА“</text:p>
                </text:list-item>
                <text:list-item>
                  <text:p text:style-name="P13">Дафина Гърчева – член „ЗА“</text:p>
                </text:list-item>
                <text:list-item>
                  <text:p text:style-name="P13">Светла Христова – член „ЗА“</text:p>
                </text:list-item>
                <text:list-item>
                  <text:p text:style-name="P13">Костадин Трайков – член „ЗА“</text:p>
                </text:list-item>
                <text:list-item>
                  <text:p text:style-name="P13">Милена Атанасова – член „ЗА“</text:p>
                </text:list-item>
                <text:list-item>
                  <text:p text:style-name="P13">Татяна Симеонова – член „ЗА“</text:p>
                </text:list-item>
                <text:list-item>
                  <text:p text:style-name="P13">Станислава Димитрова – член „ЗА“</text:p>
                </text:list-item>
                <text:list-item>
                  <text:p text:style-name="P13">Атанас Близнев – член „ЗА“</text:p>
                  <text:p text:style-name="P13"/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9"><text:span text:style-name="T4"><text:s text:c="11"/>ОИК прие </text:span><text:span text:style-name="T5">РЕШЕНИЕ №38</text:span></text:p>
                              <text:list>
                                <text:list-item>
                                  <text:list>
                                    <text:list-header>
                                      <text:p text:style-name="P19"><text:span text:style-name="T5">Относно:</text:span><text:span text:style-name="T4">Регистрация на Любомир Стефанов Димитров,с ЕГН............ за кандидат за кмет на община Рила ,издигнат от ПП“НОВА АЛТЕРНАТИВА“ в изборите на 25.10.2015г.</text:span></text:p>
                                    </text:list-header>
                                  </text:list>
                                </text:list-item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text:tab/></text:p>
      <text:p text:style-name="P17"><text:tab/>На основание чл.87,ал.1,т.4,предложение 2,чл.417,ал.1 от ИК , решение №1632-МИ/31.08.2015г. и решение №1482-МИ/19.05.2015г. на ЦИК,ОИК община Рила</text:p>
      <text:p text:style-name="P17"><text:tab/><text:tab/><text:tab/><text:tab/><text:tab/></text:p>
      <text:p text:style-name="P18"><text:tab/><text:tab/><text:tab/><text:tab/><text:tab/><text:tab/>РЕШИ:</text:p>
      <text:p text:style-name="P9"><text:span text:style-name="T12"><text:tab/></text:span><text:span text:style-name="T13">Регистрира</text:span><text:span text:style-name="T3"><text:tab/></text:span><text:span text:style-name="T13">Любомир Стефанов Димитров , ЕГН.............,с постоянен адрес гр.Рила ул.Свети Георги №37 за кандидат за кмет на община Рила ,издигнат от ПП“НОВА АЛТЕРНАТИВА“,в изборите на 25.10.2015г.</text:span></text:p>
      <text:p text:style-name="P9"><text:span text:style-name="T13"><text:tab/></text:span><text:span text:style-name="T7">Настоящото решение подлежи на обжалване пред ЦИК гр. София, чрез общинската избирателна комися в три дневен срок от обявяването му.</text:span></text:p>
      <text:p text:style-name="P17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4"><text:tab/></text:p>
      <text:p text:style-name="P4"/>
      <text:p text:style-name="P4"/>
      <text:p text:style-name="P4"/>
      <text:p text:style-name="P4"><text:soft-page-break/><text:tab/>Поради изчерпване на дневния ред, председателя закри заседанието в 13:00 ч.</text:p>
      <text:p text:style-name="P4"/>
      <text:p text:style-name="P4"/>
      <text:p text:style-name="P2"/>
      <text:p text:style-name="P2"><text:tab/>ПРЕДСЕДАТЕЛ:</text:p>
      <text:p text:style-name="P4"><text:tab/>Елена Бозовайска </text:p>
      <text:p text:style-name="P4"/>
      <text:p text:style-name="P2"/>
      <text:p text:style-name="P2"><text:tab/>СЕКРЕТАР:</text:p>
      <text:p text:style-name="P9"><text:span text:style-name="T13"><text:tab/>Райна Найденова</text:span><text:span text:style-name="T3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7T09:47:29.70</meta:creation-date>
    <dc:date>2015-09-17T10:59:18.37</dc:date>
    <meta:editing-duration>PT1H8M13S</meta:editing-duration>
    <meta:editing-cycles>24</meta:editing-cycles>
    <meta:generator>OpenOffice/4.1.1$Win32 OpenOffice.org_project/411m6$Build-9775</meta:generator>
    <meta:document-statistic meta:table-count="0" meta:image-count="0" meta:object-count="0" meta:page-count="4" meta:paragraph-count="65" meta:word-count="698" meta:character-count="4764"/>
  </office:meta>
</office:document-meta>
</file>